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 style:parent-style-name="DefaultParagraphFont" style:family="text">
      <style:text-properties fo:text-transform="uppercase"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center"/>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center"/>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paragraph-properties fo:text-align="center"/>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P336" style:parent-style-name="Normal" style:family="paragraph">
      <style:paragraph-properties fo:text-align="center"/>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text-align="center"/>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fo:color="#000000"/>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P440" style:parent-style-name="Normal" style:family="paragraph">
      <style:paragraph-properties fo:text-align="center"/>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8" style:parent-style-name="DefaultParagraphFont" style:family="text">
      <style:text-properties fo:color="#000000"/>
    </style:style>
    <style:style style:name="P48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0"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center"/>
      <style:text-properties fo:color="#000000"/>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text-transform="uppercase"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style:tab-stops>
          <style:tab-stop style:type="right" style:leader-style="solid" style:leader-text="_" style:position="6.693in"/>
        </style:tab-stops>
      </style:paragraph-properties>
    </style:style>
    <style:style style:name="T512" style:parent-style-name="DefaultParagraphFont" style:family="text">
      <style:text-properties fo:color="#000000"/>
    </style:style>
    <style:style style:name="P513" style:parent-style-name="Normal" style:family="paragraph">
      <style:paragraph-properties fo:text-align="justify">
        <style:tab-stops>
          <style:tab-stop style:type="right" style:leader-style="solid" style:leader-text="_" style:position="6.693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style:tab-stops>
          <style:tab-stop style:type="right" style:leader-style="solid" style:leader-text="_" style:position="6.693in"/>
        </style:tab-stops>
      </style:paragraph-properties>
    </style:style>
    <style:style style:name="T517" style:parent-style-name="DefaultParagraphFont" style:family="text">
      <style:text-properties fo:color="#000000"/>
    </style:style>
    <style:style style:name="P518" style:parent-style-name="Normal" style:family="paragraph">
      <style:paragraph-properties fo:text-align="justify">
        <style:tab-stops>
          <style:tab-stop style:type="right" style:leader-style="solid" style:leader-text="_" style:position="6.693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3" style:parent-style-name="Normal" style:family="paragraph">
      <style:paragraph-properties fo:text-align="justify">
        <style:tab-stops>
          <style:tab-stop style:type="right" style:leader-style="solid" style:leader-text="_" style:position="6.693in"/>
        </style:tab-stops>
      </style:paragraph-properties>
    </style:style>
    <style:style style:name="T524" style:parent-style-name="DefaultParagraphFont" style:family="text">
      <style:text-properties fo:color="#000000"/>
    </style:style>
    <style:style style:name="P525" style:parent-style-name="Normal" style:family="paragraph">
      <style:paragraph-properties fo:text-align="justify"/>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style:style>
    <style:style style:name="T532" style:parent-style-name="DefaultParagraphFont" style:family="text">
      <style:text-properties fo:color="#000000"/>
    </style:style>
    <style:style style:name="P533" style:parent-style-name="Normal" style:family="paragraph">
      <style:paragraph-properties fo:text-align="justify"/>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style:style>
    <style:style style:name="T537" style:parent-style-name="DefaultParagraphFont" style:family="text">
      <style:text-properties fo:color="#000000"/>
    </style:style>
    <style:style style:name="P538" style:parent-style-name="Normal" style:family="paragraph">
      <style:paragraph-properties fo:text-align="justify">
        <style:tab-stops>
          <style:tab-stop style:type="right" style:leader-style="solid" style:leader-text="_" style:position="6.693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style:tab-stops>
          <style:tab-stop style:type="right" style:leader-style="solid" style:leader-text="_" style:position="6.693in"/>
        </style:tab-stops>
      </style:paragraph-properties>
    </style:style>
    <style:style style:name="P543" style:parent-style-name="Normal" style:family="paragraph">
      <style:paragraph-properties fo:text-align="justify">
        <style:tab-stops>
          <style:tab-stop style:type="right" style:leader-style="solid" style:leader-text="_" style:position="6.693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8" style:parent-style-name="Normal" style:family="paragraph">
      <style:paragraph-properties fo:text-align="justify">
        <style:tab-stops>
          <style:tab-stop style:type="right" style:leader-style="solid" style:leader-text="_" style:position="6.693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style:tab-stops>
          <style:tab-stop style:type="right" style:leader-style="solid" style:leader-text="_" style:position="6.693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6" style:parent-style-name="Normal" style:family="paragraph">
      <style:paragraph-properties fo:text-align="justify">
        <style:tab-stops>
          <style:tab-stop style:type="right" style:leader-style="solid" style:leader-text="_" style:position="6.693in"/>
        </style:tab-stops>
      </style:paragraph-properties>
    </style:style>
    <style:style style:name="T557" style:parent-style-name="DefaultParagraphFont" style:family="text">
      <style:text-properties fo:color="#000000"/>
    </style:style>
    <style:style style:name="P558" style:parent-style-name="Normal" style:family="paragraph">
      <style:paragraph-properties fo:text-align="justify">
        <style:tab-stops>
          <style:tab-stop style:type="right" style:leader-style="solid" style:leader-text="_" style:position="6.693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style:tab-stops>
          <style:tab-stop style:type="right" style:leader-style="solid" style:leader-text="_" style:position="6.693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7" style:parent-style-name="Normal" style:family="paragraph">
      <style:paragraph-properties fo:text-align="justify">
        <style:tab-stops>
          <style:tab-stop style:type="right" style:leader-style="solid" style:leader-text="_" style:position="6.693in"/>
        </style:tab-stops>
      </style:paragraph-properties>
    </style:style>
    <style:style style:name="T568" style:parent-style-name="DefaultParagraphFont" style:family="text">
      <style:text-properties fo:color="#000000"/>
    </style:style>
    <style:style style:name="P569" style:parent-style-name="Normal" style:family="paragraph">
      <style:paragraph-properties fo:text-align="justify">
        <style:tab-stops>
          <style:tab-stop style:type="right" style:leader-style="solid" style:leader-text="_" style:position="6.693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3" style:parent-style-name="Normal" style:family="paragraph">
      <style:paragraph-properties fo:text-align="justify">
        <style:tab-stops>
          <style:tab-stop style:type="right" style:leader-style="solid" style:leader-text="_" style:position="6.693in"/>
        </style:tab-stops>
      </style:paragraph-properties>
    </style:style>
    <style:style style:name="T574" style:parent-style-name="DefaultParagraphFont" style:family="text">
      <style:text-properties fo:color="#000000"/>
    </style:style>
    <style:style style:name="P575" style:parent-style-name="Normal" style:family="paragraph">
      <style:paragraph-properties fo:text-align="justify">
        <style:tab-stops>
          <style:tab-stop style:type="right" style:leader-style="solid" style:leader-text="_" style:position="6.693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1" style:parent-style-name="Normal" style:family="paragraph">
      <style:paragraph-properties fo:text-align="justify"/>
    </style:style>
    <style:style style:name="T582" style:parent-style-name="DefaultParagraphFont" style:family="text">
      <style:text-properties fo:color="#000000"/>
    </style:style>
    <style:style style:name="P583" style:parent-style-name="Normal" style:family="paragraph">
      <style:paragraph-properties fo:text-align="justify"/>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style:style>
    <style:style style:name="T587" style:parent-style-name="DefaultParagraphFont" style:family="text">
      <style:text-properties fo:color="#000000"/>
    </style:style>
    <style:style style:name="P588" style:parent-style-name="Normal" style:family="paragraph">
      <style:paragraph-properties fo:text-align="justify"/>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style:style>
    <style:style style:name="T593" style:parent-style-name="DefaultParagraphFont" style:family="text">
      <style:text-properties fo:color="#000000"/>
    </style:style>
    <style:style style:name="P594" style:parent-style-name="Normal" style:family="paragraph">
      <style:paragraph-properties fo:text-align="justify"/>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style:style>
    <style:style style:name="T598" style:parent-style-name="DefaultParagraphFont" style:family="text">
      <style:text-properties fo:color="#000000"/>
    </style:style>
    <style:style style:name="P599" style:parent-style-name="Normal" style:family="paragraph">
      <style:paragraph-properties fo:text-align="justify"/>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style:text-properties fo:color="#000000"/>
    </style:style>
    <style:style style:name="P6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6" style:parent-style-name="Normal" style:family="paragraph">
      <style:paragraph-properties fo:text-align="justify">
        <style:tab-stops>
          <style:tab-stop style:type="right" style:leader-style="solid" style:leader-text="_" style:position="6.693in"/>
        </style:tab-stops>
      </style:paragraph-properties>
    </style:style>
    <style:style style:name="T607" style:parent-style-name="DefaultParagraphFont" style:family="text">
      <style:text-properties fo:color="#000000"/>
    </style:style>
    <style:style style:name="P608" style:parent-style-name="Normal" style:family="paragraph">
      <style:paragraph-properties fo:text-align="justify"/>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style:text-properties fo:color="#000000"/>
    </style:style>
    <style:style style:name="P613" style:parent-style-name="Normal" style:family="paragraph">
      <style:paragraph-properties fo:text-align="justify"/>
      <style:text-properties fo:color="#000000"/>
    </style:style>
    <style:style style:name="P61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style:style>
    <style:style style:name="T628" style:parent-style-name="DefaultParagraphFont" style:family="text">
      <style:text-properties fo:color="#000000"/>
    </style:style>
    <style:style style:name="P629" style:parent-style-name="Normal" style:family="paragraph">
      <style:paragraph-properties fo:text-align="justify"/>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style:style>
    <style:style style:name="T633" style:parent-style-name="DefaultParagraphFont" style:family="text">
      <style:text-properties fo:color="#000000"/>
    </style:style>
    <style:style style:name="P634" style:parent-style-name="Normal" style:family="paragraph">
      <style:paragraph-properties fo:text-align="justify"/>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style:style>
    <style:style style:name="T638" style:parent-style-name="DefaultParagraphFont" style:family="text">
      <style:text-properties fo:color="#000000"/>
    </style:style>
    <style:style style:name="P639" style:parent-style-name="Normal" style:family="paragraph">
      <style:paragraph-properties fo:text-align="justify"/>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style:style>
    <style:style style:name="T643" style:parent-style-name="DefaultParagraphFont" style:family="text">
      <style:text-properties fo:color="#000000"/>
    </style:style>
    <style:style style:name="P644" style:parent-style-name="Normal" style:family="paragraph">
      <style:paragraph-properties fo:text-align="justify"/>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style:style>
    <style:style style:name="T648" style:parent-style-name="DefaultParagraphFont" style:family="text">
      <style:text-properties fo:color="#000000"/>
    </style:style>
    <style:style style:name="P649" style:parent-style-name="Normal" style:family="paragraph">
      <style:paragraph-properties fo:text-align="justify"/>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style:style>
    <style:style style:name="T653" style:parent-style-name="DefaultParagraphFont" style:family="text">
      <style:text-properties fo:color="#000000"/>
    </style:style>
    <style:style style:name="P654" style:parent-style-name="Normal" style:family="paragraph">
      <style:paragraph-properties fo:text-align="justify"/>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style:style>
    <style:style style:name="T658" style:parent-style-name="DefaultParagraphFont" style:family="text">
      <style:text-properties fo:color="#000000"/>
    </style:style>
    <style:style style:name="P659" style:parent-style-name="Normal" style:family="paragraph">
      <style:paragraph-properties fo:text-align="justify"/>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style:text-properties fo:color="#000000"/>
    </style:style>
    <style:style style:name="P663" style:parent-style-name="Normal" style:family="paragraph">
      <style:paragraph-properties fo:text-align="justify"/>
      <style:text-properties fo:color="#000000"/>
    </style:style>
    <style:style style:name="P664" style:parent-style-name="Normal" style:family="paragraph">
      <style:paragraph-properties fo:text-align="justify"/>
      <style:text-properties fo:color="#000000"/>
    </style:style>
    <style:style style:name="P66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6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67" style:parent-style-name="Normal" style:family="paragraph">
      <style:paragraph-properties fo:text-align="justify"/>
      <style:text-properties fo:color="#000000"/>
    </style:style>
    <style:style style:name="P66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69" style:parent-style-name="Normal" style:family="paragraph">
      <style:paragraph-properties fo:text-align="justify">
        <style:tab-stops>
          <style:tab-stop style:type="right" style:leader-style="solid" style:leader-text="_" style:position="6.693in"/>
        </style:tab-stops>
      </style:paragraph-properties>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style:style>
    <style:style style:name="T684" style:parent-style-name="DefaultParagraphFont" style:family="text">
      <style:text-properties fo:color="#000000"/>
    </style:style>
    <style:style style:name="P685" style:parent-style-name="Normal" style:family="paragraph">
      <style:paragraph-properties fo:text-align="justify"/>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style:style>
    <style:style style:name="T689" style:parent-style-name="DefaultParagraphFont" style:family="text">
      <style:text-properties fo:color="#000000"/>
    </style:style>
    <style:style style:name="P690" style:parent-style-name="Normal" style:family="paragraph">
      <style:paragraph-properties fo:text-align="justify"/>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style:text-properties fo:color="#000000"/>
    </style:style>
    <style:style style:name="P694" style:parent-style-name="Normal" style:family="paragraph">
      <style:paragraph-properties fo:text-align="justify"/>
      <style:text-properties fo:color="#000000"/>
    </style:style>
    <style:style style:name="P6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6" style:parent-style-name="Normal" style:family="paragraph">
      <style:paragraph-properties fo:text-align="justify">
        <style:tab-stops>
          <style:tab-stop style:type="right" style:leader-style="solid" style:leader-text="_" style:position="6.693in"/>
        </style:tab-stops>
      </style:paragraph-properties>
    </style:style>
    <style:style style:name="T697" style:parent-style-name="DefaultParagraphFont" style:family="text">
      <style:text-properties fo:color="#000000"/>
    </style:style>
    <style:style style:name="P698" style:parent-style-name="Normal" style:family="paragraph">
      <style:paragraph-properties fo:text-align="justify">
        <style:tab-stops>
          <style:tab-stop style:type="right" style:leader-style="solid" style:leader-text="_" style:position="6.693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2" style:parent-style-name="Normal" style:family="paragraph">
      <style:paragraph-properties fo:text-align="justify">
        <style:tab-stops>
          <style:tab-stop style:type="right" style:leader-style="solid" style:leader-text="_" style:position="6.693in"/>
        </style:tab-stops>
      </style:paragraph-properties>
    </style:style>
    <style:style style:name="T703" style:parent-style-name="DefaultParagraphFont" style:family="text">
      <style:text-properties fo:color="#000000"/>
    </style:style>
    <style:style style:name="P704" style:parent-style-name="Normal" style:family="paragraph">
      <style:paragraph-properties fo:text-align="justify">
        <style:tab-stops>
          <style:tab-stop style:type="right" style:leader-style="solid" style:leader-text="_" style:position="6.693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8" style:parent-style-name="Normal" style:family="paragraph">
      <style:paragraph-properties fo:text-align="justify">
        <style:tab-stops>
          <style:tab-stop style:type="right" style:leader-style="solid" style:leader-text="_" style:position="6.693in"/>
        </style:tab-stops>
      </style:paragraph-properties>
    </style:style>
    <style:style style:name="T709" style:parent-style-name="DefaultParagraphFont" style:family="text">
      <style:text-properties fo:color="#000000"/>
    </style:style>
    <style:style style:name="P710" style:parent-style-name="Normal" style:family="paragraph">
      <style:paragraph-properties fo:text-align="justify"/>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center"/>
      <style:text-properties fo:color="#000000"/>
    </style:style>
    <style:style style:name="P716" style:parent-style-name="Normal" style:family="paragraph">
      <style:paragraph-properties fo:text-align="justify">
        <style:tab-stops>
          <style:tab-stop style:type="left" style:position="2.4937in"/>
          <style:tab-stop style:type="left" style:leader-style="solid" style:leader-text="_" style:position="4.1562in"/>
          <style:tab-stop style:type="left" style:position="4.5125in"/>
          <style:tab-stop style:type="left" style:leader-style="solid" style:leader-text="_" style:position="6.2937in"/>
        </style:tab-stops>
      </style:paragraph-properties>
      <style:text-properties fo:color="#000000"/>
    </style:style>
    <style:style style:name="P717" style:parent-style-name="Normal" style:family="paragraph">
      <style:paragraph-properties fo:text-align="justify">
        <style:tab-stops>
          <style:tab-stop style:type="center" style:position="3.325in"/>
          <style:tab-stop style:type="center" style:position="5.3833in"/>
        </style:tab-stops>
      </style:paragraph-properties>
      <style:text-properties fo:color="#000000"/>
    </style:style>
    <style:style style:name="P718" style:parent-style-name="Normal" style:family="paragraph">
      <style:paragraph-properties fo:text-align="center"/>
      <style:text-properties fo:color="#000000"/>
    </style:style>
    <style:style style:name="P719" style:parent-style-name="Normal" style:family="paragraph">
      <style:paragraph-properties fo:text-align="justify">
        <style:tab-stops>
          <style:tab-stop style:type="left" style:position="2.4937in"/>
          <style:tab-stop style:type="left" style:leader-style="solid" style:leader-text="_" style:position="4.077in"/>
          <style:tab-stop style:type="left" style:position="4.5916in"/>
          <style:tab-stop style:type="left" style:leader-style="solid" style:leader-text="_" style:position="6.2541in"/>
        </style:tab-stops>
      </style:paragraph-properties>
      <style:text-properties fo:color="#000000"/>
    </style:style>
    <style:style style:name="P720" style:parent-style-name="Normal" style:family="paragraph">
      <style:paragraph-properties fo:text-align="justify">
        <style:tab-stops>
          <style:tab-stop style:type="center" style:position="3.2854in"/>
          <style:tab-stop style:type="center" style:position="5.4229in"/>
        </style:tab-stops>
      </style:paragraph-properties>
      <style:text-properties fo:color="#000000"/>
    </style:style>
    <style:style style:name="P721" style:parent-style-name="Normal" style:family="paragraph">
      <style:paragraph-properties fo:text-align="justify">
        <style:tab-stops>
          <style:tab-stop style:type="left" style:position="2.4937in"/>
          <style:tab-stop style:type="left" style:leader-style="solid" style:leader-text="_" style:position="3.9979in"/>
          <style:tab-stop style:type="left" style:position="4.6708in"/>
          <style:tab-stop style:type="left" style:leader-style="solid" style:leader-text="_" style:position="6.2541in"/>
        </style:tab-stops>
      </style:paragraph-properties>
      <style:text-properties fo:color="#000000"/>
    </style:style>
    <style:style style:name="P722" style:parent-style-name="Normal" style:family="paragraph">
      <style:paragraph-properties fo:text-align="justify">
        <style:tab-stops>
          <style:tab-stop style:type="center" style:position="3.2854in"/>
          <style:tab-stop style:type="center" style:position="5.4625in"/>
        </style:tab-stops>
      </style:paragraph-properties>
      <style:text-properties fo:color="#000000"/>
    </style:style>
    <style:style style:name="P72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5"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ext-properties fo:color="#000000"/>
    </style:style>
    <style:style style:name="TableColumn741" style:family="table-column">
      <style:table-column-properties style:column-width="6.6937in"/>
    </style:style>
    <style:style style:name="Table740" style:family="table">
      <style:table-properties style:width="6.6937in" fo:margin-left="0in" table:align="lef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color="#000000"/>
    </style:style>
    <style:style style:name="P745" style:parent-style-name="Normal" style:family="paragraph">
      <style:paragraph-properties fo:text-align="center"/>
      <style:text-properties fo:color="#000000"/>
    </style:style>
    <style:style style:name="P746" style:parent-style-name="Normal" style:family="paragraph">
      <style:paragraph-properties fo:text-align="justify"/>
      <style:text-properties fo:color="#000000"/>
    </style:style>
    <style:style style:name="P747" style:parent-style-name="Normal" style:family="paragraph">
      <style:paragraph-properties fo:text-align="center"/>
      <style:text-properties fo:font-weight="bold" style:font-weight-asian="bold" fo:text-transform="uppercase" fo:color="#000000"/>
    </style:style>
    <style:style style:name="P748" style:parent-style-name="Normal" style:family="paragraph">
      <style:paragraph-properties fo:text-align="center"/>
      <style:text-properties fo:font-weight="bold" style:font-weight-asian="bold" fo:text-transform="uppercase" fo:color="#000000"/>
    </style:style>
    <style:style style:name="P749" style:parent-style-name="Normal" style:family="paragraph">
      <style:paragraph-properties fo:text-align="center"/>
      <style:text-properties fo:color="#000000"/>
    </style:style>
    <style:style style:name="P750" style:parent-style-name="Normal" style:family="paragraph">
      <style:paragraph-properties fo:text-align="center"/>
      <style:text-properties fo:color="#000000"/>
    </style:style>
    <style:style style:name="P751" style:parent-style-name="Normal" style:family="paragraph">
      <style:paragraph-properties fo:text-align="center"/>
      <style:text-properties fo:color="#000000"/>
    </style:style>
    <style:style style:name="P752" style:parent-style-name="Normal" style:family="paragraph">
      <style:paragraph-properties fo:text-align="justify"/>
      <style:text-properties fo:color="#000000"/>
    </style:style>
    <style:style style:name="P753" style:parent-style-name="Normal" style:family="paragraph">
      <style:paragraph-properties fo:text-align="justify"/>
      <style:text-properties fo:color="#000000"/>
    </style:style>
    <style:style style:name="P754" style:parent-style-name="Normal" style:family="paragraph">
      <style:paragraph-properties fo:text-align="justify"/>
      <style:text-properties fo:color="#000000"/>
    </style:style>
    <style:style style:name="P755" style:parent-style-name="Normal" style:family="paragraph">
      <style:paragraph-properties fo:text-align="justify"/>
      <style:text-properties fo:color="#000000"/>
    </style:style>
    <style:style style:name="P756" style:parent-style-name="Normal" style:family="paragraph">
      <style:paragraph-properties fo:text-align="justify"/>
      <style:text-properties fo:color="#000000"/>
    </style:style>
    <style:style style:name="P757" style:parent-style-name="Normal" style:family="paragraph">
      <style:paragraph-properties fo:text-align="justify"/>
      <style:text-properties fo:color="#000000"/>
    </style:style>
    <style:style style:name="P758" style:parent-style-name="Normal" style:family="paragraph">
      <style:paragraph-properties fo:text-align="justify"/>
      <style:text-properties fo:color="#000000"/>
    </style:style>
    <style:style style:name="P759" style:parent-style-name="Normal" style:family="paragraph">
      <style:paragraph-properties fo:text-align="justify"/>
      <style:text-properties fo:color="#000000"/>
    </style:style>
    <style:style style:name="P760" style:parent-style-name="Normal" style:family="paragraph">
      <style:paragraph-properties fo:text-align="justify">
        <style:tab-stops>
          <style:tab-stop style:type="right" style:leader-style="solid" style:leader-text="_" style:position="3.927in"/>
        </style:tab-stops>
      </style:paragraph-properties>
      <style:text-properties fo:color="#000000"/>
    </style:style>
    <style:style style:name="P761" style:parent-style-name="Normal" style:family="paragraph">
      <style:paragraph-properties fo:text-align="justify"/>
      <style:text-properties fo:color="#000000"/>
    </style:style>
    <style:style style:name="P762" style:parent-style-name="Normal" style:family="paragraph">
      <style:paragraph-properties fo:text-align="justify"/>
      <style:text-properties fo:color="#000000"/>
    </style:style>
    <style:style style:name="P763" style:parent-style-name="Normal" style:family="paragraph">
      <style:paragraph-properties fo:text-align="justify">
        <style:tab-stops>
          <style:tab-stop style:type="left" style:leader-style="solid" style:leader-text="_" style:position="3.9583in"/>
          <style:tab-stop style:type="left" style:leader-style="solid" style:leader-text="_" style:position="4.8958in"/>
        </style:tab-stops>
      </style:paragraph-properties>
      <style:text-properties fo:color="#000000"/>
    </style:style>
    <style:style style:name="P764" style:parent-style-name="Normal" style:family="paragraph">
      <style:paragraph-properties fo:text-align="justify"/>
      <style:text-properties fo:color="#000000"/>
    </style:style>
    <style:style style:name="P765" style:parent-style-name="Normal" style:family="paragraph">
      <style:paragraph-properties fo:text-align="justify"/>
      <style:text-properties fo:color="#000000"/>
    </style:style>
    <style:style style:name="P766" style:parent-style-name="Normal" style:family="paragraph">
      <style:paragraph-properties fo:text-align="justify"/>
      <style:text-properties fo:color="#000000"/>
    </style:style>
    <style:style style:name="P767" style:parent-style-name="Normal" style:family="paragraph">
      <style:paragraph-properties fo:text-align="justify"/>
      <style:text-properties fo:color="#000000"/>
    </style:style>
    <style:style style:name="P768" style:parent-style-name="Normal" style:family="paragraph">
      <style:paragraph-properties fo:text-align="center"/>
      <style:text-properties fo:color="#000000"/>
    </style:style>
    <style:style style:name="P769" style:parent-style-name="Normal" style:family="paragraph">
      <style:paragraph-properties fo:text-align="justify"/>
      <style:text-properties fo:color="#000000"/>
    </style:style>
    <style:style style:name="P770" style:parent-style-name="Normal" style:family="paragraph">
      <style:paragraph-properties fo:text-align="justify"/>
      <style:text-properties fo:color="#000000"/>
    </style:style>
    <style:style style:name="P771" style:parent-style-name="Normal" style:family="paragraph">
      <style:paragraph-properties fo:text-align="justify">
        <style:tab-stops>
          <style:tab-stop style:type="left" style:leader-style="solid" style:leader-text="_" style:position="4.1166in"/>
          <style:tab-stop style:type="left" style:position="4.5208in"/>
          <style:tab-stop style:type="left" style:leader-style="solid" style:leader-text="_" style:position="6.0562in"/>
        </style:tab-stops>
      </style:paragraph-properties>
      <style:text-properties fo:color="#000000"/>
    </style:style>
    <style:style style:name="P772" style:parent-style-name="Normal" style:family="paragraph">
      <style:paragraph-properties fo:text-align="justify">
        <style:tab-stops>
          <style:tab-stop style:type="center" style:position="3.4833in"/>
          <style:tab-stop style:type="center" style:position="5.2645in"/>
        </style:tab-stops>
      </style:paragraph-properties>
      <style:text-properties fo:color="#000000"/>
    </style:style>
    <style:style style:name="P773" style:parent-style-name="Normal" style:family="paragraph">
      <style:paragraph-properties fo:text-align="center"/>
      <style:text-properties fo:color="#000000"/>
    </style:style>
    <style:style style:name="P774" style:parent-style-name="Normal" style:family="paragraph">
      <style:paragraph-properties fo:text-align="justify"/>
      <style:text-properties fo:color="#000000"/>
    </style:style>
    <style:style style:name="P775" style:parent-style-name="Normal" style:family="paragraph">
      <style:paragraph-properties fo:text-align="justify"/>
      <style:text-properties fo:color="#000000"/>
    </style:style>
    <style:style style:name="P776" style:parent-style-name="Normal" style:family="paragraph">
      <style:paragraph-properties fo:text-align="center"/>
      <style:text-properties fo:color="#000000"/>
    </style:style>
    <style:style style:name="P777" style:parent-style-name="Normal" style:family="paragraph">
      <style:paragraph-properties fo:text-align="justify" fo:text-indent="0.2166in"/>
    </style:style>
    <style:style style:name="P778" style:parent-style-name="Normal" style:master-page-name="MPF4"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text-transform="uppercase"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widows="0" fo:orphans="0"/>
    </style:style>
  </office:automatic-styles>
  <office:body>
    <office:text text:use-soft-page-breaks="true">
      <text:p text:style-name="P1"><text:span text:style-name="T10">Nutarimas netenka galios 2003-08-07:</text:span></text:p>
      <text:p text:style-name="P11"><text:span text:style-name="T12">Lietuvos Respublikos vertybinių popierių komisija, Nutarimas</text:span></text:p>
      <text:p text:style-name="P13"><text:span text:style-name="T14">Nr.<text:s/></text:span><text:a xlink:href="https://www.e-tar.lt/portal/legalAct.html?documentId=TAR.BB2D9E3F27A4" office:target-frame-name="_top" xlink:show="replace"><text:span text:style-name="T15">11</text:span></text:a><text:span text:style-name="T16">, 2003-07-30, Žin., 2003, Nr. 77-3575 (2003-08-06), i. k.<text:s/></text:span><text:span text:style-name="T17">1032051NUTA00000011</text:span></text:p>
      <text:p text:style-name="P18"><text:span text:style-name="T19">Dėl Lietuvos Respublikos vertybinių popierių komisijos kai kurių nutarimų pripažinimo netekusiais galios</text:span></text:p>
      <text:p text:style-name="P20"/>
      <text:p text:style-name="P21"><text:span text:style-name="T22">Suvestinė redakcija nuo 2002-04-01 iki 2003-08-06</text:span></text:p>
      <text:p text:style-name="P23"/>
      <text:p text:style-name="P24"><text:span text:style-name="T25">Nutarimas paskelbtas: Žin. 2000, Nr.<text:s/></text:span><text:a xlink:href="https://www.e-tar.lt/portal/legalAct.html?documentId=TAR.152736E656D5" office:target-frame-name="_top" xlink:show="replace"><text:span text:style-name="T26">2-65</text:span></text:a><text:span text:style-name="T27">, i. k. 0992051NUTA00000031</text:span></text:p>
      <text:p text:style-name="P28"/>
      <text:p text:style-name="P29"/>
      <text:p text:style-name="P30"><text:span text:style-name="T31"/><text:span text:style-name="T32">LIETUVOS RESPUBLIKOS VERTYBINIŲ POPIERIŲ KOMISIJA</text:span></text:p>
      <text:p text:style-name="P33"/>
      <text:p text:style-name="P34">N U T A R I M A S</text:p>
      <text:p text:style-name="P35">DĖL LEIDIMO VERSTIS INVESTICINIŲ BENDROVIŲ IR PENSIJŲ FONDŲ VALDYMO ĮMONĖS VEIKLA IŠDAVIMO IR PANAIKINIMO TAISYKLIŲ</text:p>
      <text:p text:style-name="P36"/>
      <text:p text:style-name="P37">1999 m. gruodžio 22 d. Nr. 31</text:p>
      <text:p text:style-name="P38">Vilnius</text:p>
      <text:p text:style-name="P39"/>
      <text:p text:style-name="P40"/>
      <text:p text:style-name="P41"><text:span text:style-name="T42">Lietuvos Respublikos vertybinių popierių komisija<text:s/></text:span><text:span text:style-name="T43">nutari</text:span><text:span text:style-name="T44">a:</text:span></text:p>
      <text:p text:style-name="P45"><text:span text:style-name="T46">1</text:span><text:span text:style-name="T47">. Patvirtinti Leidimo verstis investicinių bendrovių ir pensijų fondų valdymo įmonės<text:s/></text:span><text:span text:style-name="T48">veikla išdavimo ir panaikinimo taisykles (pridedama).</text:span></text:p>
      <text:p text:style-name="P49"><text:span text:style-name="T50">2</text:span><text:span text:style-name="T51">. Įsigaliojus Leidimo verstis investicinių bendrovių ir pensijų fondų valdymo įmonės veikla išdavimo ir panaikinimo taisyklėms, Lietuvos Respublikos vertybinių popierių komisijos 1998 m. birželio 2</text:span><text:span text:style-name="T52">8 d. posėdžio nutarimu Nr. 23 patvirtintas Leidimų investicinių bendrovių valdymo įmonėms išdavimo ir panaikinimo taisykles (Žin., 1998, Nr.<text:s/></text:span><text:a xlink:href="https://www.e-tar.lt/portal/lt/legalAct/TAR.DC6D174BE402" office:target-frame-name="_blank" xlink:show="new"><text:span text:style-name="T53">64-1867</text:span></text:a><text:span text:style-name="T54">) pripažinti netekusiom</text:span><text:span text:style-name="T55">is galios.</text:span></text:p>
      <text:p text:style-name="P56"/>
      <text:p text:style-name="P57"/>
      <text:p text:style-name="P58"/>
      <text:p text:style-name="P59"><text:span text:style-name="T60">pirmininkas</text:span><text:span text:style-name="T61"><text:tab/>V. Poderys</text:span></text:p>
      <text:soft-page-break/>
      <text:p text:style-name="P62"><text:span text:style-name="T71">Patvirtinta</text:span></text:p>
      <text:p text:style-name="P72">Vertybinių popierių komisijos</text:p>
      <text:p text:style-name="P73">1999 m. gruodžio 22 d. nutarimu Nr. 31</text:p>
      <text:p text:style-name="P74"/>
      <text:p text:style-name="P75"><text:span text:style-name="T76">LEIDIMO<text:s/></text:span><text:span text:style-name="T77">VERSTIS INVESTICINIŲ BENDROVIŲ IR PENSIJŲ FONDŲ VALDYMO ĮMONĖS VEIKLA IŠDAVIMO IR PANAIKINI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Šios Leidimo verstis investicinių bendrovių ir pensijų fondų valdymo įmonės veikla išdavimo ir panaikinimo taisyklė</text:span><text:span text:style-name="T87">s (toliau – taisyklės) nustato leidimų verstis investicinių bendrovių ar pensijų fondų valdymo įmonės veikla išdavimo ir panaikinimo tvarką, reikalavimus turto valdymo sutarčiai ir Vertybinių popierių komisijos (toliau – Komisija) sutikimo įsigyti valdymo<text:s/></text:span><text:span text:style-name="T88">įmonės akcijas, suteikiančias 10 ir daugiau procentų balsų valdymo įmonės visuotiniame akcininkų susirinkime, davimo tvarką.</text:span></text:p>
      <text:p text:style-name="P89"><text:span text:style-name="T90">2</text:span><text:span text:style-name="T91">. Šiose taisyklėse vartojamos sąvokos:</text:span></text:p>
      <text:p text:style-name="P92"><text:span text:style-name="T93">2.1</text:span><text:span text:style-name="T94">.</text:span><text:span text:style-name="T95"><text:s/>vertybinių popierių realizuotas pelnas arba nuostolis</text:span><text:span text:style-name="T96"><text:s/>– tai vertybinių popierių įsigijimo ir pardavimo kainos skirtumas, kai vertybiniai popieriai apskaitomi įsigijimo kaina, arba vertybinių popierių paskutiniosios perkainotos vertės ir pardavimo kainos skirtumas, kai vertybiniai popieriai yra apskaitomi per</text:span><text:span text:style-name="T97">kainota verte;</text:span></text:p>
      <text:p text:style-name="P98"><text:span text:style-name="T99">2.2</text:span><text:span text:style-name="T100">.<text:s/></text:span><text:span text:style-name="T101">vertybinių popierių nerealizuotas pelnas arba nuostolis</text:span><text:span text:style-name="T102"><text:s/>– tai skirtumas tarp vertybinių popierių įsigijimo kainos ir nustatytos naujos (perkainotos) vertės arba paskutiniosios (perkainotos) vertės ir nustatytos naujos (perkainotos)<text:s/></text:span><text:span text:style-name="T103">vertės.</text:span></text:p>
      <text:p text:style-name="P104"><text:span text:style-name="T105">3</text:span><text:span text:style-name="T106">. Sąvoka „valdymo įmonė“ vartojama tais atvejais, kai kalbama apie investicinių bendrovių ir pensijų fondų valdymo įmonę Investicinių bendrovių įstatyme ir Pensijų fondų įstatyme apibrėžta prasme. Valdymo įmonės gali verstis valdymo įmonės v</text:span><text:span text:style-name="T107">eikla, t. y. investicinių bendrovių turto valdymu, pensijų fondų turto valdymu ir pensijų fondų pensijų programų turto valdymu.</text:span></text:p>
      <text:p text:style-name="P108"><text:span text:style-name="T109">4</text:span><text:span text:style-name="T110">. Kitos šiose taisyklėse vartojamos sąvokos turi tą pačią reikšmę kaip Investicinių bendrovių įstatyme, Pensijų fondų, Akci</text:span><text:span text:style-name="T111">nių bendrovių bei Vertybinių popierių rinkos įstatyme.</text:span><text:s/></text:p>
      <text:p text:style-name="P112">Punkto pakeitimai:</text:p>
      <text:p text:style-name="P113"><text:span text:style-name="T114">Nr.<text:s/></text:span><text:a xlink:href="https://www.e-tar.lt/portal/legalAct.html?documentId=TAR.9C4D12D3F06A" office:target-frame-name="_top" xlink:show="replace"><text:span text:style-name="T115">11</text:span></text:a><text:span text:style-name="T116">, 2002-03-14, Žin., 2002, Nr. 31-1197 (2002-03-27), i. k. 1022051NUTA00000011</text:span></text:p>
      <text:p text:style-name="Normal"/>
      <text:p text:style-name="P117"><text:span text:style-name="T118">5</text:span><text:span text:style-name="T119">. Šių tai</text:span><text:span text:style-name="T120">syklių teisinis pagrindas yra Lietuvos Respublikos investicinių bendrovių įstatymo 14 straipsnio 1 dalis ir 25 straipsnio 1 dalis bei Lietuvos Respublikos pensijų fondų įstatymo 7 straipsnio 1 dalies 1 ir 2 punktai. Įmonė neturi teisės verstis valdymo įmon</text:span><text:span text:style-name="T121">ės veikla, jeigu ji neturi Komisijos išduoto leidimo.</text:span></text:p>
      <text:p text:style-name="P122"><text:span text:style-name="T123">6</text:span><text:span text:style-name="T124">. Leidimas verstis valdymo įmonės veikla gali būti išduotas tik akcinei bendrovei arba uždarajai akcinei bendrovei, kuri numato verstis tik valdymo įmonės veikla.</text:span></text:p>
      <text:p text:style-name="P125"><text:span text:style-name="T126">7</text:span><text:span text:style-name="T127">. Valdymo įmonei draudžiama v</text:span><text:span text:style-name="T128">erstis ne valdymo įmonės veikla.</text:span></text:p>
      <text:p text:style-name="P129"><text:span text:style-name="T130">8</text:span><text:span text:style-name="T131">. Valdymo įmonės vadovai turi būti nepriekaištingos reputacijos asmenys, turintys darbo bankuose ar finansinėse įstaigose (draudimo bendrovėse, investicinėse kintamojo kapitalo bendrovėse, valdymo įmonėse, finansų makl</text:span><text:span text:style-name="T132">erio įmonėse, išvardytas įstaigas bei bankus prižiūrinčiose valstybės institucijose) patirties. Valdymo įmonė turi būti tinkamai pasirengusi valdyti pensijų fondus: ne mažiau kaip du valdymo įmonės vadovai (arba darbuotojai, atsakingi už portfelio valdymą)</text:span><text:span text:style-name="T133"><text:s/>turi turėti finansų maklerio konsultanto arba generalinę finansų maklerio licenciją.</text:span><text:s/></text:p>
      <text:p text:style-name="P134">Punkto pakeitimai:</text:p>
      <text:p text:style-name="P135"><text:span text:style-name="T136">Nr.<text:s/></text:span><text:a xlink:href="https://www.e-tar.lt/portal/legalAct.html?documentId=TAR.9C4D12D3F06A" office:target-frame-name="_top" xlink:show="replace"><text:span text:style-name="T137">11</text:span></text:a><text:span text:style-name="T138">, 2002-03-14, Žin., 2002, Nr. 31-1197 (2002-03-27), i. k. 1022</text:span><text:span text:style-name="T139">051NUTA00000011</text:span></text:p>
      <text:p text:style-name="Normal"/>
      <text:p text:style-name="P140"><text:span text:style-name="T141">9</text:span><text:span text:style-name="T142">. Minimalus valdymo įmonės įstatinis kapitalas turi būti penki šimtai tūkstančių litų. Jei valdymo įmonė valdo daugiau nei vieno pensijų fondo ar investicinės bendrovės turtą, tai įstatinis kapitalas kiekvienam pensijų fondui ar<text:s/></text:span><text:span text:style-name="T143">investicinei bendrovei turi būti didinamas atitinkamai šimtu<text:s/></text:span><text:soft-page-break/><text:span text:style-name="T144">tūkstančių litų. Skolintas valdymo įmonės kapitalas negali sudaryti daugiau nei ½ jos nuosavo kapitalo. Valdymo įmonės nuosavas kapitalas negali būti mažesnis už jos įstatinį kapitalą.</text:span></text:p>
      <text:p text:style-name="P145"><text:span text:style-name="T146">10</text:span><text:span text:style-name="T147">. Va</text:span><text:span text:style-name="T148">ldymo įmonė asmenis, susijusius su investicine bendrove arba pensijų fondu, investicinės bendrovės depozitoriumą, investicinės bendrovės ar valdymo įmonės darbuotojus ir asmenis, susijusius su valdymo įmone ar depozitoriumu, privalo pasirašytinai informuot</text:span><text:span text:style-name="T149">i apie draudimus, numatytus investicinių bendrovių įstatymo 13 straipsnyje.</text:span></text:p>
      <text:p text:style-name="P150"><text:span text:style-name="T151">11</text:span><text:span text:style-name="T152">. Valdymo įmonė privalo saugoti visus dokumentus, susijusius su investicinių bendrovių, pensijų fondų ir pensijų programų turto valdymu visą turto valdymo sutarties galiojimo</text:span><text:span text:style-name="T153"><text:s/>laiką ir dešimt metų po tos sutarties pasibaigimo.</text:span></text:p>
      <text:p text:style-name="P154"><text:span text:style-name="T155">12</text:span><text:span text:style-name="T156">. Valdymo įmonės vadovai ir darbuotojai privalo pranešti valdymo įmonės administracijos vadovui apie kiekvieną savo vardu sudarytą sandorį dėl vertybinių popierių ne vėliau kaip kitą darbo dieną po<text:s/></text:span><text:span text:style-name="T157">jo sudarymo, o valdymo įmonės administracijos vadovas privalo užtikrinti, kad tokie sandoriai būtų registruojami atskiroje registracijos knygoje ir nurodoma kiekvieno tokio sandorio rūšis, klasė ir skaičius, sandorio suma ir atsiskaitymo forma.</text:span></text:p>
      <text:p text:style-name="P158"/>
      <text:p text:style-name="P159"><text:span text:style-name="T160">2 skyr</text:span><text:span text:style-name="T161">ius.</text:span><text:span text:style-name="T162"><text:s/>Neteko galios nuo 2002-04-01</text:span></text:p>
      <text:p text:style-name="P163">Skyriaus naikinimas:</text:p>
      <text:p text:style-name="P164"><text:span text:style-name="T165">Nr.<text:s/></text:span><text:a xlink:href="https://www.e-tar.lt/portal/legalAct.html?documentId=TAR.9C4D12D3F06A" office:target-frame-name="_top" xlink:show="replace"><text:span text:style-name="T166">11</text:span></text:a><text:span text:style-name="T167">, 2002-03-14, Žin. 2002, Nr. 31-1197 (2002-03-27), i. k. 1022051NUTA00000011</text:span></text:p>
      <text:p text:style-name="Normal"/>
      <text:p text:style-name="P168"><text:span text:style-name="T169">III</text:span><text:span text:style-name="T170">.<text:s/></text:span><text:span text:style-name="T171">Dokumentų leidimui gauti p</text:span><text:span text:style-name="T172">ateikimo tvarka</text:span></text:p>
      <text:p text:style-name="P173"/>
      <text:p text:style-name="P174"><text:span text:style-name="T175">33</text:span><text:span text:style-name="T176">. Norint gauti leidimą verstis valdymo įmonės veikla, Komisijai turi būti pateikiami šie dokumentai:</text:span></text:p>
      <text:p text:style-name="P177"><text:span text:style-name="T178">33.1</text:span><text:span text:style-name="T179">. paraiška gauti leidimą verstis valdymo įmonės veikla (1 priedas);</text:span></text:p>
      <text:p text:style-name="P180"><text:span text:style-name="T181">33.2</text:span><text:span text:style-name="T182">. notaro patvirtintos įstatų ir kitų steigimo doku</text:span><text:span text:style-name="T183">mentų (pagal Lietuvos Respublikos akcinių bendrovių įstatymą) kopijos, įmonės įregistravimo Įmonių registre pažymėjimo kopija;</text:span></text:p>
      <text:p text:style-name="P184"><text:span text:style-name="T185">33.3</text:span><text:span text:style-name="T186">. veiklos planas (parengtas pagal šių taisyklių 3 priedo reikalavimus), kuriame išdėstyta, kaip įmonė ketina organizuoti<text:s/></text:span><text:span text:style-name="T187">ir vykdyti savo veiklą;</text:span><text:s/></text:p>
      <text:p text:style-name="P188">Punkto pakeitimai:</text:p>
      <text:p text:style-name="P189"><text:span text:style-name="T190">Nr.<text:s/></text:span><text:a xlink:href="https://www.e-tar.lt/portal/legalAct.html?documentId=TAR.9C4D12D3F06A" office:target-frame-name="_top" xlink:show="replace"><text:span text:style-name="T191">11</text:span></text:a><text:span text:style-name="T192">, 2002-03-14, Žin., 2002, Nr. 31-1197 (2002-03-27), i. k. 1022051NUTA00000011</text:span></text:p>
      <text:p text:style-name="Normal"/>
      <text:p text:style-name="P193"><text:span text:style-name="T194">33.4</text:span><text:span text:style-name="T195">. turto valdymo sutarties (-čių) proj</text:span><text:span text:style-name="T196">ektas (-ai), atitinkantis (-ys) Civilinio kodekso, Investicinių bendrovių įstatymo ar Pensijų fondų įstatymo bei kitų teisės aktų reikalavimus;</text:span><text:s/></text:p>
      <text:p text:style-name="P197">Punkto pakeitimai:</text:p>
      <text:p text:style-name="P198"><text:span text:style-name="T199">Nr.<text:s/></text:span><text:a xlink:href="https://www.e-tar.lt/portal/legalAct.html?documentId=TAR.9C4D12D3F06A" office:target-frame-name="_top" xlink:show="replace"><text:span text:style-name="T200">11</text:span></text:a><text:span text:style-name="T201">, 20</text:span><text:span text:style-name="T202">02-03-14, Žin., 2002, Nr. 31-1197 (2002-03-27), i. k. 1022051NUTA00000011</text:span></text:p>
      <text:p text:style-name="Normal"/>
      <text:p text:style-name="P203"><text:span text:style-name="T204">33.5</text:span><text:span text:style-name="T205">. valdymo įmonės vadovų ir darbuotojų profesinės etikos taisyklės, vidinės kontrolės procedūras nustatantys dokumentai ir kiti valdymo įmonės vidaus dokumentai (asmenų, susi</text:span><text:span text:style-name="T206">jusių su valdymo įmone, supažindinimo su pareigomis taisyklės ir pan.), rodantys, kad valdymo įmonė pasirengusi užtikrinti Investicinių bendrovių įstatymo 13 ir 15 straipsniuose bei šių taisyklių 10 ir 12 punktuose nustatytus reikalavimus;</text:span></text:p>
      <text:p text:style-name="P207"><text:span text:style-name="T208">33.6</text:span><text:span text:style-name="T209">. valdym</text:span><text:span text:style-name="T210">o įmonės akcininkų sąrašas, kuriame nurodytas kiekvieno akcininko turimų akcijų skaičius;</text:span></text:p>
      <text:p text:style-name="P211"><text:span text:style-name="T212">33.7</text:span><text:span text:style-name="T213">. informacija apie valdymo įmonės vadovus, akcininkus, turinčius daugiau kaip 10 proc. akcijų, arba asmenis, valdančius 10 proc. valdymo įmonės akcijų pagal į</text:span><text:span text:style-name="T214">galiojimus, ir Komisijos išduotas licencijas turinčius darbuotojus, nurodyti: jų vardus, pavardes, asmens kodus, adresus, telefonus, visas buvusias ir esamas darbovietes ir pareigas jose bei Komisijos išduotų licencijų rūšis ir numerius (jeigu šiame punkte</text:span><text:span text:style-name="T215"><text:s/>išvardyti asmenys jas turi); jeigu savininkas yra juridinis asmuo, šio punkto reikalaujama informacija pateikiama apie jo akcininkus (pajininkus, narius) fizinius asmenis, turinčius daugiau kaip 10 proc. akcijų (pajų ar kitokių kapitalo dalių) ir (arba) v</text:span><text:span text:style-name="T216">aldančius 10 proc. šios įmonės akcijų (pajų ar kitokių kapitalo dalių) pagal įgaliojimus;</text:span></text:p>
      <text:p text:style-name="P217"><text:span text:style-name="T218">33.8</text:span><text:span text:style-name="T219">. duomenys apie valdymo įmonės ir su ja susijusių asmenų kontroliuojamus asmenis – nurodyti jų įstatinį kapitalą (jei įstatinio kapitalo nėra, – nuosavą kapit</text:span><text:span text:style-name="T220">alą), veiklos rūšis ir valdymo<text:s/></text:span><text:soft-page-break/><text:span text:style-name="T221">įmonės arba su ja susijusių asmenų turimų kontroliuojamų asmenų akcijų (pajų ar kitokių kapitalo dalių) suteikiamą balsų skaičių;</text:span></text:p>
      <text:p text:style-name="P222"><text:span text:style-name="T223">33.9</text:span><text:span text:style-name="T224">. dokumentą, patvirtinantį, kad įstatinis kapitalas apmokėtas;</text:span></text:p>
      <text:p text:style-name="P225"><text:span text:style-name="T226">33.10</text:span><text:span text:style-name="T227">. paskutinio at</text:span><text:span text:style-name="T228">askaitinio laikotarpio įmonės balansą, patvirtinantį nuosavo ir skolinto kapitalo santykį, su nepriklausomo auditoriaus išvada (šių dokumentų pateikti nereikia, jeigu pareiškėjas yra steigiama įmonė);</text:span></text:p>
      <text:p text:style-name="P229"><text:span text:style-name="T230">33.11</text:span><text:span text:style-name="T231">. dokumentas, įrodantis, kad sumokėta valstybė</text:span><text:span text:style-name="T232">s rinkliava.</text:span><text:s/></text:p>
      <text:p text:style-name="P233">Papildyta papunkčiu:</text:p>
      <text:p text:style-name="P234"><text:span text:style-name="T235">Nr.<text:s/></text:span><text:a xlink:href="https://www.e-tar.lt/portal/legalAct.html?documentId=TAR.9C4D12D3F06A" office:target-frame-name="_top" xlink:show="replace"><text:span text:style-name="T236">11</text:span></text:a><text:span text:style-name="T237">, 2002-03-14, Žin., 2002, Nr. 31-1197 (2002-03-27), i. k. 1022051NUTA00000011</text:span></text:p>
      <text:p text:style-name="Normal"/>
      <text:p text:style-name="P238"><text:span text:style-name="T239">IV</text:span><text:span text:style-name="T240">.<text:s/></text:span><text:span text:style-name="T241">Dokumentų nagrinėjimo Komisijoje ir<text:s/></text:span><text:span text:style-name="T242">leidimo išdavimo sąlygos bei tvarka</text:span></text:p>
      <text:p text:style-name="P243"/>
      <text:p text:style-name="P244"><text:span text:style-name="T245">34</text:span><text:span text:style-name="T246">. Komisija per 90 dienų nuo paraiškos gauti leidimą verstis valdymo įmonės veikla gavimo privalo išnagrinėti pateiktus dokumentus ir išduoti leidimą (2 priedas) arba raštu pateikti atsisakymo išduoti leidimą motyv</text:span><text:span text:style-name="T247">us.</text:span></text:p>
      <text:p text:style-name="P248"><text:span text:style-name="T249">35</text:span><text:span text:style-name="T250">. Vertybinių popierių komisija turi teisę pareikalauti papildomos informacijos (dokumentų ir duomenų) ir paaiškinimų. Pareiškėjui pateikus papildomą informaciją arba paaiškinimus, paraiškos nagrinėjimo terminas skaičiuojamas nuo paskutinių dokume</text:span><text:span text:style-name="T251">ntų pateikimo dienos.</text:span></text:p>
      <text:p text:style-name="P252"><text:span text:style-name="T253">36</text:span><text:span text:style-name="T254">. Komisijos išduoti leidimai registruojami specialiame Leidimų verstis investicinių bendrovių ir pensijų fondų valdymo įmonių veikla registre įrašant šiuos duomenis:</text:span></text:p>
      <text:p text:style-name="P255"><text:span text:style-name="T256">36.1</text:span><text:span text:style-name="T257">. leidimo numerį;</text:span></text:p>
      <text:p text:style-name="P258"><text:span text:style-name="T259">36.2</text:span><text:span text:style-name="T260">. turėtoją (įmonės pavadinimas</text:span><text:span text:style-name="T261">, buveinės adresas, kodas);</text:span></text:p>
      <text:p text:style-name="P262"><text:span text:style-name="T263">36.3</text:span><text:span text:style-name="T264">. išdavimo datą;</text:span></text:p>
      <text:p text:style-name="P265"><text:span text:style-name="T266">36.4</text:span><text:span text:style-name="T267">. galiojimo terminą;</text:span></text:p>
      <text:p text:style-name="P268"><text:span text:style-name="T269">36.5</text:span><text:span text:style-name="T270">. galiojimo panaikinimo datą.</text:span></text:p>
      <text:p text:style-name="P271"><text:span text:style-name="T272">37</text:span><text:span text:style-name="T273">. Komisija gali neduoti leidimo verstis valdymo įmonės veikla, jeigu:</text:span></text:p>
      <text:p text:style-name="P274"><text:span text:style-name="T275">37.1</text:span><text:span text:style-name="T276">. paraiškoje pateikta ne visa reikalaujama informaci</text:span><text:span text:style-name="T277">ja arba pateikta informacija neatitinka tikrovės;</text:span></text:p>
      <text:p text:style-name="P278"><text:span text:style-name="T279">37.2</text:span><text:span text:style-name="T280">. pareiškėjas yra įmonė, turinti leidimą ar licenciją verstis kita, ne valdymo įmonės veikla arba kai pareiškėjas yra valdymo įmonė, kurios leidimas panaikintas;<text:s/></text:span></text:p>
      <text:p text:style-name="P281"><text:span text:style-name="T282">37.3</text:span><text:span text:style-name="T283">. pareiškėjas neatitinka va</text:span><text:span text:style-name="T284">ldymo įmonei įstatymų ar kitų teisės aktų keliamų reikalavimų arba pareiškėjo</text:span><text:span text:style-name="T285"><text:s/></text:span><text:span text:style-name="T286">steigimo dokumentai neatitinka teisės aktų reikalavimų;</text:span></text:p>
      <text:p text:style-name="P287"><text:span text:style-name="T288">37.4</text:span><text:span text:style-name="T289">. valdymo įmonės veiklos planas nepakankamas, kad ji tinkamai atliktų savo funkcijas;</text:span></text:p>
      <text:p text:style-name="P290"><text:span text:style-name="T291">37.5</text:span><text:span text:style-name="T292">. turto valdymo<text:s/></text:span><text:span text:style-name="T293">sutartis (-ys) neatitinka jai (-joms) keliamų reikalavimų;</text:span></text:p>
      <text:p text:style-name="P294"><text:span text:style-name="T295">37.6</text:span><text:span text:style-name="T296">. valdymo įmonės vadovų ir darbuotojų profesinės etikos taisyklės ar kiti pagal šių taisyklių 33 punkto 5 papunktį pateikti dokumentai nepatvirtina, kad valdymo įmonė pasirengusi užtikrinti</text:span><text:span text:style-name="T297"><text:s/>Investicinių bendrovių įstatymo 13 ir 15 straipsnių reikalavimus;</text:span></text:p>
      <text:p text:style-name="P298"><text:span text:style-name="T299">37.7</text:span><text:span text:style-name="T300">. pareiškėjo kapitalas neatitinka šių taisyklių 9 punkte nustatytų reikalavimų;<text:s/></text:span></text:p>
      <text:p text:style-name="P301"><text:span text:style-name="T302">37.8</text:span><text:span text:style-name="T303">. pareiškėjui, kuris yra veikianti įmonė, arba pareiškėjo savininkui juridiniam asmeniui, tu</text:span><text:span text:style-name="T304">rinčiam daugiau negu 10 proc. pareiškėjo akcijų, remiantis Vertybinių popierių rinkos įstatymu ir Finansų maklerio įmonių licencijų išdavimo ir panaikinimo taisyklėmis panaikintas finansų maklerio įmonės licencijos galiojimas arba sumažintas licencijoje nu</text:span><text:span text:style-name="T305">matytų investicinių paslaugų skaičius, arba jei komerciniam bankui pritaikytos poveikio priemonės dėl operacijų su vertybiniais popieriais tvarkos pažeidimo, arba jei pareiškėjas per paskutinius 3 metus yra grubiai pažeidęs tarpininkų etikos kodeksą ar kit</text:span><text:span text:style-name="T306">us vertybinių popierių rinką reglamentuojančius teisės aktus;</text:span><text:s/></text:p>
      <text:p text:style-name="P307">Punkto pakeitimai:</text:p>
      <text:p text:style-name="P308"><text:span text:style-name="T309">Nr.<text:s/></text:span><text:a xlink:href="https://www.e-tar.lt/portal/legalAct.html?documentId=TAR.9C4D12D3F06A" office:target-frame-name="_top" xlink:show="replace"><text:span text:style-name="T310">11</text:span></text:a><text:span text:style-name="T311">, 2002-03-14, Žin., 2002, Nr. 31-1197 (2002-03-27), i. k. 1022051NUTA00000011</text:span></text:p>
      <text:p text:style-name="Normal"/>
      <text:p text:style-name="P312"><text:span text:style-name="T313">37.9</text:span><text:span text:style-name="T314">. pareiškėjo savininkas fizinis asmuo, turintis daugiau negu 10 proc. pareiškėjo akcijų (kai savininkas juridinis asmuo, – šį juridinį asmenį kontroliuojantys fiziniai asmenys), arba kuris nors iš pareiškėjo vadovų nėra nepriekaištingos reputacijos;</text:span></text:p>
      <text:p text:style-name="P315"><text:span text:style-name="T316">37.</text:span><text:span text:style-name="T317">10</text:span><text:span text:style-name="T318">. nesilaikoma Investicinių bendrovių įstatymo 23 straipsnio 2-4 dalyse arba Pensijų fondų įstatymo 38 straipsnio 6-8 dalyse nustatytų apribojimų.</text:span></text:p>
      <text:p text:style-name="P319"><text:span text:style-name="T320">38</text:span><text:span text:style-name="T321">. Vertybinių popierių komisija gali neišduoti leidimo verstis valdymo įmonės veikla ir tuo atveju,</text:span><text:span text:style-name="T322"><text:s/>kai pareiškėjas nepateikia papildomų dokumentų ir duomenų arba pateikti dokumentai neatitinka jiems keliamų reikalavimų, o pateikti duomenys neatitinka tikrovės.</text:span></text:p>
      <text:p text:style-name="P323"><text:span text:style-name="T324">39</text:span><text:span text:style-name="T325">. Už leidimo verstis investicinių bendrovių ir pensijų fondų valdymo įmonės veikla išda</text:span><text:span text:style-name="T326">vimą mokama valstybės rinkliava Vyriausybės nustatyta tvarka.</text:span><text:s/></text:p>
      <text:p text:style-name="P327">Punkto pakeitimai:</text:p>
      <text:p text:style-name="P328"><text:span text:style-name="T329">Nr.<text:s/></text:span><text:a xlink:href="https://www.e-tar.lt/portal/legalAct.html?documentId=TAR.9C4D12D3F06A" office:target-frame-name="_top" xlink:show="replace"><text:span text:style-name="T330">11</text:span></text:a><text:span text:style-name="T331">, 2002-03-14, Žin., 2002, Nr. 31-1197 (2002-03-27), i. k. 1022051NUTA00000011</text:span></text:p>
      <text:p text:style-name="Normal"/>
      <text:p text:style-name="P332"><text:span text:style-name="T333">V</text:span><text:span text:style-name="T334">.<text:s/></text:span><text:span text:style-name="T335">Leidimo panaikinimo pagrindai ir tvarka</text:span></text:p>
      <text:p text:style-name="P336"/>
      <text:p text:style-name="P337"><text:span text:style-name="T338">40</text:span><text:span text:style-name="T339">. Vertybinių popierių komisija gali panaikinti valdymo įmonės leidimo galiojimą, jeigu įmonė:</text:span></text:p>
      <text:p text:style-name="P340"><text:span text:style-name="T341">40.1</text:span><text:span text:style-name="T342">. pati raštu kreipiasi dėl leidimo panaikinimo;</text:span></text:p>
      <text:p text:style-name="P343"><text:span text:style-name="T344">40.2</text:span><text:span text:style-name="T345">. per 12 mėnesių iš eilės nepradeda naudotis suteik</text:span><text:span text:style-name="T346">tu leidimu ar daugiau kaip 12 mėnesių iš eilės nutraukia savo veiklą;</text:span></text:p>
      <text:p text:style-name="P347"><text:span text:style-name="T348">40.3</text:span><text:span text:style-name="T349">. leidimą gavo pateikusi klaidingą ar melagingą informaciją, suklastotus dokumentus, taip pat nuslėpusi faktus, dėl kurių leidimas neturėjo būti išduotas;</text:span></text:p>
      <text:p text:style-name="P350"><text:span text:style-name="T351">40.4</text:span><text:span text:style-name="T352">. nebevykdo šio</text:span><text:span text:style-name="T353">se taisyklėse nustatytų leidimo išdavimo sąlygų;</text:span></text:p>
      <text:p text:style-name="P354"><text:span text:style-name="T355">40.5</text:span><text:span text:style-name="T356">. valdymo įmonės kapitalas neatitinka šių taisyklių 9 punkte nustatytų reikalavimų;</text:span><text:s/></text:p>
      <text:p text:style-name="P357">Punkto pakeitimai:</text:p>
      <text:p text:style-name="P358"><text:span text:style-name="T359">Nr.<text:s/></text:span><text:a xlink:href="https://www.e-tar.lt/portal/legalAct.html?documentId=TAR.9C4D12D3F06A" office:target-frame-name="_top" xlink:show="replace"><text:span text:style-name="T360">11</text:span></text:a><text:span text:style-name="T361">, 2002-</text:span><text:span text:style-name="T362">03-14, Žin., 2002, Nr. 31-1197 (2002-03-27), i. k. 1022051NUTA00000011</text:span></text:p>
      <text:p text:style-name="Normal"/>
      <text:p text:style-name="P363"><text:span text:style-name="T364">40.6</text:span><text:span text:style-name="T365">. nesilaiko Lietuvos Respublikos įstatymų ir kitų teisės aktų reikalavimų bei teisėtų Vertybinių popierių komisijos nurodymų, įskaitant tai, kad sudarinėja Investicinių bendrov</text:span><text:span text:style-name="T366">ių įstatymo 13 str. 1 ir 2 dalyse ar Pensijų fondų įstatymo 38 str. 1 dalyje nurodytus sandorius ir juos vykdo;</text:span></text:p>
      <text:p text:style-name="P367"><text:span text:style-name="T368">40.7</text:span><text:span text:style-name="T369">. valdymo įmonė nevykdo sutartinių įsipareigojimų savo klientams arba paaiškėja, kad ji nesilaiko reikalavimų, nustatytų šių taisyklių 1</text:span><text:span text:style-name="T370">0–12 punktuose.</text:span></text:p>
      <text:p text:style-name="P371"><text:span text:style-name="T372">41</text:span><text:span text:style-name="T373">. Nustačiusi šių taisyklių 40 punkto 2–7 papunkčiuose nurodytus valdymo įmonės leidimo panaikinimo pagrindus, Komisija turi teisę nurodyti valdymo įmonei terminą, per kurį turi būti ištaisyti rasti pažeidimai.</text:span><text:s/></text:p>
      <text:p text:style-name="P374">Punkto pakeitimai:</text:p>
      <text:p text:style-name="P375"><text:span text:style-name="T376">Nr</text:span><text:span text:style-name="T377">.<text:s/></text:span><text:a xlink:href="https://www.e-tar.lt/portal/legalAct.html?documentId=TAR.9C4D12D3F06A" office:target-frame-name="_top" xlink:show="replace"><text:span text:style-name="T378">11</text:span></text:a><text:span text:style-name="T379">, 2002-03-14, Žin., 2002, Nr. 31-1197 (2002-03-27), i. k. 1022051NUTA00000011</text:span></text:p>
      <text:p text:style-name="Normal"/>
      <text:p text:style-name="P380"><text:span text:style-name="T381">42</text:span><text:span text:style-name="T382">. Leidimo galiojimo panaikinimo klausimas svarstomas pranešus jai raštu. Valdymo<text:s/></text:span><text:span text:style-name="T383">įmonės atstovai turi teisę dalyvauti Komisijos posėdyje svarstant jos leidimo panaikinimo klausimą. Valdymo įmonės atstovams neatvykus į svarstymą ar jiems nepateikus paaiškinimų, sprendimas panaikinti leidimo galiojimą priimamas be jų.</text:span></text:p>
      <text:p text:style-name="P384"/>
      <text:p text:style-name="P385"><text:span text:style-name="T386">VI</text:span><text:span text:style-name="T387">.<text:s/></text:span><text:span text:style-name="T388">Leidimo<text:s/></text:span><text:span text:style-name="T389">įsigyti investicinės bendrovės akcijų, suteikiančių dešimt ir daugiau procentų balsų valdymo įmonės visuotiniuose akcininkų susirinkimuose, išdavimas</text:span></text:p>
      <text:p text:style-name="P390"/>
      <text:p text:style-name="P391"><text:span text:style-name="T392">43</text:span><text:span text:style-name="T393">. Įsigyti valdymo įmonės akcijų, suteikiančių 10 ir daugiau procentų balsų valdymo įmonės visuotini</text:span><text:span text:style-name="T394">uose akcininkų susirinkimuose, galima tik gavus Komisijos leidimą.</text:span></text:p>
      <text:p text:style-name="P395"><text:span text:style-name="T396">44</text:span><text:span text:style-name="T397">. Asmuo, norintis gauti leidimą įsigyti valdymo įmonės akcijų, pateikia Komisijai prašymą, kuriame turi būti nurodyta:</text:span></text:p>
      <text:p text:style-name="P398"><text:span text:style-name="T399">44.1</text:span><text:span text:style-name="T400">. vardas, pavardė (arba įmonės pavadinimas), asmens kodas<text:s/></text:span><text:span text:style-name="T401">(įmonės kodas), adresas, telefonas;</text:span></text:p>
      <text:p text:style-name="P402"><text:span text:style-name="T403">44.2</text:span><text:span text:style-name="T404">. darbovietė ir pareigos (jei fizinis asmuo);</text:span></text:p>
      <text:p text:style-name="P405"><text:span text:style-name="T406">44.3</text:span><text:span text:style-name="T407">. kontroliuojantieji asmenys (jei įmonė);</text:span></text:p>
      <text:p text:style-name="P408"><text:span text:style-name="T409">44.4</text:span><text:span text:style-name="T410">. norimas įsigyti akcijų skaičius, nurodant šių akcijų suteikiamų balsų dalį;</text:span></text:p>
      <text:p text:style-name="P411"><text:span text:style-name="T412">44.5</text:span><text:span text:style-name="T413">. patvirtinimas, kad į</text:span><text:span text:style-name="T414">sigyti akcijų norintis fizinis asmuo arba norintį įsigyti akcijas juridinį asmenį arba įmonę, neturinčią juridinio asmens teisių, kontroliuojantys fiziniai asmenys bei vadovai yra nepriekaištingos reputacijos.</text:span></text:p>
      <text:p text:style-name="P415"><text:span text:style-name="T416">45</text:span><text:span text:style-name="T417">. Prašymą Komisija turi išnagrinėti pe</text:span><text:span text:style-name="T418">r penkiolika dienų nuo jo gavimo ir raštu pateikti atsakymą. Komisijos atsisakymas leisti įsigyti valdymo įmonės akcijas turi būti motyvuotas.</text:span></text:p>
      <text:p text:style-name="P419"><text:span text:style-name="T420">46</text:span><text:span text:style-name="T421">. Komisija gali atsisakyti duoti leidimą, jeigu:</text:span></text:p>
      <text:p text:style-name="P422"><text:span text:style-name="T423">46.1</text:span><text:span text:style-name="T424">. prašantysis fizinis asmuo arba prašantįjį juridinį</text:span><text:span text:style-name="T425"><text:s/>asmenį arba juridinio asmens teisių neturinčią įmonę kontroliuojantys asmenys bei vadovai nėra nepriekaištingos reputacijos;</text:span></text:p>
      <text:p text:style-name="P426"><text:span text:style-name="T427">46.2</text:span><text:span text:style-name="T428">. prašantysis fizinis asmuo arba bent vienas iš prašantįjį juridinį asmenį kontroliuojančių asmenų ar vadovų yra<text:s/></text:span><text:span text:style-name="T429">investicinės bendrovės ar pensijų fondo, kurių turtą valdo ši valdymo įmonė, vadovas.</text:span><text:s/></text:p>
      <text:p text:style-name="P430">Punkto pakeitimai:</text:p>
      <text:p text:style-name="P431"><text:span text:style-name="T432">Nr.<text:s/></text:span><text:a xlink:href="https://www.e-tar.lt/portal/legalAct.html?documentId=TAR.9C4D12D3F06A" office:target-frame-name="_top" xlink:show="replace"><text:span text:style-name="T433">11</text:span></text:a><text:span text:style-name="T434">, 2002-03-14, Žin., 2002, Nr. 31-1197 (2002-03-27), i. k. 1022</text:span><text:span text:style-name="T435">051NUTA00000011</text:span></text:p>
      <text:p text:style-name="Normal"/>
      <text:p text:style-name="P436"><text:span text:style-name="T437">VII</text:span><text:span text:style-name="T438">.<text:s/></text:span><text:span text:style-name="T439">Baigiamosios nuostatos</text:span></text:p>
      <text:p text:style-name="P440"/>
      <text:p text:style-name="P441"><text:span text:style-name="T442">47</text:span><text:span text:style-name="T443">. Valdymo įmonė per 10 dienų privalo pateikti Vertybinių popierių komisijai dokumentų ir duomenų, pateiktų su prašymu gauti leidimą, pasikeitimus ir papildymus. Jei valdymo įmonės įstatinis kapita</text:span><text:span text:style-name="T444">las tapo mažesnis už nustatytą minimumą, skolinto kapitalo dydis (procentais), palyginti su nuosavu kapitalu, viršijo nustatytą maksimumą arba jei valdymo įmonė pažeidė kitus Vertybinių popierių komisijos nustatytus reikalavimus valdymo įmonės kapitalui, j</text:span><text:span text:style-name="T445">i privalo per 5 dienas apie tai informuoti Vertybinių popierių komisiją.</text:span></text:p>
      <text:p text:style-name="P446"><text:span text:style-name="T447">48</text:span><text:span text:style-name="T448">. Vertybinių popierių komisijos sprendimai dėl leidimo verstis valdymo įmonės veikla išdavimo ar leidimo galiojimo panaikinimo turi būti skelbiami „Valstybės žiniose“. Skelbime<text:s/></text:span><text:span text:style-name="T449">nurodomi šie duomenys:</text:span></text:p>
      <text:p text:style-name="P450"><text:span text:style-name="T451">48.1</text:span><text:span text:style-name="T452">. įmonės pavadinimas;</text:span></text:p>
      <text:p text:style-name="P453"><text:span text:style-name="T454">48.2</text:span><text:span text:style-name="T455">. įmonės kodas;</text:span></text:p>
      <text:p text:style-name="P456"><text:span text:style-name="T457">48.3</text:span><text:span text:style-name="T458">. leidžiama veikla;</text:span></text:p>
      <text:p text:style-name="P459"><text:span text:style-name="T460">48.4</text:span><text:span text:style-name="T461">. leidimo numeris;</text:span></text:p>
      <text:p text:style-name="P462"><text:span text:style-name="T463">48.5</text:span><text:span text:style-name="T464">. leidimo išdavimo data, leidimo galiojimo panaikinimo data.</text:span></text:p>
      <text:p text:style-name="P465"><text:span text:style-name="T466">49</text:span><text:span text:style-name="T467">. Ginčus dėl leidimo užsiimti valdymo įmonės veik</text:span><text:span text:style-name="T468">la išdavimo ar panaikinimo sprendžia teismas.</text:span></text:p>
      <text:p text:style-name="P469"><text:span text:style-name="T470">50</text:span><text:span text:style-name="T471">. Visos įmonės, turinčios Komisijos išduotus leidimus verstis valdymo įmonės veikla, per 30 dienų nuo šių taisyklių įsigaliojimo turto valdymo sutarčių projektų nuostatas turi suderinti su šių taisyklių n</text:span><text:span text:style-name="T472">uostatomis.</text:span></text:p>
      <text:p text:style-name="P473"><text:span text:style-name="T474">51</text:span><text:span text:style-name="T475">. Visos įmonės, turinčios Komisijos išduotus leidimus verstis valdymo įmonės veikla, ne vėliau kaip per 90 dienų nuo šių taisyklių įsigaliojimo turi sutvarkyti savo įstatinius ir nuosavus kapitalus pagal šių taisyklių reikalavimus.</text:span></text:p>
      <text:p text:style-name="P476"><text:span text:style-name="T477">52</text:span><text:span text:style-name="T478">. Komisijos išduoti leidimai verstis valdymo įmonės veikla turi būti pakeisti į naujo pavyzdžio (2 priedas) leidimus.</text:span></text:p>
      <text:p text:style-name="P479"><text:span text:style-name="T480">53</text:span><text:span text:style-name="T481">. Įmonės, norėdamos gauti naujo pavyzdžio leidimą (2 priedas), Komisijai turi pateikti turto valdymo sutarčių, suderintų su šiomis t</text:span><text:span text:style-name="T482">aisyklėmis, projektus bei įstatymų nustatyta tvarka įregistruotus įstatų pakeitimus, rodančius, jog valdymo įmonės įstatinis kapitalas atitinka šių taisyklių reikalavimus.</text:span></text:p>
      <text:p text:style-name="P483"><text:span text:style-name="T484">54</text:span><text:span text:style-name="T485">. Įmonėms, neįvykdžiusioms šių taisyklių 50 ir 51 punkto reikalavimų, naujo<text:s/></text:span><text:span text:style-name="T486">pavyzdžio leidimai nebus išduoti, o išduotųjų galiojimas bus panaikintas šių taisyklių nustatyta tvarka.</text:span></text:p>
      <text:p text:style-name="P487"><text:span text:style-name="T488">______________</text:span></text:p>
      <text:p text:style-name="P489"/>
      <text:soft-page-break/>
      <text:p text:style-name="P490">Leidimo verstis investicinių bendrovių<text:s/></text:p>
      <text:p text:style-name="P499">ir pensijų fondų valdymo įmonės veikla</text:p>
      <text:p text:style-name="P500">išdavimo ir panaikinimo taisyklių</text:p>
      <text:p text:style-name="P501"><text:span text:style-name="T502">1</text:span><text:span text:style-name="T503"><text:s/>priedas</text:span></text:p>
      <text:p text:style-name="P504"/>
      <text:p text:style-name="P505"><text:span text:style-name="T506">PARAIŠKA gauti leidimą verstis INVESTICINIŲ BENDROVIŲ IR PENSIJŲ FONDŲ VALDYMO ĮMONĖS veikla</text:span></text:p>
      <text:p text:style-name="P507"/>
      <text:p text:style-name="P508"><text:span text:style-name="T509">1</text:span><text:span text:style-name="T510">. Pareiškėjo įmonės visas pavadinimas</text:span></text:p>
      <text:p text:style-name="P511"><text:span text:style-name="T512"><text:tab/></text:span></text:p>
      <text:p text:style-name="P513"><text:span text:style-name="T514">2</text:span><text:span text:style-name="T515">. Pareiškėjo būstinės adresas ir įmonių registro kodas</text:span></text:p>
      <text:p text:style-name="P516"><text:span text:style-name="T517"><text:tab/></text:span></text:p>
      <text:p text:style-name="P518"><text:span text:style-name="T519">3</text:span><text:span text:style-name="T520">. Pareiškėjo telefonų, fa</text:span><text:span text:style-name="T521">ksų numeriai</text:span></text:p>
      <text:p text:style-name="P522"><text:tab/></text:p>
      <text:p text:style-name="P523"><text:span text:style-name="T524"><text:tab/></text:span></text:p>
      <text:p text:style-name="P525"><text:span text:style-name="T526">4</text:span><text:span text:style-name="T527">. Pareiškėjas yra*:</text:span></text:p>
      <text:p text:style-name="P528"><text:span text:style-name="T529">4.1</text:span><text:span text:style-name="T530">. akcinė bendrovė</text:span></text:p>
      <text:p text:style-name="P531"><text:span text:style-name="T532">taip  ne ;</text:span></text:p>
      <text:p text:style-name="P533"><text:span text:style-name="T534">4.2</text:span><text:span text:style-name="T535">. uždaroji akcinė bendrovė</text:span></text:p>
      <text:p text:style-name="P536"><text:span text:style-name="T537">taip  ne .</text:span></text:p>
      <text:p text:style-name="P538"><text:span text:style-name="T539">5</text:span><text:span text:style-name="T540">. Pareiškėjo įstatinio kapitalo dydis<text:s/></text:span><text:span text:style-name="T541"><text:tab/></text:span></text:p>
      <text:p text:style-name="P542"/>
      <text:p text:style-name="P543"><text:span text:style-name="T544">6</text:span><text:span text:style-name="T545">. Pareiškėjo skolinto kapitalo dalis (procentais), palyginti su nuosavu<text:s/></text:span><text:span text:style-name="T546">kapitalu</text:span></text:p>
      <text:p text:style-name="P547"><text:tab/></text:p>
      <text:p text:style-name="P548"><text:span text:style-name="T549">6.1</text:span><text:span text:style-name="T550">. skolintų pinigų suma<text:s/></text:span><text:span text:style-name="T551"><text:tab/></text:span></text:p>
      <text:p text:style-name="P552"><text:span text:style-name="T553">6.2</text:span><text:span text:style-name="T554">. kreditorių pavadinimai, adresai ir kiekvieno jų paskolinta suma (atskirai parodyti grąžintas ir negrąžintas dalis)</text:span></text:p>
      <text:p text:style-name="P555"><text:tab/></text:p>
      <text:p text:style-name="P556"><text:span text:style-name="T557"><text:tab/></text:span></text:p>
      <text:p text:style-name="P558"><text:span text:style-name="T559">6.3</text:span><text:span text:style-name="T560">. nuosavo kapitalo dydis<text:s/></text:span><text:span text:style-name="T561"><text:tab/></text:span></text:p>
      <text:p text:style-name="P562"><text:span text:style-name="T563">7</text:span><text:span text:style-name="T564">. Įmonės išleistų akcijų bendras skaičius, nom</text:span><text:span text:style-name="T565">inalioji vertė<text:s/></text:span></text:p>
      <text:p text:style-name="P566"><text:tab/></text:p>
      <text:p text:style-name="P567"><text:span text:style-name="T568"><text:tab/></text:span></text:p>
      <text:p text:style-name="P569"><text:span text:style-name="T570">8</text:span><text:span text:style-name="T571">. Pareiškėjo vadovų vardai, pavardės, asmens kodai, adresai, telefonų numeriai, išsilavinimas, darbovietės per 5 paskutiniuosius metus ir pareigos jose</text:span></text:p>
      <text:p text:style-name="P572"><text:tab/></text:p>
      <text:p text:style-name="P573"><text:span text:style-name="T574"><text:tab/></text:span></text:p>
      <text:p text:style-name="P575"><text:span text:style-name="T576">9</text:span><text:span text:style-name="T577">. Finansų maklerio sertifikatus turinčių darbuotojų vardai, pavardės,<text:s/></text:span><text:span text:style-name="T578">asmens kodai, turimų sertifikatų rūšys bei numeriai, pareigos įmonėje</text:span></text:p>
      <text:p text:style-name="P579"><text:tab/></text:p>
      <text:p text:style-name="P580"><text:tab/></text:p>
      <text:p text:style-name="P581"><text:span text:style-name="T582">10 Ar bent vienas pareiškėjo, valdymo įmonės arba depozitoriumo vadovas ar steigėjas:</text:span></text:p>
      <text:p text:style-name="P583"><text:span text:style-name="T584">10.1</text:span><text:span text:style-name="T585">. buvo pripažintas kaltu dėl sunkaus nusikaltimo padarymo</text:span></text:p>
      <text:p text:style-name="P586"><text:span text:style-name="T587">taip  ne ;</text:span></text:p>
      <text:p text:style-name="P588"><text:span text:style-name="T589">10.2</text:span><text:span text:style-name="T590">. teistas</text:span><text:span text:style-name="T591"><text:s/>už nesunkų tyčinį ar nusikaltimą dėl neatsargumo</text:span></text:p>
      <text:p text:style-name="P592"><text:span text:style-name="T593">taip  ne ;</text:span></text:p>
      <text:p text:style-name="P594"><text:span text:style-name="T595">10.3</text:span><text:span text:style-name="T596">. piktnaudžiauja alkoholiu, toksinėmis, narkotinėmis ar psichotropinėmis medžiagomis (yra įrašytas į narkologinio dispanserio įskaitą)</text:span></text:p>
      <text:p text:style-name="P597"><text:span text:style-name="T598">taip  ne .</text:span></text:p>
      <text:p text:style-name="P599"><text:span text:style-name="T600">11</text:span><text:span text:style-name="T601">. Ar pareiškėjo savininkas<text:s/></text:span><text:span text:style-name="T602">(jeigu savininkas – juridinis asmuo, šį juridinį asmenį kontroliuojantys subjektai), turintis daugiau kaip 10 proc. pareiškėjo akcijų, arba kuris nors pareiškėjo vadovas turėjo finansų maklerio sertifikatą, kuris buvo panaikintas arba kurio galiojimas yra<text:s/></text:span><text:span text:style-name="T603">sustabdytas</text:span></text:p>
      <text:soft-page-break/>
      <text:p text:style-name="P604">taip  ne .</text:p>
      <text:p text:style-name="P605">Jeigu „taip“, nurodykite sertifikato rūšį, numerį, išdavimo ir sustabdymo ar panaikinimo datą bei priežastis<text:tab/></text:p>
      <text:p text:style-name="P606"><text:span text:style-name="T607"><text:tab/></text:span></text:p>
      <text:p text:style-name="P608"><text:span text:style-name="T609">12</text:span><text:span text:style-name="T610">. Ar pareiškėjo savininkas (juridinis asmuo) arba pats pareiškėjas turėjo leidimą verstis finansų maklerio įmonės</text:span><text:span text:style-name="T611"><text:s/>ar valdymo įmonės veikla, kuris buvo panaikintas ar kurio galiojimas buvo sustabdytas</text:span></text:p>
      <text:p text:style-name="P612">taip  ne .</text:p>
      <text:p text:style-name="P613">Jeigu „taip“, nurodykite leidimo rūšį, numerį, išdavimo ir galiojimo sustabdymo ar panaikinimo datą bei priežastis</text:p>
      <text:p text:style-name="P614"><text:tab/></text:p>
      <text:p text:style-name="P615"><text:tab/></text:p>
      <text:p text:style-name="P616">Punkto pakeitimai:</text:p>
      <text:p text:style-name="P617"><text:span text:style-name="T618">Nr.<text:s/></text:span><text:a xlink:href="https://www.e-tar.lt/portal/legalAct.html?documentId=TAR.9C4D12D3F06A" office:target-frame-name="_top" xlink:show="replace"><text:span text:style-name="T619">11</text:span></text:a><text:span text:style-name="T620">, 2002-03-14, Žin., 2002, Nr. 31-1197 (2002-03-27), i. k. 1022051NUTA00000011</text:span></text:p>
      <text:p text:style-name="Normal"/>
      <text:p text:style-name="P621"><text:span text:style-name="T622">13</text:span><text:span text:style-name="T623">. Ar bent vienas pareiškėjo vadovas arba darbuotojas yra:</text:span></text:p>
      <text:p text:style-name="P624"><text:span text:style-name="T625">13.1</text:span><text:span text:style-name="T626">. investicinės bendrovės darbuotojas</text:span></text:p>
      <text:p text:style-name="P627"><text:span text:style-name="T628">taip  ne ;</text:span></text:p>
      <text:p text:style-name="P629"><text:span text:style-name="T630">13.2</text:span><text:span text:style-name="T631">. investicinės bendrovės vadovas</text:span></text:p>
      <text:p text:style-name="P632"><text:span text:style-name="T633">taip  ne ;</text:span></text:p>
      <text:p text:style-name="P634"><text:span text:style-name="T635">13.3</text:span><text:span text:style-name="T636">. investicinės bendrovės depozitoriumo darbuotojas</text:span></text:p>
      <text:p text:style-name="P637"><text:span text:style-name="T638">taip  ne ;</text:span></text:p>
      <text:p text:style-name="P639"><text:span text:style-name="T640">13.4</text:span><text:span text:style-name="T641">. investicinės bendrovės depozitoriumo vadovas</text:span></text:p>
      <text:p text:style-name="P642"><text:span text:style-name="T643">taip  ne ;</text:span></text:p>
      <text:p text:style-name="P644"><text:span text:style-name="T645">13.5</text:span><text:span text:style-name="T646">. pensijų fondo darbuotojas</text:span></text:p>
      <text:p text:style-name="P647"><text:span text:style-name="T648">taip  ne ;</text:span></text:p>
      <text:p text:style-name="P649"><text:span text:style-name="T650">13.6</text:span><text:span text:style-name="T651">. pensijų fondo vadovas</text:span></text:p>
      <text:p text:style-name="P652"><text:span text:style-name="T653">taip  ne ;</text:span></text:p>
      <text:p text:style-name="P654"><text:span text:style-name="T655">13.7</text:span><text:span text:style-name="T656">. pensijų fondo depozitoriumo darbuotojas</text:span></text:p>
      <text:p text:style-name="P657"><text:span text:style-name="T658">taip  ne ;</text:span></text:p>
      <text:p text:style-name="P659"><text:span text:style-name="T660">13.8</text:span><text:span text:style-name="T661">. pensijų fondo depozitoriumo vadovas</text:span></text:p>
      <text:p text:style-name="P662">taip  ne .</text:p>
      <text:p text:style-name="P663">Jeigu „taip“, prašome pateikti šią papildomą informaciją:</text:p>
      <text:p text:style-name="P664">darbuotojo arba vadovo vardas,<text:s/>pavardė, asmens kodas</text:p>
      <text:p text:style-name="P665"><text:tab/></text:p>
      <text:p text:style-name="P666"><text:tab/></text:p>
      <text:p text:style-name="P667">investicinės bendrovės arba investicinės bendrovės depozitoriumo ar pensijų fondo arba pensijų fondo depozitoriumo pavadinimas ir valdymo įmonės vadovo ar darbuotojo pareigos šioje investicinėje bendrovėje arba investicinės bendrovės depozitoriume ar pensijų fonde arba pensijų fondo depozitoriume</text:p>
      <text:p text:style-name="P668"><text:tab/></text:p>
      <text:p text:style-name="P669"><text:span text:style-name="T670"><text:tab/></text:span></text:p>
      <text:p text:style-name="P671">Punkto pakeitimai:</text:p>
      <text:p text:style-name="P672"><text:span text:style-name="T673">Nr.<text:s/></text:span><text:a xlink:href="https://www.e-tar.lt/portal/legalAct.html?documentId=TAR.9C4D12D3F06A" office:target-frame-name="_top" xlink:show="replace"><text:span text:style-name="T674">11</text:span></text:a><text:span text:style-name="T675">, 2002-03-14, Žin., 2002, Nr. 31-1197 (2002-03-27), i. k. 1022051NUTA000000</text:span><text:span text:style-name="T676">11</text:span></text:p>
      <text:p text:style-name="Normal"/>
      <text:p text:style-name="P677"><text:span text:style-name="T678">14</text:span><text:span text:style-name="T679">. Ar pareiškėjas:</text:span></text:p>
      <text:p text:style-name="P680"><text:span text:style-name="T681">14.1</text:span><text:span text:style-name="T682">. dalyvauja kitų įmonių veikloje</text:span></text:p>
      <text:p text:style-name="P683"><text:span text:style-name="T684">taip  ne ;</text:span></text:p>
      <text:p text:style-name="P685"><text:span text:style-name="T686">14.2</text:span><text:span text:style-name="T687">. turi kitų įmonių kapitalo (akcijų, pajų ar kitokių kapitalo dalių)</text:span></text:p>
      <text:p text:style-name="P688"><text:span text:style-name="T689">taip  ne ;</text:span></text:p>
      <text:p text:style-name="P690"><text:span text:style-name="T691">14.3</text:span><text:span text:style-name="T692">. yra investavęs į vertybinius popierius</text:span></text:p>
      <text:p text:style-name="P693">taip  ne .</text:p>
      <text:soft-page-break/>
      <text:p text:style-name="P694">Jeigu „taip“, nurodyti įmonių, įstaigų, organizacijų pavadinimus, turimas kapitalo dalis (procentais), turimų balsų dalį (procentais)</text:p>
      <text:p text:style-name="P695"><text:tab/></text:p>
      <text:p text:style-name="P696"><text:span text:style-name="T697"><text:tab/></text:span></text:p>
      <text:p text:style-name="P698"><text:span text:style-name="T699">15</text:span><text:span text:style-name="T700">. Ankstesnė pareiškėjo veikla bei jos nutraukimo priežastys</text:span></text:p>
      <text:p text:style-name="P701"><text:tab/></text:p>
      <text:p text:style-name="P702"><text:span text:style-name="T703"><text:tab/></text:span></text:p>
      <text:p text:style-name="P704"><text:span text:style-name="T705">16</text:span><text:span text:style-name="T706">. Kita pareiškėjo įstatuose numatyta veikla</text:span></text:p>
      <text:p text:style-name="P707"><text:tab/></text:p>
      <text:p text:style-name="P708"><text:span text:style-name="T709"><text:tab/></text:span></text:p>
      <text:p text:style-name="P710"><text:span text:style-name="T711">17</text:span><text:span text:style-name="T712">. Žemiau<text:s/></text:span><text:span text:style-name="T713">pasirašę asmenys patvirtina, kad užpildė šią formą pareiškėjo vardu ir jo įgalioti. Pasirašiusieji ir pareiškėjas, kuriam jie atstovauja, parašais patvirtina, kad visi paraiškoje pateikti duomenys, taip pat dokumentai, įteikiami kartu su paraiška, yra tikr</text:span><text:span text:style-name="T714">i, teisingi ir kad juose pateikiama visa reikalaujama informacija.</text:span></text:p>
      <text:p text:style-name="P715"/>
      <text:p text:style-name="P716">Stebėtojų tarybos pirmininkas*<text:s/><text:tab/><text:tab/><text:tab/><text:tab/></text:p>
      <text:p text:style-name="P717"><text:tab/>(parašas)<text:tab/>(vardas, pavardė)</text:p>
      <text:p text:style-name="P718"/>
      <text:p text:style-name="P719">Valdybos pirmininkas*<text:s/><text:tab/><text:tab/><text:tab/><text:tab/></text:p>
      <text:p text:style-name="P720"><text:tab/>(parašas)<text:tab/>(vardas, pavardė)</text:p>
      <text:p text:style-name="P721">Administracijos vadovas<text:s/><text:tab/><text:tab/><text:tab/><text:tab/></text:p>
      <text:p text:style-name="P722"><text:tab/>(parašas)<text:tab/>(vardas, pavardė)</text:p>
      <text:p text:style-name="P723">______________</text:p>
      <text:p text:style-name="P724"/>
      <text:soft-page-break/>
      <text:p text:style-name="P725">Leidimo verstis investicinių bendrovių<text:s/></text:p>
      <text:p text:style-name="P734">ir pensijų fondų valdymo įmonės veikla</text:p>
      <text:p text:style-name="P735">išdavimo ir panaikinimo taisyklių</text:p>
      <text:p text:style-name="P736"><text:span text:style-name="T737">2</text:span><text:span text:style-name="T738"><text:s/>priedas</text:span></text:p>
      <text:p text:style-name="P739"/>
      <table:table table:style-name="Table740">
        <table:table-columns>
          <table:table-column table:style-name="TableColumn741"/>
        </table:table-columns>
        <table:table-row table:style-name="TableRow742">
          <table:table-cell table:style-name="TableCell743">
            <text:p text:style-name="P744">LIETUVOS RESPUBLIKOS<text:s/></text:p>
            <text:p text:style-name="P745">VERTYBINIŲ POPIERIŲ KOMISIJA</text:p>
            <text:p text:style-name="P746"/>
            <text:p text:style-name="P747">LEIDIMAS</text:p>
            <text:p text:style-name="P748">VERSTIS INVESTICINIŲ BENDROVIŲ<text:s/>IR PENSIJŲ FONDŲ VALDYMO ĮMONĖS VEIKLA</text:p>
            <text:p text:style-name="P749"/>
            <text:p text:style-name="P750">Nr.</text:p>
            <text:p text:style-name="P751"/>
            <text:p text:style-name="P752">Leidimo turėtojas</text:p>
            <text:p text:style-name="P753">Įmonės kodas</text:p>
            <text:p text:style-name="P754">Pavadinimas</text:p>
            <text:p text:style-name="P755"/>
            <text:p text:style-name="P756">Adresas</text:p>
            <text:p text:style-name="P757"/>
            <text:p text:style-name="P758">Leidžiama verstis investicinių bendrovių ir pensijų fondų valdymo įmonės veikla.</text:p>
            <text:p text:style-name="P759"/>
            <text:p text:style-name="P760">Leidimas galioja nuo<text:s/><text:tab/></text:p>
            <text:p text:style-name="P761"/>
            <text:p text:style-name="P762">Leidimo išdavimo pagrindas:</text:p>
            <text:p text:style-name="P763">Lietuvos Respublikos vertybinių popierių komisijos 20<text:s/><text:tab/>m.<text:s/><text:tab/>d. posėdžio sprendimas<text:s/></text:p>
            <text:p text:style-name="P764">(protokolo Nr._____ _____ punktas)</text:p>
            <text:p text:style-name="P765"/>
            <text:p text:style-name="P766">Leidimą išdavė Lietuvos Respublikos vertybinių popierių komisija,</text:p>
            <text:p text:style-name="P767">Ukmergės g. 41, 2360 Vilnius</text:p>
            <text:p text:style-name="P768"/>
            <text:p text:style-name="P769">Leidimas išduotas 20_____m. ___________ d.</text:p>
            <text:p text:style-name="P770"/>
            <text:p text:style-name="P771">Vertybinių popierių komisijos pirmininkas<text:s/><text:tab/><text:tab/><text:tab/></text:p>
            <text:p text:style-name="P772"><text:tab/>(Parašas)<text:s/><text:tab/>(Vardas, pavardė)</text:p>
            <text:p text:style-name="P773"/>
            <text:p text:style-name="P774">A. V.</text:p>
            <text:p text:style-name="P775"/>
          </table:table-cell>
        </table:table-row>
      </table:table>
      <text:p text:style-name="P776">______________</text:p>
      <text:p text:style-name="P777"/>
      <text:soft-page-break/>
      <text:p text:style-name="P778">Leidimo verstis investicinių bendrovių</text:p>
      <text:p text:style-name="P787">ir pensijų fondų valdymo įmonės veikla</text:p>
      <text:p text:style-name="P788">išdavimo ir panaikinimo taisyklių</text:p>
      <text:p text:style-name="P789"><text:span text:style-name="T790">3</text:span><text:span text:style-name="T791"><text:s/>priedas</text:span></text:p>
      <text:p text:style-name="P792"/>
      <text:p text:style-name="P793"><text:span text:style-name="T794">Įmonės, norinčios verstis investicinių bendrovių ir pensijų fondų valdymo įmonės veikla, veiklos plano sudarymo ir pateikimo tvarka</text:span></text:p>
      <text:p text:style-name="P795"/>
      <text:p text:style-name="P796">Veiklos planas pateikiamas Vertybinių popierių komisijai kartu su paraiška gauti leidimą verstis valdymo įmonės veikla.<text:s/>Rekomenduojama laikytis toliau pateikto plano dalių išdėstymo. Veiklos plane gali būti pateikta visa šiame priede reikalaujama informacija, taip pat žinios, kurias valdymo įmonė mano esant reikalinga pateikti. Veiklos planą turi pasirašyti administracijos<text:s/>vadovas ir valdybos pirmininkas.</text:p>
      <text:p text:style-name="P797">Veiklos plane turi būti:</text:p>
      <text:p text:style-name="P798"><text:span text:style-name="T799">1</text:span><text:span text:style-name="T800">. Įmonės, norinčios verstis valdymo įmonės veikla, apibūdinimas:</text:span></text:p>
      <text:p text:style-name="P801"><text:span text:style-name="T802">1.1</text:span><text:span text:style-name="T803">. įmonės pavadinimas;</text:span></text:p>
      <text:p text:style-name="P804"><text:span text:style-name="T805">1.2</text:span><text:span text:style-name="T806">. buveinės adresas, turimų patalpų apibūdinimas;</text:span></text:p>
      <text:p text:style-name="P807"><text:span text:style-name="T808">1.3</text:span><text:span text:style-name="T809">. įmonės valdymo organų ir<text:s/></text:span><text:span text:style-name="T810">administracijos vadovų vardai, pavardės, dalyvavimas įmonės kapitale;</text:span></text:p>
      <text:p text:style-name="P811"><text:span text:style-name="T812">1.4</text:span><text:span text:style-name="T813">. įmonės akcininkų, turinčių ne mažiau kaip 5 procentus įmonės akcijų (steigiant įmonę – steigėjų), vardai, pavardės, asmens kodai, įmonių pavadinimai, įmonių kodai, turima akcijų</text:span><text:span text:style-name="T814"><text:s/>dalis (%);</text:span></text:p>
      <text:p text:style-name="P815"><text:span text:style-name="T816">1.5</text:span><text:span text:style-name="T817">. materialinis, techninis ir kvalifikacinis pasirengimas;</text:span></text:p>
      <text:p text:style-name="P818"><text:span text:style-name="T819">1.6</text:span><text:span text:style-name="T820">. apskaitos ir kitų dokumentų apsauga ir prieinamumas klientams;</text:span></text:p>
      <text:p text:style-name="P821"><text:span text:style-name="T822">1.7</text:span><text:span text:style-name="T823">. įmonės tikslai ir strategija.</text:span></text:p>
      <text:p text:style-name="P824"><text:span text:style-name="T825">2</text:span><text:span text:style-name="T826">. Pareiškėjo būsima veikla:</text:span></text:p>
      <text:p text:style-name="P827"><text:span text:style-name="T828">2.1</text:span><text:span text:style-name="T829">. planuojamos veiklos apibūd</text:span><text:span text:style-name="T830">inimas, taip pat paaiškinti, kokią valdymo įmonės veiklą pareiškėjas laiko turto valdymu;</text:span></text:p>
      <text:p text:style-name="P831"><text:span text:style-name="T832">2.2</text:span><text:span text:style-name="T833">. numatomos veiklos apimtys ir pagrindimas:</text:span></text:p>
      <text:p text:style-name="P834"><text:span text:style-name="T835">2.2.1</text:span><text:span text:style-name="T836">. klientų skaičius;</text:span></text:p>
      <text:p text:style-name="P837"><text:span text:style-name="T838">2.2.2</text:span><text:span text:style-name="T839">. klientams teikiamų paslaugų apimtys ir turinys;</text:span></text:p>
      <text:p text:style-name="P840"><text:span text:style-name="T841">2.3</text:span><text:span text:style-name="T842">. pasirinkti<text:s/></text:span><text:span text:style-name="T843">vertybinių popierių analizės metodai (fundamentinės analizės, techninės analizės, kiti metodai), pasirinkimo priežastys;</text:span></text:p>
      <text:p text:style-name="P844"><text:span text:style-name="T845">2.4</text:span><text:span text:style-name="T846">. vidiniai ir išoriniai veiksniai, galintys turėti įtakos įmonės veiklai;</text:span></text:p>
      <text:p text:style-name="P847"><text:span text:style-name="T848">2.5</text:span><text:span text:style-name="T849">. konkurencijos sąlygos, pagrindiniai konkurent</text:span><text:span text:style-name="T850">ai;</text:span></text:p>
      <text:p text:style-name="P851"><text:span text:style-name="T852">2.6</text:span><text:span text:style-name="T853">. reklamos priemonės, formos ir metodai, reklamos kaštai.</text:span></text:p>
      <text:p text:style-name="P854"><text:span text:style-name="T855">3</text:span><text:span text:style-name="T856">. Finansinės padėties įvertinimas:</text:span></text:p>
      <text:p text:style-name="P857"><text:span text:style-name="T858">3.1</text:span><text:span text:style-name="T859">. esama finansinė padėtis (trūkumai ir privalumai);</text:span></text:p>
      <text:p text:style-name="P860"><text:span text:style-name="T861">3.2</text:span><text:span text:style-name="T862">. prognozuojama įmonės finansinė padėtis (ne mažiau kaip trejų metų planuojamų pi</text:span><text:span text:style-name="T863">nigų srautų ataskaita, balansas, pelno (nuostolio) ataskaita, pelno paskirstymo ataskaita);</text:span></text:p>
      <text:p text:style-name="P864"><text:span text:style-name="T865">3.3</text:span><text:span text:style-name="T866">. finansavimo šaltiniai ir jų panaudojimas.</text:span><text:s/></text:p>
      <text:p text:style-name="P867">Papildyta priedu:</text:p>
      <text:p text:style-name="P868"><text:span text:style-name="T869">Nr.<text:s/></text:span><text:a xlink:href="https://www.e-tar.lt/portal/legalAct.html?documentId=TAR.9C4D12D3F06A" office:target-frame-name="_top" xlink:show="replace"><text:span text:style-name="T870">11</text:span></text:a><text:span text:style-name="T871">,<text:s/></text:span><text:span text:style-name="T872">2002-03-14, Žin., 2002, Nr. 31-1197 (2002-03-27), i. k. 1022051NUTA00000011</text:span></text:p>
      <text:p text:style-name="Normal"/>
      <text:p text:style-name="P873"/>
      <text:p text:style-name="P874"/>
      <text:p text:style-name="P875"><text:span text:style-name="T876">Pakeitimai:</text:span></text:p>
      <text:p text:style-name="P877"/>
      <text:p text:style-name="P878"><text:span text:style-name="T879">1.</text:span></text:p>
      <text:p text:style-name="P880"><text:span text:style-name="T881">Lietuvos Respublikos vertybinių popierių komisija, Nutarimas</text:span></text:p>
      <text:p text:style-name="P882"><text:span text:style-name="T883">Nr.<text:s/></text:span><text:a xlink:href="https://www.e-tar.lt/portal/legalAct.html?documentId=TAR.9C4D12D3F06A" office:target-frame-name="_top" xlink:show="replace"><text:span text:style-name="T884">11</text:span></text:a><text:span text:style-name="T885">,<text:s/></text:span><text:span text:style-name="T886">2002-03-14, Žin., 2002, Nr. 31-1197 (2002-03-27), i. k. 1022051NUTA00000011</text:span></text:p>
      <text:p text:style-name="P887"><text:span text:style-name="T888">Dėl Leidimo verstis investicinių bendrovių ir pensijų fondų valdymo įmonės veikla išdavimo ir panaikinimo taisyklių pakeitimo</text:span></text:p>
      <text:p text:style-name="P889"/>
      <text:p text:style-name="P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1" style:parent-style-name="Normal" style:family="paragraph">
      <style:paragraph-properties>
        <style:tab-stops>
          <style:tab-stop style:type="center" style:position="2.884in"/>
          <style:tab-stop style:type="right" style:position="5.768in"/>
        </style:tab-stops>
      </style:paragraph-properties>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4" style:parent-style-name="DefaultParagraphFont" style:family="text">
      <style:text-properties fo:language="en" fo:country="GB"/>
    </style:style>
    <style:style style:name="P495" style:parent-style-name="Normal" style:family="paragraph">
      <style:paragraph-properties>
        <style:tab-stops>
          <style:tab-stop style:type="center" style:position="3.3465in"/>
          <style:tab-stop style:type="right" style:position="6.693in"/>
        </style:tab-stops>
      </style:paragraph-properties>
    </style:style>
    <style:style style:name="P496" style:parent-style-name="Header" style:family="paragraph">
      <style:paragraph-properties fo:text-align="center"/>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6" style:parent-style-name="Normal" style:family="paragraph">
      <style:paragraph-properties>
        <style:tab-stops>
          <style:tab-stop style:type="center" style:position="2.884in"/>
          <style:tab-stop style:type="right" style:position="5.768in"/>
        </style:tab-stops>
      </style:paragraph-properties>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9" style:parent-style-name="DefaultParagraphFont" style:family="text">
      <style:text-properties fo:language="en" fo:country="GB"/>
    </style:style>
    <style:style style:name="P730" style:parent-style-name="Normal" style:family="paragraph">
      <style:paragraph-properties>
        <style:tab-stops>
          <style:tab-stop style:type="center" style:position="3.3465in"/>
          <style:tab-stop style:type="right" style:position="6.693in"/>
        </style:tab-stops>
      </style:paragraph-properties>
    </style:style>
    <style:style style:name="P731" style:parent-style-name="Header" style:family="paragraph">
      <style:paragraph-properties fo:text-align="center"/>
    </style:style>
    <style:style style:name="P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9" style:parent-style-name="Normal" style:family="paragraph">
      <style:paragraph-properties>
        <style:tab-stops>
          <style:tab-stop style:type="center" style:position="2.884in"/>
          <style:tab-stop style:type="right" style:position="5.768in"/>
        </style:tab-stops>
      </style:paragraph-properties>
    </style:style>
    <style:style style:name="P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2" style:parent-style-name="DefaultParagraphFont" style:family="text">
      <style:text-properties fo:language="en" fo:country="GB"/>
    </style:style>
    <style:style style:name="P783" style:parent-style-name="Normal" style:family="paragraph">
      <style:paragraph-properties>
        <style:tab-stops>
          <style:tab-stop style:type="center" style:position="3.3465in"/>
          <style:tab-stop style:type="right" style:position="6.693in"/>
        </style:tab-stops>
      </style:paragraph-properties>
    </style:style>
    <style:style style:name="P784" style:parent-style-name="Header" style:family="paragraph">
      <style:paragraph-properties fo:text-align="center"/>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text:page-number></text:span></text:p></draw:text-box></draw:frame></text:p>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style:master-page style:name="MP2" style:page-layout-name="PL2">
      <style:header>
        <text:p text:style-name="P492"><draw:frame draw:style-name="F493" text:anchor-type="paragraph" svg:y="0.0006in" draw:z-index="0"><draw:text-box fo:min-height="0in" fo:min-width="0in"><text:p text:style-name="P491"><text:span text:style-name="T494"><text:page-number text:fixed="false">2</text:page-number></text:span></text:p></draw:text-box></draw:frame></text:p>
      </style:header>
      <style:footer>
        <text:p text:style-name="P495"/>
      </style:footer>
    </style:master-page>
    <style:master-page style:next-style-name="MP2" style:name="MPF2" style:page-layout-name="PL2">
      <style:header>
        <text:p text:style-name="P496"/>
        <text:p text:style-name="P497"/>
      </style:header>
      <style:footer>
        <text:p text:style-name="P498"/>
      </style:footer>
    </style:master-page>
    <style:master-page style:name="MP3" style:page-layout-name="PL3">
      <style:header>
        <text:p text:style-name="P727"><draw:frame draw:style-name="F728" text:anchor-type="paragraph" svg:y="0.0006in" draw:z-index="0"><draw:text-box fo:min-height="0in" fo:min-width="0in"><text:p text:style-name="P726"><text:span text:style-name="T729"><text:page-number text:fixed="false">2</text:page-number></text:span></text:p></draw:text-box></draw:frame></text:p>
      </style:header>
      <style:footer>
        <text:p text:style-name="P730"/>
      </style:footer>
    </style:master-page>
    <style:master-page style:next-style-name="MP3" style:name="MPF3" style:page-layout-name="PL3">
      <style:header>
        <text:p text:style-name="P731"/>
        <text:p text:style-name="P732"/>
      </style:header>
      <style:footer>
        <text:p text:style-name="P733"/>
      </style:footer>
    </style:master-page>
    <style:master-page style:name="MP4" style:page-layout-name="PL4">
      <style:header>
        <text:p text:style-name="P780"><draw:frame draw:style-name="F781" text:anchor-type="paragraph" svg:y="0.0006in" draw:z-index="0"><draw:text-box fo:min-height="0in" fo:min-width="0in"><text:p text:style-name="P779"><text:span text:style-name="T782"><text:page-number text:fixed="false">2</text:page-number></text:span></text:p></draw:text-box></draw:frame></text:p>
      </style:header>
      <style:footer>
        <text:p text:style-name="P783"/>
      </style:footer>
    </style:master-page>
    <style:master-page style:next-style-name="MP4" style:name="MPF4" style:page-layout-name="PL4">
      <style:header>
        <text:p text:style-name="P784"/>
        <text:p text:style-name="P785"/>
      </style:header>
      <style:footer>
        <text:p text:style-name="P7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9T06:52:00Z</meta:creation-date>
    <dc:date>2019-03-19T06:52:00Z</dc:date>
    <meta:template xlink:href="Normal.dotm" xlink:type="simple"/>
    <meta:editing-cycles>2</meta:editing-cycles>
    <meta:editing-duration>PT0S</meta:editing-duration>
    <meta:document-statistic meta:page-count="12" meta:paragraph-count="462" meta:word-count="3421" meta:character-count="27767" meta:row-count="1181" meta:non-whitespace-character-count="24808"/>
  </office:meta>
</office:document-meta>
</file>