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master-page-name="MPF2" style:family="paragraph">
      <style:paragraph-properties fo:break-before="page" fo:margin-left="3.543in" style:page-number="1">
        <style:tab-stops>
          <style:tab-stop style:type="left" style:position="-2.918in"/>
        </style:tab-stops>
      </style:paragraph-properties>
    </style:style>
    <style:style style:name="P427" style:parent-style-name="Normal" style:family="paragraph">
      <style:paragraph-properties fo:text-indent="3.543in">
        <style:tab-stops>
          <style:tab-stop style:type="left" style:position="0.625in"/>
        </style:tab-stops>
      </style:paragraph-properties>
    </style:style>
    <style:style style:name="P428" style:parent-style-name="Normal" style:family="paragraph">
      <style:paragraph-properties fo:text-indent="3.543in">
        <style:tab-stops>
          <style:tab-stop style:type="left" style:position="0.625in"/>
        </style:tab-stops>
      </style:paragraph-properties>
    </style:style>
    <style:style style:name="P429" style:parent-style-name="Normal" style:family="paragraph">
      <style:paragraph-properties>
        <style:tab-stops>
          <style:tab-stop style:type="left" style:position="0.62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style:font-name="TimesLT" fo:font-weight="bold" style:font-weight-asian="bold" style:font-weight-complex="bold" fo:text-transform="uppercase"/>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P434" style:parent-style-name="Normal" style:family="paragraph">
      <style:paragraph-properties>
        <style:tab-stops>
          <style:tab-stop style:type="right" style:leader-style="solid" style:leader-text="_" style:position="6.2993in"/>
        </style:tab-stops>
      </style:paragraph-properties>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style:tab-stops>
          <style:tab-stop style:type="left" style:position="0.625in"/>
        </style:tab-stops>
      </style:paragraph-properties>
    </style:style>
    <style:style style:name="TableColumn449" style:family="table-column">
      <style:table-column-properties style:column-width="1.5145in"/>
    </style:style>
    <style:style style:name="TableColumn450" style:family="table-column">
      <style:table-column-properties style:column-width="0.4791in"/>
    </style:style>
    <style:style style:name="TableColumn451" style:family="table-column">
      <style:table-column-properties style:column-width="0.5in"/>
    </style:style>
    <style:style style:name="TableColumn452" style:family="table-column">
      <style:table-column-properties style:column-width="3.9555in"/>
    </style:style>
    <style:style style:name="Table448" style:family="table">
      <style:table-properties style:width="6.4493in" fo:margin-left="0in" table:align="lef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652in" fo:text-indent="-0.652in">
        <style:tab-stops/>
      </style:paragraph-properties>
    </style:style>
    <style:style style:name="T458" style:parent-style-name="DefaultParagraphFont" style:family="text">
      <style:text-properties fo:font-size="14pt" style:font-size-asian="14pt" style:font-size-complex="14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left="0.652in" fo:text-indent="-0.652in">
        <style:tab-stops/>
      </style:paragraph-properties>
    </style:style>
    <style:style style:name="T462" style:parent-style-name="DefaultParagraphFont" style:family="text">
      <style:text-properties fo:font-size="14pt" style:font-size-asian="14pt" style:font-size-complex="14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left="0.652in" fo:text-indent="-0.652in">
        <style:tab-stops/>
      </style:paragraph-properties>
    </style:style>
    <style:style style:name="T466" style:parent-style-name="DefaultParagraphFont" style:family="text">
      <style:text-properties fo:font-size="14pt" style:font-size-asian="14pt" style:font-size-complex="14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left="0.652in" fo:text-indent="-0.652in">
        <style:tab-stops/>
      </style:paragraph-properties>
    </style:style>
    <style:style style:name="T471" style:parent-style-name="DefaultParagraphFont" style:family="text">
      <style:text-properties fo:font-size="14pt" style:font-size-asian="14pt" style:font-size-complex="14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left="0.652in" fo:text-indent="-0.652in">
        <style:tab-stops/>
      </style:paragraph-properties>
    </style:style>
    <style:style style:name="T474" style:parent-style-name="DefaultParagraphFont" style:family="text">
      <style:text-properties fo:font-size="14pt" style:font-size-asian="14pt" style:font-size-complex="14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left="0.652in" fo:text-indent="-0.652in">
        <style:tab-stops/>
      </style:paragraph-properties>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left="0.652in" fo:text-indent="-0.652in">
        <style:tab-stops>
          <style:tab-stop style:type="left" style:position="-0.4166in"/>
        </style:tab-stops>
      </style:paragraph-properties>
      <style:text-properties fo:font-size="11pt" style:font-size-asian="11p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652in" fo:text-indent="-0.652in">
        <style:tab-stops/>
      </style:paragraph-properties>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left="0.652in" fo:text-indent="-0.652in">
        <style:tab-stops/>
      </style:paragraph-properties>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left="0.652in" fo:text-indent="-0.652in">
        <style:tab-stops/>
      </style:paragraph-properties>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left="0.652in" fo:text-indent="-0.652in">
        <style:tab-stops/>
      </style:paragraph-properties>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652in" fo:text-indent="-0.652in">
        <style:tab-stops/>
      </style:paragraph-properties>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left="0.652in" fo:text-indent="-0.652in">
        <style:tab-stops/>
      </style:paragraph-properties>
    </style:style>
    <style:style style:name="T507" style:parent-style-name="DefaultParagraphFont" style:family="text">
      <style:text-properties fo:font-size="14pt" style:font-size-asian="14pt" style:font-size-complex="14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left="0.652in" fo:text-indent="-0.652in">
        <style:tab-stops>
          <style:tab-stop style:type="left" style:position="-0.4166in"/>
        </style:tab-stops>
      </style:paragraph-properties>
      <style:text-properties fo:font-size="11pt" style:font-size-asian="11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2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625in"/>
        </style:tab-stops>
      </style:paragraph-properties>
      <style:text-properties fo:font-size="11pt" style:font-size-asian="11pt"/>
    </style:style>
    <style:style style:name="TableRow522" style:family="table-row">
      <style:table-row-properties style:min-row-height="0.352in"/>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style:text-position="super 63.6%"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25in"/>
        </style:tab-stops>
      </style:paragraph-properties>
      <style:text-properties fo:font-size="11pt" style:font-size-asian="11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fo:font-weight="bold" style:font-weight-asian="bold"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25in"/>
        </style:tab-stops>
      </style:paragraph-properties>
      <style:text-properties fo:font-size="11pt" style:font-size-asian="11p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25in"/>
        </style:tab-stops>
      </style:paragraph-properties>
      <style:text-properties fo:font-size="11pt" style:font-size-asian="11pt"/>
    </style:style>
    <style:style style:name="TableRow538" style:family="table-row">
      <style:table-row-properties style:min-row-height="0.4062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41" style:family="table-cell">
      <style:table-cell-properties fo:border-top="0.0069in solid #000000" fo:border-left="0.0069in solid #000000" fo:border-bottom="none" fo:border-right="none" fo:padding-top="0in" fo:padding-left="0.075in" fo:padding-bottom="0in" fo:padding-right="0.075in"/>
    </style:style>
    <style:style style:name="P542"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543"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546" style:parent-style-name="Normal" style:family="paragraph">
      <style:paragraph-properties>
        <style:tab-stops>
          <style:tab-stop style:type="left" style:position="2.7111in"/>
        </style:tab-stops>
      </style:paragraph-properties>
    </style:style>
    <style:style style:name="T547" style:parent-style-name="DefaultParagraphFont" style:family="text">
      <style:text-properties fo:font-size="14pt" style:font-size-asian="14pt" style:font-size-complex="14pt"/>
    </style:style>
    <style:style style:name="TableCell548" style:family="table-cell">
      <style:table-cell-properties fo:border-top="0.0069in solid #000000" fo:border-left="none" fo:border-bottom="none" fo:border-right="0.0069in solid #000000" fo:padding-top="0in" fo:padding-left="0.075in" fo:padding-bottom="0in" fo:padding-right="0.075in"/>
    </style:style>
    <style:style style:name="P549" style:parent-style-name="Normal" style:family="paragraph">
      <style:text-properties fo:font-size="11pt" style:font-size-asian="11pt"/>
    </style:style>
    <style:style style:name="P550" style:parent-style-name="Normal" style:family="paragraph">
      <style:paragraph-properties fo:margin-left="0.2479in">
        <style:tab-stops>
          <style:tab-stop style:type="left" style:position="2.4631in"/>
        </style:tab-stops>
      </style:paragraph-properties>
      <style:text-properties fo:font-size="11pt" style:font-size-asian="11pt" style:font-size-complex="12pt"/>
    </style:style>
    <style:style style:name="TableRow551" style:family="table-row">
      <style:table-row-properties style:min-row-height="0.2138in"/>
    </style:style>
    <style:style style:name="P552" style:parent-style-name="Normal" style:family="paragraph">
      <style:text-properties fo:font-weight="bold" style:font-weight-asian="bold" fo:font-size="11pt" style:font-size-asian="11pt" style:font-size-complex="12pt"/>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paragraph-properties>
        <style:tab-stops>
          <style:tab-stop style:type="left" style:position="0.625in"/>
        </style:tab-stops>
      </style:paragraph-properties>
      <style:text-properties fo:font-size="11pt" style:font-size-asian="11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style:tab-stops>
          <style:tab-stop style:type="left" style:position="0.625in"/>
        </style:tab-stops>
      </style:paragraph-properties>
    </style:style>
    <style:style style:name="T557" style:parent-style-name="DefaultParagraphFont" style:family="text">
      <style:text-properties fo:font-size="14pt" style:font-size-asian="14pt" style:font-size-complex="14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style:tab-stops>
          <style:tab-stop style:type="left" style:position="0.625in"/>
        </style:tab-stops>
      </style:paragraph-properties>
      <style:text-properties fo:font-size="11pt" style:font-size-asian="11pt"/>
    </style:style>
    <style:style style:name="TableRow560" style:family="table-row">
      <style:table-row-properties style:min-row-height="0.364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625in"/>
        </style:tab-stops>
      </style:paragraph-properties>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color="#000000"/>
    </style:style>
    <style:style style:name="TableCell565" style:family="table-cell">
      <style:table-cell-properties fo:border-top="0.0069in solid #000000" fo:border-left="0.0069in solid #000000" fo:border-bottom="none" fo:border-right="none" fo:padding-top="0in" fo:padding-left="0.075in" fo:padding-bottom="0in" fo:padding-right="0.075in"/>
    </style:style>
    <style:style style:name="P566"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567"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570" style:parent-style-name="Normal" style:family="paragraph">
      <style:paragraph-properties>
        <style:tab-stops>
          <style:tab-stop style:type="left" style:position="2.7111in"/>
        </style:tab-stops>
      </style:paragraph-properties>
    </style:style>
    <style:style style:name="T571" style:parent-style-name="DefaultParagraphFont" style:family="text">
      <style:text-properties fo:font-size="14pt" style:font-size-asian="14pt" style:font-size-complex="14pt"/>
    </style:style>
    <style:style style:name="TableCell572" style:family="table-cell">
      <style:table-cell-properties fo:border-top="0.0069in solid #000000" fo:border-left="none" fo:border-bottom="none" fo:border-right="0.0069in solid #000000" fo:padding-top="0in" fo:padding-left="0.075in" fo:padding-bottom="0in" fo:padding-right="0.075in"/>
    </style:style>
    <style:style style:name="P573" style:parent-style-name="Normal" style:family="paragraph">
      <style:text-properties fo:font-size="11pt" style:font-size-asian="11pt"/>
    </style:style>
    <style:style style:name="P574" style:parent-style-name="Normal" style:family="paragraph">
      <style:paragraph-properties fo:margin-left="0.2479in">
        <style:tab-stops>
          <style:tab-stop style:type="left" style:position="2.4631in"/>
        </style:tab-stops>
      </style:paragraph-properties>
      <style:text-properties fo:font-size="11pt" style:font-size-asian="11pt" style:font-size-complex="12pt"/>
    </style:style>
    <style:style style:name="TableRow575" style:family="table-row">
      <style:table-row-properties style:min-row-height="0.9687in"/>
    </style:style>
    <style:style style:name="P576"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style:tab-stops>
          <style:tab-stop style:type="left" style:position="0.625in"/>
        </style:tab-stops>
      </style:paragraph-properties>
      <style:text-properties fo:font-size="11pt" style:font-size-asian="11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style:tab-stops>
          <style:tab-stop style:type="left" style:position="0.625in"/>
        </style:tab-stops>
      </style:paragraph-properties>
    </style:style>
    <style:style style:name="T581" style:parent-style-name="DefaultParagraphFont" style:family="text">
      <style:text-properties fo:font-size="14pt" style:font-size-asian="14pt" style:font-size-complex="14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style:tab-stops>
          <style:tab-stop style:type="left" style:position="0.625in"/>
        </style:tab-stops>
      </style:paragraph-properties>
      <style:text-properties fo:font-size="11pt" style:font-size-asian="11pt"/>
    </style:style>
    <style:style style:name="TableRow584" style:family="table-row">
      <style:table-row-properties style:min-row-height="1.0187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25in"/>
        </style:tab-stops>
      </style:paragraph-properties>
      <style:text-properties fo:font-size="11pt" style:font-size-asian="11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594"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595" style:parent-style-name="Normal" style:family="paragraph">
      <style:paragraph-properties fo:text-align="justify">
        <style:tab-stops>
          <style:tab-stop style:type="left" style:position="4.652in"/>
          <style:tab-stop style:type="right" style:leader-style="solid" style:leader-text="_" style:position="4.7847in"/>
          <style:tab-stop style:type="right" style:leader-style="solid" style:leader-text="_" style:position="6.2923in"/>
        </style:tab-stops>
      </style:paragraph-properties>
      <style:text-properties fo:font-size="11pt" style:font-size-asian="11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right" style:leader-style="solid" style:leader-text="_" style:position="4.7847in"/>
        </style:tab-stops>
      </style:paragraph-properties>
    </style:style>
    <style:style style:name="T601" style:parent-style-name="DefaultParagraphFont" style:family="text">
      <style:text-properties style:letter-kerning="true" fo:font-size="11pt" style:font-size-asian="11pt" style:font-size-complex="12pt"/>
    </style:style>
    <style:style style:name="T602" style:parent-style-name="DefaultParagraphFont" style:family="text">
      <style:text-properties style:letter-kerning="true" fo:font-size="11pt" style:font-size-asian="11pt" style:font-size-complex="12pt"/>
    </style:style>
    <style:style style:name="T603" style:parent-style-name="DefaultParagraphFont" style:family="text">
      <style:text-properties fo:font-size="11pt" style:font-size-asian="11pt" style:font-size-complex="12pt"/>
    </style:style>
    <style:style style:name="P604"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605"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606" style:parent-style-name="Normal" style:family="paragraph">
      <style:paragraph-properties fo:text-align="justify">
        <style:tab-stops>
          <style:tab-stop style:type="right" style:leader-style="solid" style:leader-text="_" style:position="4.7847in"/>
        </style:tab-stops>
      </style:paragraph-properties>
    </style:style>
    <style:style style:name="T607" style:parent-style-name="DefaultParagraphFont" style:family="text">
      <style:text-properties style:letter-kerning="true" fo:font-size="11pt" style:font-size-asian="11pt" style:font-size-complex="12pt"/>
    </style:style>
    <style:style style:name="T608" style:parent-style-name="DefaultParagraphFont" style:family="text">
      <style:text-properties style:letter-kerning="true" fo:font-size="11pt" style:font-size-asian="11pt" style:font-size-complex="12pt"/>
    </style:style>
    <style:style style:name="P609" style:parent-style-name="Normal" style:family="paragraph">
      <style:paragraph-properties fo:text-align="justify"/>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fo:text-indent="0.0381in"/>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style:letter-kerning="true" fo:font-size="11pt" style:font-size-asian="11pt" style:font-size-complex="12pt"/>
    </style:style>
    <style:style style:name="P614" style:parent-style-name="Normal" style:family="paragraph">
      <style:paragraph-properties fo:text-align="justify"/>
      <style:text-properties style:font-size-complex="12pt"/>
    </style:style>
    <style:style style:name="TableColumn616" style:family="table-column">
      <style:table-column-properties style:column-width="2.4083in"/>
    </style:style>
    <style:style style:name="TableColumn617" style:family="table-column">
      <style:table-column-properties style:column-width="0.1708in"/>
    </style:style>
    <style:style style:name="TableColumn618" style:family="table-column">
      <style:table-column-properties style:column-width="1.2895in"/>
    </style:style>
    <style:style style:name="TableColumn619" style:family="table-column">
      <style:table-column-properties style:column-width="0.2062in"/>
    </style:style>
    <style:style style:name="TableColumn620" style:family="table-column">
      <style:table-column-properties style:column-width="2.3743in"/>
    </style:style>
    <style:style style:name="Table615" style:family="table">
      <style:table-properties style:width="6.4493in" fo:margin-left="0in" table:align="left"/>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font-size-complex="12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2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2pt"/>
    </style:style>
    <style:style style:name="P632" style:parent-style-name="Normal" style:family="paragraph">
      <style:paragraph-properties fo:text-align="justify" fo:margin-left="0.5in" fo:text-indent="0.5in">
        <style:tab-stops/>
      </style:paragraph-properties>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3" style:family="paragraph">
      <style:paragraph-properties fo:break-before="page" fo:margin-left="3.543in" style:page-number="1">
        <style:tab-stops>
          <style:tab-stop style:type="left" style:position="-2.918in"/>
        </style:tab-stops>
      </style:paragraph-properties>
    </style:style>
    <style:style style:name="P642" style:parent-style-name="Normal" style:family="paragraph">
      <style:paragraph-properties fo:text-indent="3.543in">
        <style:tab-stops>
          <style:tab-stop style:type="left" style:position="0.625in"/>
        </style:tab-stops>
      </style:paragraph-properties>
    </style:style>
    <style:style style:name="P643" style:parent-style-name="Normal" style:family="paragraph">
      <style:paragraph-properties fo:text-indent="3.543in">
        <style:tab-stops>
          <style:tab-stop style:type="left" style:position="0.625in"/>
        </style:tab-stops>
      </style:paragraph-properties>
    </style:style>
    <style:style style:name="P644" style:parent-style-name="Normal" style:family="paragraph">
      <style:paragraph-properties>
        <style:tab-stops>
          <style:tab-stop style:type="left" style:position="0.625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style:font-name="TimesLT" fo:font-weight="bold" style:font-weight-asian="bold" style:font-weight-complex="bold" fo:text-transform="uppercase"/>
    </style:style>
    <style:style style:name="P647" style:parent-style-name="Normal" style:family="paragraph">
      <style:paragraph-properties fo:text-align="center"/>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style:tab-stops>
          <style:tab-stop style:type="right" style:leader-style="solid" style:leader-text="_" style:position="6.2993in"/>
        </style:tab-stops>
      </style:paragraph-properties>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style:tab-stops>
          <style:tab-stop style:type="left" style:position="0.625in"/>
        </style:tab-stops>
      </style:paragraph-properties>
    </style:style>
    <style:style style:name="TableColumn664" style:family="table-column">
      <style:table-column-properties style:column-width="2.575in"/>
    </style:style>
    <style:style style:name="TableColumn665" style:family="table-column">
      <style:table-column-properties style:column-width="4.0708in"/>
    </style:style>
    <style:style style:name="Table663" style:family="table">
      <style:table-properties style:width="6.6458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letter-kerning="true" fo:font-size="11pt" style:font-size-asian="11pt" style:font-size-complex="12pt"/>
    </style:style>
    <style:style style:name="P669" style:parent-style-name="Normal" style:family="paragraph">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letter-kerning="true" fo:font-size="11pt" style:font-size-asian="11pt" style:font-size-complex="12pt"/>
    </style:style>
    <style:style style:name="P678" style:parent-style-name="Normal" style:family="paragraph">
      <style:text-properties fo:font-size="11pt" style:font-size-asian="11pt"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style:text-properties style:font-size-complex="12pt"/>
    </style:style>
    <style:style style:name="TableColumn682" style:family="table-column">
      <style:table-column-properties style:column-width="2.4083in"/>
    </style:style>
    <style:style style:name="TableColumn683" style:family="table-column">
      <style:table-column-properties style:column-width="0.1708in"/>
    </style:style>
    <style:style style:name="TableColumn684" style:family="table-column">
      <style:table-column-properties style:column-width="1.2895in"/>
    </style:style>
    <style:style style:name="TableColumn685" style:family="table-column">
      <style:table-column-properties style:column-width="0.2062in"/>
    </style:style>
    <style:style style:name="TableColumn686" style:family="table-column">
      <style:table-column-properties style:column-width="2.3743in"/>
    </style:style>
    <style:style style:name="Table681" style:family="table">
      <style:table-properties style:width="6.4493in" fo:margin-left="0in" table:align="left"/>
    </style:style>
    <style:style style:name="TableRow687" style:family="table-row">
      <style:table-row-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1pt" style:font-size-asian="11pt" style:font-size-complex="12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2p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2pt"/>
    </style:style>
    <style:style style:name="P698" style:parent-style-name="Normal" style:family="paragraph">
      <style:paragraph-properties fo:text-align="justify" fo:margin-left="0.5in" fo:text-indent="0.5in">
        <style:tab-stops/>
      </style:paragraph-properties>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3">Suvestinė redakcija nuo 2010-02-26 iki 2012-02-15</text:span></text:p>
      <text:p text:style-name="P4"/>
      <text:p text:style-name="P5"><text:span text:style-name="T6">Įsakymas paskelbtas: Žin. 2010, Nr.<text:s/></text:span><text:a xlink:href="https://www.e-tar.lt/portal/legalAct.html?documentId=TAR.151A78A85D39" office:target-frame-name="_top" xlink:show="replace"><text:span text:style-name="T7">3-149</text:span></text:a><text:span text:style-name="T8">; Žin. 2010, Nr.</text:span><text:a xlink:href="https://www.e-tar.lt/portal/legalAct.html?documentId=TAR.151A78A85D39" office:target-frame-name="_top" xlink:show="replace"><text:span text:style-name="T9">23-0</text:span></text:a><text:span text:style-name="T10">, i. k. 10911RRISAK01V-1544</text:span></text:p>
      <text:p text:style-name="P11"/>
      <text:p text:style-name="P12"><text:span text:style-name="T13"/><text:span text:style-name="T14">LIETUVOS RESPUBLIKOS<text:s/></text:span></text:p>
      <text:p text:style-name="P15">RYŠIŲ REGULIAVIMO TARNYBOS DIREKTORIAUS</text:p>
      <text:p text:style-name="P16">ĮSAKYMAS</text:p>
      <text:p text:style-name="P17"/>
      <text:p text:style-name="P18">DĖL PAŠTO IR PASIUNTINIŲ PASLAUGŲ TEIKIMO TAISYKLIŲ PATVIRTINIMO</text:p>
      <text:p text:style-name="P19"/>
      <text:p text:style-name="P20">2009 m. gruodžio 29 d. Nr. 1V-1544</text:p>
      <text:p text:style-name="P21">Vilnius</text:p>
      <text:p text:style-name="P22"/>
      <text:p text:style-name="P23"/>
      <text:p text:style-name="P24"><text:span text:style-name="T25">Vadovaudamasis Lietuvos Respublikos pašto įstatymo (Žin., 1999, Nr.<text:s/></text:span><text:a xlink:href="https://www.e-tar.lt/portal/lt/legalAct/TAR.9CD153214DD1" office:target-frame-name="_blank" xlink:show="new"><text:span text:style-name="T26">36-</text:span><text:span text:style-name="T27">1070</text:span></text:a><text:span text:style-name="T28">; 2004, Nr.<text:s/></text:span><text:a xlink:href="https://www.e-tar.lt/portal/lt/legalAct/TAR.4F02615C57F5" office:target-frame-name="_blank" xlink:show="new"><text:span text:style-name="T29">60-2125</text:span></text:a><text:span text:style-name="T30">; 2010, Nr.<text:s/></text:span><text:a xlink:href="https://www.e-tar.lt/portal/lt/legalAct/TAR.0DEB6B2C91ED" office:target-frame-name="_blank" xlink:show="new"><text:span text:style-name="T31">1-33</text:span></text:a><text:span text:style-name="T32">) 3 straipsnio 4 dalies 1 punktu bei atsižvelgdamas į Lietuvos Respublikos paslaugų įstatymą (Žin., 2009, Nr.<text:s/></text:span><text:a xlink:href="https://www.e-tar.lt/portal/lt/legalAct/TAR.28F4561D519F" office:target-frame-name="_blank" xlink:show="new"><text:span text:style-name="T33">153-6901</text:span></text:a><text:span text:style-name="T34">):</text:span></text:p>
      <text:p text:style-name="P35"><text:span text:style-name="T36">1</text:span><text:span text:style-name="T37">.<text:s/></text:span><text:span text:style-name="T38">Tvirtinu</text:span><text:span text:style-name="T39"><text:s/>Pašto ir pasiuntinių paslaugų teik</text:span><text:span text:style-name="T40">imo taisykle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Ryšių reguliavimo tarnybos prie Lietuvos Respublikos Vyriausybės direktoriaus 2004 m. birželio 30 d. įsakymą Nr. 1V-150 „Dėl Bendrųjų pasiuntinių paslaugų teikimo sąlygų aprašo patvirt</text:span><text:span text:style-name="T49">inimo“ (Žin., 2004, Nr.<text:s/></text:span><text:a xlink:href="https://www.e-tar.lt/portal/lt/legalAct/TAR.A1A6278D5A61" office:target-frame-name="_blank" xlink:show="new"><text:span text:style-name="T50">107-4023</text:span></text:a><text:span text:style-name="T51">);</text:span></text:p>
      <text:p text:style-name="P52"><text:span text:style-name="T53">2.2</text:span><text:span text:style-name="T54">. Lietuvos Respublikos ryšių reguliavimo tarnybos direktoriaus 2004 m. rugsėjo 9 d. įsakymą Nr. 1V-274 „Dėl Leidimų pašto paslaug</text:span><text:span text:style-name="T55">ų teikėjams išdavimo ir pašto paslaugų teikimo taisyklių patvirtinimo“ (Žin., 2004, Nr.<text:s/></text:span><text:a xlink:href="https://www.e-tar.lt/portal/lt/legalAct/TAR.ACF6E2D2C16B" office:target-frame-name="_blank" xlink:show="new"><text:span text:style-name="T56">139-5083</text:span></text:a><text:span text:style-name="T57">).</text:span></text:p>
      <text:p text:style-name="P58"><text:span text:style-name="T59">3</text:span><text:span text:style-name="T60">.<text:s/></text:span><text:span text:style-name="T61">Nustata</text:span><text:span text:style-name="T62">u, kad:</text:span></text:p>
      <text:p text:style-name="P63"><text:span text:style-name="T64">3.1</text:span><text:span text:style-name="T65">. asmens įrašymo į pasiuntinių paslaugų tei</text:span><text:span text:style-name="T66">kėjų sąrašą procedūros, pradėtos iki šio įsakymo įsigaliojimo dienos, baigiamos pagal teisės normas, galiojusias iki šio įsakymo įsigaliojimo dienos. Procedūros pabaiga laikomas jos rezultatus įtvirtinantis Lietuvos Respublikos ryšių reguliavimo tarnybos s</text:span><text:span text:style-name="T67">prendimas įrašyti asmenį į pasiuntinių paslaugų teikėjų sąrašą;</text:span></text:p>
      <text:p text:style-name="P68"><text:span text:style-name="T69">3.2</text:span><text:span text:style-name="T70">. leidimų teikti pašto paslaugas išdavimo procedūros, pradėtos iki šio įsakymo įsigaliojimo dienos, baigiamos pagal teisės normas, galiojusias iki šio įsakymo įsigaliojimo dienos. Proce</text:span><text:span text:style-name="T71">dūros pabaiga laikomas jos rezultatus įtvirtinančio Lietuvos Respublikos ryšių reguliavimo tarnybos leidimo teikti pašto paslaugas išdavimas;</text:span></text:p>
      <text:p text:style-name="P72"><text:span text:style-name="T73">3.3</text:span><text:span text:style-name="T74">. šio įsakymo 1 punkte nurodytų Pašto ir pasiuntinių paslaugų teikimo taisyklių 16.1 punkte nurodytas pasiu</text:span><text:span text:style-name="T75">ntinių paslaugų teikimo taisykles pasiuntinių paslaugų teikėjai privalo pasitvirtinti nė vėliau kaip praėjus 6 mėnesiams nuo šio įsakymo įsigaliojimo dienos.</text:span></text:p>
      <text:p text:style-name="P76"><text:span text:style-name="T77">4</text:span><text:span text:style-name="T78">. Nurodau šį įsakymą paskelbti oficialiame leidinyje „Valstybės žinios“.</text:span></text:p>
      <text:p text:style-name="P79"/>
      <text:p text:style-name="P80"/>
      <text:p text:style-name="P81"/>
      <text:p text:style-name="P82"><text:span text:style-name="T83">Direktorius<text:s/></text:span><text:span text:style-name="T84"><text:tab/></text:span><text:span text:style-name="T85">Tomas Barakauskas</text:span></text:p>
      <text:soft-page-break/>
      <text:p text:style-name="P86">PATVIRTINTA</text:p>
      <text:p text:style-name="P88">Lietuvos Respublikos ryšių reguliavimo<text:s/></text:p>
      <text:p text:style-name="P89">tarnybos direktoriaus<text:s/></text:p>
      <text:p text:style-name="P90">2009 m. gruodžio 29 d.<text:s/></text:p>
      <text:p text:style-name="P91">įsakymu Nr.<text:s/>1V-1544</text:p>
      <text:p text:style-name="P92"/>
      <text:p text:style-name="P93"><text:span text:style-name="T94">PAŠTO IR PASIUNTINIŲ PASLAUGŲ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ašto ir pasiuntinių paslaugų teikimo taisyklės (toliau – Taisyklės) nustato pranešimo apie pašto ir (ar) pasiuntinių paslaugų teikimo pradžią pateikimo tvarką ir</text:span><text:span text:style-name="T104"><text:s/>sąlygas, pašto ir (ar) pasiuntinių paslaugų teikėjų išbraukimo iš pašto ir (ar) pasiuntinių paslaugų teikėjų sąrašo atvejus, pašto ir (ar) pasiuntinių paslaugų teikimo sąlygas bei ataskaitų dėl suteiktų pašto ir (ar) pasiuntinių paslaugų teikimo tvarką ir</text:span><text:span text:style-name="T105"><text:s/>sąlygas.</text:span></text:p>
      <text:p text:style-name="P106"><text:span text:style-name="T107">2</text:span><text:span text:style-name="T108">. Taisyklės parengtos vadovaujantis Lietuvos Respublikos pašto įstatymu (Žin., 1999, Nr.<text:s/></text:span><text:a xlink:href="https://www.e-tar.lt/portal/lt/legalAct/TAR.9CD153214DD1" office:target-frame-name="_blank" xlink:show="new"><text:span text:style-name="T109">36-1070</text:span></text:a><text:span text:style-name="T110">; 2004, Nr.<text:s/></text:span><text:a xlink:href="https://www.e-tar.lt/portal/lt/legalAct/TAR.4F02615C57F5" office:target-frame-name="_blank" xlink:show="new"><text:span text:style-name="T111">60-2125</text:span></text:a><text:span text:style-name="T112">).</text:span></text:p>
      <text:p text:style-name="P113"><text:span text:style-name="T114">3</text:span><text:span text:style-name="T115">. Taisyklių nuostatos taikomos asmenims, teikiantiems ar ketinantiems teikti pašto ir (ar) pasiuntinių paslaugas.</text:span></text:p>
      <text:p text:style-name="P116"><text:span text:style-name="T117">4</text:span><text:span text:style-name="T118">. Taisyklėse vartojamos sąvokos suprantamos taip, kaip jos apibrėžtos Lietuvos Respub</text:span><text:span text:style-name="T119">likos pašto įstatyme.</text:span></text:p>
      <text:p text:style-name="P120"><text:span text:style-name="T121">5</text:span><text:span text:style-name="T122">. Dokumentai, teikiami Lietuvos Respublikos ryšių reguliavimo tarnybai (toliau – Tarnyba) Taisyklių nustatyta tvarka, ir jų pateikimas turi atitikti Dokumentų teikimo Lietuvos Respublikos ryšių reguliavimo tarnybai taisyklių, pat</text:span><text:span text:style-name="T123">virtintų Tarnybos direktoriaus 2004 m. rugsėjo 16 d. įsakymu Nr. 1V-292 (Žin., 2004, Nr.<text:s/></text:span><text:a xlink:href="https://www.e-tar.lt/portal/lt/legalAct/TAR.C1B21347894D" office:target-frame-name="_blank" xlink:show="new"><text:span text:style-name="T124">141-5171</text:span></text:a><text:span text:style-name="T125">; 2005, Nr.<text:s/></text:span><text:a xlink:href="https://www.e-tar.lt/portal/lt/legalAct/TAR.6CBB4FD58F39" office:target-frame-name="_blank" xlink:show="new"><text:span text:style-name="T126">73-2675</text:span></text:a><text:span text:style-name="T127">), reikalavimus, tvarką bei sąlygas.</text:span></text:p>
      <text:p text:style-name="P128"/>
      <text:p text:style-name="P129"><text:span text:style-name="T130">II</text:span><text:span text:style-name="T131">.<text:s/></text:span><text:span text:style-name="T132">TEISĖ TEIKTI PAŠTO IR (AR) PASIUNTINIŲ PASLAUGAS</text:span></text:p>
      <text:p text:style-name="P133"/>
      <text:p text:style-name="P134"><text:span text:style-name="T135">6</text:span><text:span text:style-name="T136">. Pašto ir (ar) pasiuntinių paslaugas galima teikti pateikus apie tai pranešimą Tarnybai.</text:span></text:p>
      <text:p text:style-name="P137"><text:span text:style-name="T138">7</text:span><text:span text:style-name="T139">. Prieš pradedant teikti<text:s/></text:span><text:span text:style-name="T140">pašto ir (ar) pasiuntinių paslaugas, tiesiogiai arba per kontaktinį centrą Tarnybai reikia pateikti:</text:span></text:p>
      <text:p text:style-name="P141"><text:span text:style-name="T142">7.1</text:span><text:span text:style-name="T143">. Taisyklių 1 priede nustatytos formos užpildytą pranešimą apie pašto ir (ar) pasiuntinių paslaugų teikimo pradžią (toliau – Pranešimas);</text:span></text:p>
      <text:p text:style-name="P144"><text:span text:style-name="T145">7.2</text:span><text:span text:style-name="T146">. jur</text:span><text:span text:style-name="T147">idinio asmens teisėtą įsisteigimą patvirtinančių dokumentų kopijas (išskyrus juridinius asmenis, įregistruotus Lietuvos Respublikos juridinių asmenų registre), jei Pranešimą teikia juridinis asmuo.</text:span></text:p>
      <text:p text:style-name="P148"><text:span text:style-name="T149">8</text:span><text:span text:style-name="T150">. Tarnyba ne vėliau kaip per 5 darbo dienas nuo vis</text:span><text:span text:style-name="T151">ų Taisyklių 7 punkte nurodytų dokumentų gavimo dienos įrašo pašto ir (ar) pasiuntinių paslaugų teikėją į pašto ir (ar) pasiuntinių paslaugų teikėjų sąrašą ir apie tai paskelbia Tarnybos interneto svetainėje bei praneša pašto ir (ar) pasiuntinių paslaugų te</text:span><text:span text:style-name="T152">ikėjui. Šiame punkte nurodytas pranešimas turi būti išsiųstas ne vėliau kaip per 3 darbo dienas nuo pašto ir (ar) pasiuntinių paslaugų teikėjo įrašymo į pašto ir (ar) pasiuntinių paslaugų teikėjų sąrašą dienos.</text:span></text:p>
      <text:p text:style-name="P153"><text:span text:style-name="T154">9</text:span><text:span text:style-name="T155">. Pašto ir (ar) pasiuntinių paslaugų tei</text:span><text:span text:style-name="T156">kėjai, įrašyti į pašto ir (ar) pasiuntinių paslaugų teikėjų sąrašą, turi teisę gauti Tarnybos patvirtinimą, kad jie turi teisę teikti pašto ir (ar) pasiuntinių paslaugas. Patvirtinimas išduodamas ne vėliau kaip per 7 darbo dienas nuo pašto ir (ar) pasiunti</text:span><text:span text:style-name="T157">nių paslaugų teikėjo prašymo išduoti tokį patvirtinimą gavimo dienos. Pašto ir (ar) pasiuntinių paslaugų teikėjai prašymą išduoti Tarnybos patvirtinimą, kad jie turi teisę teikti pašto ir (ar) pasiuntinių paslaugas, taip pat gali pateikti Tarnybai kartu su</text:span><text:span text:style-name="T158"><text:s/>Pranešimais. Šiuo atveju patvirtinimas išduodamas ne vėliau kaip per 3 darbo dienas nuo pašto ir (ar) pasiuntinių paslaugų teikėjo įrašymo<text:s/></text:span><text:soft-page-break/><text:span text:style-name="T159">į pašto ir (ar) pasiuntinių paslaugų teikėjų sąrašą dienos. Prašymas išduoti patvirtinimą laikomas tinkamu, jei yra<text:s/></text:span><text:span text:style-name="T160">sumokėtas Tarnybos nustatyto dydžio užmokestis už patvirtinimo išdavimą.</text:span></text:p>
      <text:p text:style-name="P161"><text:span text:style-name="T162">10</text:span><text:span text:style-name="T163">. Tarnyba pagal laisvos formos prašymus teikia asmenims informaciją apie tai, ar konkretus asmuo turi teisę teikti pašto ir (ar) pasiuntinių paslaugas. Tarnyba savo interneto sv</text:span><text:span text:style-name="T164">etainėje skelbia pašto ir (ar) pasiuntinių paslaugų teikėjų sąrašą.</text:span></text:p>
      <text:p text:style-name="P165"><text:span text:style-name="T166">11</text:span><text:span text:style-name="T167">. Pašto ir (ar) pasiuntinių paslaugų teikėjas išbraukiamas iš pašto ir (ar) pasiuntinių paslaugų teikėjų sąrašo ir netenka teisės teikti pašto ir (ar) pasiuntinių paslaugas, jeigu ji</text:span><text:span text:style-name="T168">s:</text:span></text:p>
      <text:p text:style-name="P169"><text:span text:style-name="T170">11.1</text:span><text:span text:style-name="T171">. pateikia pranešimą apie pašto ir (ar) pasiuntinių paslaugų teikimo pabaigą;</text:span></text:p>
      <text:p text:style-name="P172"><text:span text:style-name="T173">11.2</text:span><text:span text:style-name="T174">. miršta arba yra likviduotas;</text:span></text:p>
      <text:p text:style-name="P175"><text:span text:style-name="T176">11.3</text:span><text:span text:style-name="T177">. yra pripažintas bankrutavusiu;</text:span></text:p>
      <text:p text:style-name="P178"><text:span text:style-name="T179">11.4</text:span><text:span text:style-name="T180">. teikdamas Tarnybai Pranešimą, pateikė klaidingus duomenis, suklastotus<text:s/></text:span><text:span text:style-name="T181">dokumentus arba nuslėpė faktus, dėl kurių negalėjo pradėti teikti pašto ir (ar) pasiuntinių paslaugų ir būti įrašytas į pašto ir (ar) pasiuntinių paslaugų teikėjų sąrašą;</text:span></text:p>
      <text:p text:style-name="P182"><text:span text:style-name="T183">11.5</text:span><text:span text:style-name="T184">. vienus metus neteikė Tarnybai ataskaitų dėl suteiktų pašto ir (ar) pasiunti</text:span><text:span text:style-name="T185">nių paslaugų arba vienus metus pašto ir (ar) pasiuntinių paslaugų teikėjo negalima surasti jo buveinėje, nurodytoje Juridinių asmenų registre.</text:span></text:p>
      <text:p text:style-name="P186"><text:span text:style-name="T187">12</text:span><text:span text:style-name="T188">. Pašto ir (ar) pasiuntinių paslaugų teikėjas netenka teisės teikti pašto ir (ar) pasiuntinių paslaugas k</text:span><text:span text:style-name="T189">itą dieną po jo išbraukimo iš pašto ir (ar) pasiuntinių paslaugų teikėjų sąrašo.</text:span></text:p>
      <text:p text:style-name="P190"><text:span text:style-name="T191">13</text:span><text:span text:style-name="T192">. Apie pašto ir (ar) pasiuntinių paslaugų teikėjo išbraukimą iš pašto ir (ar) pasiuntinių paslaugų teikėjų sąrašo Tarnyba paskelbia savo interneto svetainėje bei praneša</text:span><text:span text:style-name="T193"><text:s/>pašto ir (ar) pasiuntinių paslaugų teikėjui. Šiame punkte nurodytas pranešimas turi būti išsiųstas ne vėliau kaip per 3 darbo dienas nuo sprendimo išbraukti pašto ir (ar) pasiuntinių paslaugų teikėją iš pašto ir (ar) pasiuntinių paslaugų teikėjų sąrašo pr</text:span><text:span text:style-name="T194">iėmimo dienos.</text:span></text:p>
      <text:p text:style-name="P195"><text:span text:style-name="T196">14</text:span><text:span text:style-name="T197">. Pašto ir (ar) pasiuntinių paslaugų teikėjas, nutraukęs pašto ir (ar) pasiuntinių paslaugų teikimą, privalo Tarnybai pateikti Taisyklių 2 priede nustatytos formos pranešimą apie pašto ir (ar) pasiuntinių paslaugų teikimo pabaigą.</text:span></text:p>
      <text:p text:style-name="P198"/>
      <text:p text:style-name="P199"><text:span text:style-name="T200">III</text:span><text:span text:style-name="T201">.<text:s/></text:span><text:span text:style-name="T202">PAŠTO IR PASIUNTINIŲ PASLAUGŲ TEIKIMO SĄLYGOS</text:span></text:p>
      <text:p text:style-name="P203"/>
      <text:p text:style-name="P204"><text:span text:style-name="T205">15</text:span><text:span text:style-name="T206">. Pašto ir (ar) pasiuntinių paslaugų teikėjai privalo laikytis Lietuvos Respublikos pašto įstatymo, Taisyklių ir kitų pašto ir (ar) pasiuntinių paslaugų teikimą reglamentuojančių teisės aktų<text:s/></text:span><text:span text:style-name="T207">reikalavimų.</text:span></text:p>
      <text:p text:style-name="P208"><text:span text:style-name="T209">16</text:span><text:span text:style-name="T210">. Pašto ir (ar) pasiuntinių paslaugų teikėjas privalo:</text:span></text:p>
      <text:p text:style-name="P211"><text:span text:style-name="T212">16.1</text:span><text:span text:style-name="T213">. pasitvirtinti pašto ir (ar) pasiuntinių paslaugų teikimo taisykles, kuriose turi būti nurodytos teikiamos pašto ir (ar) pasiuntinių paslaugos, jų tarifai, pašto siuntų prista</text:span><text:span text:style-name="T214">tymo trukmė, numatoma pašto ir (ar) pasiuntinių paslaugų teikėjo atsakomybė, skundų nagrinėjimo ir žalos atlyginimo procedūra, taip pat pašto siuntų surinkimo, paskirstymo, vežimo ir pristatymo (įteikimo) tvarka; pasiuntinių paslaugų teikėjas pasiuntinių p</text:span><text:span text:style-name="T215">aslaugų teikimo taisyklėse taip pat privalo nurodyti papildomų paslaugų teikimo tvarką;</text:span></text:p>
      <text:p text:style-name="P216"><text:span text:style-name="T217">16.2</text:span><text:span text:style-name="T218">. teikti informaciją apie pašto ir (ar) pasiuntinių paslaugų teikėjo pavadinimą arba vardą, pavardę, teisinį statusą, teisinę formą, buveinės arba gyvenamosios<text:s/></text:span><text:span text:style-name="T219">vietos adresą, registro pavadinimą, registracijos kodą arba lygiaverčius identifikacijos duomenis iš registro, jeigu jis yra įregistruotas viešajame registre, pridėtinės vertės mokesčio mokėtojo kodą, jei pašto ir (ar) pasiuntinių paslaugų teikėjas yra pri</text:span><text:span text:style-name="T220">dėtinės vertės mokesčio mokėtojas, kontaktinius duomenis (korespondencijos adresas, fakso, telefono ryšio numeris, elektroninio pašto adresas), darbo laiką;</text:span></text:p>
      <text:p text:style-name="P221"><text:span text:style-name="T222">16.3</text:span><text:span text:style-name="T223">. teikti išsamią, atnaujinamą Lietuvos Respublikos civilinio kodekso 6.719 straipsnio 1 dal</text:span><text:span text:style-name="T224">yje nustatytą informaciją, taip pat Taisyklių 16.1 punkte nurodytas taisykles bei informaciją apie visas teikiamas pašto ir (ar) pasiuntinių paslaugas, jų teikimo sąlygas, sutarčių sąlygas, įskaitant pašto ir (ar) pasiuntinių paslaugų tarifus, informaciją,</text:span><text:span text:style-name="T225"><text:s/>kaip saugiai, be nepagrįstų nuostolių, naudotis teikiamomis pašto ir (ar) pasiuntinių paslaugomis;</text:span></text:p>
      <text:p text:style-name="P226"><text:span text:style-name="T227">16.4</text:span><text:span text:style-name="T228">. užtikrinti susirašinėjimo slaptumą;</text:span></text:p>
      <text:p text:style-name="P229"><text:span text:style-name="T230">16.5</text:span><text:span text:style-name="T231">. atsakyti į naudotojo su pašto ir (ar) pasiuntinių paslaugų teikimu susijusį skundą per 10 dienų nuo<text:s/></text:span><text:span text:style-name="T232">skundo gavimo dienos; šis reikalavimas netaikomas universaliųjų pašto paslaugų teikėjui, kuris privalo vadovautis atitinkamais Europos standartais Universaliųjų pašto paslaugų teikimo taisyklių, patvirtintų Lietuvos Respublikos susisiekimo ministro 2005 m.</text:span><text:span text:style-name="T233"><text:s/>sausio 31 d. įsakymu Nr. 3-38 (Žin., 2005, Nr.<text:s/></text:span><text:a xlink:href="https://www.e-tar.lt/portal/lt/legalAct/TAR.A9D7A921FDF5" office:target-frame-name="_blank" xlink:show="new"><text:span text:style-name="T234">17-555</text:span></text:a><text:span text:style-name="T235">), nustatyta tvarka;</text:span></text:p>
      <text:p text:style-name="P236"><text:span text:style-name="T237">16.6</text:span><text:span text:style-name="T238">. nurodyti ant pašto siuntos arba prie pašto siuntos pridėti duomenis, pagal kuriuos būt</text:span><text:span text:style-name="T239">ų galima identifikuoti pašto ir (ar) pasiuntinių paslaugų teikėją, jo buveinės arba gyvenamosios vietos adresą, pašto siuntos priėmimo siųsti datą; pašto paslaugų teikėjas ant pašto siuntos taip pat privalo nurodyti pristatymo (įteikimo) gavėjui datą;</text:span></text:p>
      <text:p text:style-name="P240"><text:span text:style-name="T241">16</text:span><text:span text:style-name="T242">.7</text:span><text:span text:style-name="T243">. teikti Tarnybai ataskaitas dėl suteiktų pašto ir (ar) pasiuntinių paslaugų Taisyklių IV skyriaus nustatyta tvarka ir sąlygomis.</text:span></text:p>
      <text:p text:style-name="P244"><text:span text:style-name="T245">17</text:span><text:span text:style-name="T246">. Taisyklių 16.2 ir 16.3 punktuose nurodyta informacija pašto ir (ar) pasiuntinių paslaugų teikėjo pasirinkimu pri</text:span><text:span text:style-name="T247">valo būti:</text:span></text:p>
      <text:p text:style-name="P248"><text:span text:style-name="T249">17.1</text:span><text:span text:style-name="T250">. teikiama paties pašto ir (ar) pasiuntinių paslaugų teikėjo šio iniciatyva;</text:span></text:p>
      <text:p text:style-name="P251"><text:span text:style-name="T252">17.2</text:span><text:span text:style-name="T253">. lengvai prieinama naudotojui vietoje, kur pašto ir (ar) pasiuntinių paslaugų teikėjas teikia pašto ir (ar) pasiuntinių paslaugas arba sudaroma pašto ir<text:s/></text:span><text:span text:style-name="T254">(ar) pasiuntinių paslaugų teikimo sutartis;</text:span></text:p>
      <text:p text:style-name="P255"><text:span text:style-name="T256">17.3</text:span><text:span text:style-name="T257">. lengvai prieinama naudotojui elektroninėmis priemonėmis pašto ir (ar) pasiuntinių paslaugų teikėjo nurodytu adresu;</text:span></text:p>
      <text:p text:style-name="P258"><text:span text:style-name="T259">17.4</text:span><text:span text:style-name="T260">. įtraukiama į pašto ir (ar) pasiuntinių paslaugų teikėjo naudotojui pateikiam</text:span><text:span text:style-name="T261">us informacinius dokumentus, kuriuose išsamiai aprašytos pašto ir (ar) pasiuntinių paslaugų teikėjo teikiamos pašto ir (ar) pasiuntinių paslaugos.</text:span></text:p>
      <text:p text:style-name="P262"><text:span text:style-name="T263">18</text:span><text:span text:style-name="T264">. Taisyklių 16.2 ir 16.3 punktuose nurodyta privaloma pateikti informacija turi būti pateikiama arba<text:s/></text:span><text:span text:style-name="T265">pranešama aiškiai ir nedviprasmiškai, taip pat turi būti suteikiama pakankamai laiko su ja susipažinti prieš pašto ir (ar) pasiuntinių paslaugų teikimo sutarties sudarymą arba, jei sutartis raštu nesudaroma, prieš pašto ir (ar) pasiuntinių paslaugų teikimą</text:span><text:span text:style-name="T266">.</text:span></text:p>
      <text:p text:style-name="P267"><text:span text:style-name="T268">19</text:span><text:span text:style-name="T269">. Be Taisyklių 16 punkte nustatytų reikalavimų, pašto paslaugų teikėjas privalo:</text:span></text:p>
      <text:p text:style-name="P270"><text:span text:style-name="T271">19.1</text:span><text:span text:style-name="T272">. aptarnaujamoje teritorijoje įrengti pašto paslaugų teikimo vietas;</text:span></text:p>
      <text:p text:style-name="P273"><text:span text:style-name="T274">19.2</text:span><text:span text:style-name="T275">. pašto siuntų surinkimo vietoje pašto siuntą pažymėti spaudu „Pašto paslaugos“ (šis</text:span><text:span text:style-name="T276"><text:s/>reikalavimas netaikomas universaliųjų pašto paslaugų teikėjui);</text:span></text:p>
      <text:p text:style-name="P277"><text:span text:style-name="T278">19.3</text:span><text:span text:style-name="T279">. pašto siuntas įdėti į gaunamųjų laiškų dėžutes, o jei to padaryti negalima, apie tai pranešti gavėjui;</text:span></text:p>
      <text:p text:style-name="P280"><text:span text:style-name="T281">19.4</text:span><text:span text:style-name="T282">. pašto siuntas, adresuotas asmeniui į jo darbo, mokymosi vietą, bendr</text:span><text:span text:style-name="T283">abutį, į karinės tarnybos vietą, ligoninę, sanatoriją, stovyklą ar įkalinimo vietą, pristatyti (įteikti) administracijai arba jos įgaliotiems asmenims;</text:span></text:p>
      <text:p text:style-name="P284"><text:span text:style-name="T285">19.5</text:span><text:span text:style-name="T286">. registruotąsias pašto siuntas įteikti siuntėjo nurodytam gavėjui arba gavėjo įgaliotam asmeniu</text:span><text:span text:style-name="T287">i;</text:span></text:p>
      <text:p text:style-name="P288"><text:span text:style-name="T289">19.6</text:span><text:span text:style-name="T290">. atsiskaitydamas su naudotojais sąskaitose faktūrose išskirti pagal sutartyje dėl pašto paslaugų teikimo nustatytas svorio kategorijas kiekvienos rezervuotosios pašto siuntos vieno vieneto kainą (tarifą), pristatytų (įteiktų) rezervuotųjų pašto</text:span><text:span text:style-name="T291"><text:s/>siuntų vienetų skaičių bei mokėtiną sumą;</text:span></text:p>
      <text:p text:style-name="P292"><text:span text:style-name="T293">19.7</text:span><text:span text:style-name="T294">. rezervuotąsias pašto paslaugas teikti taikydamas ne mažiau kaip 2,5 karto didesnį tarifą, negu Lietuvos Respublikos Vyriausybės 2007 m. liepos 11 d. nutarimu Nr. 745 „Dėl universaliųjų pašto paslaugų did</text:span><text:span text:style-name="T295">žiausių tarifų patvirtinimo“ (Žin., 2007, Nr.<text:s/></text:span><text:a xlink:href="https://www.e-tar.lt/portal/lt/legalAct/TAR.759B2502B9AA" office:target-frame-name="_blank" xlink:show="new"><text:span text:style-name="T296">80-3262</text:span></text:a><text:span text:style-name="T297">) yra nustatytas universaliųjų pašto paslaugų teikėjui pirmosios svorio pakopos pašto korespondencijos siuntos tarifas</text:span><text:span text:style-name="T298"><text:s/>(šis reikalavimas netaikomas universaliųjų pašto paslaugų teikėjui);</text:span></text:p>
      <text:p text:style-name="P299"><text:span text:style-name="T300">19.8</text:span><text:span text:style-name="T301">. saugoti pašto siuntą, kurios neįmanoma pristatyti (įteikti) gavėjui ar grąžinti siuntėjui, kai siuntėjas (gavėjas) atsisako ją paimti arba kai nurodytu adresu gavėjas (siuntėja</text:span><text:span text:style-name="T302">s) negyvena, Lietuvos Respublikos Vyriausybės įgaliotos institucijos nustatytą laiką. Jeigu per nustatytą laiką<text:s/></text:span><text:soft-page-break/><text:span text:style-name="T303">siuntėjas (gavėjas) pašto siuntos neatsiėmė, nors jam buvo išsiųstas rašytinis perspėjimas, pašto paslaugų teikėjas Valstybinei mokesčių inspekc</text:span><text:span text:style-name="T304">ijai turi pranešti apie tokį turtą ir perduoti jį valstybės nuosavybėn. Prie pranešimo pridedama pašto paslaugų teikėjo žyma, kad siuntėjas (gavėjas) kviečiamas pašto siuntą atsiimti neatvyko arba pašto siuntos atsisakė.</text:span></text:p>
      <text:p text:style-name="P305"><text:span text:style-name="T306">20</text:span><text:span text:style-name="T307">. Be Taisyklių 16 punkte nu</text:span><text:span text:style-name="T308">statytų reikalavimų, pasiuntinių paslaugų teikėjas privalo:</text:span></text:p>
      <text:p text:style-name="P309"><text:span text:style-name="T310">20.1</text:span><text:span text:style-name="T311">. įteikti pašto siuntą gavėjui asmeniškai pasirašytinai; jeigu įteikti pašto siuntos gavėjui asmeniškai pasirašytinai nėra galimybės (nerandama gavėjo siuntėjo nurodytu adresu ir pan.), pasi</text:span><text:span text:style-name="T312">untinių paslaugų teikėjas gali informuoti gavėją apie pašto siuntą palikdamas pranešimą gavėjo gaunamųjų laiškų dėžutėje;</text:span></text:p>
      <text:p text:style-name="P313"><text:span text:style-name="T314">20.2</text:span><text:span text:style-name="T315">. ne mažiau kaip 6 mėnesius nuo pašto siuntos įteikimo dienos saugoti dokumentus, patvirtinančius pašto siuntos įteikimą, kuri</text:span><text:span text:style-name="T316">uose būtų nurodytas gavėjo pavadinimas ir pašto siuntą priėmusio asmens vardas, pavardė, parašas arba gavėjo vardas, pavardė, parašas; pašto siuntos įteikimo data, adresas; siuntėjo pavadinimas arba vardas, pavardė;</text:span></text:p>
      <text:p text:style-name="P317"><text:span text:style-name="T318">20.3</text:span><text:span text:style-name="T319">. pašto siuntą, kurios neįmanoma</text:span><text:span text:style-name="T320"><text:s/>įteikti gavėjui (gavėjas atsisako ją priimti, nebegyvena siuntėjo nurodytu adresu ir pan.), grąžinti siuntėjui.</text:span></text:p>
      <text:p text:style-name="P321"><text:span text:style-name="T322">21</text:span><text:span text:style-name="T323">. Pasiuntinių paslaugų teikėjai siuntėjo pageidavimu gali teikti tokias papildomas paslaugas:</text:span></text:p>
      <text:p text:style-name="P324"><text:span text:style-name="T325">21.1</text:span><text:span text:style-name="T326">. surinkti pašto siuntas iš siuntėj</text:span><text:span text:style-name="T327">ų;</text:span></text:p>
      <text:p text:style-name="P328"><text:span text:style-name="T329">21.2</text:span><text:span text:style-name="T330">. garantuoti pašto siuntų pristatymą siuntėjo nustatytu laiku;</text:span></text:p>
      <text:p text:style-name="P331"><text:span text:style-name="T332">21.3</text:span><text:span text:style-name="T333">. suteikti galimybę pristatymo metu keisti gavėją;</text:span></text:p>
      <text:p text:style-name="P334"><text:span text:style-name="T335">21.4</text:span><text:span text:style-name="T336">. patvirtinti apie pašto siuntos įteikimą;</text:span></text:p>
      <text:p text:style-name="P337"><text:span text:style-name="T338">21.5</text:span><text:span text:style-name="T339">. sudaryti galimybę stebėti pašto siuntos pristatymą;</text:span></text:p>
      <text:p text:style-name="P340"><text:span text:style-name="T341">21.6</text:span><text:span text:style-name="T342">.<text:s/></text:span><text:span text:style-name="T343">teikti kitas papildomas paslaugas.</text:span></text:p>
      <text:p text:style-name="P344"><text:span text:style-name="T345">22</text:span><text:span text:style-name="T346">. Pašto ir (ar) pasiuntinių paslaugų teikėjas Lietuvos Respublikos Vyriausybės ar jos įgaliotos institucijos nustatyta tvarka privalo pateikti Tarnybai duomenis apie:</text:span></text:p>
      <text:p text:style-name="P347"><text:span text:style-name="T348">22.1</text:span><text:span text:style-name="T349">. pašto ir (ar) pasiuntinių paslaugų tei</text:span><text:span text:style-name="T350">kėjo Lietuvos Respublikoje įsteigtus filialus ir (ar) dukterines įmones, kurios ketina arba nustojo teikti pašto ir (ar) pasiuntinių paslaugas;</text:span></text:p>
      <text:p text:style-name="P351"><text:span text:style-name="T352">22.2</text:span><text:span text:style-name="T353">. su pašto ir (ar) pasiuntinių paslaugų teikėjo Lietuvos Respublikoje įsteigtų filialų ir (ar) dukterini</text:span><text:span text:style-name="T354">ų įmonių, teikiančių pašto ir (ar) pasiuntinių paslaugas, veikla susijusių sąlygų pasikeitimus, taip pat teisinės formos, teisinio statuso ar kitus pasikeitimus, dėl kurių nebevykdomi Lietuvos Respublikos pašto įstatyme, Taisyklėse bei kituose pašto ir (ar</text:span><text:span text:style-name="T355">) pasiuntinių paslaugų teikimą reglamentuojančiuose teisės aktuose nustatyti reikalavimai.</text:span></text:p>
      <text:p text:style-name="P356"/>
      <text:p text:style-name="P357"><text:span text:style-name="T358">IV</text:span><text:span text:style-name="T359">.<text:s/></text:span><text:span text:style-name="T360">ATASKAITŲ DĖL SUTEIKTŲ PAŠTO IR PASIUNTINIŲ PASLAUGŲ TEIKIMO TVARKA IR SĄLYGOS</text:span></text:p>
      <text:p text:style-name="P361"/>
      <text:p text:style-name="P362"><text:span text:style-name="T363">23</text:span><text:span text:style-name="T364">. Pašto ir (ar) pasiuntinių paslaugų teikėjai turi periodiškai, pa</text:span><text:span text:style-name="T365">sibaigus ketvirčiui ir metams, teikti Tarnybai ataskaitas dėl suteiktų pašto ir (ar) pasiuntinių paslaugų pagal Tarnybos direktoriaus įsakymu patvirtintas formas:</text:span></text:p>
      <text:p text:style-name="P366"><text:span text:style-name="T367">23.1</text:span><text:span text:style-name="T368">. pirmojo ketvirčio ataskaitas (už sausio 1 d.–kovo 31 d.) iki balandžio 30 d.;</text:span></text:p>
      <text:p text:style-name="P369"><text:span text:style-name="T370">23.2</text:span><text:span text:style-name="T371">. antrojo ketvirčio ataskaitas (už balandžio 1 d.–birželio 30 d.) iki liepos 31 d.;</text:span></text:p>
      <text:p text:style-name="P372"><text:span text:style-name="T373">23.3</text:span><text:span text:style-name="T374">. trečiojo ketvirčio ataskaitas (už liepos 1 d.–rugsėjo 30 d.) iki spalio 31 d.;</text:span></text:p>
      <text:p text:style-name="P375"><text:span text:style-name="T376">23.4</text:span><text:span text:style-name="T377">. ketvirtojo ketvirčio ataskaitas (už spalio 1 d.–gruodžio 31 d.) iki eina</text:span><text:span text:style-name="T378">mųjų metų sausio 31 d.;</text:span></text:p>
      <text:p text:style-name="P379"><text:span text:style-name="T380">23.5</text:span><text:span text:style-name="T381">. metines ataskaitas už praėjusius metus (sausio 1 d.–gruodžio 31 d.) iki einamųjų metų kovo 1 d.</text:span></text:p>
      <text:p text:style-name="P382"><text:span text:style-name="T383">24</text:span><text:span text:style-name="T384">. Kartu su metine ataskaita pašto ir (ar) pasiuntinių paslaugų teikėjai Tarnybai turi pateikti Taisyklių 16.1 punkte n</text:span><text:span text:style-name="T385">urodytas taisykles, pašto ir (ar) pasiuntinių paslaugų tarifus bei pašto siuntų identifikavimo priemonių (spaudo, žymeklio, važtaraščio ir pan.) pavyzdžius, galiojusius ataskaitinio laikotarpio pabaigoje. Pašto paslaugų teikėjai taip pat turi pateikti apta</text:span><text:span text:style-name="T386">rnaujamoje teritorijoje įrengtų pašto paslaugų teikimo vietų pavadinimų ir adresų sąrašą ir skelbti jį savo<text:s/></text:span><text:soft-page-break/><text:span text:style-name="T387">interneto svetainėje.</text:span></text:p>
      <text:p text:style-name="P388"><text:span text:style-name="T389">25</text:span><text:span text:style-name="T390">. Metinių ir ketvirčio ataskaitų formos skelbiamos Tarnybos interneto svetainėje. Pašto ir (ar) pasiuntinių paslaugų tei</text:span><text:span text:style-name="T391">kėjai užpildytas ataskaitų formas kartu su Taisyklių 24 punkte nurodytais dokumentais privalo pateikti Tarnybai be išankstinio Tarnybos įspėjimo.</text:span></text:p>
      <text:p text:style-name="P392"><text:span text:style-name="T393">26</text:span><text:span text:style-name="T394">. Atlikus pašto ir (ar) pasiuntinių paslaugų teikėjo veiklos patikrinimą, auditą ar kitomis aplinkybėmis</text:span><text:span text:style-name="T395"><text:s/>paaiškėjus, kad Tarnybai pateikta informacija neatitinka tikrovės, pašto ir (ar) pasiuntinių paslaugų teikėjai privalo per 10 darbo dienų nuo tokio neatitikimo paaiškėjimo dienos arba per Tarnybos nustatytą terminą pateikti Tarnybai patikslintą informacij</text:span><text:span text:style-name="T396">ą. Toks patikslintos informacijos pateikimas neatleidžia nuo atsakomybės už neteisingos informacijos pateikimą.</text:span></text:p>
      <text:p text:style-name="P397"><text:span text:style-name="T398">27</text:span><text:span text:style-name="T399">. Tarnybai nurodžius raštu, pašto ir (ar) pasiuntinių paslaugų teikėjai privalo per Tarnybos nustatytą terminą pateikti bet kurią kitą<text:s/></text:span><text:span text:style-name="T400">informaciją ar duomenis statistiniams tikslams, rinkos tyrimui ar kitiems Tarnybos nustatytiems uždaviniams bei funkcijoms atlikti.</text:span></text:p>
      <text:p text:style-name="P401"><text:span text:style-name="T402">28</text:span><text:span text:style-name="T403">. Tarnyba analizuoja, apibendrina ir viešai skelbia (Tarnybos leidiniuose, interneto svetainėje, ataskaitose ir pan.)<text:s/></text:span><text:span text:style-name="T404">apibendrintą informaciją apie pašto ir (ar) pasiuntinių paslaugų teikėjų veiklą.</text:span></text:p>
      <text:p text:style-name="P405"><text:span text:style-name="T406">29</text:span><text:span text:style-name="T407">. Informacija apie konkretų pašto ir (ar) pasiuntinių paslaugų teikėją gali būti viešai skelbiama, jei pateikiant informaciją Tarnybai apie teiktas pašto ir (ar) pasiunt</text:span><text:span text:style-name="T408">inių paslaugas nėra nurodyta, kad ji viešai neskelbtina, arba jei informacija pagal Lietuvos Respublikos įstatymus ir kitus teisės aktus nėra konfidenciali.</text:span></text:p>
      <text:p text:style-name="P409"/>
      <text:p text:style-name="P410"><text:span text:style-name="T411">V</text:span><text:span text:style-name="T412">.<text:s/></text:span><text:span text:style-name="T413">BAIGIAMOSIOS NUOSTATOS</text:span></text:p>
      <text:p text:style-name="P414"/>
      <text:p text:style-name="P415"><text:span text:style-name="T416">30</text:span><text:span text:style-name="T417">. Už Taisyklių pažeidimus asmenys atsako teisės aktų nustat</text:span><text:span text:style-name="T418">yta tvarka ir sąlygomis.</text:span></text:p>
      <text:p text:style-name="P419"><text:span text:style-name="T420">31</text:span><text:span text:style-name="T421">. Tarnybos veiksmai ir neveikimas, susiję su Taisyklių laikymusi ir įgyvendinimu, gali būti skundžiami Lietuvos Respublikos įstatymų nustatyta tvarka ir sąlygomis.</text:span></text:p>
      <text:p text:style-name="P422"/>
      <text:p text:style-name="P423"><text:span text:style-name="T424">_________________</text:span></text:p>
      <text:soft-page-break/>
      <text:p text:style-name="P425">Pašto ir pasiuntinių paslaugų teikimo<text:s/></text:p>
      <text:p text:style-name="P427">taisyklių</text:p>
      <text:p text:style-name="P428">1<text:s/>priedas</text:p>
      <text:p text:style-name="P429"/>
      <text:p text:style-name="P430"><text:span text:style-name="T431">_______________________________________________________</text:span></text:p>
      <text:p text:style-name="P432"><text:span text:style-name="T433">(asmens pavadinimas arba vardas, pavardė)</text:span></text:p>
      <text:p text:style-name="P434">_<text:tab/></text:p>
      <text:p text:style-name="P435">(registracijos kodas, asmens buveinės ar gyvenamosios vietos adresas, tel., faks., el. p., interneto<text:s/>svetainė)</text:p>
      <text:p text:style-name="P436"/>
      <text:p text:style-name="P437">Lietuvos Respublikos<text:s/><text:span text:style-name="T438">ryšių reguliavimo tarnybai</text:span></text:p>
      <text:p text:style-name="P439">Algirdo g. 27A, LT-03219 Vilnius</text:p>
      <text:p text:style-name="P440">tel. (8 5) 210 5633, faks. (8 5) 216 1564, el. paštas rrt@rrt.lt</text:p>
      <text:p text:style-name="P441"/>
      <text:p text:style-name="P442">PRANEŠIMAS<text:s/></text:p>
      <text:p text:style-name="P443">APIE PAŠTO IR (AR) PASIUNTINIŲ PASLAUGŲ TEIKIMO PRADŽIĄ</text:p>
      <text:p text:style-name="P444"/>
      <text:p text:style-name="P445">____________ Nr._____</text:p>
      <text:p text:style-name="P446">(data)</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1. Numatomos teikti pašto paslaugos</text:p>
          </table:table-cell>
          <table:table-cell table:style-name="TableCell456" table:number-columns-spanned="3">
            <text:p text:style-name="P457"><text:span text:style-name="T458">□</text:span><text:span text:style-name="T459"><text:s/></text:span><text:span text:style-name="T460"><text:tab/>pašto korespondencijos siuntų surinkimas, paskirstymas, vežimas ir pristatymas (įteikimas)</text:span></text:p>
            <text:p text:style-name="P461"><text:span text:style-name="T462">□</text:span><text:span text:style-name="T463"><text:s/></text:span><text:span text:style-name="T464"><text:tab/>reklaminių pašto siuntų surinkimas, paskirstymas, vežimas ir pristatymas (įteikimas)</text:span></text:p>
            <text:p text:style-name="P465"><text:span text:style-name="T466">□</text:span><text:span text:style-name="T467"><text:s/></text:span><text:span text:style-name="T468"><text:tab/>pašto siuntinių surinkimas,<text:s/></text:span><text:span text:style-name="T469">paskirstymas, vežimas ir pristatymas (įteikimas)</text:span></text:p>
            <text:p text:style-name="P470"><text:span text:style-name="T471">□</text:span><text:span text:style-name="T472"><text:tab/>registruotų pašto siuntų surinkimas, paskirstymas, vežimas ir pristatymas (įteikimas)</text:span></text:p>
            <text:p text:style-name="P473"><text:span text:style-name="T474">□</text:span><text:span text:style-name="T475"><text:tab/>įvertintų pašto siuntų surinkimas, paskirstymas, vežimas ir pristatymas (įteikimas)</text:span></text:p>
            <text:p text:style-name="P476"><text:span text:style-name="T477">□</text:span><text:span text:style-name="T478"><text:s/></text:span><text:span text:style-name="T479"><text:tab/>išpirktinių pašto siuntų surin</text:span><text:span text:style-name="T480">kimas, paskirstymas, vežimas ir pristatymas (įteikimas)</text:span></text:p>
            <text:p text:style-name="P481"/>
          </table:table-cell>
          <table:covered-table-cell/>
          <table:covered-table-cell/>
        </table:table-row>
        <table:table-row table:style-name="TableRow482">
          <table:table-cell table:style-name="TableCell483">
            <text:p text:style-name="P484">2. Numatomos teikti pasiuntinių paslaugos</text:p>
          </table:table-cell>
          <table:table-cell table:style-name="TableCell485" table:number-columns-spanned="3">
            <text:p text:style-name="P486"><text:span text:style-name="T487">□</text:span><text:span text:style-name="T488"><text:s/></text:span><text:span text:style-name="T489"><text:tab/>pašto korespondencijos siuntų surinkimas, paskirstymas, vežimas ir įteikimas</text:span></text:p>
            <text:p text:style-name="P490"><text:span text:style-name="T491">□</text:span><text:span text:style-name="T492"><text:s/></text:span><text:span text:style-name="T493"><text:tab/>reklaminių pašto siuntų surinkimas, paskirstymas, vežimas ir įteikimas</text:span></text:p>
            <text:p text:style-name="P494"><text:span text:style-name="T495">□</text:span><text:span text:style-name="T496"><text:s/></text:span><text:span text:style-name="T497"><text:tab/>pašto siuntinių surinkimas, paskirstymas, vežimas ir įteikimas</text:span></text:p>
            <text:p text:style-name="P498"><text:span text:style-name="T499">□</text:span><text:span text:style-name="T500"><text:s/></text:span><text:span text:style-name="T501"><text:tab/>registruotų pašto siuntų surinkimas, paskirstymas, vežimas ir pristatymas (įteikimas)</text:span></text:p>
            <text:p text:style-name="P502"><text:span text:style-name="T503">□</text:span><text:span text:style-name="T504"><text:s/></text:span><text:span text:style-name="T505"><text:tab/>įvertintų pašto siuntų surinkimas, paskirstymas, vežimas ir pristatymas (įteikimas)</text:span></text:p>
            <text:p text:style-name="P506"><text:span text:style-name="T507">□</text:span><text:span text:style-name="T508"><text:s/></text:span><text:span text:style-name="T509"><text:tab/>išpirktinių<text:s/></text:span><text:span text:style-name="T510">pašto siuntų surinkimas, paskirstymas, vežimas ir pristatymas (įteikimas)</text:span></text:p>
            <text:p text:style-name="P511"/>
          </table:table-cell>
          <table:covered-table-cell/>
          <table:covered-table-cell/>
        </table:table-row>
        <table:table-row table:style-name="TableRow512">
          <table:table-cell table:style-name="TableCell513">
            <text:p text:style-name="P514">3. Pašto ir (ar) pasiuntinių paslaugų teikimo pradžia</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4.Teritorija, kurioje numatoma teikti pašto ir (ar)<text:s/><text:soft-page-break/>pasiuntinių paslaugas*</text:p>
          </table:table-cell>
          <table:table-cell table:style-name="TableCell520" table:number-columns-spanned="3">
            <text:p text:style-name="P521"/>
          </table:table-cell>
          <table:covered-table-cell/>
          <table:covered-table-cell/>
        </table:table-row>
        <text:soft-page-break/>
        <table:table-row table:style-name="TableRow522">
          <table:table-cell table:style-name="TableCell523">
            <text:p text:style-name="Normal"><text:span text:style-name="T524">5. Numatomų teikti pašto paslaugų aprašymas**</text:span><text:span text:style-name="T525"><text:s/></text:span></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Normal"><text:span text:style-name="T530">6. Numatomų teikti pasiuntinių paslaugų aprašymas***</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7. Numatomų teikti pašto ir (ar) pasiuntinių paslaugų tarifai</text:p>
          </table:table-cell>
          <table:table-cell table:style-name="TableCell536" table:number-columns-spanned="3">
            <text:p text:style-name="P537"/>
          </table:table-cell>
          <table:covered-table-cell/>
          <table:covered-table-cell/>
        </table:table-row>
        <table:table-row table:style-name="TableRow538">
          <table:table-cell table:style-name="TableCell539" table:number-rows-spanned="2">
            <text:p text:style-name="P540">8. Pašto siuntų identifikavimo priemonių (spaudo, žymeklio, važtaraščio ir pan.) pavyzdžiai</text:p>
          </table:table-cell>
          <table:table-cell table:style-name="TableCell541">
            <text:p text:style-name="P542"/>
            <text:p text:style-name="P543">Yra</text:p>
          </table:table-cell>
          <table:table-cell table:style-name="TableCell544">
            <text:p text:style-name="P545"/>
            <text:p text:style-name="P546"><text:span text:style-name="T547">□</text:span></text:p>
          </table:table-cell>
          <table:table-cell table:style-name="TableCell548">
            <text:p text:style-name="P549"/>
            <text:p text:style-name="P550">Pridedama kopija (-os)</text:p>
          </table:table-cell>
        </table:table-row>
        <table:table-row table:style-name="TableRow551">
          <table:covered-table-cell>
            <text:p text:style-name="P552"/>
          </table:covered-table-cell>
          <table:table-cell table:style-name="TableCell553">
            <text:p text:style-name="P554">Nėra</text:p>
          </table:table-cell>
          <table:table-cell table:style-name="TableCell555">
            <text:p text:style-name="P556"><text:span text:style-name="T557">□</text:span></text:p>
          </table:table-cell>
          <table:table-cell table:style-name="TableCell558">
            <text:p text:style-name="P559"/>
          </table:table-cell>
        </table:table-row>
        <table:table-row table:style-name="TableRow560">
          <table:table-cell table:style-name="TableCell561" table:number-rows-spanned="2">
            <text:p text:style-name="P562"><text:span text:style-name="T563">9.<text:s/></text:span><text:span text:style-name="T564">Vidaus dokumentai, nustatantys pašto ir (ar) pasiuntinių paslaugų teikimo taisykles (jei yra, kokybės reikalavimus)</text:span></text:p>
          </table:table-cell>
          <table:table-cell table:style-name="TableCell565">
            <text:p text:style-name="P566"/>
            <text:p text:style-name="P567">Yra</text:p>
          </table:table-cell>
          <table:table-cell table:style-name="TableCell568">
            <text:p text:style-name="P569"/>
            <text:p text:style-name="P570"><text:span text:style-name="T571">□</text:span></text:p>
          </table:table-cell>
          <table:table-cell table:style-name="TableCell572">
            <text:p text:style-name="P573"/>
            <text:p text:style-name="P574">Pridedama kopija (-os)</text:p>
          </table:table-cell>
        </table:table-row>
        <table:table-row table:style-name="TableRow575">
          <table:covered-table-cell>
            <text:p text:style-name="P576"/>
          </table:covered-table-cell>
          <table:table-cell table:style-name="TableCell577">
            <text:p text:style-name="P578">Nėra</text:p>
          </table:table-cell>
          <table:table-cell table:style-name="TableCell579">
            <text:p text:style-name="P580"><text:span text:style-name="T581">□</text:span></text:p>
          </table:table-cell>
          <table:table-cell table:style-name="TableCell582">
            <text:p text:style-name="P583"/>
          </table:table-cell>
        </table:table-row>
        <table:table-row table:style-name="TableRow584">
          <table:table-cell table:style-name="TableCell585">
            <text:p text:style-name="P586">10. Duomenys apie filialus ir (ar) dukterines įmones, kuriose numatoma teikti pašto ir (ar)<text:s/>pasiuntinių paslaugas</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11. Duomenys apie kontaktinį asmenį</text:p>
          </table:table-cell>
          <table:table-cell table:style-name="TableCell592" table:number-columns-spanned="3">
            <text:p text:style-name="P593">vardas, pavardė __________________ pareigos<text:s/><text:tab/></text:p>
            <text:p text:style-name="P594">telefono ryšio Nr. _________________ fakso Nr.<text:tab/></text:p>
            <text:p text:style-name="P595">el. pašto adresas ________________________</text:p>
          </table:table-cell>
          <table:covered-table-cell/>
          <table:covered-table-cell/>
        </table:table-row>
        <table:table-row table:style-name="TableRow596">
          <table:table-cell table:style-name="TableCell597">
            <text:p text:style-name="P598">12. Pranešimo priedai</text:p>
          </table:table-cell>
          <table:table-cell table:style-name="TableCell599" table:number-columns-spanned="3">
            <text:p text:style-name="P600"><text:span text:style-name="T601">1. Juridinio asmens teisėtą<text:s/></text:span><text:span text:style-name="T602">įsisteigimą patvirtinantys dokumentai</text:span><text:span text:style-name="T603">, _____ l.</text:span></text:p>
            <text:p text:style-name="P604">2. Dokumentas, patvirtinantis įgaliojimus pasirašyti pranešimą, _____ l.</text:p>
            <text:p text:style-name="P605">3. Prašymas išduoti Lietuvos Respublikos ryšių reguliavimo tarnybos patvirtinimą, kad pašto ir (ar) pasiuntinių paslaugų teikėjas turi<text:s/>teisę teikti pašto ir (ar) pasiuntinių paslaugas, _____ 1.</text:p>
            <text:p text:style-name="P606"><text:span text:style-name="T607">4.<text:s/></text:span><text:span text:style-name="T608"><text:tab/>, ______ l.</text:span></text:p>
          </table:table-cell>
          <table:covered-table-cell/>
          <table:covered-table-cell/>
        </table:table-row>
      </table:table>
      <text:p text:style-name="P609"/>
      <text:p text:style-name="P610">* Nurodyti, kokiuose Lietuvos miestuose, rajonuose, savivaldybėse ar apskrityse pašto ir (ar) pasiuntinių paslaugas numatoma teikti,</text:p>
      <text:p text:style-name="P611">į kurias užsienio valstybes numatoma pašto siuntas siųsti, iš kurių gauti.<text:s/></text:p>
      <text:p text:style-name="P612">** Nurodyti, kokios patalpos ir transporto priemonės naudojamos pašto paslaugoms teikti. Šiuos duomenis galima pateikti atskirai, pažymint apie tai lentelės 12 eilutėje.</text:p>
      <text:p text:style-name="P613">*** Nurodyti, kokias papildomas pasiuntinių paslaugas, nurodytas Taisyklių 21 punkte, numatoma teikti, kokios patalpos ir transporto priemonės naudojamos pasiuntinių paslaugoms teikti. Šiuos duomenis galima pateikti atskirai, pažymint apie tai lentelės 12<text:s/>eilutėje. Taip pat turi būti nurodytos ir kitos papildomos paslaugos, nepaminėtos Taisyklių 21 punkte.<text: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pareigos)</text:p>
          </table:table-cell>
          <table:table-cell table:style-name="TableCell624">
            <text:p text:style-name="P625"/>
          </table:table-cell>
          <table:table-cell table:style-name="TableCell626">
            <text:p text:style-name="P627">(parašas)</text:p>
          </table:table-cell>
          <table:table-cell table:style-name="TableCell628">
            <text:p text:style-name="P629"/>
          </table:table-cell>
          <table:table-cell table:style-name="TableCell630">
            <text:p text:style-name="P631">(vardas, pavardė)</text:p>
          </table:table-cell>
        </table:table-row>
      </table:table>
      <text:soft-page-break/>
      <text:p text:style-name="P632">A.V.</text:p>
      <text:p text:style-name="P633"><text:span text:style-name="T634">_________________</text:span></text:p>
      <text:p text:style-name="P635">Priedo pakeitimai:</text:p>
      <text:p text:style-name="P636"><text:span text:style-name="T637">Nr.<text:s/></text:span><text:a xlink:href="https://www.e-tar.lt/portal/legalAct.html?documentId=TAR.1FD2AAA554D0" office:target-frame-name="_top" xlink:show="replace"><text:span text:style-name="T638">1V-208</text:span></text:a><text:span text:style-name="T639">, 2010-02-20, Žin., 2010, Nr. 23-1101 (2010-02-25), i. k. 11011RRISAK001V-208</text:span></text:p>
      <text:p text:style-name="Normal"/>
      <text:soft-page-break/>
      <text:p text:style-name="P640">Pašto ir pasiuntinių paslaugų teikimo<text:s/></text:p>
      <text:p text:style-name="P642">taisyklių</text:p>
      <text:p text:style-name="P643">2<text:s/>priedas</text:p>
      <text:p text:style-name="P644"/>
      <text:p text:style-name="P645"><text:span text:style-name="T646">__________________________________________________________</text:span></text:p>
      <text:p text:style-name="P647"><text:span text:style-name="T648">(asmens pavadinimas arba vardas, pavardė)</text:span></text:p>
      <text:p text:style-name="P649">_<text:tab/></text:p>
      <text:p text:style-name="P650">(registracijos kodas, asmens buveinės ar gyvenamosios vietos adresas, tel., faks., el. p., interneto svetainė)</text:p>
      <text:p text:style-name="P651"/>
      <text:p text:style-name="P652">Lietuvos Respublikos<text:s/><text:span text:style-name="T653">ryšių reguliavimo</text:span><text:span text:style-name="T654"><text:s/>tarnybai</text:span></text:p>
      <text:p text:style-name="P655">Algirdo g. 27A, LT-03219 Vilnius</text:p>
      <text:p text:style-name="P656">tel. (8 5) 210 5633, faks. (8 5) 216 1564, el. paštas rrt@rrt.lt</text:p>
      <text:p text:style-name="P657"/>
      <text:p text:style-name="P658">PRANEŠIMAS APIE PAŠTO IR (AR) PASIUNTINIŲ PASLAUGŲ TEIKIMO PABAIGĄ</text:p>
      <text:p text:style-name="P659"/>
      <text:p text:style-name="P660">____________ Nr._____</text:p>
      <text:p text:style-name="P661">(data)</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1. Pašto ir (ar) pasiuntinių paslaugų teikimo<text:s/>pabaigos data</text:p>
            <text:p text:style-name="P669"/>
          </table:table-cell>
          <table:table-cell table:style-name="TableCell670">
            <text:p text:style-name="P671"/>
          </table:table-cell>
        </table:table-row>
        <table:table-row table:style-name="TableRow672">
          <table:table-cell table:style-name="TableCell673">
            <text:p text:style-name="Normal"><text:span text:style-name="T674">2. Pranešimo priedai</text:span></text:p>
            <text:p text:style-name="P675"/>
          </table:table-cell>
          <table:table-cell table:style-name="TableCell676">
            <text:p text:style-name="Normal"><text:span text:style-name="T677">Dokumentas, patvirtinantis įgaliojimus pasirašyti pranešimą, _____ l.</text:span></text:p>
            <text:p text:style-name="P678"/>
          </table:table-cell>
        </table:table-row>
      </table:table>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pareigos)</text:p>
          </table:table-cell>
          <table:table-cell table:style-name="TableCell690">
            <text:p text:style-name="P691"/>
          </table:table-cell>
          <table:table-cell table:style-name="TableCell692">
            <text:p text:style-name="P693">(parašas)</text:p>
          </table:table-cell>
          <table:table-cell table:style-name="TableCell694">
            <text:p text:style-name="P695"/>
          </table:table-cell>
          <table:table-cell table:style-name="TableCell696">
            <text:p text:style-name="P697">(vardas, pavardė)</text:p>
          </table:table-cell>
        </table:table-row>
      </table:table>
      <text:p text:style-name="P698">A.V.</text:p>
      <text:p text:style-name="P699"><text:span text:style-name="T700">_________________</text:span></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ryšių reguliavimo tarnyba, Įsakymas</text:span></text:p>
      <text:p text:style-name="P710"><text:span text:style-name="T711">Nr.<text:s/></text:span><text:a xlink:href="https://www.e-tar.lt/portal/legalAct.html?documentId=TAR.1FD2AAA554D0" office:target-frame-name="_top" xlink:show="replace"><text:span text:style-name="T712">1V-208</text:span></text:a><text:span text:style-name="T713">, 2010-02-20, Žin., 2010, Nr. 23-1101 (2010-02-25), i. k. 11011RRISAK001V-208</text:span></text:p>
      <text:p text:style-name="P714"><text:span text:style-name="T715">Dėl Lietuvos Respublikos ryšių reguliavimo tarnybos direktoriaus 2009 m. gruodžio 29<text:s/></text:span><text:span text:style-name="T716">d. įsakymo Nr. 1V-1544 "Dėl Pašto ir pasiuntinių paslaugų teikimo taisyklių patvirtinimo" atitaisy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4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2-11T11:14:00Z</meta:creation-date>
    <dc:date>2019-12-11T11:14:00Z</dc:date>
    <meta:template xlink:href="Normal.dotm" xlink:type="simple"/>
    <meta:editing-cycles>2</meta:editing-cycles>
    <meta:editing-duration>PT0S</meta:editing-duration>
    <meta:document-statistic meta:page-count="10" meta:paragraph-count="235" meta:word-count="3285" meta:character-count="25230" meta:row-count="715" meta:non-whitespace-character-count="22180"/>
  </office:meta>
</office:document-meta>
</file>