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style:snap-to-layout-grid="false" fo:text-align="center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style:snap-to-layout-grid="false" fo:text-align="center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07" style:parent-style-name="Normal" style:family="paragraph">
      <style:paragraph-properties fo:widows="0" fo:orphans="0" fo:margin-left="3.1493in">
        <style:tab-stops/>
      </style:paragraph-properties>
    </style:style>
    <style:style style:name="P308" style:parent-style-name="Normal" style:family="paragraph">
      <style:paragraph-properties fo:widows="0" fo:orphans="0" fo:margin-left="3.1493in">
        <style:tab-stops/>
      </style:paragraph-properties>
    </style:style>
    <style:style style:name="P309" style:parent-style-name="Normal" style:family="paragraph">
      <style:paragraph-properties fo:widows="0" fo:orphans="0" fo:margin-left="3.1493in">
        <style:tab-stops/>
      </style:paragraph-properties>
    </style:style>
    <style:style style:name="P310" style:parent-style-name="Normal" style:family="paragraph">
      <style:paragraph-properties fo:widows="0" fo:orphans="0" fo:margin-left="3.1493in">
        <style:tab-stops/>
      </style:paragraph-properties>
    </style:style>
    <style:style style:name="P311" style:parent-style-name="Normal" style:family="paragraph">
      <style:paragraph-properties fo:widows="0" fo:orphans="0" fo:margin-left="3.1493in">
        <style:tab-stops/>
      </style:paragraph-properties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 fo:text-align="center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4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4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4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4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4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49" style:parent-style-name="Normal" style:family="paragraph">
      <style:paragraph-properties style:snap-to-layout-grid="false"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text-transform="uppercase"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text-transform="uppercase"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text-transform="uppercase"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text-transform="uppercase"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text-transform="uppercase" fo:color="#000000" style:font-size-complex="11pt"/>
    </style:style>
    <style:style style:name="T382" style:parent-style-name="DefaultParagraphFont" style:family="text">
      <style:text-properties fo:text-transform="uppercase"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style:snap-to-layout-grid="false"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text-transform="uppercase"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style:snap-to-layout-grid="false" fo:text-align="center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</office:automatic-styles>
  <office:body>
    <office:text text:use-soft-page-breaks="true">
      <text:p text:style-name="P1"><text:span text:style-name="T9">Įsakymas netenka galios 2015-02-27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cdcba070bcee11e4afdc866ec67ebcf3" office:target-frame-name="_top" xlink:show="replace"><text:span text:style-name="T14">1B-153</text:span></text:a><text:span text:style-name="T15">, 2015-02-24, paskelbta TAR<text:s/></text:span><text:span text:style-name="T16">2015-02-26, i. k. 2015-02999</text:span></text:p>
      <text:p text:style-name="P17"><text:span text:style-name="T18">Dėl Muitinės departamento prie Lietuvos Respublikos finansų ministerijos direktoriaus 2003 m. liepos 17 d. įsakymo Nr. 1B-624 „Dėl ASYCUDA sistemą vartojančių tarpininkų bei deklarantų kompiuterizuotų darbo vietų aparatinės ir<text:s/></text:span><text:span text:style-name="T19">programinės įrangos techninių reikalavimų bei jungimosi prie muitinės tarnybinės stoties techninių sąlygų patvirtinimo“ pripažinimo netekusiu galios</text:span></text:p>
      <text:p text:style-name="P20"/>
      <text:p text:style-name="P21"><text:span text:style-name="T22">Suvestinė redakcija nuo 2007-12-29 iki 2015-02-26</text:span></text:p>
      <text:p text:style-name="P23"/>
      <text:p text:style-name="P24"><text:span text:style-name="T25">Įsakymas paskelbtas: Žin. 2003, Nr.<text:s/></text:span><text:a xlink:href="https://www.e-tar.lt/portal/legalAct.html?documentId=TAR.1516EED5D683" office:target-frame-name="_top" xlink:show="replace"><text:span text:style-name="T26">76-3520</text:span></text:a><text:span text:style-name="T27">, i. k. 1033030ISAK001B-624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 A S</text:p>
      <text:p text:style-name="P33">DĖL ASYCUDA SISTEMĄ VARTOJANČIŲ MUITINĖS TARPININKŲ BEI DEKLARANTŲ KOMPIUTERIZUOTŲ DARBO VIETŲ APARATINĖS IR PROGRAMINĖS ĮRANGOS TECHNINIŲ REIKALAVIMŲ BEI JUNGIMOSI PRIE MUITINĖS TARNYBINĖS STOTIES TECHNINIŲ SĄLYGŲ PATVIRTINIMO</text:p>
      <text:p text:style-name="P34"/>
      <text:p text:style-name="P35">2003 m. liepos 17 d. Nr. 1B-624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pridedamus ASYCUDA sistemą vartojančių muitinės tarpininkų bei deklarantų kompiuterizuotų darbo vietų aparatinės ir programinės įrangos techninius reikalavimus bei jungimosi prie muitinės tarnybinės stoties technines sąlygas.</text:span></text:p>
      <text:p text:style-name="P44">2.<text:s/><text:span text:style-name="T45">Įpareigoju</text:span><text:s/>Muitinės informacinių sistemų centrą (P. Jakavonis) užtikrinti, kad, atsakant į asmenų paklausimus, jiems būtų teikiami paaiškinimai dėl šio įsakymo 1 punkte nurodytų reikalavimų ir sąlygų taikymo.</text:p>
      <text:p text:style-name="P46">Punkto pakeitimai:</text:p>
      <text:p text:style-name="P47"><text:span text:style-name="T48">Nr.<text:s/></text:span><text:a xlink:href="https://www.e-tar.lt/portal/legalAct.html?documentId=TAR.1E543511CAA6" office:target-frame-name="_top" xlink:show="replace"><text:span text:style-name="T49">1B-878</text:span></text:a><text:span text:style-name="T50">, 2007-12-21, Žin., 2007, Nr. 137-5633 (2007-12-28), i. k. 1073030ISAK001B-878</text:span></text:p>
      <text:p text:style-name="Normal"/>
      <text:p text:style-name="P51"><text:span text:style-name="T52">3</text:span><text:span text:style-name="T53">. Pavedu</text:span><text:span text:style-name="T54"><text:s/>Muitinės informacinių sistemų centrui (P. Jakavonis):</text:span></text:p>
      <text:p text:style-name="P55"><text:span text:style-name="T56">3.1.</text:span><text:span text:style-name="T57"><text:s/>Neteko galios nuo 2007-12-29</text:span></text:p>
      <text:p text:style-name="P58">Punkto naikinimas:</text:p>
      <text:p text:style-name="P59"><text:span text:style-name="T60">Nr.<text:s/></text:span><text:a xlink:href="https://www.e-tar.lt/portal/legalAct.html?documentId=TAR.1E543511CAA6" office:target-frame-name="_top" xlink:show="replace"><text:span text:style-name="T61">1B-878</text:span></text:a><text:span text:style-name="T62">, 2007-12-21, Žin. 2007, Nr. 137-5633 (2007-12-28), i. k. 1073030ISAK001B-878</text:span></text:p>
      <text:p text:style-name="Normal"/>
      <text:p text:style-name="P63"><text:span text:style-name="T64">3.2</text:span><text:span text:style-name="T65">. šį įsakymą paskelbti oficialiame leidinyje „Valstybės žinios“.</text:span></text:p>
      <text:p text:style-name="P66"><text:span text:style-name="T67">4</text:span><text:span text:style-name="T68">. Įsakymo vy</text:span><text:span text:style-name="T69">kdymą kontroliuoti pasilieku sau.</text:span></text:p>
      <text:p text:style-name="P70"/>
      <text:p text:style-name="P71"/>
      <text:p text:style-name="P72"/>
      <text:p text:style-name="P73"><text:span text:style-name="T74">DIREKTORIUS</text:span><text:span text:style-name="T75"><text:tab/>RIMUTIS KLEVEČKA</text:span></text:p>
      <text:p text:style-name="P76"/>
      <text:soft-page-break/>
      <text:p text:style-name="P77"><text:span text:style-name="T78">ASYCUDA SISTEMĄ vartojančių Muitinės tarpininkų BEI DEKLARANTŲ kompiuterizuotų darbo vietų APARATINĖS IR PROGRAMINĖS ĮRANGOS TECHNINIAI reikalavimai BEI JUNGIMOSI PRIE MUITINĖS<text:s/></text:span><text:span text:style-name="T79">TARNYBINės STOties techninės sąlygos</text:span></text:p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Šio dokumento paskirtis – aprašyti ASYCUDA sistemą vartojančių muitinės tarpininkų bei deklarantų kompiuterizuotų darbo vietų (toliau – KDV) aparatinės ir programinės įrangos reikalav</text:span><text:span text:style-name="T88">imus bei jungimosi prie muitinės ASYCUDA sistemos tarnybinės stoties technines sąlygas.</text:span></text:p>
      <text:p text:style-name="P89">2. Konsultacijas dėl 1 punkte nurodytų reikalavimų ir sąlygų taikymo teikia Muitinės informacinių sistemų centro teritoriniai skyriai.</text:p>
      <text:p text:style-name="P90">Punkto pakeitimai:</text:p>
      <text:p text:style-name="P91"><text:span text:style-name="T92">Nr.<text:s/></text:span><text:a xlink:href="https://www.e-tar.lt/portal/legalAct.html?documentId=TAR.1E543511CAA6" office:target-frame-name="_top" xlink:show="replace"><text:span text:style-name="T93">1B-878</text:span></text:a><text:span text:style-name="T94">, 2007-12-21, Žin., 2007, Nr. 137-5633 (2007-12-28), i. k. 1073030ISAK001B-878</text:span></text:p>
      <text:p text:style-name="Normal"/>
      <text:p text:style-name="P95"><text:span text:style-name="T96">II</text:span><text:span text:style-name="T97">.<text:s/></text:span><text:span text:style-name="T98">REIKALAVIMAI KOMPIUTERINEI TECHNIKAI</text:span></text:p>
      <text:p text:style-name="P99"/>
      <text:p text:style-name="P100"><text:span text:style-name="T101">3</text:span><text:span text:style-name="T102">. Kompiuteriai, į kuriuos diegiama ASYCUDA<text:s/></text:span><text:span text:style-name="T103">sistema, turi tenkinti šiuos minimalius techninius reikalavimus:</text:span></text:p>
      <text:p text:style-name="P104">3.1. procesoriaus našumas turi būti ne mažesnis kaip:<text:s/><text:span text:style-name="T105">Dhrystone ALU 902 MIPS ir Whetstone FPU 447 MFLOPS<text:s/></text:span>pagal<text:s/><text:span text:style-name="T106">SiSoftware Sandra<text:s/></text:span>(2007 versija) matavimų duomenis;</text:p>
      <text:p text:style-name="P107">Punkto pakeitimai:</text:p>
      <text:p text:style-name="P108"><text:span text:style-name="T109">Nr.<text:s/></text:span><text:a xlink:href="https://www.e-tar.lt/portal/legalAct.html?documentId=TAR.1E543511CAA6" office:target-frame-name="_top" xlink:show="replace"><text:span text:style-name="T110">1B-878</text:span></text:a><text:span text:style-name="T111">, 2007-12-21, Žin., 2007, Nr. 137-5633 (2007-12-28), i. k. 1073030ISAK001B-878</text:span></text:p>
      <text:p text:style-name="Normal"/>
      <text:p text:style-name="P112"><text:span text:style-name="T113">3.2</text:span><text:span text:style-name="T114">. operatyvioji atmintis (RAM) – ne mažiau kaip 32 MB, kai įdiegta operacinė sistema</text:span><text:span text:style-name="T115"><text:s/>„Windows 9x“ arba ne mažiau kaip 128 MB, kai įdiegta operacinė sistema „Windows 2000/XP“;</text:span></text:p>
      <text:p text:style-name="P116"><text:span text:style-name="T117">3.3</text:span><text:span text:style-name="T118">. vidinis kietasis diskas (HDD) – ne mažiau kaip 2 GB;</text:span></text:p>
      <text:p text:style-name="P119"><text:span text:style-name="T120">3.4</text:span><text:span text:style-name="T121">. lanksčiojo diskelio įrenginys (FDD) – 1,44 MB;</text:span></text:p>
      <text:p text:style-name="P122"><text:span text:style-name="T123">3.5</text:span><text:span text:style-name="T124">. klaviatūra;</text:span></text:p>
      <text:p text:style-name="P125"><text:span text:style-name="T126">3.6</text:span><text:span text:style-name="T127">. pelė;</text:span></text:p>
      <text:p text:style-name="P128"><text:span text:style-name="T129">3.7</text:span><text:span text:style-name="T130">. ne</text:span><text:span text:style-name="T131"><text:s/>mažesnės kaip 15 colių įstrižainės, spalvotas monitorius, atitinkantis TCO99 (arba naujesnio) standarto reikalavimus;</text:span></text:p>
      <text:p text:style-name="P132"><text:span text:style-name="T133">3.8</text:span><text:span text:style-name="T134">. „Ethernet“ tinklo plokštė arba modemas priklausomai nuo jungimosi prie interneto būdą;</text:span></text:p>
      <text:p text:style-name="P135"><text:span text:style-name="T136">3.9</text:span><text:span text:style-name="T137">. operacinė sistema – „Windows 9x“</text:span><text:span text:style-name="T138"><text:s/>arba „Windows 2000/XP“ (arba lygiavertė naujesnė);</text:span></text:p>
      <text:p text:style-name="P139"><text:span text:style-name="T140">3.10</text:span><text:span text:style-name="T141">. diegiant ASYCUDA sistemą į kompiuterių su „Windows 2000/XP“ operacine sistema būtina papildoma „WAMESH“ programa;</text:span></text:p>
      <text:p text:style-name="P142">3.11.<text:s/><text:span text:style-name="T143">USB<text:s/></text:span>(<text:span text:style-name="T144">Universal Serial Bus</text:span>)<text:span text:style-name="T145"><text:s/></text:span>universalioji jungtis.<text:s/></text:p>
      <text:p text:style-name="P146">Papildyta punktu:</text:p>
      <text:p text:style-name="P147"><text:span text:style-name="T148">N</text:span><text:span text:style-name="T149">r.<text:s/></text:span><text:a xlink:href="https://www.e-tar.lt/portal/legalAct.html?documentId=TAR.1E543511CAA6" office:target-frame-name="_top" xlink:show="replace"><text:span text:style-name="T150">1B-878</text:span></text:a><text:span text:style-name="T151">, 2007-12-21, Žin., 2007, Nr. 137-5633 (2007-12-28), i. k. 1073030ISAK001B-878</text:span></text:p>
      <text:p text:style-name="Normal"/>
      <text:p text:style-name="P152"><text:span text:style-name="T153">4</text:span><text:span text:style-name="T154">. ASYCUDA sistemoje deklaracijas galima spausdinti tiek standartiniuose<text:s/></text:span><text:span text:style-name="T155">deklaracijų blankuose, tiek standartiniuose baltuose popieriaus lapuose. Spausdintuvo reikalavimai priklauso nuo spausdinimo būdo. Pirmuoju atveju spausdinimui vartojamas 5 punkte nurodytų techninių parametrų adatinis spausdintuvas, antruoju – 6 punkte rek</text:span><text:span text:style-name="T156">omenduojamų techninių parametrų lazerinis spausdintuvas.</text:span></text:p>
      <text:p text:style-name="P157"><text:span text:style-name="T158">5</text:span><text:span text:style-name="T159">. Techniniai reikalavimai adatiniam spausdintuvui:</text:span></text:p>
      <text:p text:style-name="P160"><text:span text:style-name="T161">5.1</text:span><text:span text:style-name="T162">. suderinamas su „Epson“ tipo spausdintuvais;</text:span></text:p>
      <text:p text:style-name="P163"><text:span text:style-name="T164">5.2</text:span><text:span text:style-name="T165">. adatų skaičius – 9 arba 27;</text:span></text:p>
      <text:p text:style-name="P166"><text:span text:style-name="T167">5.3</text:span><text:span text:style-name="T168">. spausdinimas A3 arba A4 formato lapuose;</text:span></text:p>
      <text:p text:style-name="P169"><text:span text:style-name="T170">5.4</text:span><text:span text:style-name="T171">. spausdinimo sparta – ne mažesnė kaip 410 cps;</text:span></text:p>
      <text:p text:style-name="P172"><text:span text:style-name="T173">5.5</text:span><text:span text:style-name="T174">. ESC spausdinimo komandų rinkinys;</text:span></text:p>
      <text:p text:style-name="P175"><text:span text:style-name="T176">5.6</text:span><text:span text:style-name="T177">. prijungimas prie kompiuterio per LPT prievadą;</text:span></text:p>
      <text:p text:style-name="P178"><text:span text:style-name="T179">5.7</text:span><text:span text:style-name="T180">. suderintas su naudojamu kompiuteriu.</text:span></text:p>
      <text:p text:style-name="P181"><text:span text:style-name="T182">6</text:span><text:span text:style-name="T183">. Techniniai reikalavimai lazeriniam spausdintuvui:</text:span></text:p>
      <text:p text:style-name="P184"><text:span text:style-name="T185">6.</text:span><text:span text:style-name="T186">1</text:span><text:span text:style-name="T187">. spausdinimo sparta – ne mažesnė kaip 14 ppm;</text:span></text:p>
      <text:p text:style-name="P188"><text:span text:style-name="T189">6.2</text:span><text:span text:style-name="T190">. spausdinimo raiška – ne mažesnė kaip 1200x1200 dpi;</text:span></text:p>
      <text:p text:style-name="P191"><text:span text:style-name="T192">6.3</text:span><text:span text:style-name="T193">. didžiausias spausdinimo formatas – A4;</text:span></text:p>
      <text:p text:style-name="P194"><text:span text:style-name="T195">6.4</text:span><text:span text:style-name="T196">. atmintinė – ne mažesnė kaip 16 MB;</text:span></text:p>
      <text:p text:style-name="P197"><text:span text:style-name="T198">6.5</text:span><text:span text:style-name="T199">. spausdintuvo programavimo kalbos – HP PCL 6,</text:span><text:span text:style-name="T200"><text:s/>HP PCL 5e, „PostScript Level 2 emulation“, „euro sympol built-in“;</text:span></text:p>
      <text:p text:style-name="P201"><text:span text:style-name="T202">6.6</text:span><text:span text:style-name="T203">. spausdinimas per kompiuterių tinklą „Ethernet 10/100 Mbps“ arba tiesiogiai prijungus prie kompiuterio;</text:span></text:p>
      <text:p text:style-name="P204"><text:span text:style-name="T205">6.7</text:span><text:span text:style-name="T206">. suderintas su naudojamu kompiuteriu.</text:span></text:p>
      <text:p text:style-name="P207"><text:span text:style-name="T208">7</text:span><text:span text:style-name="T209">. Šio dokumento 3 punkt</text:span><text:span text:style-name="T210">e pateikti tik minimalūs ASYCUDA sistemai diegti reikalingo kompiuterio reikalavimai. Tais atvejais, kai būtina užtikrinti sistemos integralumą su kitomis taikomosiomis programomis ir jos stabilų veikimą, tikslinga naudoti kompiuterį, kurio pavyzdiniai tec</text:span><text:span text:style-name="T211">hniniai reikalavimai nurodyti 1 priede.</text:span></text:p>
      <text:p text:style-name="P212"/>
      <text:p text:style-name="P213"><text:span text:style-name="T214">III</text:span><text:span text:style-name="T215">.<text:s/></text:span><text:span text:style-name="T216">REIKALAVIMAI PROGRAMINEI ĮRANGAI</text:span></text:p>
      <text:p text:style-name="P217"/>
      <text:p text:style-name="P218"><text:span text:style-name="T219">8</text:span><text:span text:style-name="T220">. Deklaranto įgalioto atstovo (įskaitant muitinės tarpininkus) asmens kompiuteryje turi būti įdiegtas ASYCUDA sistemos modulis MODBRK bei elektroninės deklaracijos<text:s/></text:span><text:span text:style-name="T221">rašytinei kopijai spausdinti reikalinga programinė įranga, kurie teikiami pagal Muitinės deklaracijų, pateikiamų ASYCUDA sistemos duomenų apdorojimo techninėmis priemonėmis, pateikimo, priėmimo ir tikrinimo pavyzdinės sutarties, pasirašytos</text:span><text:s/>su asmeniu<text:span text:style-name="T222">, sąl</text:span><text:span text:style-name="T223">ygas.</text:span></text:p>
      <text:p text:style-name="P224">Punkto pakeitimai:</text:p>
      <text:p text:style-name="P225"><text:span text:style-name="T226">Nr.<text:s/></text:span><text:a xlink:href="https://www.e-tar.lt/portal/legalAct.html?documentId=TAR.1E543511CAA6" office:target-frame-name="_top" xlink:show="replace"><text:span text:style-name="T227">1B-878</text:span></text:a><text:span text:style-name="T228">, 2007-12-21, Žin., 2007, Nr. 137-5633 (2007-12-28), i. k. 1073030ISAK001B-878</text:span></text:p>
      <text:p text:style-name="Normal"/>
      <text:p text:style-name="P229">9. ASYCUDA sistemos 1.18a versijoje yra galimybė spausdinti deklaracijų duomenis „Windows“ operacinėje sistemoje konfigūruotais spausdintuvais. Tačiau šia galimybe galima naudotis tik turint papildomą programinę įrangą (<text:span text:style-name="T230">printfile</text:span>).<text:span text:style-name="T231"><text:s/></text:span>Šią programą galima parsisiųsti iš interneto adresu: http://www.lerup.com/printfile/ (kaip šią programą diegti ir konfigūruoti, aprašyta ASYCUDA sistemos dokumentacijoje).</text:p>
      <text:p text:style-name="P232">Punkto pakeitimai:</text:p>
      <text:p text:style-name="P233"><text:span text:style-name="T234">Nr.<text:s/></text:span><text:a xlink:href="https://www.e-tar.lt/portal/legalAct.html?documentId=TAR.1E543511CAA6" office:target-frame-name="_top" xlink:show="replace"><text:span text:style-name="T235">1B-878</text:span></text:a><text:span text:style-name="T236">, 2007-12-21, Žin., 2007, Nr. 137-5633 (2007-12-28),</text:span><text:span text:style-name="T237"><text:s/>i. k. 1073030ISAK001B-878</text:span></text:p>
      <text:p text:style-name="Normal"/>
      <text:p text:style-name="P238"><text:span text:style-name="T239">10</text:span><text:span text:style-name="T240">. Deklaracijų duomenis taip pat galima spausdinti naudojantis ASYCUDA sistemos spausdinimo priemone<text:s/></text:span><text:span text:style-name="T241">ASYCUDA print manager</text:span><text:span text:style-name="T242">. Spausdinant deklaracijas šiuo būdu, su muitinės duomenų apdorojimo sistema nereikia susieti jokios<text:s/></text:span><text:span text:style-name="T243">papildomos programinės įrangos. Tačiau būtina atkreipti dėmesį į tai, kad šiuo atveju spausdintuvas privalo turėti galimybę spausdinti lietuviškus simbolius. Jeigu to nėra, kiekvieną kartą perkrovus kompiuterį turi būti paleidžiama ir lietuviškų simbolių t</text:span><text:span text:style-name="T244">varkyklė.</text:span></text:p>
      <text:p text:style-name="P245"/>
      <text:p text:style-name="P246"><text:span text:style-name="T247">IV</text:span><text:span text:style-name="T248">.<text:s/></text:span><text:span text:style-name="T249">JUNGIMOSI PRIE MUITINĖS TARNYBINĖS STOTIES TECHNINĖS SĄLYGOS</text:span></text:p>
      <text:p text:style-name="P250"/>
      <text:p text:style-name="P251"><text:span text:style-name="T252">11</text:span><text:span text:style-name="T253">. Tarpininkų bei deklarantų KDV prie ASYCUDA sistemos tarnybinės stoties gali būti jungiamos dviem būdais: internetu arba skirtine ryšio linija, per kurią jos sujungiamos su išorės vartotojams skirta Lietuvos muitinės virtualiojo privataus tinklo (toliau –</text:span><text:span text:style-name="T254"><text:s/>VPN) dalimi.<text:s/></text:span></text:p>
      <text:p text:style-name="P255"><text:span text:style-name="T256">12</text:span><text:span text:style-name="T257">. Jungdamasis internetu, muitinės tarpininkas (deklarantas) privalo turėti interneto ryšį ir<text:s/></text:span><text:span text:style-name="T258">Cisco</text:span><text:span text:style-name="T259"><text:s/>VPN kliento programinę įrangą, įdiegtą kompiuteryje, kuriame veikia MODBRK modulis. Šią programinę įrangą pateikia muitinė.</text:span></text:p>
      <text:p text:style-name="P260"><text:span text:style-name="T261">13</text:span><text:span text:style-name="T262">. Inte</text:span><text:span text:style-name="T263">rneto ryšys privalo tenkinti šiuos techninius-sisteminius reikalavimus:</text:span></text:p>
      <text:p text:style-name="P264"><text:span text:style-name="T265">13.1</text:span><text:span text:style-name="T266">. Jeigu tarp muitinės tarpininko ASYCUDA sistemos kliento ir interneto yra ugniasienių, jos turi būti nustatytos taip, kad praleistų IPSec (IP saugos protokolo) ir ASYCUDA<text:s/></text:span><text:span text:style-name="T267">srautą;</text:span></text:p>
      <text:p text:style-name="P268"><text:span text:style-name="T269">13.2</text:span><text:span text:style-name="T270">. IPSEC srautui turi būti atidaryti prievadai:</text:span></text:p>
      <text:p text:style-name="P271"><text:span text:style-name="T272">13.2.1</text:span><text:span text:style-name="T273">. UDP 500, UDP 10000 (arba bet kuris kitas, naudojamas su IPSec/UDP),</text:span></text:p>
      <text:p text:style-name="P274"><text:span text:style-name="T275">13.2.2</text:span><text:span text:style-name="T276">. IP protokolo 50 (ESP),<text:s/></text:span></text:p>
      <text:p text:style-name="P277"><text:span text:style-name="T278">13.2.3</text:span><text:span text:style-name="T279">. TCP (nustatytas dirbti su IPSec/TCP),<text:s/></text:span></text:p>
      <text:p text:style-name="P280"><text:span text:style-name="T281">13.2.4</text:span><text:span text:style-name="T282">. 4500 (atitinkant</text:span><text:span text:style-name="T283">is NAT-T (</text:span><text:span text:style-name="T284">NAT Transparency)</text:span><text:span text:style-name="T285"><text:s/>standartus);</text:span></text:p>
      <text:p text:style-name="P286"><text:span text:style-name="T287">13.3</text:span><text:span text:style-name="T288">. ASYCUDA sistemos srautui turi būti atidaryti TCP prievadai su numeriais nuo 5000 iki 5009.</text:span></text:p>
      <text:p text:style-name="P289">13.4. jeigu ryšiui su ASYCUDA tarnybine stotimi asmuo naudojasi „Site-to-Site“ VPN sujungimo būdu, asmens tinklo įranga ir konfigūracija turi tenkinti šiuos reikalavimus:</text:p>
      <text:p text:style-name="P290">13.4.1. VPN tunelio užmezgimą inicijuojantis ir jį palaikantis įrenginys privalo turėti pastovų išorinį IP adresą.</text:p>
      <text:p text:style-name="P291">13.4.2. KDV vidinio tinklo IP adresai gali būti tik iš 192.168.0.0/16 ir<text:s/>172.16.0.0/12 aibės ir, esant būtinumui, turi būti pakeisti į muitinės nurodytus.<text:s/></text:p>
      <text:p text:style-name="P292">Papildyta punktu:</text:p>
      <text:p text:style-name="P293"><text:span text:style-name="T294">Nr.<text:s/></text:span><text:a xlink:href="https://www.e-tar.lt/portal/legalAct.html?documentId=TAR.1E543511CAA6" office:target-frame-name="_top" xlink:show="replace"><text:span text:style-name="T295">1B-878</text:span></text:a><text:span text:style-name="T296">, 2007-12-21, Žin., 2007, Nr. 137-5633 (2007-12-28), i. k.<text:s/></text:span><text:span text:style-name="T297">1073030ISAK001B-878</text:span></text:p>
      <text:p text:style-name="Normal"/>
      <text:p text:style-name="P298">14. Jungdamasis internetu, asmuo prisijungia prie muitinės tinklo. Saugumui užtikrinti išorinis tinklas (įskaitant vartotojo vietinį tinklą) izoliuojamas ir tampa nepasiekiamas.<text:s/></text:p>
      <text:p text:style-name="P299">Papildyta punktu:</text:p>
      <text:p text:style-name="P300"><text:span text:style-name="T301">Nr.<text:s/></text:span><text:a xlink:href="https://www.e-tar.lt/portal/legalAct.html?documentId=TAR.1E543511CAA6" office:target-frame-name="_top" xlink:show="replace"><text:span text:style-name="T302">1B-878</text:span></text:a><text:span text:style-name="T303">, 2007-12-21, Žin., 2007, Nr. 137-5633 (2007-12-28), i. k. 1073030ISAK001B-878</text:span></text:p>
      <text:p text:style-name="Normal"/>
      <text:p text:style-name="P304"><text:span text:style-name="T305">______________</text:span></text:p>
      <text:p text:style-name="P306"/>
      <text:soft-page-break/>
      <text:p text:style-name="P307">ASYCUDA sistemą vartojančių muitinės</text:p>
      <text:p text:style-name="P308">tarpininkų bei deklarantų kompiuterizuotų</text:p>
      <text:p text:style-name="P309">darbo vietų<text:s/>aparatinės ir programinės įrangos</text:p>
      <text:p text:style-name="P310">techninių reikalavimų bei jungimosi prie</text:p>
      <text:p text:style-name="P311">muitinės tarnybinės stoties techninių sąlygų<text:s/><text:line-break/>1<text:s/>priedas</text:p>
      <text:p text:style-name="Normal"/>
      <text:p text:style-name="P312"><text:span text:style-name="T313">ASYCUDA SISTEMAI DIEGTI REIKALINGO KOMPIUTERIO PAVYZDINIAI TECHNINIAI REIKALAVIMAI</text:span></text:p>
      <text:p text:style-name="Normal"/>
      <text:p text:style-name="P314">Tais atvejais, kai būtina užtikrinti<text:s/>ASYCUDA sistemos integralumą su kitomis taikomosiomis programomis ir jos stabilų veikimą, rekomenduojama naudoti kompiuterį su tokiais techniniais reikalavimais:</text:p>
      <text:p text:style-name="P315">– procesoriaus našumas turi būti ne mažesnis kaip:<text:s/><text:span text:style-name="T316">Dhrystone ALU 3708 MIPS<text:s/></text:span>ir<text:s/><text:span text:style-name="T317">Whetstone iSSE2</text:span><text:span text:style-name="T318"><text:s/>3189 MFLOPS<text:s/></text:span>pagal<text:s/><text:span text:style-name="T319">SiSoftware Sandra<text:s/></text:span>(2007 versija) matavimų duomenis;</text:p>
      <text:p text:style-name="P320">– operatyvioji atmintis (RAM) – ne mažiau kaip 256 MB, 133 MHz;</text:p>
      <text:p text:style-name="P321">– vaizdo plokštė – ne mažiau nei 64 MB atminties;</text:p>
      <text:p text:style-name="P322">– vidinis kietasis diskas (HDD) 20 GB (arba daugiau), valdiklis „Ultra<text:s/>ATA/100“ (arba geresnis);</text:p>
      <text:p text:style-name="P323">– lanksčiojo diskelio įrenginys – 1,44 MB FDD;</text:p>
      <text:p text:style-name="P324">– ne mažesnės kaip 24x greitaveikos CDROM įrenginys;</text:p>
      <text:p text:style-name="P325">– Integruota 10/100/1000, UTP; visiškas dupleksinis režimas;</text:p>
      <text:p text:style-name="P326">– klaviatūra su PS/2 arba USB tipo prievadu;</text:p>
      <text:p text:style-name="P327">– pelė su PS/2 arba USB<text:s/>PS/2 tipo prievadu ir kilimėliu;</text:p>
      <text:p text:style-name="P328">– papildomi prievadai – lygiagretus (LPT) ir ne mažiau kaip 4 USB 2.0;</text:p>
      <text:p text:style-name="P329">– ne mažesnis kaip 17“ įstrižainės monitorius, atitinkantis TCO99 (arba naujesnio) standarto reikalavimus;</text:p>
      <text:p text:style-name="P330">– monitoriaus skiriamoji geba, dažnis, taškų<text:s/>žingsnis – 0,25 mm, 1024x768/85 Hz (arba geresnė);</text:p>
      <text:p text:style-name="P331">– į kompiuterį turi būti instaliuota programinė įranga – operacinė sistema „Windows 2000/XP“ arba „Windows 98 SE“;</text:p>
      <text:p text:style-name="P332">– diegiant ASYCUDA sistemą į kompiuterius su „Windows 2000/XP“ operacine sistema būtina papildomos programos „WAMESH“ licencija.</text:p>
      <text:p text:style-name="P333"/>
      <text:p text:style-name="P334">_________________</text:p>
      <text:p text:style-name="P335">Priedo pakeitimai:</text:p>
      <text:p text:style-name="P336"><text:span text:style-name="T337">Nr.<text:s/></text:span><text:a xlink:href="https://www.e-tar.lt/portal/legalAct.html?documentId=TAR.1E543511CAA6" office:target-frame-name="_top" xlink:show="replace"><text:span text:style-name="T338">1B-878</text:span></text:a><text:span text:style-name="T339">, 2007-12-21, Žin., 2007, Nr. 137-5633 (2007-12-28), i. k. 1073030ISAK001B-878</text:span></text:p>
      <text:p text:style-name="Normal"/>
      <text:soft-page-break/>
      <text:p text:style-name="P340"><text:span text:style-name="T341">AS</text:span><text:span text:style-name="T342">YCUDA sistemą vartojančių muitinės<text:s/></text:span></text:p>
      <text:p text:style-name="P343">tarpininkų bei deklarantų kompiuterizuotų<text:s/></text:p>
      <text:p text:style-name="P344">darbo vietų aparatinės ir programinės įrangos<text:s/></text:p>
      <text:p text:style-name="P345">techninių reikalavimų bei jungimosi prie<text:s/></text:p>
      <text:p text:style-name="P346">muitinės tarnybinės stoties techninių sąlygų 2<text:s/></text:p>
      <text:p text:style-name="P347">priedas</text:p>
      <text:p text:style-name="P348"/>
      <text:p text:style-name="P349"><text:span text:style-name="T350">PROGRAMOS „WAMESH“ APRAŠYMAS</text:span></text:p>
      <text:p text:style-name="P351"/>
      <text:p text:style-name="P352"><text:span text:style-name="T353">„WAMESH“ yra programinės įrangos laboratorijos</text:span><text:span text:style-name="T354"><text:s/>„</text:span><text:span text:style-name="T355">LogicLab Ltd. Software House“ sukurta sąsaja. Tai sprendimas, skirtas<text:s/></text:span><text:span text:style-name="T356">Asycuda++</text:span><text:span text:style-name="T357"><text:s/>sistemos kliento moduliams jungtis prie muitinės tarnybinės stoties, naudojant<text:s/></text:span><text:span text:style-name="T358">Windows Sockets 2</text:span><text:span text:style-name="T359"><text:s/>sąsają – operacinių sistemų „M</text:span><text:span text:style-name="T360">icrosoft Windows NT“ (2000, XP</text:span><text:span text:style-name="T361">)</text:span><text:span text:style-name="T362"><text:s/>komponentą.</text:span></text:p>
      <text:p text:style-name="P363"><text:span text:style-name="T364">Taigi „WAMESH“ yra vienintelis jungimosi sprendimas<text:s/></text:span><text:span text:style-name="T365">Asycuda++</text:span><text:span text:style-name="T366">, kuris tinka kliento moduliams, veikiantiems iš „Microsoft WindowsNT“ MS-DOS kliento lango. Be to, „WAMESH“ sudaro papildomą kreipimosi į duomenis kon</text:span><text:span text:style-name="T367">trolės lygį, pagrįstą licencijų mechanizmais, ir apsaugo vartotoją nuo galimo nesankcionuoto kreipimosi į duomenų bazę pavojaus.</text:span></text:p>
      <text:p text:style-name="P368"><text:span text:style-name="T369">Asycuda++</text:span><text:span text:style-name="T370"><text:s/>kliento moduliai, skirti ir muitinės pareigūnams, ir verslo aplinkos vartotojams, keisdamiesi pranešimais su tarnybin</text:span><text:span text:style-name="T371">e stotimi (kurioje sukurta duomenų bazė) specialiu komunikacijų kanalu, vadinamu<text:s/></text:span><text:span text:style-name="T372">Asycuda++ Message Handler</text:span><text:span text:style-name="T373">, naudoja TCP/IP ryšio protokolą. Projektuotojai (UNCTAD), kurdami<text:s/></text:span><text:span text:style-name="T374">Asycuda++</text:span><text:span text:style-name="T375"><text:s/>kliento modulius, numatė, jog šie moduliai naudos vieną labiausiai išbaig</text:span><text:span text:style-name="T376">tų esamų DOS operacinėje sistemoje veikiančių sprendimų – TCP/IP protokolo paslaugas, teikiamas PCTCP arba<text:s/></text:span><text:span text:style-name="T377">OnNet</text:span><text:span text:style-name="T378"><text:s/>paketų, kuriuos sukūrė bendrovė „FTP Incorporation Company“.<text:s/></text:span></text:p>
      <text:p text:style-name="P379"><text:span text:style-name="T380">Tobulėjant „Microsoft Windows“ operacinėms sistemoms, kilo poreikis naudoti<text:s/></text:span><text:span text:style-name="T381">Asycu</text:span><text:span text:style-name="T382">da++</text:span><text:span text:style-name="T383"><text:s/>klientų modulius su šio tipo operacinėmis sistemomis. Sprendimas, kuriame su „Microsoft Windows’9x“ ir NT operacinėmis sistemomis naudojamas<text:s/></text:span><text:span text:style-name="T384">OnNet</text:span><text:span text:style-name="T385"><text:s/>paketas (ir jo variantai), turi vieną trūkumą: reikia realizuoti TCP/IP komunikacijų protokolo dėklą (</text:span><text:span text:style-name="T386">st</text:span><text:span text:style-name="T387">ack</text:span><text:span text:style-name="T388">), nesuderinamą su atitinkamu „Windows“ sistemų realizuojamu dėklu. Atsiranda tokios problemos:<text:s/></text:span></text:p>
      <text:p text:style-name="P389"><text:span text:style-name="T390">- šie du komponentai negali kartu veikti vienoje operacinėje sistemoje;<text:s/></text:span></text:p>
      <text:p text:style-name="P391"><text:span text:style-name="T392">- paslaugų programos, kviečiančios specialias „Microsoft Windows“ operacinės sistem</text:span><text:span text:style-name="T393">os TCP/IP protokolo funkcijas (pvz., kreipimosi į interneto paslaugas arba programų kūrimo aplinkas, veikiančias kliento-tarnybinės stoties architektūroje, pavyzdžiui, „Oracle</text:span><text:span text:style-name="T394">“</text:span><text:span text:style-name="T395"><text:s/>bendrovės sukurtas programų kūrimo aplinkas), negali veikti;</text:span></text:p>
      <text:p text:style-name="P396"><text:span text:style-name="T397">- „Microsoft 2000/</text:span><text:span text:style-name="T398">XP“ operacinių sistemų 64 bitų architektūra yra visiškai nesuderinama su faktine<text:s/></text:span><text:span text:style-name="T399">Asycuda</text:span><text:span text:style-name="T400">++<text:s/></text:span><text:span text:style-name="T401">Message Handler</text:span><text:span text:style-name="T402"><text:s/>kliento komponento realizacija.</text:span></text:p>
      <text:p text:style-name="P403"><text:span text:style-name="T404">Todėl buvo iškeltas uždavinys sukurti „WAMESH“ sąsają, kuri padėtų išvengti šių nesklandumų ir vartotojui suteiktų ga</text:span><text:span text:style-name="T405">limybę dirbti su<text:s/></text:span><text:span text:style-name="T406">Asycuda++</text:span><text:span text:style-name="T407"><text:s/>sistemos kliento moduliais iš „Microsoft Windows 2000/XP“ operacinės sistemos MS-DOS kliento lango ir pasiekti bet kurio produkto, naudojančio autentišką „Microsoft TCP/IP“ protokolą, paslaugas per tą patį laiką.</text:span></text:p>
      <text:p text:style-name="P408"><text:span text:style-name="T409">______________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Muitinės departamentas prie Lietuvos Respublikos finansų ministerijos, Įsakymas</text:span></text:p>
      <text:p text:style-name="P419"><text:span text:style-name="T420">Nr.<text:s/></text:span><text:a xlink:href="https://www.e-tar.lt/portal/legalAct.html?documentId=TAR.1E543511CAA6" office:target-frame-name="_top" xlink:show="replace"><text:span text:style-name="T421">1B-878</text:span></text:a><text:span text:style-name="T422">, 2007-12-21, Žin., 2007, Nr. 137-5633 (2007-12-28), i. k.<text:s/></text:span><text:span text:style-name="T423">1073030ISAK001B-878</text:span></text:p>
      <text:p text:style-name="P424"><text:span text:style-name="T425">Dėl Muitinės departamento direktoriaus 2003 m. liepos 17 d. įsakymo Nr. 1B-624 "Dėl ASYCUDA sistemą vartojančių muitinės tarpininkų bei deklarantų kompiuterizuotų darbo vietų aparatinės ir programinės įrangos techninių reikalavimų bei j</text:span><text:span text:style-name="T426">ungimosi prie muitinės tarnybinės stoties techninių sąlygų patvirtinimo" pakeitimo</text:span></text:p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5T08:43:00Z</meta:creation-date>
    <dc:date>2016-10-25T08:43:00Z</dc:date>
    <meta:template xlink:href="Normal.dotm" xlink:type="simple"/>
    <meta:editing-cycles>2</meta:editing-cycles>
    <meta:editing-duration>PT0S</meta:editing-duration>
    <meta:document-statistic meta:page-count="7" meta:paragraph-count="155" meta:word-count="1956" meta:character-count="15574" meta:row-count="459" meta:non-whitespace-character-count="13773"/>
  </office:meta>
</office:document-meta>
</file>