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1-09 iki 2008-04-15</text:span></text:p>
      <text:p text:style-name="P5"/>
      <text:p text:style-name="P6"><text:span text:style-name="T7">Įsakymas paskelbtas: Žin. 2006, Nr.<text:s/></text:span><text:a xlink:href="https://www.e-tar.lt/portal/legalAct.html?documentId=TAR.1502E4F18EDC" office:target-frame-name="_top" xlink:show="replace"><text:span text:style-name="T8">51-1903</text:span></text:a><text:span text:style-name="T9">, i. k. 1062310ISAK001V-164</text:span></text:p>
      <text:p text:style-name="P10"/>
      <text:p text:style-name="P11">LIETUVOS RESPUBLIKOS VIDAUS REIKALŲ MINISTRAS</text:p>
      <text:p text:style-name="P12"/>
      <text:p text:style-name="P13">Į S<text:s/>A K Y M A S</text:p>
      <text:p text:style-name="P14">DĖL KOMISIJOS PRIESAIKAI LIETUVOS RESPUBLIKAI PRIIMTI SUDARYMO</text:p>
      <text:p text:style-name="P15"/>
      <text:p text:style-name="P16">2006 m. gegužės 2 d. Nr. 1V-164</text:p>
      <text:p text:style-name="P17">Vilnius</text:p>
      <text:p text:style-name="P18"/>
      <text:p text:style-name="P19"/>
      <text:p text:style-name="P20">Vadovaudamasis Prisiekimo Lietuvos Respublikai taisyklių, patvirtintų Lietuvos Respublikos Vyriausybės 2006 m. kovo 29 d. nutarimu Nr. 312 (Žin., 2006, Nr.<text:s/><text:a xlink:href="https://www.e-tar.lt/portal/lt/legalAct/TAR.9E9D4AC00169" office:target-frame-name="_blank" xlink:show="new"><text:span text:style-name="T21">36-1290</text:span></text:a>), 11 punktu,</text:p>
      <text:p text:style-name="P22"><text:span text:style-name="T23">sudarau</text:span><text:s/>šios sudėties Komisiją priesaikai Lietuvos Respublikai priimti:</text:p>
      <text:p text:style-name="P24">Dainius Petras Paukštė, Migracijos departamento prie Vidaus reikalų ministerijos direktoriaus pavaduotojas (komisijos pirmininkas);</text:p>
      <text:p text:style-name="P25">Daiva Junevičiūtė, Migracijos departamento prie Vidaus reikalų ministerijos Pilietybės reikalų skyriaus vedėjo pavaduotoja;</text:p>
      <text:p text:style-name="P26">Rasa Mačiulytė, Vidaus reikalų ministerijos Viešojo administravimo departamento Vietos savivaldos politikos skyriaus vedėjo pavaduotoja.</text:p>
      <text:p text:style-name="P27">Pastraipos pakeitimai:</text:p>
      <text:p text:style-name="P28"><text:span text:style-name="T29">Nr.<text:s/></text:span><text:a xlink:href="https://www.e-tar.lt/portal/legalAct.html?documentId=TAR.36BEC080E966" office:target-frame-name="_top" xlink:show="replace"><text:span text:style-name="T30">1V-344</text:span></text:a><text:span text:style-name="T31">, 2007-10-08, Žin., 2007, Nr. 106-4362 (2007-10-13), i. k. 10</text:span><text:span text:style-name="T32">72310ISAK001V-344</text:span></text:p>
      <text:p text:style-name="P33"><text:span text:style-name="T34">Nr.<text:s/></text:span><text:a xlink:href="https://www.e-tar.lt/portal/legalAct.html?documentId=TAR.72AF615F3634" office:target-frame-name="_top" xlink:show="replace"><text:span text:style-name="T35">1V-452</text:span></text:a><text:span text:style-name="T36">, 2007-12-29, Žin., 2008, Nr. 3-106 (2008-01-08), i. k. 1072310ISAK001V-452</text:span></text:p>
      <text:p text:style-name="Normal"/>
      <text:p text:style-name="P37"/>
      <text:p text:style-name="P38"/>
      <text:p text:style-name="P39"/>
      <text:p text:style-name="P40"><text:span text:style-name="T41">VIDAUS REIKALŲ MINISTRAS</text:span><text:span text:style-name="T42"><text:tab/>GINTARAS FURMANAVIČIU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idaus reikalų ministerija, Įsakymas</text:span></text:p>
      <text:p text:style-name="P52"><text:span text:style-name="T53">Nr.<text:s/></text:span><text:a xlink:href="https://www.e-tar.lt/portal/legalAct.html?documentId=TAR.36BEC080E966" office:target-frame-name="_top" xlink:show="replace"><text:span text:style-name="T54">1V-344</text:span></text:a><text:span text:style-name="T55">, 2007-10-08, Žin., 2007, Nr. 106-4362 (2007-10-13), i. k. 1072310ISAK001V-344</text:span></text:p>
      <text:p text:style-name="P56"><text:span text:style-name="T57">Dėl Lietuvos Respubliko</text:span><text:span text:style-name="T58">s vidaus reikalų ministro 2006 m. gegužės 2 d. įsakymo Nr. 1V-164 "Dėl komisijos priesaikai Lietuvos respublikai priimti sudarymo" pakeitimo</text:span></text:p>
      <text:p text:style-name="P59"/>
      <text:p text:style-name="P60"><text:span text:style-name="T61">2.</text:span></text:p>
      <text:p text:style-name="P62"><text:span text:style-name="T63">Lietuvos Respublikos vidaus reikalų ministerija, Įsakymas</text:span></text:p>
      <text:p text:style-name="P64"><text:span text:style-name="T65">Nr.<text:s/></text:span><text:a xlink:href="https://www.e-tar.lt/portal/legalAct.html?documentId=TAR.72AF615F3634" office:target-frame-name="_top" xlink:show="replace"><text:span text:style-name="T66">1V-452</text:span></text:a><text:span text:style-name="T67">, 2007-12-29, Žin., 2008, Nr. 3-106 (2008-01-08), i. k. 1072310ISAK001V-452</text:span></text:p>
      <text:p text:style-name="P68"><text:span text:style-name="T69">Dėl Lietuvos Respublikos vidaus reikalų ministro 2006 m. gegužės 2 d. įsakymo Nr. 1V-164 "Dėl Komisijos priesaikai Lietuvos Respublikai priim</text:span><text:span text:style-name="T70">ti sudarym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4T09:01:00Z</meta:creation-date>
    <dc:date>2017-01-24T09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310" meta:character-count="2309" meta:row-count="69" meta:non-whitespace-character-count="2020"/>
  </office:meta>
</office:document-meta>
</file>