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9-13:</text:span></text:p>
      <text:p text:style-name="P5"><text:span text:style-name="T6">Lietuvos Respublikos vidaus reikalų ministerija, Įsakymas</text:span></text:p>
      <text:p text:style-name="P7"><text:span text:style-name="T8">Nr.<text:s/></text:span><text:a xlink:href="https://www.e-tar.lt/portal/legalAct.html?documentId=TAR.B7B8D519458E" office:target-frame-name="_top" xlink:show="replace"><text:span text:style-name="T9">1V-325</text:span></text:a><text:span text:style-name="T10">, 2008-09-10, Žin., 2008, Nr. 105-4041 (2008-09-12), i. k.<text:s/></text:span><text:span text:style-name="T11">1082310ISAK001V-325</text:span></text:p>
      <text:p text:style-name="P12"><text:span text:style-name="T13">Dėl įgaliojimų suteikimo priimti priesaiką Lietuvos respublikai</text:span></text:p>
      <text:p text:style-name="P14"/>
      <text:p text:style-name="P15"><text:span text:style-name="T16">Suvestinė redakcija nuo 2008-04-16 iki 2008-09-12</text:span></text:p>
      <text:p text:style-name="P17"/>
      <text:p text:style-name="P18"><text:span text:style-name="T19">Įsakymas paskelbtas: Žin. 2006, Nr.<text:s/></text:span><text:a xlink:href="https://www.e-tar.lt/portal/legalAct.html?documentId=TAR.1502E4F18EDC" office:target-frame-name="_top" xlink:show="replace"><text:span text:style-name="T20">51</text:span><text:span text:style-name="T21">-1903</text:span></text:a><text:span text:style-name="T22">, i. k. 1062310ISAK001V-164</text:span></text:p>
      <text:p text:style-name="P23"/>
      <text:p text:style-name="P24">LIETUVOS RESPUBLIKOS VIDAUS REIKALŲ MINISTRAS</text:p>
      <text:p text:style-name="P25"/>
      <text:p text:style-name="P26">Į S A K Y M A S</text:p>
      <text:p text:style-name="P27">DĖL KOMISIJOS PRIESAIKAI LIETUVOS RESPUBLIKAI PRIIMTI SUDARYMO</text:p>
      <text:p text:style-name="P28"/>
      <text:p text:style-name="P29">2006 m. gegužės 2 d. Nr. 1V-164</text:p>
      <text:p text:style-name="P30">Vilnius</text:p>
      <text:p text:style-name="P31"/>
      <text:p text:style-name="P32"/>
      <text:p text:style-name="P33">Vadovaudamasis Prisiekimo Lietuvos Respublikai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34">36-1290</text:span></text:a>), 11 punktu,</text:p>
      <text:p text:style-name="P35"><text:span text:style-name="T36">sudarau</text:span><text:s/>šios sudėties Komisiją priesaikai Lietuvos Respublikai priimti:</text:p>
      <text:p text:style-name="P37">Dainius Petras Paukštė, Migracijos departamento prie Vidaus reikalų ministerijos direktoriaus pavaduotojas (komisijos pirmininkas);</text:p>
      <text:p text:style-name="P38">Daiva Junevičiūtė, Migracijos departamento prie Vidaus reikalų ministerijos Pilietybės reikalų skyriaus vedėjo pavaduotoja;</text:p>
      <text:p text:style-name="P39">Rasa Mačiulytė, Vidaus reikalų ministerijos Viešojo administravimo departamento Vietos savivaldos politikos skyriaus vedėja.</text:p>
      <text:p text:style-name="P40">Pastraipos pakeitimai:</text:p>
      <text:p text:style-name="P41"><text:span text:style-name="T42">Nr.<text:s/></text:span><text:a xlink:href="https://www.e-tar.lt/portal/legalAct.html?documentId=TAR.36BEC080E966" office:target-frame-name="_top" xlink:show="replace"><text:span text:style-name="T43">1V-344</text:span></text:a><text:span text:style-name="T44">, 2007-10-08, Žin., 2007, Nr. 106-4362 (2007-10-13), i. k. 1072310ISAK001V-344</text:span></text:p>
      <text:p text:style-name="P45"><text:span text:style-name="T46">Nr.<text:s/></text:span><text:a xlink:href="https://www.e-tar.lt/portal/legalAct.html?documentId=TAR.72AF615F3634" office:target-frame-name="_top" xlink:show="replace"><text:span text:style-name="T47">1V-45</text:span><text:span text:style-name="T48">2</text:span></text:a><text:span text:style-name="T49">, 2007-12-29, Žin., 2008, Nr. 3-106 (2008-01-08), i. k. 1072310ISAK001V-452</text:span></text:p>
      <text:p text:style-name="P50"><text:span text:style-name="T51">Nr.<text:s/></text:span><text:a xlink:href="https://www.e-tar.lt/portal/legalAct.html?documentId=TAR.E6A70EF8C43A" office:target-frame-name="_top" xlink:show="replace"><text:span text:style-name="T52">1V-125</text:span></text:a><text:span text:style-name="T53">, 2008-04-07, Žin., 2008, Nr. 43-1612 (2008-04-15), i. k. 1082310ISAK001V-125</text:span></text:p>
      <text:p text:style-name="Normal"/>
      <text:p text:style-name="P54"/>
      <text:p text:style-name="P55"/>
      <text:p text:style-name="P56"/>
      <text:p text:style-name="P57"><text:span text:style-name="T58">VID</text:span><text:span text:style-name="T59">AUS REIKALŲ MINISTRAS</text:span><text:span text:style-name="T60"><text:tab/>GINTARAS FURMANAVIČIU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TAR.36BEC080E966" office:target-frame-name="_top" xlink:show="replace"><text:span text:style-name="T72">1V-344</text:span></text:a><text:span text:style-name="T73">, 2007-10-08, Žin., 2007, Nr. 106-4362 (2</text:span><text:span text:style-name="T74">007-10-13), i. k. 1072310ISAK001V-344</text:span></text:p>
      <text:p text:style-name="P75"><text:span text:style-name="T76">Dėl Lietuvos Respublikos vidaus reikalų ministro 2006 m. gegužės 2 d. įsakymo Nr. 1V-164 "Dėl komisijos priesaikai Lietuvos respublikai priimti sudarymo"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</text:span><text:span text:style-name="T82">sakymas</text:span></text:p>
      <text:p text:style-name="P83"><text:span text:style-name="T84">Nr.<text:s/></text:span><text:a xlink:href="https://www.e-tar.lt/portal/legalAct.html?documentId=TAR.72AF615F3634" office:target-frame-name="_top" xlink:show="replace"><text:span text:style-name="T85">1V-452</text:span></text:a><text:span text:style-name="T86">, 2007-12-29, Žin., 2008, Nr. 3-106 (2008-01-08), i. k. 1072310ISAK001V-452</text:span></text:p>
      <text:p text:style-name="P87"><text:span text:style-name="T88">Dėl Lietuvos Respublikos vidaus reikalų ministro 2006 m. gegužės 2 d. įsakymo<text:s/></text:span><text:span text:style-name="T89">Nr. 1V-164 "Dėl Komisijos priesaikai Lietuvos Respublikai priimti sudarymo" pakeitimo</text:span></text:p>
      <text:p text:style-name="P90"/>
      <text:p text:style-name="P91"><text:span text:style-name="T92">3.</text:span></text:p>
      <text:p text:style-name="P93"><text:span text:style-name="T94">Lietuvos Respublikos vidaus reikalų ministerija, Įsakymas</text:span></text:p>
      <text:soft-page-break/>
      <text:p text:style-name="P95"><text:span text:style-name="T96">Nr.<text:s/></text:span><text:a xlink:href="https://www.e-tar.lt/portal/legalAct.html?documentId=TAR.E6A70EF8C43A" office:target-frame-name="_top" xlink:show="replace"><text:span text:style-name="T97">1V-125</text:span></text:a><text:span text:style-name="T98">, 2008-04-07, Ži</text:span><text:span text:style-name="T99">n., 2008, Nr. 43-1612 (2008-04-15), i. k. 1082310ISAK001V-125</text:span></text:p>
      <text:p text:style-name="P100"><text:span text:style-name="T101">Dėl Lietuvos Respublikos vidaus reikalų ministro 2006 m. gegužės 2 d. įsakymo Nr. 1V-164 "Dėl Komisijos priesaikai Lietuvos Respublikai priimti sudary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9:01:00Z</meta:creation-date>
    <dc:date>2017-01-24T09:01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8" meta:character-count="3185" meta:row-count="96" meta:non-whitespace-character-count="2786"/>
  </office:meta>
</office:document-meta>
</file>