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fo:text-indent="0.3937in"/>
      <style:text-properties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style>
    <style:style style:name="P38" style:parent-style-name="Normal" style:family="paragraph">
      <style:paragraph-properties fo:widows="0" fo:orphans="0" fo:text-align="center"/>
    </style:style>
    <style:style style:name="T39" style:parent-style-name="DefaultParagraphFont" style:family="text">
      <style:text-properties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tab-stops>
          <style:tab-stop style:type="left" style:position="6.3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6.3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6.3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ab-stops>
          <style:tab-stop style:type="left" style:position="6.3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6.37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T145" style:parent-style-name="DefaultParagraphFont" style:family="text">
      <style:text-properties fo:color="#000000" fo:letter-spacing="-0.0006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34in" style:font-size-complex="12pt" style:language-asian="lt" style:country-asian="LT"/>
    </style:style>
    <style:style style:name="T164" style:parent-style-name="DefaultParagraphFont" style:family="text">
      <style:text-properties fo:color="#000000" fo:letter-spacing="-0.0034in"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34in" style:font-size-complex="12pt" style:language-asian="lt" style:country-asian="LT"/>
    </style:style>
    <style:style style:name="T190" style:parent-style-name="DefaultParagraphFont" style:family="text">
      <style:text-properties fo:color="#000000" fo:letter-spacing="-0.0034in" style:font-size-complex="12pt" style:language-asian="lt" style:country-asian="LT"/>
    </style:style>
    <style:style style:name="T191" style:parent-style-name="DefaultParagraphFont" style:family="text">
      <style:text-properties fo:color="#000000" fo:letter-spacing="-0.0034in"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fo:letter-spacing="-0.0027in"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fo:letter-spacing="-0.0027in"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fo:letter-spacing="-0.0027in" style:font-size-complex="12pt" style:language-asian="lt" style:country-asian="LT"/>
    </style:style>
    <style:style style:name="T367" style:parent-style-name="DefaultParagraphFont" style:family="text">
      <style:text-properties fo:color="#000000" fo:letter-spacing="-0.0027in" style:font-size-complex="12pt" style:language-asian="lt" style:country-asian="LT"/>
    </style:style>
    <style:style style:name="T368" style:parent-style-name="DefaultParagraphFont" style:family="text">
      <style:text-properties fo:color="#000000" fo:letter-spacing="-0.0027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style:tab-stops>
          <style:tab-stop style:type="right" style:position="6.2993in"/>
        </style:tab-stops>
      </style:paragraph-properties>
    </style:style>
    <style:style style:name="P424" style:parent-style-name="Normal" style:family="paragraph">
      <style:paragraph-properties>
        <style:tab-stops>
          <style:tab-stop style:type="right" style:position="6.2993in"/>
        </style:tab-stops>
      </style:paragraph-properties>
    </style:style>
    <style:style style:name="P425" style:parent-style-name="Normal" style:family="paragraph">
      <style:paragraph-properties>
        <style:tab-stops>
          <style:tab-stop style:type="right" style:position="6.2993in"/>
        </style:tab-stops>
      </style:paragraph-properties>
    </style:style>
    <style:style style:name="P426" style:parent-style-name="Normal" style:family="paragraph">
      <style:paragraph-properties>
        <style:tab-stops>
          <style:tab-stop style:type="right" style:position="6.2993in"/>
        </style:tab-stops>
      </style:paragraph-properties>
    </style:style>
    <style:style style:name="P427" style:parent-style-name="Normal" style:family="paragraph">
      <style:paragraph-properties>
        <style:tab-stops>
          <style:tab-stop style:type="right" style:position="6.2993in"/>
        </style:tab-stops>
      </style:paragraph-properties>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widows="0" fo:orphans="0"/>
    </style:style>
  </office:automatic-styles>
  <office:body>
    <office:text text:use-soft-page-breaks="true">
      <text:p text:style-name="P1"><text:span text:style-name="T6">Nutarimas netenka galios 2016-05-17:</text:span></text:p>
      <text:p text:style-name="P7"><text:span text:style-name="T8">Lietuvos Respublikos Vyriausybė, Nutarimas</text:span></text:p>
      <text:p text:style-name="P9"><text:span text:style-name="T10">Nr.<text:s/></text:span><text:a xlink:href="https://www.e-tar.lt/portal/legalAct.html?documentId=37ef09701b4311e69e24a0d5d821547a" office:target-frame-name="_top" xlink:show="replace"><text:span text:style-name="T11">474</text:span></text:a><text:span text:style-name="T12">, 2016-05-11, paskelbta TAR 2016-05-16, i. k. 2016-12863</text:span></text:p>
      <text:p text:style-name="P13"><text:span text:style-name="T14">Dėl Lietuvos Respublikos Vyriausybės 2010 m. rugpjūčio 25 d. nutarimo Nr. 1224 „Dėl 2014–2020 metų Europos Sąjungos struktūrinės paramos komisijos sudarymo ir atsakomybės už pasirengimą panaudoti 201</text:span><text:span text:style-name="T15">4–2020 metų Europos Sąjungos struktūrinę paramą paskirstymo“ pripažinimo netekusiu galios</text:span></text:p>
      <text:p text:style-name="P16"/>
      <text:p text:style-name="P17"><text:span text:style-name="T18">Suvestinė redakcija nuo 2014-10-01 iki 2016-05-16</text:span></text:p>
      <text:p text:style-name="P19"/>
      <text:p text:style-name="P20"><text:span text:style-name="T21">Nutarimas paskelbtas: Žin. 2010, Nr.<text:s/></text:span><text:a xlink:href="https://www.e-tar.lt/portal/legalAct.html?documentId=TAR.14AC6647A96C" office:target-frame-name="_top" xlink:show="replace"><text:span text:style-name="T22">104-5367</text:span></text:a><text:span text:style-name="T23">; Žin. 2010, Nr.</text:span><text:a xlink:href="https://www.e-tar.lt/portal/legalAct.html?documentId=TAR.14AC6647A96C" office:target-frame-name="_top" xlink:show="replace"><text:span text:style-name="T24">116-0</text:span></text:a><text:span text:style-name="T25">, i. k. 1101100NUTA00001224</text:span></text:p>
      <text:p text:style-name="P26"/>
      <text:p text:style-name="P27">Nauja redakcija nuo 2013-07-14:</text:p>
      <text:p text:style-name="Normal"><text:span text:style-name="T28">Nr.<text:s/></text:span><text:a xlink:href="https://www.e-tar.lt/portal/legalAct.html?documentId=TAR.42CEE1AA2980" office:target-frame-name="_top" xlink:show="replace"><text:span text:style-name="T29">622</text:span></text:a><text:span text:style-name="T30">, 2013-07-03, Žin. 2013, Nr. 75-3787 (2013-07-13), i. k. 1131100NUTA00000622</text:span></text:p>
      <text:p text:style-name="P31"/>
      <text:p text:style-name="P32">LIETUVOS RESPUBLIKOS VYRIAUSYBĖ</text:p>
      <text:p text:style-name="P33"/>
      <text:p text:style-name="P34">NUTARIMAS</text:p>
      <text:p text:style-name="P35">DĖL 2014–2020 METŲ EUROPOS SĄJUNGOS STRUKTŪRINĖS PARAMOS KOMISIJOS SUDARYMO IR ATSAKOMYBĖS UŽ PASIRENGIMĄ PANAUDOTI 2014–2020<text:s/>METŲ EUROPOS SĄJUNGOS STRUKTŪRINĘ PARAMĄ PASKIRSTYMO</text:p>
      <text:p text:style-name="P36"/>
      <text:p text:style-name="P37">2010 m. rugpjūčio 25 d. Nr. 1224</text:p>
      <text:p text:style-name="P38"><text:span text:style-name="T39">Vilnius</text:span></text:p>
      <text:p text:style-name="P40"/>
      <text:p text:style-name="P41"><text:span text:style-name="T42">Vadovaudamasi Lietuvos Respublikos Vyriausybės įstatymo 22 straipsnio 15 punktu ir 27 straipsnio 1, 4 ir 5 dalimis ir siekdama užtikrinti sėkmingą Lietuvos Respublikos pasirengimą panaudoti 2014–2020 metų Europos Sąjungos struktūrinę paramą, skiriamą progr</text:span><text:span text:style-name="T43">amoms, tęsiančioms 2007–2013 metų konvergencijos tikslo programas, ir programoms, tęsiančioms 2007–2013 metų Europos teritorinio bendradarbiavimo tikslo programas (toliau – 2014–2020 metų Europos Sąjungos struktūrinė parama), Lietuvos Respublikos Vyriausyb</text:span><text:span text:style-name="T44">ė<text:s/></text:span><text:span text:style-name="T45">nutaria</text:span><text:span text:style-name="T46">:</text:span><text:s/></text:p>
      <text:p text:style-name="P47">Preambulės pakeitimai:</text:p>
      <text:p text:style-name="P48"><text:span text:style-name="T49">Nr.<text:s/></text:span><text:a xlink:href="https://www.e-tar.lt/portal/legalAct.html?documentId=c25cbf10f54a11e39cfacd978b6fd9bb" office:target-frame-name="_top" xlink:show="replace"><text:span text:style-name="T50">529</text:span></text:a><text:span text:style-name="T51">, 2014-06-04, paskelbta TAR 2014-06-16, i. k. 2014-07651</text:span></text:p>
      <text:p text:style-name="Normal"/>
      <text:p text:style-name="P52"><text:span text:style-name="T53">1</text:span><text:span text:style-name="T54">. Sudaryti šią 2014–2020 metų Europos Sąjungos strukt</text:span><text:span text:style-name="T55">ūrinės paramos komisiją (toliau – komisija):<text:s/></text:span></text:p>
      <text:p text:style-name="P56">Finansų ministerijos atstovas (komisijos pirmininkas);</text:p>
      <text:p text:style-name="P57">Lietuvos Respublikos Vyriausybės kanceliarijos atstovas (komisijos pirmininko pavaduotojas);</text:p>
      <text:p text:style-name="P58">Aplinkos ministerijos atstovas;</text:p>
      <text:p text:style-name="P59">Energetikos ministerijos atstovas;<text:s/></text:p>
      <text:p text:style-name="P60">Finansų ministerijos 2 atstovai;<text:s/></text:p>
      <text:p text:style-name="P61">Krašto apsaugos ministerijos atstovas;</text:p>
      <text:p text:style-name="P62">Kultūros ministerijos atstovas;</text:p>
      <text:p text:style-name="P63">Socialinės apsaugos ir darbo ministerijos atstovas;</text:p>
      <text:p text:style-name="P64">Susisiekimo ministerijos atstovas;</text:p>
      <text:p text:style-name="P65">Sveikatos apsaugos ministerijos atstovas;</text:p>
      <text:p text:style-name="P66">Švietimo ir mokslo ministerijos atstovas;</text:p>
      <text:p text:style-name="P67">Ūkio ministerijos atstovas;</text:p>
      <text:p text:style-name="P68">Užsienio reikalų ministerijos atstovas;</text:p>
      <text:p text:style-name="P69">Vidaus reikalų ministerijos 2 atstovai;</text:p>
      <text:p text:style-name="P70">Žemės ūkio ministerijos 2 atstovai;</text:p>
      <text:p text:style-name="P71">Valstybės kontrolės atstovas (stebėtojo teisėmis);</text:p>
      <text:p text:style-name="P72">Informacinės visuomenės plėtros komiteto prie Susisiekimo ministerijos atstovas;</text:p>
      <text:soft-page-break/>
      <text:p text:style-name="P73">Aplinkos ministerijos Aplinkos projektų valdymo agentūros atstovas;</text:p>
      <text:p text:style-name="P74">viešosios įstaigos Centrinės projektų valdymo agentūros atstovas;</text:p>
      <text:p text:style-name="P75">viešosios įstaigos Europos socialinio fondo agentūros atstovas;</text:p>
      <text:p text:style-name="P76">viešosios įstaigos Lietuvos verslo paramos agentūros atstovas;</text:p>
      <text:p text:style-name="P77">Nacionalinės mokėjimo agentūros prie Žemės ūkio ministerijos atstovas;<text:s/></text:p>
      <text:p text:style-name="P78">Transporto investicijų direkcijos atstovas;</text:p>
      <text:p text:style-name="P79"><text:span text:style-name="T80">socialinių, ekonominių ir regioninių partnerių atstovai.<text:s/></text:span></text:p>
      <text:p text:style-name="P81"><text:span text:style-name="T82">2</text:span><text:span text:style-name="T83">. Nustatyti šias komisijos užduotis:</text:span></text:p>
      <text:p text:style-name="P84"><text:span text:style-name="T85">2.1</text:span><text:span text:style-name="T86">. svarstyti Finansų ministerijos parengtą Lietuvos Respublikos pasirengimo panaudoti 2014−2020 metų Europos Sąjungos struktūrinę paramą darbų tvarkaraščio, patvirtinto finansų ministro 2011 m. gegužės 5 d. įsak</text:span><text:span text:style-name="T87">ymu Nr. 1K-176 „Dėl Lietuvos Respublikos pasirengimo panaudoti 2014–2020 metų Europos Sąjungos struktūrinę paramą darbų tvarkaraščio patvirtinimo“, pakeitimo projektą, jam pritarti arba teikti Finansų ministerijai pasiūlymus dėl jo tobulinimo;</text:span><text:s/></text:p>
      <text:p text:style-name="P88">Punkto pakeitimai:</text:p>
      <text:p text:style-name="P89"><text:span text:style-name="T90">Nr.<text:s/></text:span><text:a xlink:href="https://www.e-tar.lt/portal/legalAct.html?documentId=c25cbf10f54a11e39cfacd978b6fd9bb" office:target-frame-name="_top" xlink:show="replace"><text:span text:style-name="T91">529</text:span></text:a><text:span text:style-name="T92">, 2014-06-04, paskelbta TAR 2014-06-16, i. k. 2014-07651</text:span></text:p>
      <text:p text:style-name="Normal"/>
      <text:p text:style-name="P93"><text:span text:style-name="T94">2.2</text:span><text:span text:style-name="T95">. svarstyti Europos Komisijos parengtus dokumentų, susijusių su Europos Sąjungos sanglaudos politikos nuostatomis 2014–2020 metais, projektus, atsižvelgiant į juos teikti Finansų ministerijai pasiūlymus dėl Lietuvos Respublikos pozicijų dėl 2014–2020 metų<text:s/></text:span><text:span text:style-name="T96">Europos Sąjungos sanglaudos politikos;<text:s/></text:span></text:p>
      <text:p text:style-name="P97"><text:span text:style-name="T98">2.3</text:span><text:span text:style-name="T99">. svarstyti Finansų ministerijos parengtus pasiūlymus dėl Lietuvos Respublikos 2014–2020 metų Europos Sąjungos struktūrinės paramos panaudojimo valstybės ilgalaikiams ir vidutinės trukmės prioritetams finansuo</text:span><text:span text:style-name="T100">ti, jiems pritarti arba prireikus teikti Finansų ministerijai pasiūlymus dėl jų tobulinimo;</text:span></text:p>
      <text:p text:style-name="P101"><text:span text:style-name="T102">2.4</text:span><text:span text:style-name="T103">. svarstyti Finansų ministerijos kartu su šio nutarimo 3.3 punkte nurodytomis institucijomis parengtą 2014−2020 metų nacionalinės pažangos programos, pavirti</text:span><text:span text:style-name="T104">ntos Lietuvos Respublikos Vyriausybės 2012 m. lapkričio 28 d. nutarimu Nr. 1482 „Dėl<text:s/></text:span><text:span text:style-name="T105"><text:line-break/>2014–2020 metų nacionalinės pažangos programos patvirtinimo“, pakeitimo projektą, jam pritarti arba prireikus teikti Finansų ministerijai pasiūlymus dėl jo tobulinimo;</text:span><text:s/></text:p>
      <text:p text:style-name="P106">Punkto pakeitimai:</text:p>
      <text:p text:style-name="P107"><text:span text:style-name="T108">Nr.<text:s/></text:span><text:a xlink:href="https://www.e-tar.lt/portal/legalAct.html?documentId=c25cbf10f54a11e39cfacd978b6fd9bb" office:target-frame-name="_top" xlink:show="replace"><text:span text:style-name="T109">529</text:span></text:a><text:span text:style-name="T110">, 2014-06-04, paskelbta TAR 2014-06-16, i. k. 2014-07651</text:span></text:p>
      <text:p text:style-name="Normal"/>
      <text:p text:style-name="P111"><text:span text:style-name="T112">2.5</text:span><text:span text:style-name="T113">. svarstyti Žemės ūkio ministerijos teikiamą informaciją apie Europo</text:span><text:span text:style-name="T114">s Komisijos parengtus dokumentus, susijusius su 2014–2020 metų Europos Sąjungos parama žemės ūkiui ir žuvininkystės sektoriui, prireikus atsižvelgti į Žemės ūkio ministerijos teikiamą informaciją apie Europos Komisijos parengtus dokumentus, susijusius su 2</text:span><text:span text:style-name="T115">014–2020 metų Europos Sąjungos parama žemės ūkiui ir žuvininkystės sektoriui, ir Žemės ūkio ministerijos parengtas Lietuvos Respublikos pozicijas dėl 2014–2020 metų Europos Sąjungos paramos žemės ūkiui ir žuvininkystės sektoriui, teikti Finansų ministerija</text:span><text:span text:style-name="T116">i pasiūlymus dėl 2014–2020 metų nacionalinės pažangos programos pakeitimo projekto tobulinimo;</text:span></text:p>
      <text:p text:style-name="P117"><text:span text:style-name="T118">2.6</text:span><text:span text:style-name="T119">. svarstyti Finansų ministerijos organizuotų Europos Sąjungos struktūrinės paramos vertinimų, susijusių su 2014–2020 metų Europos Sąjungos struktūrinės pa</text:span><text:span text:style-name="T120">ramos panaudojimu Lietuvos Respublikoje, rezultatus, atsižvelgiant į juos teikti Finansų ministerijai pasiūlymus dėl Partnerystės sutarties, 2014–2020 metų Europos Sąjungos struktūrinių fondų investicijų</text:span><text:span text:style-name="T121"><text:s/></text:span><text:span text:style-name="T122">veiksmų programos projektų ir Europos Sąjungos struk</text:span><text:span text:style-name="T123">tūrinės paramos vertinimų organizavimo;</text:span><text:s/></text:p>
      <text:p text:style-name="P124">Punkto pakeitimai:</text:p>
      <text:p text:style-name="P125"><text:span text:style-name="T126">Nr.<text:s/></text:span><text:a xlink:href="https://www.e-tar.lt/portal/legalAct.html?documentId=c25cbf10f54a11e39cfacd978b6fd9bb" office:target-frame-name="_top" xlink:show="replace"><text:span text:style-name="T127">529</text:span></text:a><text:span text:style-name="T128">, 2014-06-04, paskelbta TAR 2014-06-16, i. k. 2014-07651</text:span></text:p>
      <text:p text:style-name="Normal"/>
      <text:p text:style-name="P129"><text:span text:style-name="T130">2.7</text:span><text:span text:style-name="T131">. svarstyti Finansų<text:s/></text:span><text:span text:style-name="T132">ministerijos parengtus Partnerystės sutarties ir 2014–2020 metų Europos Sąjungos struktūrinių fondų investicijų veiksmų programos projektus, jiems pritarti arba prireikus teikti Finansų ministerijai pasiūlymus dėl jų tobulinimo;</text:span><text:s/></text:p>
      <text:soft-page-break/>
      <text:p text:style-name="P133">Punkto pakeitimai:</text:p>
      <text:p text:style-name="P134"><text:span text:style-name="T135">Nr.<text:s/></text:span><text:a xlink:href="https://www.e-tar.lt/portal/legalAct.html?documentId=c25cbf10f54a11e39cfacd978b6fd9bb" office:target-frame-name="_top" xlink:show="replace"><text:span text:style-name="T136">529</text:span></text:a><text:span text:style-name="T137">, 2014-06-04, paskelbta TAR 2014-06-16, i. k. 2014-07651</text:span></text:p>
      <text:p text:style-name="Normal"/>
      <text:p text:style-name="P138"><text:span text:style-name="T139">2.8</text:span><text:span text:style-name="T140">. svarstyti Finansų ministerijos parengtų teisės aktų, reglamentuojančių 2014–2020 metų Europ</text:span><text:span text:style-name="T141">os Sąjungos struktūrinės paramos panaudojimą Lietuvos Respublikoje, projektus, jiems pritarti arba prireikus teikti Finansų ministerijai pasiūlymus dėl jų tobulinimo;</text:span></text:p>
      <text:p text:style-name="P142"><text:span text:style-name="T143">2.9</text:span><text:span text:style-name="T144">. svarstyti Finansų ministerijos sukurtą 2014–2020 metų Europos Sąjungos struktūri</text:span><text:span text:style-name="T145">nės paramos valdymo ir kontrolės sistemos Lietuvos Respublikoje modelį, jam pritarti arba prireikus teikti Finansų ministerijai pasiūlymus dėl jo tobulinimo;</text:span></text:p>
      <text:p text:style-name="P146"><text:span text:style-name="T147">2.10</text:span><text:span text:style-name="T148">. kviesti į komisijos posėdį valstybės institucijų, įstaigų, socialinių, ekonominių ir<text:s/></text:span><text:span text:style-name="T149">regioninių partnerių atstovus;</text:span></text:p>
      <text:p text:style-name="P150"><text:span text:style-name="T151">2.11</text:span><text:span text:style-name="T152">. informuoti Lietuvos Respublikos Vyriausybę apie komisijos metų veiklos rezultatus.</text:span></text:p>
      <text:p text:style-name="P153"><text:span text:style-name="T154">3</text:span><text:span text:style-name="T155">. Pavesti:</text:span></text:p>
      <text:p text:style-name="P156"><text:span text:style-name="T157">3.1</text:span><text:span text:style-name="T158">. Finansų ministerijai – koordinuoti ir organizuoti Lietuvos Respublikos pasirengimą panaudoti 2014–2020 metų</text:span><text:span text:style-name="T159"><text:s/>Europos Sąjungos struktūrinę paramą:</text:span></text:p>
      <text:p text:style-name="P160"><text:span text:style-name="T161">3.1.1</text:span><text:span text:style-name="T162">. teikti komisijai svarstyti pagal pastabas ir pasiūlymus parengtą Lietuvos Respublikos pasirengimo panaudoti 2014–</text:span><text:span text:style-name="T163">2020 metų Europos Sąjungos struktūrinę paramą darbų tvarkaraščio pakeitimo projektą, o jeigu kom</text:span><text:span text:style-name="T164">isija jam pritars, jį patvirtinti;</text:span></text:p>
      <text:p text:style-name="P165"><text:span text:style-name="T166">3.1.2</text:span><text:span text:style-name="T167">. teikti komisijai svarstyti gautus Europos Komisijos dokumentų, susijusių su Europos Sąjungos sanglaudos politikos nuostatomis 2014–2020 metais, projektus;</text:span></text:p>
      <text:p text:style-name="P168"><text:span text:style-name="T169">3.1.3</text:span><text:span text:style-name="T170">. atsižvelgiant į Europos Komisijos parengtus dokumentus, susijusius su Europos Sąjungos sanglaudos politikos nuostatomis 2014–2020 metais, arba jų projektus ir komisijos pateiktus pasiūlymus, Lietuvos Respublikos pozicijų parengimą reglamentuojančių teisė</text:span><text:span text:style-name="T171">s aktų nustatyta tvarka rengti Lietuvos Respublikos pozicijas dėl 2014–2020 metų Europos Sąjungos sanglaudos politikos, derinti jas su šio nutarimo 3.3 punkte nurodytomis institucijomis, atstovauti Lietuvos Respublikos pozicijoms dėl 2014–2020 metų Europos</text:span><text:span text:style-name="T172"><text:s/>Sąjungos sanglaudos politikos Europos Sąjungos institucijose;<text:s/></text:span></text:p>
      <text:p text:style-name="P173"><text:span text:style-name="T174">3.1.4</text:span><text:span text:style-name="T175">. dalyvauti derybose su Europos Komisija dėl Europos Komisijos rengiamų teisės aktų, reglamentuojančių 2014–2020 metų Europos Sąjungos struktūrinės paramos panaudojimą Europos Sąjungo</text:span><text:span text:style-name="T176">je;</text:span></text:p>
      <text:p text:style-name="P177"><text:span text:style-name="T178">3.1.5</text:span><text:span text:style-name="T179">. rengti ir teikti svarstyti komisijai pasiūlymus dėl Lietuvos Respublikos 2014–2020 metų Europos Sąjungos struktūrinės paramos panaudojimo valstybės ilgalaikiams ir vidutinės trukmės prioritetams finansuoti, prireikus tobulinti juos pagal kom</text:span><text:span text:style-name="T180">isijos pasiūlymus, jeigu komisija jiems pritars, perkelti juos į rengiamus Lietuvos Respublikos strateginio planavimo dokumentų projektus;</text:span></text:p>
      <text:p text:style-name="P181"><text:span text:style-name="T182">3.1.6</text:span><text:span text:style-name="T183">. organizuoti 2014–2020 metų nacionalinės pažangos programos keitimą:</text:span></text:p>
      <text:p text:style-name="P184"><text:span text:style-name="T185">3.1.6.1</text:span><text:span text:style-name="T186">. įvertinti, apibendrinti ir<text:s/></text:span><text:span text:style-name="T187">teikti svarstyti komisijai gautus pasiūlymus dėl 2014–2020 metų nacionalinės pažangos programos keitimo;</text:span></text:p>
      <text:p text:style-name="P188"><text:span text:style-name="T189">3.1.6.2</text:span><text:span text:style-name="T190">. teikti komisijai svarstyti kartu su šio nutarimo 3.3 punkte nurodytomis institucijomis pagal pastabas ir pasiūlymus parengtą 2014–2020 met</text:span><text:span text:style-name="T191">ų nacionalinės pažangos programos pakeitimo projektą, prireikus tobulinti jį pagal komisijos pasiūlymus;</text:span></text:p>
      <text:p text:style-name="P192"><text:span text:style-name="T193">3.1.6.3</text:span><text:span text:style-name="T194">. komisijai pritarus 2014–2020 metų nacionalinės pažangos programos pakeitimo projektui, teikti jį Lietuvos Respublikos Vyriausybei;</text:span></text:p>
      <text:p text:style-name="P195"><text:span text:style-name="T196">3.1</text:span><text:span text:style-name="T197">.7</text:span><text:span text:style-name="T198">. organizuoti Europos Sąjungos struktūrinės paramos vertinimus, susijusius su 2014–2020 metų Europos Sąjungos struktūrinės paramos panaudojimu Lietuvos Respublikoje, jų rezultatus teikti svarstyti komisijai;</text:span></text:p>
      <text:p text:style-name="P199"><text:span text:style-name="T200">3.1.8</text:span><text:span text:style-name="T201">. organizuoti ir koordinuoti Partne</text:span><text:span text:style-name="T202">rystės sutarties ir 2014–2020 metų Europos Sąjungos struktūrinių fondų investicijų veiksmų programos rengimą, teikimą ir derinimą su Europos Komisija:</text:span></text:p>
      <text:p text:style-name="P203"><text:span text:style-name="T204">3.1.8.1</text:span><text:span text:style-name="T205">. atsižvelgiant į Europos Komisijos parengtus dokumentus, susijusius su Europos Sąjungos sanglau</text:span><text:span text:style-name="T206">dos politikos nuostatomis 2014–2020 metais, arba jų projektus ir Lietuvos<text:s/></text:span><text:soft-page-break/><text:span text:style-name="T207">Respublikos ilgalaikius strateginius dokumentus arba jų projektus, Europos Sąjungos struktūrinės paramos vertinimų, susijusių su 2014–2020 metų Europos Sąjungos struktūrinės paramos<text:s/></text:span><text:span text:style-name="T208">panaudojimu Lietuvos Respublikoje, rezultatus, parengti Partnerystės sutarties ir 2014–2020 metų Europos Sąjungos struktūrinių fondų investicijų veiksmų programos projektus;</text:span></text:p>
      <text:p text:style-name="P209"><text:span text:style-name="T210">3.1.8.2</text:span><text:span text:style-name="T211">. organizuoti viešus Partnerystės sutarties ir 2014–2020 metų Europos S</text:span><text:span text:style-name="T212">ąjungos struktūrinių fondų investicijų veiksmų programos projektų aptarimus ir užtikrinti, kad šiuose aptarimuose būtų pasiūlyta dalyvauti Lietuvos Respublikos Prezidento kanceliarijos, Lietuvos Respublikos Seimo, kitų valstybės ir nevyriausybinių instituc</text:span><text:span text:style-name="T213">ijų ir įstaigų, socialinių, ekonominių ir regioninių partnerių atstovams;</text:span></text:p>
      <text:p text:style-name="P214"><text:span text:style-name="T215">3.1.8.3</text:span><text:span text:style-name="T216">. teikti komisijai svarstyti Partnerystės sutarties ir 2014–2020 metų Europos Sąjungos struktūrinių fondų investicijų veiksmų programos projektus, prireikus tobulinti juos</text:span><text:span text:style-name="T217"><text:s/>pagal komisijos pasiūlymus;<text:s/></text:span></text:p>
      <text:p text:style-name="P218"><text:span text:style-name="T219">3.1.8.4</text:span><text:span text:style-name="T220">. komisijai pritarus Partnerystės sutarties ir 2014–2020 metų Europos Sąjungos struktūrinių fondų investicijų veiksmų programos projektams, teikti juos Lietuvos Respublikos Vyriausybei;</text:span></text:p>
      <text:p text:style-name="P221"><text:span text:style-name="T222">3.1.8.5</text:span><text:span text:style-name="T223">. Lietuvos Respublikos Vyriausybei pritarus Partnerystės sutarties ir<text:s/></text:span><text:span text:style-name="T224"><text:line-break/>2014–2020 metų Europos Sąjungos struktūrinių fondų investicijų veiksmų programos projektams, teikti juos Europos Komisijai;</text:span></text:p>
      <text:p text:style-name="P225"><text:span text:style-name="T226">3.1.8.6</text:span><text:span text:style-name="T227">. vadovauti deryboms su Europos Komisija dėl Partn</text:span><text:span text:style-name="T228">erystės sutarties ir<text:s/></text:span><text:span text:style-name="T229"><text:line-break/>2014–2020 metų Europos Sąjungos struktūrinių fondų investicijų veiksmų programos;</text:span><text:s/></text:p>
      <text:p text:style-name="P230">Punkto pakeitimai:</text:p>
      <text:p text:style-name="P231"><text:span text:style-name="T232">Nr.<text:s/></text:span><text:a xlink:href="https://www.e-tar.lt/portal/legalAct.html?documentId=c25cbf10f54a11e39cfacd978b6fd9bb" office:target-frame-name="_top" xlink:show="replace"><text:span text:style-name="T233">529</text:span></text:a><text:span text:style-name="T234">, 2014-06-04, paskelbta T</text:span><text:span text:style-name="T235">AR 2014-06-16, i. k. 2014-07651</text:span></text:p>
      <text:p text:style-name="Normal"/>
      <text:p text:style-name="P236"><text:span text:style-name="T237">3.1.9</text:span><text:span text:style-name="T238">. parengti teisės aktus, reglamentuojančius 2014–2020 metų Europos Sąjungos struktūrinės paramos panaudojimą Lietuvos Respublikoje, jų projektus teikti svarstyti komisijai, tobulinti juos pagal komisijos pasiūlymus</text:span><text:span text:style-name="T239">;</text:span></text:p>
      <text:p text:style-name="P240"><text:span text:style-name="T241">3.1.10</text:span><text:span text:style-name="T242">. komisijai pritarus teisės aktų, reglamentuojančių 2014–2020 metų Europos Sąjungos struktūrinės paramos panaudojimą Lietuvos Respublikoje, projektams, teikti juos Lietuvos Respublikos Vyriausybei;</text:span></text:p>
      <text:p text:style-name="P243"><text:span text:style-name="T244">3.1.11</text:span><text:span text:style-name="T245">. kurti 2014–2020 metų Europos<text:s/></text:span><text:span text:style-name="T246">Sąjungos struktūrinės paramos valdymo ir kontrolės sistemą Lietuvos Respublikoje, jos modelį teikti svarstyti komisijai, prireikus tobulinti jį pagal komisijos pasiūlymus;</text:span></text:p>
      <text:p text:style-name="P247"><text:span text:style-name="T248">3.1.12</text:span><text:span text:style-name="T249">. komisijai pritarus 2014–2020 metų Europos Sąjungos struktūrinės paramos<text:s/></text:span><text:span text:style-name="T250">valdymo ir kontrolės sistemos modeliui, aprašyti jį 2014–2020 metų Europos Sąjungos struktūrinės paramos valdymo ir kontrolės sistemos apraše ir Europos Komisijos prašymu Europos Sąjungos teisės aktų nustatyta tvarka teikti jį Europos Komisijai;</text:span></text:p>
      <text:p text:style-name="P251"><text:span text:style-name="T252">3.1.13</text:span><text:span text:style-name="T253">. prireikus sudaryti darbo grupes iš valstybės institucijų, įstaigų, socialinių, ekonominių ir regioninių partnerių atstovų;</text:span></text:p>
      <text:p text:style-name="P254"><text:span text:style-name="T255">3.2</text:span><text:span text:style-name="T256">. finansų ministrui – tvirtinti personalinę komisijos sudėtį;</text:span></text:p>
      <text:p text:style-name="P257"><text:span text:style-name="T258">3.3</text:span><text:span text:style-name="T259">. Aplinkos ministerijai, Energetikos ministerijai, Kr</text:span><text:span text:style-name="T260">ašto apsaugos ministerijai, Kultūros ministerijai, Socialinės apsaugos ir darbo ministerijai, Susisiekimo ministerijai, Sveikatos apsaugos ministerijai, Švietimo ir mokslo ministerijai, Ūkio ministerijai, Užsienio reikalų ministerijai, Vidaus reikalų minis</text:span><text:span text:style-name="T261">terijai, Žemės ūkio ministerijai, Lietuvos Respublikos Vyriausybės kanceliarijai, Informacinės visuomenės plėtros komitetui prie Susisiekimo ministerijos:</text:span></text:p>
      <text:p text:style-name="P262"><text:span text:style-name="T263">3.3.1</text:span><text:span text:style-name="T264">. skirti į komisiją savo atstovus (nurodyti ir juos pavaduojančius asmenis) ir apie tai<text:s/></text:span><text:span text:style-name="T265">pranešti Finansų ministerijai;</text:span></text:p>
      <text:p text:style-name="P266"><text:span text:style-name="T267">3.3.2</text:span><text:span text:style-name="T268">. Finansų ministerijos prašymu teikti pasiūlymus dėl Lietuvos Respublikos pozicijų dėl 2014–2020 metų Europos Sąjungos sanglaudos politikos ir informaciją šiuo klausimu;</text:span></text:p>
      <text:p text:style-name="P269"><text:span text:style-name="T270">3.3.3</text:span><text:span text:style-name="T271">. Finansų ministerijos prašymu teikti</text:span><text:span text:style-name="T272"><text:s/>pasiūlymus dėl Lietuvos Respublikos 2014–2020 metų Europos Sąjungos struktūrinės paramos panaudojimo valstybės ilgalaikiams ir vidutinės trukmės prioritetams finansuoti;</text:span></text:p>
      <text:p text:style-name="P273"><text:span text:style-name="T274">3.3.4</text:span><text:span text:style-name="T275">. pagal kompetenciją dalyvauti rengiant 2014–2020 metų nacionalinės pažangos</text:span><text:span text:style-name="T276"><text:s/>programos pakeitimo projektą;</text:span></text:p>
      <text:p text:style-name="P277"><text:span text:style-name="T278">3.3.5</text:span><text:span text:style-name="T279">. teikti Finansų ministerijai pasiūlymus dėl Europos Sąjungos struktūrinės paramos vertinimų, susijusių su 2014–2020 metų Europos Sąjungos struktūrinės paramos panaudojimu Lietuvos Respublikoje, atlikimo, pagal kompe</text:span><text:span text:style-name="T280">tenciją atlikti vertinimus, susijusius su 2014–2020 metų Europos Sąjungos struktūrinės paramos panaudojimu Lietuvos Respublikoje;</text:span></text:p>
      <text:p text:style-name="P281"><text:span text:style-name="T282">3.3.6</text:span><text:span text:style-name="T283">. pagal kompetenciją dalyvauti rengiant Partnerystės sutarties ir<text:s/></text:span><text:span text:style-name="T284"><text:line-break/>2014–2020 metų Europos Sąjungos struktūrinių fondų</text:span><text:span text:style-name="T285"><text:s/>investicijų veiksmų programos projektus;</text:span><text:s/></text:p>
      <text:p text:style-name="P286">Punkto pakeitimai:</text:p>
      <text:p text:style-name="P287"><text:span text:style-name="T288">Nr.<text:s/></text:span><text:a xlink:href="https://www.e-tar.lt/portal/legalAct.html?documentId=c25cbf10f54a11e39cfacd978b6fd9bb" office:target-frame-name="_top" xlink:show="replace"><text:span text:style-name="T289">529</text:span></text:a><text:span text:style-name="T290">, 2014-06-04, paskelbta TAR 2014-06-16, i. k. 2014-07651</text:span></text:p>
      <text:p text:style-name="Normal"/>
      <text:p text:style-name="P291"><text:span text:style-name="T292">3.3.7</text:span><text:span text:style-name="T293">. pagal kompetenciją d</text:span><text:span text:style-name="T294">alyvauti derybose su Europos Komisija dėl Partnerystės sutarties ir 2014–2020 metų Europos Sąjungos struktūrinių fondų investicijų veiksmų programos;</text:span><text:s/></text:p>
      <text:p text:style-name="P295">Punkto pakeitimai:</text:p>
      <text:p text:style-name="P296"><text:span text:style-name="T297">Nr.<text:s/></text:span><text:a xlink:href="https://www.e-tar.lt/portal/legalAct.html?documentId=c25cbf10f54a11e39cfacd978b6fd9bb" office:target-frame-name="_top" xlink:show="replace"><text:span text:style-name="T298">529</text:span></text:a><text:span text:style-name="T299">, 2014-06-04, paskelbta TAR 2014-06-16, i. k. 2014-07651</text:span></text:p>
      <text:p text:style-name="Normal"/>
      <text:p text:style-name="P300"><text:span text:style-name="T301">3.3.8</text:span><text:span text:style-name="T302">. pagal kompetenciją dalyvauti rengiant teisės aktus, reglamentuojančius 2014–2020 metų Europos Sąjungos struktūrinės paramos panaudojimą Lietuvos Respublikoje;</text:span></text:p>
      <text:p text:style-name="P303"><text:span text:style-name="T304">3.3.9</text:span><text:span text:style-name="T305">. teikti Finansų ministerijai informaciją, kurios reikia 2014–2020 metų Europos Sąjungos struktūrinės paramos valdymo ir kontrolės sistemai Lietuvos Respublikoje sukurti;</text:span></text:p>
      <text:p text:style-name="P306"><text:span text:style-name="T307">3.3.10</text:span><text:span text:style-name="T308">. prireikus sudaryti darbo grupes iš valstybės institucijų, įstaigų,<text:s/></text:span><text:span text:style-name="T309">socialinių, ekonominių ir regioninių partnerių atstovų;</text:span></text:p>
      <text:p text:style-name="P310"><text:span text:style-name="T311">3.4</text:span><text:span text:style-name="T312">. Aplinkos ministerijos Aplinkos projektų valdymo agentūrai, Nacionalinei mokėjimo agentūrai prie Žemės ūkio ministerijos ir Transporto investicijų direkcijai:</text:span></text:p>
      <text:p text:style-name="P313"><text:span text:style-name="T314">3.4.1</text:span><text:span text:style-name="T315">. skirti į komisiją savo</text:span><text:span text:style-name="T316"><text:s/>atstovus (nurodyti ir juos pavaduojančius asmenis) ir apie tai pranešti Finansų ministerijai;</text:span></text:p>
      <text:p text:style-name="P317"><text:span text:style-name="T318">3.4.2</text:span><text:span text:style-name="T319">. teikti Finansų ministerijai pasiūlymus dėl Partnerystės sutarties ir<text:s/></text:span><text:span text:style-name="T320"><text:line-break/>2014–2020 metų Europos Sąjungos struktūrinių fondų investicijų veiksmų programos</text:span><text:span text:style-name="T321"><text:s/>ir informaciją šiuo klausimu;</text:span><text:s/></text:p>
      <text:p text:style-name="P322">Punkto pakeitimai:</text:p>
      <text:p text:style-name="P323"><text:span text:style-name="T324">Nr.<text:s/></text:span><text:a xlink:href="https://www.e-tar.lt/portal/legalAct.html?documentId=c25cbf10f54a11e39cfacd978b6fd9bb" office:target-frame-name="_top" xlink:show="replace"><text:span text:style-name="T325">529</text:span></text:a><text:span text:style-name="T326">, 2014-06-04, paskelbta TAR 2014-06-16, i. k. 2014-07651</text:span></text:p>
      <text:p text:style-name="Normal"/>
      <text:p text:style-name="P327"><text:span text:style-name="T328">3.4.3</text:span><text:span text:style-name="T329">. pagal kompetenciją dalyvauti<text:s/></text:span><text:span text:style-name="T330">rengiant teisės aktus, reglamentuojančius 2014–2020 metų Europos Sąjungos struktūrinės paramos panaudojimą Lietuvos Respublikoje;</text:span></text:p>
      <text:p text:style-name="P331"><text:span text:style-name="T332">3.4.4</text:span><text:span text:style-name="T333">. teikti Finansų ministerijai informaciją, kurios reikia 2014–2020 metų Europos Sąjungos struktūrinės paramos valdymo</text:span><text:span text:style-name="T334"><text:s/>ir kontrolės sistemai Lietuvos Respublikoje sukurti;</text:span></text:p>
      <text:p text:style-name="P335"><text:span text:style-name="T336">3.5</text:span><text:span text:style-name="T337">. Vidaus reikalų ministerijai:</text:span></text:p>
      <text:p text:style-name="P338"><text:span text:style-name="T339">3.5.1</text:span><text:span text:style-name="T340">. organizuoti ir koordinuoti programų, tęsiančių 2007–2013 metų Europos teritorinio bendradarbiavimo tikslo programas, kuriose dalyvauja Lietuvos Respublika, rengimą, prireikus – keitimą, teikimą ir derinimą su Europos Komisija;<text:s/></text:span></text:p>
      <text:p text:style-name="P341"><text:span text:style-name="T342">3.5.2</text:span><text:span text:style-name="T343">. rengti ir teikt</text:span><text:span text:style-name="T344">i Finansų ministerijai informaciją, būtiną 2014–2020 metų nacionalinės pažangos programos pakeitimo projektui parengti, susijusią su programų, tęsiančių 2007–2013 metų Europos teritorinio bendradarbiavimo tikslo programas, paramos panaudojimu ilgalaikiams<text:s/></text:span><text:span text:style-name="T345">valstybės prioritetams įgyvendinti;</text:span></text:p>
      <text:p text:style-name="P346"><text:span text:style-name="T347">3.5.3</text:span><text:span text:style-name="T348">. prireikus sudaryti darbo grupes iš valstybės institucijų, įstaigų, socialinių, ekonominių ir regioninių partnerių atstovų;</text:span></text:p>
      <text:p text:style-name="P349"><text:span text:style-name="T350">3.5.4</text:span><text:span text:style-name="T351">. periodiškai teikti komisijai informaciją apie šio nutarimo 3.5.1 punkte nur</text:span><text:span text:style-name="T352">odytų programų rengimo eigą ir rezultatus;</text:span></text:p>
      <text:p text:style-name="P353"><text:span text:style-name="T354">3.6</text:span><text:span text:style-name="T355">. Žemės ūkio ministerijai:</text:span></text:p>
      <text:p text:style-name="P356"><text:span text:style-name="T357">3.6.1</text:span><text:span text:style-name="T358">. rengti ir teikti Finansų ministerijai informaciją, būtiną 2014–2020 metų nacionalinės pažangos programos pakeitimo projektui parengti, susijusią su programų,<text:s/></text:span><text:soft-page-break/><text:span text:style-name="T359">tęsiančių<text:s/></text:span><text:span text:style-name="T360">Lietuvos kaimo plėtros 2007–2013 metų programą ir Lietuvos žuvininkystės sektoriaus 2007–2013 metų veiksmų programą, paramos panaudojimu ilgalaikiams valstybės prioritetams įgyvendinti;</text:span></text:p>
      <text:p text:style-name="P361"><text:span text:style-name="T362">3.6.2</text:span><text:span text:style-name="T363">. rengti ir teikti Finansų ministerijai informaciją, būtiną P</text:span><text:span text:style-name="T364">artnerystės sutarčiai parengti, susijusią su programų, tęsiančių Lietuvos kaimo plėtros 2007–2013 metų programą ir Lietuvos žuvininkystės sektoriaus 2007–2013 metų veiksmų programą, paramos panaudojimu ilgalaikiams valstybės prioritetams įgyvendinti;<text:s/></text:span></text:p>
      <text:p text:style-name="P365"><text:span text:style-name="T366">3.</text:span><text:span text:style-name="T367">6.3</text:span><text:span text:style-name="T368">. prireikus sudaryti darbo grupes iš valstybės institucijų, įstaigų, socialinių, ekonominių ir regioninių partnerių atstovų;</text:span></text:p>
      <text:p text:style-name="P369"><text:span text:style-name="T370">3.6.4</text:span><text:span text:style-name="T371">. rengti ir teikti komisijai svarstyti informaciją apie Europos Komisijos parengtus dokumentus, susijusius su 2014–20</text:span><text:span text:style-name="T372">20 metų Europos Sąjungos parama žemės ūkiui ir žuvininkystės sektoriui.</text:span></text:p>
      <text:p text:style-name="P373"><text:span text:style-name="T374">4</text:span><text:span text:style-name="T375">. Pasiūlyti viešajai įstaigai Centrinei projektų valdymo agentūrai, viešajai įstaigai Europos socialinio fondo agentūrai, viešajai įstaigai Lietuvos verslo paramos agentūrai i</text:span><text:span text:style-name="T376">r uždarajai akcinei bendrovei Viešųjų investicijų plėtros agentūrai:</text:span></text:p>
      <text:p text:style-name="P377"><text:span text:style-name="T378">4.1</text:span><text:span text:style-name="T379">. skirti į komisiją savo atstovus (nurodyti ir juos pavaduojančius asmenis) ir apie tai pranešti Finansų ministerijai (netaikoma uždarajai akcinei bendrovei Viešųjų investicijų plėtr</text:span><text:span text:style-name="T380">os agentūrai);</text:span></text:p>
      <text:p text:style-name="P381"><text:span text:style-name="T382">4.2</text:span><text:span text:style-name="T383">. teikti Finansų ministerijai pasiūlymus dėl Partnerystės sutarties ir<text:s/></text:span><text:span text:style-name="T384"><text:line-break/>2014–2020 metų Europos Sąjungos struktūrinių fondų investicijų veiksmų programos ir informaciją apie tai;</text:span><text:s/></text:p>
      <text:p text:style-name="P385">Punkto pakeitimai:</text:p>
      <text:p text:style-name="P386"><text:span text:style-name="T387">Nr.<text:s/></text:span><text:a xlink:href="https://www.e-tar.lt/portal/legalAct.html?documentId=c25cbf10f54a11e39cfacd978b6fd9bb" office:target-frame-name="_top" xlink:show="replace"><text:span text:style-name="T388">529</text:span></text:a><text:span text:style-name="T389">, 2014-06-04, paskelbta TAR 2014-06-16, i. k. 2014-07651</text:span></text:p>
      <text:p text:style-name="Normal"/>
      <text:p text:style-name="P390"><text:span text:style-name="T391">4.3</text:span><text:span text:style-name="T392">. pagal kompetenciją dalyvauti rengiant teisės aktus, reglamentuojančius 2014–2020 metų Euro</text:span><text:span text:style-name="T393">pos Sąjungos struktūrinės paramos panaudojimą Lietuvos Respublikoje;</text:span></text:p>
      <text:p text:style-name="P394"><text:span text:style-name="T395">4.4</text:span><text:span text:style-name="T396">. teikti Finansų ministerijai informaciją, kurios reikia 2014–2020 metų Europos Sąjungos struktūrinės paramos valdymo ir kontrolės sistemai Lietuvos Respublikoje sukurti.</text:span></text:p>
      <text:p text:style-name="P397"><text:span text:style-name="T398">5</text:span><text:span text:style-name="T399">.<text:s/></text:span><text:span text:style-name="T400">Pasiūlyti:</text:span></text:p>
      <text:p text:style-name="P401"><text:span text:style-name="T402">5.1</text:span><text:span text:style-name="T403">. Valstybės kontrolei – skirti į komisiją savo atstovą (nurodyti ir jį pavaduojantį asmenį) stebėtojo teisėmis ir apie tai pranešti Finansų ministerijai;</text:span></text:p>
      <text:p text:style-name="P404"><text:span text:style-name="T405">5.2</text:span><text:span text:style-name="T406">. asociacijoms: Lietuvos prekybos, pramonės ir amatų rūmų asociacijai, Lietuvos pramonininkų konfederacijai, Lietuvos verslo darbdavių konfederacijai, Lietuvos verslo konfederacijai „ICC Lietuva“, Vietos veiklos grupių tinklui, Žuvininkystės regionų vietos</text:span><text:span text:style-name="T407"><text:s/>veiklos grupių tinklui, Lietuvos Respublikos žemės ūkio rūmams, Lietuvos jaunimo organizacijų tarybai, Lietuvos žaliųjų judėjimui, Lietuvos gydytojų vadovų sąjungai, Lietuvos pacientų organizacijų atstovų tarybai, Lietuvos savivaldybių asociacijai, Lietuv</text:span><text:span text:style-name="T408">os studijų ir mokslo institucijų senatų (tarybų) pirmininkų konferencijai, asociacijai „Žinių ekonomikos forumas“, asociacijai „Investor’s Forum“; profesinių sąjungų susivienijimui Lietuvos profesinių sąjungų konfederacijai; profesinėms sąjungoms: Lietuvos</text:span><text:span text:style-name="T409"><text:s/>darbo federacijai, Lietuvos profesinei sąjungai „Solidarumas“; uždarajai akcinei bendrovei „Investicijų ir verslo garantijos“, viešajai įstaigai „Transparency International“ Lietuvos skyriui, Lygių galimybių kontrolieriaus tarnybai, Neįgaliųjų reikalų dep</text:span><text:span text:style-name="T410">artamentui prie Socialinės apsaugos ir darbo ministerijos, Lietuvos mokslo tarybai, Lietuvos mokslų akademijai, Mokslo, inovacijų ir technologijų agentūrai, Lietuvos energetikos konsultantų asociacijai – skirti į komisiją po vieną atstovą (nurodyti ir jį p</text:span><text:span text:style-name="T411">avaduojantį asmenį) ir apie tai pranešti Finansų ministerijai.<text:s/></text:span></text:p>
      <text:p text:style-name="P412"><text:span text:style-name="T413">6</text:span><text:span text:style-name="T414">. Pavesti Finansų ministerijai organizuoti komisijos darbą ir techniškai ją aptarnauti.</text:span></text:p>
      <text:p text:style-name="P415"><text:span text:style-name="T416">7.</text:span><text:span text:style-name="T417"><text:s/>Neteko galios nuo 2014-10-01</text:span></text:p>
      <text:p text:style-name="P418">Punkto naikinimas:</text:p>
      <text:p text:style-name="P419"><text:span text:style-name="T420">Nr.<text:s/></text:span><text:a xlink:href="https://www.e-tar.lt/portal/legalAct.html?documentId=c25cbf10f54a11e39cfacd978b6fd9bb" office:target-frame-name="_top" xlink:show="replace"><text:span text:style-name="T421">529</text:span></text:a><text:span text:style-name="T422">, 2014-06-04, paskelbta TAR 2014-06-16, i. k. 2014-07651</text:span></text:p>
      <text:p text:style-name="Normal"/>
      <text:p text:style-name="P423"/>
      <text:p text:style-name="P424"/>
      <text:p text:style-name="P425"/>
      <text:p text:style-name="P426">MINISTRAS PIRMININKAS<text:tab/>ANDRIUS KUBILIUS</text:p>
      <text:p text:style-name="Normal"/>
      <text:p text:style-name="Normal"/>
      <text:p text:style-name="Normal"/>
      <text:p text:style-name="P427">FINANSŲ MINISTRĖ<text:tab/>INGRIDA ŠIMONYTĖ</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text:s/></text:span><text:span text:style-name="T437">Nutarimas</text:span></text:p>
      <text:p text:style-name="P438"><text:span text:style-name="T439">Nr.<text:s/></text:span><text:a xlink:href="https://www.e-tar.lt/portal/legalAct.html?documentId=TAR.458920C73425" office:target-frame-name="_top" xlink:show="replace"><text:span text:style-name="T440">506</text:span></text:a><text:span text:style-name="T441">, 2012-05-09, Žin., 2012, Nr. 56-2781 (2012-05-16), i. k. 1121100NUTA00000506</text:span></text:p>
      <text:p text:style-name="P442"><text:span text:style-name="T443">Dėl Lietuvos Respublikos Vyriausybės 2010 m. rugpjūčio 25 d. nutarimo Nr. 1224<text:s/></text:span><text:span text:style-name="T444">"Dėl komisijos 2014–2020 metų Europos Sąjungos struktūrinės paramos klausimams spręsti sudarymo ir atsakomybės už pasirengimą panaudoti 2014–2020 metų Europos Sąjungos struktūrinę paramą paskirstymo" pakeitimo</text:span></text:p>
      <text:p text:style-name="P445"/>
      <text:p text:style-name="P446"><text:span text:style-name="T447">2.</text:span></text:p>
      <text:p text:style-name="P448"><text:span text:style-name="T449">Lietuvos Respublikos Vyriausybė, Nutarimas</text:span></text:p>
      <text:p text:style-name="P450"><text:span text:style-name="T451">Nr.<text:s/></text:span><text:a xlink:href="https://www.e-tar.lt/portal/legalAct.html?documentId=TAR.42CEE1AA2980" office:target-frame-name="_top" xlink:show="replace"><text:span text:style-name="T452">622</text:span></text:a><text:span text:style-name="T453">, 2013-07-03, Žin., 2013, Nr. 75-3787 (2013-07-13), i. k. 1131100NUTA00000622</text:span></text:p>
      <text:p text:style-name="P454"><text:span text:style-name="T455">Dėl Lietuvos Respublikos Vyriausybės 2010 m. rugpjūčio 25 d. nutarimo Nr. 1224 "Dėl<text:s/></text:span><text:span text:style-name="T456">2014–2020 metų Europos Sąjungos struktūrinės paramos komisijos sudarymo ir atsakomybės už pasirengimą panaudoti 2014–2020 metų Europos Sąjungos struktūrinę paramą paskirstymo" pakeitimo</text:span></text:p>
      <text:p text:style-name="P457"/>
      <text:p text:style-name="P458"><text:span text:style-name="T459">3.</text:span></text:p>
      <text:p text:style-name="P460"><text:span text:style-name="T461">Lietuvos Respublikos Vyriausybė, Nutarimas</text:span></text:p>
      <text:p text:style-name="P462"><text:span text:style-name="T463">Nr.<text:s/></text:span><text:a xlink:href="https://www.e-tar.lt/portal/legalAct.html?documentId=c25cbf10f54a11e39cfacd978b6fd9bb" office:target-frame-name="_top" xlink:show="replace"><text:span text:style-name="T464">529</text:span></text:a><text:span text:style-name="T465">, 2014-06-04, paskelbta TAR 2014-06-16, i. k. 2014-07651</text:span></text:p>
      <text:p text:style-name="P466"><text:span text:style-name="T467">Dėl Lietuvos Respublikos Vyriausybės 2010 m. rugpjūčio 25 d. nutarimo Nr. 1224 „Dėl 2014–2020 metų Europos Sąjungos s</text:span><text:span text:style-name="T468">truktūrinės paramos komisijos sudarymo ir atsakomybės už pasirengimą panaudoti 2014–2020 metų Europos Sąjungos struktūrinę paramą paskirstymo“ pakeitimo</text:span></text:p>
      <text:p text:style-name="P469"/>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5-22T08:25:00Z</meta:creation-date>
    <dc:date>2016-05-22T08:25:00Z</dc:date>
    <meta:print-date>2010-08-31T13:10:00Z</meta:print-date>
    <meta:template xlink:href="Normal" xlink:type="simple"/>
    <meta:editing-cycles>2</meta:editing-cycles>
    <meta:editing-duration>PT0S</meta:editing-duration>
    <meta:document-statistic meta:page-count="7" meta:paragraph-count="286" meta:word-count="3744" meta:character-count="23491" meta:row-count="910" meta:non-whitespace-character-count="20033"/>
  </office:meta>
</office:document-meta>
</file>