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nap-to-layout-grid="false" fo:margin-left="3.5437in">
        <style:tab-stops/>
      </style:paragraph-properties>
    </style:style>
    <style:style style:name="T44" style:parent-style-name="DefaultParagraphFont" style:family="text">
      <style:text-properties fo:color="#000000"/>
    </style:style>
    <style:style style:name="P45" style:parent-style-name="Normal" style:family="paragraph">
      <style:paragraph-properties style:snap-to-layout-grid="false" fo:text-indent="3.543in"/>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indent="3.543in"/>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indent="3.543in"/>
      <style:text-properties fo:color="#000000"/>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style:snap-to-layout-grid="false" fo:text-align="justify" fo:text-indent="0.4923in"/>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style:snap-to-layout-grid="false" fo:text-align="justify" fo:text-indent="0.4923in"/>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b 62.5%"/>
    </style:style>
    <style:style style:name="T178" style:parent-style-name="DefaultParagraphFont" style:family="text">
      <style:text-properties fo:color="#000000"/>
    </style:style>
    <style:style style:name="T179" style:parent-style-name="DefaultParagraphFont" style:family="text">
      <style:text-properties fo:color="#000000" style:text-position="sub 62.5%"/>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text-position="sub 62.5%"/>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text-position="sub 62.5%"/>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b 62.5%"/>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text-position="sub 62.5%"/>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style:snap-to-layout-grid="false" fo:text-align="justify" fo:text-indent="0.4923in"/>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text-position="sub 62.5%"/>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text-position="sub 62.5%"/>
    </style:style>
    <style:style style:name="T249" style:parent-style-name="DefaultParagraphFont" style:family="text">
      <style:text-properties fo:color="#000000"/>
    </style:style>
    <style:style style:name="T250" style:parent-style-name="DefaultParagraphFont" style:family="text">
      <style:text-properties fo:color="#000000" style:text-position="sub 62.5%"/>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text-position="sub 62.5%"/>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b 62.5%"/>
    </style:style>
    <style:style style:name="T259" style:parent-style-name="DefaultParagraphFont" style:family="text">
      <style:text-properties fo:color="#000000"/>
    </style:style>
    <style:style style:name="T260" style:parent-style-name="DefaultParagraphFont" style:family="text">
      <style:text-properties fo:color="#000000" style:text-position="sub 62.5%"/>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P277" style:parent-style-name="Normal" style:family="paragraph">
      <style:paragraph-properties style:snap-to-layout-grid="false"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style:snap-to-layout-grid="false" fo:text-align="justify" fo:text-indent="0.4923in"/>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P314" style:parent-style-name="Normal" style:family="paragraph">
      <style:paragraph-properties style:snap-to-layout-grid="false"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style:snap-to-layout-grid="false" fo:text-align="justify" fo:text-indent="0.4923in"/>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10-10 iki 2005-04-14</text:span></text:p>
      <text:p text:style-name="P10"/>
      <text:p text:style-name="P11"><text:span text:style-name="T12">Nutarimas paskelbtas: Žin. 2001, Nr.<text:s/></text:span><text:a xlink:href="https://www.e-tar.lt/portal/legalAct.html?documentId=TAR.14AB50B4B27A" office:target-frame-name="_top" xlink:show="replace"><text:span text:style-name="T13">32-1092</text:span></text:a><text:span text:style-name="T14">, i. k. 101205ANUTA00000002</text:span></text:p>
      <text:p text:style-name="P15"/>
      <text:p text:style-name="P16"/>
      <text:p text:style-name="P17"><text:span text:style-name="T18"/><text:span text:style-name="T19">VALSTYBĖS ĮMONĖS INDĖLIŲ DRAUDIMO FONDO TARYBOS</text:span></text:p>
      <text:p text:style-name="P20">2001 M. KOVO 26 D. NUTARIMAS Nr. 2</text:p>
      <text:p text:style-name="P21"/>
      <text:p text:style-name="P22"><text:span text:style-name="T23">Vadovaudamasi Lietuvos Respublikos indėlių draudimo įstatymo (Žin., 2001, Nr.<text:s/></text:span><text:a xlink:href="https://www.e-tar.lt/portal/lt/legalAct/TAR.B96E42251E33" office:target-frame-name="_blank" xlink:show="new"><text:span text:style-name="T24">23-760</text:span></text:a><text:span text:style-name="T25">) 4 straipsnio 5 dalimi ir 13 straipsnio 6 dalies 3 punktu, valstybės įmonės Indėlių draudimo fondo taryba<text:s/></text:span><text:span text:style-name="T26">nutari</text:span><text:span text:style-name="T27">a:</text:span></text:p>
      <text:p text:style-name="P28"><text:span text:style-name="T29">1</text:span><text:span text:style-name="T30">. Nustatyti Draudimo įmokų apskaičiavimo ir mokėjimo tvarką (pridedama).</text:span></text:p>
      <text:p text:style-name="P31"><text:span text:style-name="T32">2</text:span><text:span text:style-name="T33">. Pripažinti netekusiu ga</text:span><text:span text:style-name="T34">lios valstybės įmonės Indėlių draudimo fondo tarybos 2000 m. balandžio 10 d. nutarimo Nr. 2 (Žin., 2000, Nr.<text:s/></text:span><text:a xlink:href="https://www.e-tar.lt/portal/lt/legalAct/TAR.3BC373D43ED5" office:target-frame-name="_blank" xlink:show="new"><text:span text:style-name="T35">32-916</text:span></text:a><text:span text:style-name="T36">) 1 punktą.</text:span></text:p>
      <text:p text:style-name="P37"/>
      <text:p text:style-name="P38"/>
      <text:p text:style-name="P39"/>
      <text:p text:style-name="P40"><text:span text:style-name="T41">PIRMININKĖ</text:span><text:span text:style-name="T42"><text:tab/>L. ADAKAUSKIENĖ</text:span></text:p>
      <text:soft-page-break/>
      <text:p text:style-name="P43"><text:span text:style-name="T44">PATVIRTINTA</text:span></text:p>
      <text:p text:style-name="P45">Valstybės įmonės Indėlių draudimo fondo<text:s/></text:p>
      <text:p text:style-name="P46">tarybos 2001 m. kovo 26 d. nutarimu Nr. 2</text:p>
      <text:p text:style-name="P47">(Valstybės įmonės „Indėlių ir investicijų<text:s/></text:p>
      <text:p text:style-name="P48"><text:span text:style-name="T49">draudimas</text:span><text:span text:style-name="T50">“<text:s/></text:span><text:span text:style-name="T51">2002 m. rugsėjo 6 d. nutarimo<text:s/></text:span></text:p>
      <text:p text:style-name="P52">Nr. 1 redakcija)</text:p>
      <text:p text:style-name="P53"/>
      <text:p text:style-name="P54"><text:span text:style-name="T55">DRAUDIMO ĮMOKŲ APSKAIČIAVIMO IR MOKĖJIMO TVARKA</text:span></text:p>
      <text:p text:style-name="P56"/>
      <text:p text:style-name="P57"><text:span text:style-name="T58">I.<text:s/></text:span><text:span text:style-name="T59">BENDROJI DALIS</text:span></text:p>
      <text:p text:style-name="P60"/>
      <text:p text:style-name="P61"><text:span text:style-name="T62">1</text:span><text:span text:style-name="T63">. Ši tvarka nustato indėlių ir įsipareigojimų investuotojams draudimo įmokų apskaičiavimo, mokėjimo tvarką ir terminus.</text:span></text:p>
      <text:p text:style-name="P64"><text:span text:style-name="T65">2</text:span><text:span text:style-name="T66">. Šioje tvarkoje vartojamos sąvokos atitinka Lietuvos Respublikos indėlių ir įsipareigojimų investuotojams dra</text:span><text:span text:style-name="T67">udimo įstatyme (Žin., 2002, Nr.<text:s/></text:span><text:a xlink:href="https://www.e-tar.lt/portal/lt/legalAct/TAR.3BAADED2C30B" office:target-frame-name="_blank" xlink:show="new"><text:span text:style-name="T68">65-2635</text:span></text:a><text:span text:style-name="T69">) (toliau – Įstatymas) vartojamas sąvokas.</text:span></text:p>
      <text:p text:style-name="P70"><text:span text:style-name="T71">3</text:span><text:span text:style-name="T72">. Ši tvarka yra taikoma Lietuvos Respublikos įstatymų nustatyta tvarka įsteigtiems k</text:span><text:span text:style-name="T73">omerciniams bankams (toliau – komerciniai bankai), Centrinei kredito unijai ir kredito unijoms (toliau – kredito unijos), finansų maklerio įmonių ir investicinių fondų arba investicinių kintamojo kapitalo bendrovių valdymo įmonėms (toliau – įmonės), tiems<text:s/></text:span><text:span text:style-name="T74">Lietuvos Respublikoje įsteigtiems užsienio bankų filialams (skyriams) (toliau – skyriai) ir užsienio finansų maklerio įmonių ir valdymo įmonių filialams (toliau – įmonių filialai), kuriuose laikomi indėliai arba kurių įsipareigojimai investuotojams neapdra</text:span><text:span text:style-name="T75">udžiami (nekompensuojami) arba kitaip neužtikrinamas jų saugumas pagal užsienio valstybės, kurios jurisdikcijai priklauso skyrių įsteigęs bankas arba įmonės filialą įsteigusi įmonė, teisės aktus.</text:span></text:p>
      <text:p text:style-name="P76"/>
      <text:p text:style-name="P77"><text:span text:style-name="T78">II</text:span><text:span text:style-name="T79">.<text:s/></text:span><text:span text:style-name="T80">INDĖLIŲ IR ĮSIPAREIGOJIMŲ INVESTUOTOJAMS DRAUDIMO</text:span><text:span text:style-name="T81"><text:s/>OBJEKTAS IR SUBJEKTAI</text:span></text:p>
      <text:p text:style-name="P82"/>
      <text:p text:style-name="P83"><text:span text:style-name="T84">4</text:span><text:span text:style-name="T85">. Indėlių draudimo objektas yra indėlininkų indėliai litais ir užsienio valiuta – Jungtinių Amerikos Valstijų doleriais, eurais ir Europos Sąjungos valstybių narių nacionalinėmis valiutomis. Įsipareigojimų investuotojams draudi</text:span><text:span text:style-name="T86">mo objektas yra įsipareigojimai grąžinti investuotojams vertybinius popierius, nesvarbu, kokia valiuta jie yra išreikšti, arba pinigus litais ar užsienio valiuta – Jungtinių Amerikos Valstijų doleriais, eurais ir Europos Sąjungos valstybių narių nacionalin</text:span><text:span text:style-name="T87">ėmis valiutomis.</text:span></text:p>
      <text:p text:style-name="P88"><text:span text:style-name="T89">5</text:span><text:span text:style-name="T90">. Draudimo objektas negali būti indėliai arba įsipareigojimai investuotojams, nustatyti Įstatymo 3 straipsnio 4 dalyje.</text:span></text:p>
      <text:p text:style-name="P91"><text:span text:style-name="T92">6</text:span><text:span text:style-name="T93">. Indėlių ir įsipareigojimų investuotojams draudimo Lietuvos Respublikoje subjektai yra Įstatymo 3 straipsnio</text:span><text:span text:style-name="T94"><text:s/>3 dalyje nurodyti juridiniai asmenys.</text:span></text:p>
      <text:p text:style-name="P95"><text:span text:style-name="T96">7</text:span><text:span text:style-name="T97">. Draudimo subjektai tampa draudėjais, kai į draudimo įmonės sąskaitą sumoka pirmąją draudimo įmoką.</text:span></text:p>
      <text:p text:style-name="P98"><text:span text:style-name="T99">8</text:span><text:span text:style-name="T100">. Draudimo subjektai, kurie iki šių taisyklių įsigaliojimo yra apdraudę indėlius, yra draudėjai ir privalo</text:span><text:span text:style-name="T101"><text:s/>vadovaudamiesi šia tvarka mokėti draudimo įmokas (išskyrus pirmąją (avansinę).</text:span></text:p>
      <text:p text:style-name="P102"><text:span text:style-name="T103">9</text:span><text:span text:style-name="T104">. Draudimo subjektai, prieš pradėdami priimti indėlius arba teikti investicines paslaugas, turi pateikti draudimo įmonei tokius dokumentus:</text:span></text:p>
      <text:p text:style-name="P105"><text:span text:style-name="T106">1</text:span><text:span text:style-name="T107">) komerciniai bankai ir skyr</text:span><text:span text:style-name="T108">iai:</text:span></text:p>
      <text:p text:style-name="P109"><text:span text:style-name="T110">a) prašymą drausti indėlius, kuriame turi būti: Lietuvos banko valdybos nutarimo, leidžiančio priimti indėlius, numeris ir data, banko licencijos arba užsienio banko filialo (skyriaus) registracijos pažymėjimo numeris ir data;</text:span></text:p>
      <text:p text:style-name="P111"><text:span text:style-name="T112">b) banko licencijos<text:s/></text:span><text:span text:style-name="T113">arba užsienio banko filialo (skyriaus) registracijos pažymėjimo nustatyta tvarka patvirtintą kopiją;</text:span></text:p>
      <text:p text:style-name="P114"><text:span text:style-name="T115">c) atsakingų už indėlių ir įsipareigojimų investuotojams draudimą darbuotojų sąrašą;</text:span></text:p>
      <text:p text:style-name="P116"><text:span text:style-name="T117">2</text:span><text:span text:style-name="T118">) kredito unijos:</text:span></text:p>
      <text:p text:style-name="P119"><text:span text:style-name="T120">a) prašymą drausti indėlius, kuriame turi b</text:span><text:span text:style-name="T121">ūti: Lietuvos banko valdybos nutarimo, leidžiančio priimti indėlius, numeris ir data, licencijos numeris ir data;</text:span></text:p>
      <text:p text:style-name="P122"><text:span text:style-name="T123">b) kredito unijos licencijos verstis taupymo ir savitarpio paskolų davimo operacijomis bei kita kredito įstaigoms būdinga veikla pažymėjimo<text:s/></text:span><text:span text:style-name="T124">nustatyta tvarka patvirtintą kopiją;</text:span></text:p>
      <text:p text:style-name="P125"><text:span text:style-name="T126">c) atsakingų už indėlių ir įsipareigojimų investuotojams draudimą darbuotojų sąrašą;</text:span></text:p>
      <text:p text:style-name="P127"><text:span text:style-name="T128">3</text:span><text:span text:style-name="T129">) įmonės ir įmonių filialai:</text:span></text:p>
      <text:p text:style-name="P130"><text:span text:style-name="T131">a) prašymą drausti įsipareigojimus investuotojams, kuriame turi būti: Lietuvos Respublikos verty</text:span><text:span text:style-name="T132">binių popierių komisijos sprendimo, leidžiančio įmonei teikti investicines paslaugas, numeris ir data, įmonės licencijos arba įmonės filialo registracijos pažymėjimo numeris ir data;</text:span></text:p>
      <text:p text:style-name="P133"><text:span text:style-name="T134">b) įmonės licencijos arba įmonės filialo registracijos pažymėjimo<text:s/></text:span><text:span text:style-name="T135">nustatyta tvarka patvirtintą kopiją;</text:span></text:p>
      <text:p text:style-name="P136"><text:span text:style-name="T137">c) atsakingų už įsipareigojimų investuotojams draudimą darbuotojų sąrašą.</text:span></text:p>
      <text:p text:style-name="P138"><text:span text:style-name="T139">10</text:span><text:span text:style-name="T140">. Iki šios tvarkos įsigaliojimo dienos įsteigtos įmonės arba įmonių filialai privalo pateikti draudimo įmonei dokumentus, nustatytus ši</text:span><text:span text:style-name="T141">os tvarkos 9 punkto 3 papunktyje, per penkias darbo dienas nuo šios tvarkos įsigaliojimo dienos.</text:span></text:p>
      <text:p text:style-name="P142"><text:span text:style-name="T143">11</text:span><text:span text:style-name="T144">. Draudimo įmonė per penkias darbo dienas nuo šios tvarkos 9 punkte išvardytų dokumentų gavimo dienos raštu praneša draudimo subjektui banko kodą ir sąsk</text:span><text:span text:style-name="T145">aitos, į kurią turi būti mokamos draudimo įmokos, numerį.</text:span></text:p>
      <text:p text:style-name="P146"/>
      <text:p text:style-name="P147"><text:span text:style-name="T148">III</text:span><text:span text:style-name="T149">.<text:s/></text:span><text:span text:style-name="T150">KOMERCINIŲ BANKŲ, SKYRIŲ IR KREDITO UNIJŲ DRAUDIMO ĮMOKŲ APSKAIČIAVIMAS</text:span></text:p>
      <text:p text:style-name="P151"/>
      <text:p text:style-name="P152"><text:span text:style-name="T153">12</text:span><text:span text:style-name="T154">. Komerciniai bankai, įgiję teisę priimti indėlius, ir Įstatymo 3 straipsnio 3 dalyje nustatytu atveju užsi</text:span><text:span text:style-name="T155">enio bankai, įsteigę skyrius, turinčius teisę priimti indėlius, į draudimo įmonės sąskaitą sumoka pirmąją (avansinę) 5000 litų draudimo įmoką. Kredito unijos, įgijusios teisę priimti indėlius, ir įsteigtos naujos kredito unijos į draudimo įmonės sąskaitą s</text:span><text:span text:style-name="T156">umoka pirmąją (avansinę) 500 litų draudimo įmoką.</text:span></text:p>
      <text:p text:style-name="P157"><text:span text:style-name="T158">13</text:span><text:span text:style-name="T159">. Draudimo įmokos metinė norma yra lygi:</text:span></text:p>
      <text:p text:style-name="P160"><text:span text:style-name="T161">1</text:span><text:span text:style-name="T162">) komerciniams bankams ir skyriams – 0,45 procento;</text:span></text:p>
      <text:p text:style-name="P163"><text:span text:style-name="T164">2</text:span><text:span text:style-name="T165">) kredito unijoms – 0,2 procento.</text:span></text:p>
      <text:p text:style-name="P166"><text:span text:style-name="T167">14</text:span><text:span text:style-name="T168">. Draudimo įmoka yra apskaičiuojama litais. Ją kiekvieną<text:s/></text:span><text:span text:style-name="T169">mėnesio dieną apskaičiuoja draudėjas, remdamasis draudėjo turimais draudžiamais indėliais. Draudėjai indėlininkų indėlius užsienio valiuta perskaičiuoja į litus pagal tos dienos oficialų Lietuvos banko nustatytą lito ir užsienio valiutos santykį.</text:span></text:p>
      <text:p text:style-name="P170"><text:span text:style-name="T171">15</text:span><text:span text:style-name="T172">. D</text:span><text:span text:style-name="T173">raudimo įmokos dalis vienai dienai apskaičiuojama pagal šią formulę:</text:span></text:p>
      <text:p text:style-name="P174"><text:span text:style-name="T175">1</text:span><text:span text:style-name="T176">) S</text:span><text:span text:style-name="T177">i</text:span><text:span text:style-name="T178">= Q</text:span><text:span text:style-name="T179">i</text:span><text:span text:style-name="T180">×p/100/365, kur</text:span></text:p>
      <text:p text:style-name="P181"><text:span text:style-name="T182">S</text:span><text:span text:style-name="T183">i</text:span><text:span text:style-name="T184"><text:s/>– draudimo įmokos suma i-ąją mėnesio dieną suapvalinta iki dviejų ženklų po kablelio;</text:span></text:p>
      <text:p text:style-name="P185"><text:span text:style-name="T186">Q</text:span><text:span text:style-name="T187">i</text:span><text:span text:style-name="T188"><text:s/>– fizinių ir juridinių asmenų sąskaitose, atidarytose pagal banko in</text:span><text:span text:style-name="T189">dėlio ir (arba) banko sąskaitos sutartis, esančių lėšų litais ir (arba) užsienio valiuta, perskaičiuotų į litus, suma i-ąją mėnesio dieną;</text:span></text:p>
      <text:p text:style-name="P190"><text:span text:style-name="T191">p – draudimo įmokos metinė norma procentais;</text:span></text:p>
      <text:p text:style-name="P192"><text:span text:style-name="T193">2</text:span><text:span text:style-name="T194">) draudimo įmoka apskaičiuojama sudėjus visas mėnesio S</text:span><text:span text:style-name="T195">i</text:span><text:span text:style-name="T196"><text:s/>reikšmes:</text:span></text:p>
      <text:p text:style-name="P197"><text:span text:style-name="T198"><draw:frame draw:style-name="a1" draw:name="Picture 2" text:anchor-type="as-char" svg:x="0in" svg:y="0in" svg:width="0.98958in" svg:height="0.40625in" style:rel-width="scale" style:rel-height="scale"><draw:image xlink:href="media/image1.emf" xlink:type="simple" xlink:show="embed" xlink:actuate="onLoad"/><svg:title/><svg:desc/></draw:frame></text:span></text:p>
      <text:p text:style-name="P199"><text:span text:style-name="T200">S</text:span><text:span text:style-name="T201">m</text:span><text:span text:style-name="T202"><text:s/>– draudimo įmoka;</text:span></text:p>
      <text:p text:style-name="P203"><text:span text:style-name="T204">n – mėnesio dienų skaičius.</text:span></text:p>
      <text:p text:style-name="P205"><text:span text:style-name="T206">16</text:span><text:span text:style-name="T207">. Komerciniai bankai, skyriai ir kredito unijos privalo pateikti draudimo įmonei ataskaitas, kuriose nurodo kiekvieno kalendorinio mėnesio draudžiamų indėlių likučius ir apskaičiuotas draudimo įmok</text:span><text:span text:style-name="T208">as. Ataskaitos turi būti išspausdintos, pasirašytos komercinio banko, skyriaus arba kredito unijos vadovo (arba jo įgalioto asmens) ir vyriausiojo buhalterio ir pateiktos draudimo<text:s/></text:span><text:soft-page-break/><text:span text:style-name="T209">įmonei iki kito mėnesio 15 dienos. Ataskaitų duomenys turi būti perduoti dra</text:span><text:span text:style-name="T210">udimo įmonei ir elektroniniu paštu. Ataskaitų formas nustato draudimo įmonės administracija ir praneša komerciniams bankams, skyriams ir kredito unijoms.</text:span></text:p>
      <text:p text:style-name="P211"/>
      <text:p text:style-name="P212"><text:span text:style-name="T213">IV</text:span><text:span text:style-name="T214">.<text:s/></text:span><text:span text:style-name="T215">ĮMONIŲ IR ĮMONIŲ FILIALŲ DRAUDIMO ĮMOKŲ APSKAIČIAVIMAS</text:span></text:p>
      <text:p text:style-name="P216"/>
      <text:p text:style-name="P217"><text:span text:style-name="T218">17</text:span><text:span text:style-name="T219">. Draudimo įmoka:</text:span></text:p>
      <text:p text:style-name="P220"><text:span text:style-name="T221">1</text:span><text:span text:style-name="T222">) įmonių</text:span><text:span text:style-name="T223"><text:s/>arba įmonių filialų, netvarkančių investuotojų vertybinių popierių apskaitos, metinė įmoka yra lygi 3000 litų;</text:span></text:p>
      <text:p text:style-name="P224"><text:span text:style-name="T225">2</text:span><text:span text:style-name="T226">) įmonių arba įmonių filialų, tvarkančių investuotojų vertybinių popierių apskaitą, bet nesudarančių sandorių investuotojų lėšomis, metinė<text:s/></text:span><text:span text:style-name="T227">įmoka yra lygi 10 000 litų;</text:span></text:p>
      <text:p text:style-name="P228"><text:span text:style-name="T229">3</text:span><text:span text:style-name="T230">) įmonių arba įmonių filialų, tvarkančių investuotojų vertybinių popierių apskaitą ir sudarančių sandorius investuotojų lėšomis, metinę įmoką sudaro dvi dalys:</text:span></text:p>
      <text:p text:style-name="P231"><text:span text:style-name="T232">a) 10 000 litų įmokos dalis;</text:span></text:p>
      <text:p text:style-name="P233"><text:span text:style-name="T234">b) 0,01 procento per<text:s/></text:span><text:span text:style-name="T235">praėjusius kalendorinius metus investuotojų lėšomis įmonės arba įmonės filialo sudarytų sandorių bendros vertės įmokos dalis, kuri turi būti ne mažesnė kaip 1000 litų ir ne didesnė kaip 10 000 litų.</text:span></text:p>
      <text:p text:style-name="P236"><text:span text:style-name="T237">18</text:span><text:span text:style-name="T238">. Įmonės arba įmonių filialai, kurie yra įsteigti</text:span><text:span text:style-name="T239"><text:s/>iki šios tvarkos įsigaliojimo dienos, ir įsteigtos naujos įmonės arba įmonių filialai metinę draudimo įmoką apskaičiuoja taip:</text:span></text:p>
      <text:p text:style-name="P240"><text:span text:style-name="T241"><draw:frame draw:style-name="a2" draw:name="Picture 3" text:anchor-type="as-char" svg:x="0in" svg:y="0in" svg:width="1.36458in" svg:height="0.39583in" style:rel-width="scale" style:rel-height="scale"><draw:image xlink:href="media/image2.emf" xlink:type="simple" xlink:show="embed" xlink:actuate="onLoad"/><svg:title/><svg:desc/></draw:frame></text:span></text:p>
      <text:p text:style-name="P242"><text:span text:style-name="T243">S</text:span><text:span text:style-name="T244">m</text:span><text:span text:style-name="T245"><text:s/>– draudimo įmoka;</text:span></text:p>
      <text:p text:style-name="P246"><text:span text:style-name="T247">S</text:span><text:span text:style-name="T248">1</text:span><text:span text:style-name="T249"><text:s/>= 3000 įmonėms arba įmonių filialams, kurie netvarko investuotojų vertybinių popierių apskaitos, S</text:span><text:span text:style-name="T250">1<text:s/></text:span><text:span text:style-name="T251">=<text:s/></text:span><text:span text:style-name="T252">10 000 įmonėms arba įmonių filialams, kurie tvarko investuotojų vertybinių popierių apskaitą;</text:span></text:p>
      <text:p text:style-name="P253"><text:span text:style-name="T254">S</text:span><text:span text:style-name="T255">2</text:span><text:span text:style-name="T256"><text:s/>= 0,01 procento per praėjusius kalendorinius metus investuotojų lėšomis įmonės arba įmonės filialo sudarytų sandorių bendros vertės, tačiau įmonėms arba įmonių</text:span><text:span text:style-name="T257"><text:s/>filialams, sudarantiems sandorius investuotojų lėšomis, S</text:span><text:span text:style-name="T258">2</text:span><text:span text:style-name="T259"><text:s/>reikšmė turi būti ne mažesnė kaip 1000 ir ne didesnė kaip 10 000, įmonėms arba įmonių filialams, nesudarantiems sandorių investuotojų lėšomis, S</text:span><text:span text:style-name="T260">2</text:span><text:span text:style-name="T261"><text:s/>= 0;</text:span></text:p>
      <text:p text:style-name="P262"><text:span text:style-name="T263">d – dienų skaičius nuo šios tvarkos įsigalioj</text:span><text:span text:style-name="T264">imo dienos iki 2002 metų pabaigos įskaitytinai (įmonėms arba įmonių filialams, kurie yra įsteigti iki šios tvarkos įsigaliojimo dienos) arba dienų skaičius nuo įmonės arba įmonės filialo įsteigimo dienos iki kalendorinių metų pabaigos įskaitytinai (įsteigt</text:span><text:span text:style-name="T265">oms naujoms įmonėms arba įmonių filialams).</text:span></text:p>
      <text:p text:style-name="P266"><text:span text:style-name="T267">19</text:span><text:span text:style-name="T268">. Draudimo įmoka yra apskaičiuojama litais. Įmonės ir įmonių filialai praėjusių kalendorinių metų investuotojų lėšomis sudarytus sandorius užsienio valiuta perskaičiuoja į litus pagal sandorio sudarymo dien</text:span><text:span text:style-name="T269">os oficialų Lietuvos banko nustatytą lito ir užsienio valiutos santykį.</text:span></text:p>
      <text:p text:style-name="P270"><text:span text:style-name="T271">20</text:span><text:span text:style-name="T272">. Įmonės ir įmonių filialai privalo pateikti draudimo įmonei ataskaitas, kuriose nurodo savo statusą (tvarko ar netvarko investuotojų vertybinių popierių apskaitą, atlieka ar nea</text:span><text:span text:style-name="T273">tlieka sandorių investuotojų lėšomis), per praėjusius kalendorinius metus investuotojų lėšomis sudarytų sandorių vertę ir apskaičiuotas draudimo įmokas. Ataskaitos turi būti išspausdintos, pasirašytos įmonės arba įmonės filialo vadovo (arba jo įgalioto asm</text:span><text:span text:style-name="T274">ens) ir vyriausiojo buhalterio ir pateiktos draudimo įmonei iki sausio 15 dienos, o iki šios tvarkos įsigaliojimo dienos įsteigtos įmonės arba įmonių filialai bei įsteigtos naujos įmonės arba įmonių filialai pirmąją ataskaitą pateikia per 5 darbo dienas nu</text:span><text:span text:style-name="T275">o pranešimo, nurodyto šios tvarkos 11 punkte, gavimo dienos. Ataskaitų duomenys turi būti perduoti draudimo įmonei ir elektroniniu paštu. Ataskaitų formas nustato draudimo įmonės administracija ir praneša įmonėms ir įmonių filialams.</text:span></text:p>
      <text:p text:style-name="P276"/>
      <text:p text:style-name="P277"><text:span text:style-name="T278">V</text:span><text:span text:style-name="T279">.<text:s/></text:span><text:span text:style-name="T280">DRAUDIMO ĮMO</text:span><text:span text:style-name="T281">KŲ MOKĖJIMO TVARKA IR TERMINAI</text:span></text:p>
      <text:p text:style-name="P282"/>
      <text:p text:style-name="P283"><text:span text:style-name="T284">21</text:span><text:span text:style-name="T285">. Draudimo įmoka yra mokama litais.</text:span></text:p>
      <text:p text:style-name="P286"><text:span text:style-name="T287">22</text:span><text:span text:style-name="T288">. Komerciniai bankai, skyriai ir kredito unijos pirmąją (avansinę) įmoką turi įmokėti į draudimo įmonės sąskaitą per 10 darbo dienų nuo draudimo įmonės pranešimo, nurodyto šios</text:span><text:span text:style-name="T289"><text:s/>tvarkos 11 punkte, gavimo dienos. Pirmoji (avansinė) draudimo įmoka yra įskaitoma į kitas mokėtinas draudimo įmokų sumas.</text:span></text:p>
      <text:p text:style-name="P290"><text:span text:style-name="T291">23</text:span><text:span text:style-name="T292">. Komerciniai bankai, skyriai ir kredito unijos apskaičiuotas už kalendorinį mėnesį draudimo įmokas turi sumokėti iki kito mėne</text:span><text:span text:style-name="T293">sio 25 dienos.</text:span></text:p>
      <text:p text:style-name="P294"><text:span text:style-name="T295">24</text:span><text:span text:style-name="T296">. Pirmąją draudimo įmoką įmonės ir įmonių filialai turi įmokėti į draudimo įmonės sąskaitą per 10 darbo dienų nuo draudimo įmonės pranešimo, nurodyto šios tvarkos 11 punkte, gavimo dienos.</text:span></text:p>
      <text:p text:style-name="P297"><text:span text:style-name="T298">25</text:span><text:span text:style-name="T299">. Įmonės ir įmonių filialai draudimo<text:s/></text:span><text:span text:style-name="T300">įmoką, išskyrus nustatytą 24 punkte, turi sumokėti iki sausio mėnesio 25 dienos.</text:span></text:p>
      <text:p text:style-name="P301"><text:span text:style-name="T302">26</text:span><text:span text:style-name="T303">. Draudimo įmonė tikrina draudėjų apskaičiuotas draudimo įmokų sumas ir, jeigu apskaičiuotos sumos yra neteisingos, apie tai praneša draudėjams raštu šiais terminais: ik</text:span><text:span text:style-name="T304">i sausio 20 dienos – įmonėms ir įmonių filialams; iki kito mėnesio 25 dienos – komerciniams bankams, skyriams ir kredito unijoms.</text:span></text:p>
      <text:p text:style-name="P305"><text:span text:style-name="T306">27</text:span><text:span text:style-name="T307">. Tuo atveju, jeigu draudėjas įmoka didesnę draudimo įmoką, negu yra apskaičiuota, draudimo įmonė, draudėjui sutikus, pe</text:span><text:span text:style-name="T308">rmoką įskaito į kito laikotarpio draudimo įmokas.</text:span></text:p>
      <text:p text:style-name="P309"><text:span text:style-name="T310">28</text:span><text:span text:style-name="T311">. Nuo tos dienos, kurią draudėjui įvyksta draudiminis įvykis arba draudimo įmonės taryba nutraukia draudimą, draudimo įmokos nebemokamos. Šiuo atveju iki draudiminio įvykio dienos arba iki draudimo nu</text:span><text:span text:style-name="T312">traukimo dienos nesumokėtos draudimo įmokos dalis laikoma draudėjo įsiskolinimu, o delspinigiai nėra skaičiuojami nuo draudiminio įvykio dienos arba draudimo nutraukimo dienos.</text:span></text:p>
      <text:p text:style-name="P313"/>
      <text:p text:style-name="P314"><text:span text:style-name="T315">VI</text:span><text:span text:style-name="T316">.<text:s/></text:span><text:span text:style-name="T317">ATSAKOMYBĖ UŽ NETEISINGĄ DRAUDIMO ĮMOKŲ APSKAIČIAVIMĄ IR MOKĖJIMĄ NE</text:span><text:span text:style-name="T318"><text:s/>Laiku</text:span></text:p>
      <text:p text:style-name="P319"/>
      <text:p text:style-name="P320"><text:span text:style-name="T321">29</text:span><text:span text:style-name="T322">. Draudėjas atsako Lietuvos Respublikos įstatymų nustatyta tvarka, jeigu jis pateikia draudimo įmonei klaidingus duomenis, taip pat jeigu laiku nesumoka draudimo įmokų.</text:span></text:p>
      <text:p text:style-name="P323"><text:span text:style-name="T324">30</text:span><text:span text:style-name="T325">. Jeigu draudėjas per šioje tvarkoje nustatytus terminus nesumoka<text:s/></text:span><text:span text:style-name="T326">draudimo įmokos arba jos dalies į draudimo įmonės sąskaitą, už kiekvieną pavėluotą dieną yra skaičiuojami delspinigiai. Delspinigiai apskaičiuojami ir mokami pagal draudimo įmonės tarybos patvirtintą delspinigių už laiku nesumokėtą draudimo įmoką apskaičia</text:span><text:span text:style-name="T327">vimo ir mokėjimo tvarką. Jeigu draudėjas nesumoka draudimo įmokų, reikiama suma ir delspinigiai išieškomi Lietuvos Respublikos įstatymų nustatyta tvarka.</text:span></text:p>
      <text:p text:style-name="P328"><text:span text:style-name="T329">______________</text:span></text:p>
      <text:p text:style-name="P330">Priedo pakeitimai:</text:p>
      <text:p text:style-name="P331"><text:span text:style-name="T332">Nr.<text:s/></text:span><text:a xlink:href="https://www.e-tar.lt/portal/legalAct.html?documentId=TAR.7A31F3B7C52B" office:target-frame-name="_top" xlink:show="replace"><text:span text:style-name="T333">1</text:span></text:a><text:span text:style-name="T334">, 2002-09-06, Žin., 2002, Nr. 97-4310 (2002-10-09), i. k. 102205DNUTA00000001</text:span></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Valstybės įmonės "Indėlių ir investicijų draudimas" taryba, Nutarimas</text:span></text:p>
      <text:p text:style-name="P344"><text:span text:style-name="T345">Nr.<text:s/></text:span><text:a xlink:href="https://www.e-tar.lt/portal/legalAct.html?documentId=TAR.7A31F3B7C52B" office:target-frame-name="_top" xlink:show="replace"><text:span text:style-name="T346">1</text:span></text:a><text:span text:style-name="T347">, 2002-09-06, Žin., 2002, Nr. 97-4310 (2002-10-09), i. k. 102205DNUTA00000001</text:span></text:p>
      <text:p text:style-name="P348"><text:span text:style-name="T349">Dėl valstybės įmonės Indėlių draudimo fondo tarybos 2001 m. kovo 26 d. nutarimo Nr. 2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21:42:00Z</meta:creation-date>
    <dc:date>2016-06-07T21:42:00Z</dc:date>
    <meta:template xlink:href="Normal" xlink:type="simple"/>
    <meta:editing-cycles>2</meta:editing-cycles>
    <meta:editing-duration>PT0S</meta:editing-duration>
    <meta:document-statistic meta:page-count="5" meta:paragraph-count="117" meta:word-count="1835" meta:character-count="13798" meta:row-count="389" meta:non-whitespace-character-count="12080"/>
  </office:meta>
</office:document-meta>
</file>