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justify" fo:text-indent="0.4923in"/>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fo:letter-spacing="0.0138in"/>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family="paragraph">
      <style:paragraph-properties fo:break-before="page" fo:margin-left="3.5437in">
        <style:tab-stops/>
      </style:paragraph-properties>
    </style:style>
    <style:style style:name="T44" style:parent-style-name="DefaultParagraphFont" style:family="text">
      <style:text-properties fo:color="#000000"/>
    </style:style>
    <style:style style:name="P45" style:parent-style-name="Normal" style:family="paragraph">
      <style:paragraph-properties fo:text-indent="3.543in"/>
      <style:text-properties fo:color="#000000"/>
    </style:style>
    <style:style style:name="P46" style:parent-style-name="Normal" style:family="paragraph">
      <style:paragraph-properties fo:text-indent="3.543in"/>
      <style:text-properties fo:color="#000000"/>
    </style:style>
    <style:style style:name="P47" style:parent-style-name="Normal" style:family="paragraph">
      <style:paragraph-properties fo:text-indent="3.543in"/>
      <style:text-properties fo:color="#000000"/>
    </style:style>
    <style:style style:name="P48" style:parent-style-name="Normal" style:family="paragraph">
      <style:paragraph-properties fo:text-indent="3.543in"/>
      <style:text-properties fo:color="#000000"/>
    </style:style>
    <style:style style:name="P49" style:parent-style-name="Normal" style:family="paragraph">
      <style:paragraph-properties fo:text-indent="3.543in"/>
      <style:text-properties fo:color="#000000"/>
    </style:style>
    <style:style style:name="P50" style:parent-style-name="Normal" style:family="paragraph">
      <style:paragraph-properties fo:text-align="center"/>
      <style:text-properties fo:color="#000000"/>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color="#000000"/>
    </style:style>
    <style:style style:name="P53" style:parent-style-name="Normal" style:family="paragraph">
      <style:paragraph-properties fo:text-align="center"/>
      <style:text-properties fo:color="#000000"/>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font-weight="bold" style:font-weight-asian="bold"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font-weight="bold" style:font-weight-asian="bold" fo:color="#000000"/>
    </style:style>
    <style:style style:name="P144" style:parent-style-name="Normal" style:family="paragraph">
      <style:paragraph-properties fo:text-align="justify" fo:text-indent="0.4923in"/>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text-properties fo:color="#000000"/>
    </style:style>
    <style:style style:name="P170" style:parent-style-name="Normal" style:family="paragraph">
      <style:paragraph-properties fo:text-align="justify" fo:text-indent="0.4923in"/>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text-position="-140% 1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font-weight="bold" style:font-weight-asian="bold" fo:color="#000000"/>
    </style:style>
    <style:style style:name="P194" style:parent-style-name="Normal" style:family="paragraph">
      <style:paragraph-properties fo:text-align="justify" fo:text-indent="0.4923in"/>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text-position="-120% 1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text-properties fo:color="#000000"/>
    </style:style>
    <style:style style:name="P221" style:parent-style-name="Normal" style:family="paragraph">
      <style:paragraph-properties fo:text-align="justify" fo:text-indent="0.4923in"/>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fo:color="#000000"/>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font-weight="bold" style:font-weight-asian="bold" fo:color="#000000"/>
    </style:style>
    <style:style style:name="P241" style:parent-style-name="Normal" style:family="paragraph">
      <style:paragraph-properties fo:text-align="justify" fo:text-indent="0.4923in"/>
      <style:text-properties fo:font-weight="bold" style:font-weight-asian="bold"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fo:color="#000000"/>
    </style:style>
    <style:style style:name="T274" style:parent-style-name="DefaultParagraphFont" style:family="text">
      <style:text-properties fo:font-weight="bold" style:font-weight-asian="bold" fo:color="#000000"/>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font-weight="bold" style:font-weight-asian="bold" fo:color="#000000"/>
    </style:style>
    <style:style style:name="P277" style:parent-style-name="Normal" style:family="paragraph">
      <style:paragraph-properties fo:text-align="justify" fo:text-indent="0.4923in"/>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center"/>
    </style:style>
    <style:style style:name="T287" style:parent-style-name="DefaultParagraphFont" style:family="text">
      <style:text-properties fo:color="#000000"/>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P299" style:parent-style-name="Normal" style:family="paragraph">
      <style:paragraph-properties fo:text-align="justify"/>
      <style:text-properties fo:font-weight="bold" style:font-weight-asian="bold"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weight="bold" style:font-weight-asian="bold" fo:font-size="10pt" style:font-size-asian="10pt"/>
    </style:style>
    <style:style style:name="P302" style:parent-style-name="Normal" style:family="paragraph">
      <style:paragraph-properties fo:text-align="justify"/>
      <style:text-properties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T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style:text-properties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T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text-properties fo:font-size="10pt" style:font-size-asian="10pt"/>
    </style:style>
    <style:style style:name="P327"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05-04-15 iki 2008-05-27</text:span></text:p>
      <text:p text:style-name="P10"/>
      <text:p text:style-name="P11"><text:span text:style-name="T12">Nutarimas paskelbtas: Žin. 2001, Nr.<text:s/></text:span><text:a xlink:href="https://www.e-tar.lt/portal/legalAct.html?documentId=TAR.14AB50B4B27A" office:target-frame-name="_top" xlink:show="replace"><text:span text:style-name="T13">32-1092</text:span></text:a><text:span text:style-name="T14">, i. k. 101205ANUTA00000002</text:span></text:p>
      <text:p text:style-name="P15"/>
      <text:p text:style-name="P16"/>
      <text:p text:style-name="P17"><text:span text:style-name="T18"/><text:span text:style-name="T19">VALSTYBĖS ĮMONĖS INDĖLIŲ DRAUDIMO FONDO TARYBOS</text:span></text:p>
      <text:p text:style-name="P20">2001 M. KOVO 26 D. NUTARIMAS Nr. 2</text:p>
      <text:p text:style-name="P21"/>
      <text:p text:style-name="P22"><text:span text:style-name="T23">Vadovaudamasi Lietuvos Respublikos indėlių draudimo įstatymo (Žin., 2001, Nr.<text:s/></text:span><text:a xlink:href="https://www.e-tar.lt/portal/lt/legalAct/TAR.B96E42251E33" office:target-frame-name="_blank" xlink:show="new"><text:span text:style-name="T24">23-760</text:span></text:a><text:span text:style-name="T25">) 4 straipsnio 5 dalimi ir 13 straipsnio 6 dalies 3 punktu, valstybės įmonės Indėlių draudimo fondo taryba<text:s/></text:span><text:span text:style-name="T26">nutari</text:span><text:span text:style-name="T27">a:</text:span></text:p>
      <text:p text:style-name="P28"><text:span text:style-name="T29">1</text:span><text:span text:style-name="T30">. Nustatyti Draudimo įmokų apskaičiavimo ir mokėjimo tvarką (pridedama).</text:span></text:p>
      <text:p text:style-name="P31"><text:span text:style-name="T32">2</text:span><text:span text:style-name="T33">. Pripažinti netekusiu ga</text:span><text:span text:style-name="T34">lios valstybės įmonės Indėlių draudimo fondo tarybos 2000 m. balandžio 10 d. nutarimo Nr. 2 (Žin., 2000, Nr.<text:s/></text:span><text:a xlink:href="https://www.e-tar.lt/portal/lt/legalAct/TAR.3BC373D43ED5" office:target-frame-name="_blank" xlink:show="new"><text:span text:style-name="T35">32-916</text:span></text:a><text:span text:style-name="T36">) 1 punktą.</text:span></text:p>
      <text:p text:style-name="P37"/>
      <text:p text:style-name="P38"/>
      <text:p text:style-name="P39"/>
      <text:p text:style-name="P40"><text:span text:style-name="T41">PIRMININKĖ</text:span><text:span text:style-name="T42"><text:tab/>L. ADAKAUSKIENĖ</text:span></text:p>
      <text:soft-page-break/>
      <text:p text:style-name="P43"><text:span text:style-name="T44">PATVIRTINTA</text:span></text:p>
      <text:p text:style-name="P45">Valstybės įmonės Indėlių draudimo fondo<text:s/></text:p>
      <text:p text:style-name="P46">tarybos 2001 m. kovo 26 d. nutarimu Nr. 2<text:s/></text:p>
      <text:p text:style-name="P47">(Valstybės įmonės „Indėlių ir investicijų<text:s/></text:p>
      <text:p text:style-name="P48">draudimas“ 2005 m. kovo 25 d. nutarimo Nr. 1<text:s/></text:p>
      <text:p text:style-name="P49">redakcija)</text:p>
      <text:p text:style-name="P50"/>
      <text:p text:style-name="P51"><text:span text:style-name="T52">DRAUDIMO ĮMOKŲ APSKAIČIAVIMO IR MOKĖJIMO TVARKA</text:span></text:p>
      <text:p text:style-name="P53"/>
      <text:p text:style-name="P54"><text:span text:style-name="T55">I</text:span><text:span text:style-name="T56">.<text:s/></text:span><text:span text:style-name="T57">BENDROSIOS NUOSTATOS</text:span></text:p>
      <text:p text:style-name="P58"/>
      <text:p text:style-name="P59"><text:span text:style-name="T60">1</text:span><text:span text:style-name="T61">. Ši tvarka nustato indėlių ir įsipareigojimų investuotojams draudimo įmokų apskaičiavimo, mokėjimo tvarką ir terminus.</text:span></text:p>
      <text:p text:style-name="P62"><text:span text:style-name="T63">2</text:span><text:span text:style-name="T64">. Šioje tvarkoje vartojamos sąvokos atitinka Lietuvos Respublikos indėlių ir įsipareigojimų investuotoja</text:span><text:span text:style-name="T65">ms draudimo įstatyme (Žin., 2002, Nr.<text:s/></text:span><text:a xlink:href="https://www.e-tar.lt/portal/lt/legalAct/TAR.3BAADED2C30B" office:target-frame-name="_blank" xlink:show="new"><text:span text:style-name="T66">65-2635</text:span></text:a><text:span text:style-name="T67">; 2004, Nr.<text:s/></text:span><text:a xlink:href="https://www.e-tar.lt/portal/lt/legalAct/TAR.C8159B839774" office:target-frame-name="_blank" xlink:show="new"><text:span text:style-name="T68">54-1829</text:span></text:a><text:span text:style-name="T69">; 2005, Nr.<text:s/></text:span><text:a xlink:href="https://www.e-tar.lt/portal/lt/legalAct/TAR.E50815397CBD" office:target-frame-name="_blank" xlink:show="new"><text:span text:style-name="T70">18-578</text:span></text:a><text:span text:style-name="T71">) (toliau – Įstatymas) vartojamas sąvokas.</text:span></text:p>
      <text:p text:style-name="P72"><text:span text:style-name="T73">3</text:span><text:span text:style-name="T74">. Ši tvarka yra taikoma Lietuvos Respublikos įstatymų nustatyta tvarka įsteigtiems bankams (toliau – bankai), Centrinei kredito</text:span><text:span text:style-name="T75"><text:s/>unijai ir kredito unijoms (toliau – kredito unijos), finansų maklerio įmonių ir investicinių fondų arba investicinių kintamojo kapitalo bendrovių valdymo įmonėms (toliau – įmonės), tiems Lietuvos Respublikoje įsteigtiems užsienio bankų filialams (toliau –</text:span><text:span text:style-name="T76"><text:s/>bankų filialai) ir užsienio finansų maklerio įmonių ir valdymo įmonių filialams (toliau – įmonių filialai), kuriuose laikomi indėliai arba kurių įsipareigojimai investuotojams neapdraudžiami (nekompensuojami) arba kitaip neužtikrinamas jų saugumas pagal u</text:span><text:span text:style-name="T77">žsienio valstybės, kurios jurisdikcijai priklauso banko filialą įsteigęs bankas arba įmonės filialą įsteigusi įmonė, teisės aktus.</text:span></text:p>
      <text:p text:style-name="P78"/>
      <text:p text:style-name="P79"><text:span text:style-name="T80">II</text:span><text:span text:style-name="T81">.<text:s/></text:span><text:span text:style-name="T82">INDĖLIŲ IR ĮSIPAREIGOJIMŲ INVESTUOTOJAMS DRAUDIMO OBJEKTAS IR SUBJEKTAI</text:span></text:p>
      <text:p text:style-name="P83"/>
      <text:p text:style-name="P84"><text:span text:style-name="T85">4</text:span><text:span text:style-name="T86">. Indėlių draudimo objektas yra indė</text:span><text:span text:style-name="T87">lininkų indėliai litais ir užsienio valiuta – Jungtinių Amerikos Valstijų doleriais, eurais ir Europos Sąjungos valstybių narių nacionalinėmis valiutomis. Įsipareigojimų investuotojams draudimo objektas yra įsipareigojimai grąžinti investuotojams vertybini</text:span><text:span text:style-name="T88">us popierius, nesvarbu, kokia valiuta jie yra išreikšti, arba pinigus litais ar užsienio valiuta – Jungtinių Amerikos Valstijų doleriais, eurais ir Europos Sąjungos valstybių narių nacionalinėmis valiutomis.</text:span></text:p>
      <text:p text:style-name="P89"><text:span text:style-name="T90">5</text:span><text:span text:style-name="T91">. Draudimo objektas negali būti indėliai ar</text:span><text:span text:style-name="T92">ba įsipareigojimai investuotojams, nustatyti Įstatymo 3 straipsnio 4 dalyje.</text:span></text:p>
      <text:p text:style-name="P93"><text:span text:style-name="T94">6</text:span><text:span text:style-name="T95">. Indėlių ir įsipareigojimų investuotojams draudimo Lietuvos Respublikoje subjektai yra Įstatymo 3 straipsnio 3 dalyje nurodyti juridiniai asmenys.</text:span></text:p>
      <text:p text:style-name="P96"><text:span text:style-name="T97">7</text:span><text:span text:style-name="T98">. Draudimo subjektai<text:s/></text:span><text:span text:style-name="T99">tampa draudėjais, kai į draudimo įmonės sąskaitą sumoka pirmąją draudimo įmoką.</text:span></text:p>
      <text:p text:style-name="P100"><text:span text:style-name="T101">8</text:span><text:span text:style-name="T102">. Draudimo subjektai, prieš pradėdami priimti indėlius arba teikti investicines paslaugas, turi pateikti draudimo įmonei tokius dokumentus:</text:span></text:p>
      <text:p text:style-name="P103"><text:span text:style-name="T104">1</text:span><text:span text:style-name="T105">) bankai ir bankų filialai:</text:span></text:p>
      <text:p text:style-name="P106"><text:span text:style-name="T107">a) prašymą drausti indėlius, kuriame turi būti: Lietuvos banko valdybos nutarimo, leidžiančio priimti indėlius, numeris ir data, banko licencijos arba užsienio banko filialo registracijos pažymėjimo numeris ir data;</text:span></text:p>
      <text:p text:style-name="P108"><text:span text:style-name="T109">b) banko licencijos arba banko filialo</text:span><text:span text:style-name="T110"><text:s/>registracijos pažymėjimo nustatyta tvarka patvirtintą kopiją;</text:span></text:p>
      <text:p text:style-name="P111"><text:span text:style-name="T112">c) atsakingų už indėlių ir įsipareigojimų investuotojams draudimą darbuotojų sąrašą;</text:span></text:p>
      <text:p text:style-name="P113"><text:span text:style-name="T114">2</text:span><text:span text:style-name="T115">) kredito unijos:</text:span></text:p>
      <text:p text:style-name="P116"><text:span text:style-name="T117">a) prašymą drausti indėlius, kuriame turi būti: Lietuvos banko valdybos nutarimo,</text:span><text:span text:style-name="T118"><text:s/>leidžiančio priimti indėlius, numeris ir data, licencijos numeris ir data;</text:span></text:p>
      <text:p text:style-name="P119"><text:span text:style-name="T120">b) kredito unijos licencijos nustatyta tvarka patvirtintą kopiją;</text:span></text:p>
      <text:p text:style-name="P121"><text:span text:style-name="T122">c) atsakingų už indėlių ir įsipareigojimų investuotojams draudimą darbuotojų sąrašą;</text:span></text:p>
      <text:p text:style-name="P123"><text:span text:style-name="T124">3</text:span><text:span text:style-name="T125">) įmonės ir įmonių</text:span><text:span text:style-name="T126"><text:s/>filialai:</text:span></text:p>
      <text:p text:style-name="P127"><text:span text:style-name="T128">a) prašymą drausti įsipareigojimus investuotojams, kuriame turi būti: Lietuvos Respublikos vertybinių popierių komisijos sprendimo, leidžiančio įmonei teikti investicines paslaugas, numeris ir data, įmonės licencijos arba įmonės filialo registra</text:span><text:span text:style-name="T129">cijos pažymėjimo numeris ir data;</text:span></text:p>
      <text:p text:style-name="P130"><text:span text:style-name="T131">b) įmonės licencijos arba įmonės filialo registracijos pažymėjimo nustatyta tvarka patvirtintą kopiją;</text:span></text:p>
      <text:p text:style-name="P132"><text:span text:style-name="T133">c) atsakingų už įsipareigojimų investuotojams draudimą darbuotojų sąrašą.</text:span></text:p>
      <text:p text:style-name="P134"><text:span text:style-name="T135">9</text:span><text:span text:style-name="T136">. Draudimo įmonė per penkias dar</text:span><text:span text:style-name="T137">bo dienas nuo šios tvarkos 8 punkte išvardytų dokumentų gavimo dienos raštu praneša draudimo subjektui banko kodą ir sąskaitos, į kurią turi būti mokamos draudimo įmokos, numerį.</text:span></text:p>
      <text:p text:style-name="P138"/>
      <text:p text:style-name="P139"><text:span text:style-name="T140">III</text:span><text:span text:style-name="T141">.<text:s/></text:span><text:span text:style-name="T142">BANKŲ, BANKŲ FILIALŲ IR KREDITO UNIJŲ DRAUDIMO ĮMOKŲ<text:s/></text:span><text:span text:style-name="T143">APSKAIČIAVIMAS</text:span></text:p>
      <text:p text:style-name="P144"/>
      <text:p text:style-name="P145"><text:span text:style-name="T146">10</text:span><text:span text:style-name="T147">. Bankai, įgiję teisę priimti indėlius, ir Įstatymo 3 straipsnio 3 dalyje nustatytu atveju užsienio bankai, įsteigę bankų filialus, turinčius teisę priimti indėlius, į draudimo įmonės sąskaitą sumoka pirmąją (avansinę) 5000 litų draud</text:span><text:span text:style-name="T148">imo įmoką. Kredito unijos, įgijusios teisę priimti indėlius, ir įsteigtos naujos kredito unijos į draudimo įmonės sąskaitą sumoka pirmąją (avansinę) 500 litų draudimo įmoką.</text:span></text:p>
      <text:p text:style-name="P149"><text:span text:style-name="T150">11</text:span><text:span text:style-name="T151">. Draudimo įmokos metinė norma yra lygi:</text:span></text:p>
      <text:p text:style-name="P152"><text:span text:style-name="T153">1</text:span><text:span text:style-name="T154">) bankams ir bankų filialams – 0</text:span><text:span text:style-name="T155">,45 procento;</text:span></text:p>
      <text:p text:style-name="P156"><text:span text:style-name="T157">2</text:span><text:span text:style-name="T158">) kredito unijoms – 0,2 procento.</text:span></text:p>
      <text:p text:style-name="P159"><text:span text:style-name="T160">12</text:span><text:span text:style-name="T161">. Draudimo įmoka yra apskaičiuojama litais. Ją kiekvieną mėnesio dieną apskaičiuoja draudėjas, remdamasis draudėjo turimais draudžiamais indėliais. Draudėjai indėlininkų indėlius užsienio valiuta</text:span><text:span text:style-name="T162"><text:s/>perskaičiuoja į litus pagal tos dienos oficialų Lietuvos banko nustatytą lito ir užsienio valiutos santykį.</text:span></text:p>
      <text:p text:style-name="P163"><text:span text:style-name="T164">13</text:span><text:span text:style-name="T165">. Draudimo įmokos dalis vienai dienai apskaičiuojama pagal šią formulę:</text:span></text:p>
      <text:p text:style-name="P166"><text:span text:style-name="T167">1</text:span><text:span text:style-name="T168">) Si = Qi x p/100/365, kur</text:span></text:p>
      <text:p text:style-name="P169">Si – draudimo įmokos suma i-ąją mėnesio<text:s/>dieną suapvalinta iki dviejų ženklų po kablelio;</text:p>
      <text:p text:style-name="P170">Qi – fizinių ir juridinių asmenų indėlininkų sąskaitose, atidarytose pagal banko indėlio ir (arba) banko sąskaitos sutartis, esančių lėšų litais ir (arba) užsienio valiuta, perskaičiuotų į litus, suma i-ąją<text:s/>mėnesio dieną;<text:s/></text:p>
      <text:p text:style-name="P171"><text:span text:style-name="T172">p – draudimo įmokos metinė norma procentais;</text:span></text:p>
      <text:p text:style-name="P173"><text:span text:style-name="T174">2</text:span><text:span text:style-name="T175">) draudimo įmoka Sm apskaičiuojama sudėjus visas mėnesio Si reikšmes:</text:span></text:p>
      <text:p text:style-name="P176"/>
      <text:p text:style-name="P177"><text:span text:style-name="T178"><draw:frame draw:z-index="0" draw:id="id0" draw:style-name="a1" draw:name="Object 1" text:anchor-type="as-char" svg:x="0in" svg:y="0in" svg:width="1.13542in" svg:height="0.69792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179">, kur<text:s/></text:span></text:p>
      <text:p text:style-name="P180"/>
      <text:p text:style-name="P181"><text:span text:style-name="T182">n – mėnesio dienų skaičius.</text:span></text:p>
      <text:p text:style-name="P183"><text:span text:style-name="T184">14</text:span><text:span text:style-name="T185">. Bankai, bankų filialai ir kredito unijos privalo p</text:span><text:span text:style-name="T186">ateikti draudimo įmonei ataskaitas, kuriose nurodo kiekvieno kalendorinio mėnesio draudžiamų indėlių likučius ir apskaičiuotas draudimo įmokas. Ataskaitos turi būti išspausdintos, pasirašytos banko, banko filialo arba kredito unijos vadovo (arba jo įgaliot</text:span><text:span text:style-name="T187">o asmens) ir vyriausiojo buhalterio ir pateiktos draudimo įmonei iki kito mėnesio 15 dienos. Ataskaitų duomenys turi būti perduoti draudimo įmonei ir elektroniniu paštu. Ataskaitų formas nustato draudimo įmonės administracija ir praneša bankams, banko fili</text:span><text:span text:style-name="T188">alams ir kredito unijoms.</text:span></text:p>
      <text:p text:style-name="P189"/>
      <text:p text:style-name="P190"><text:span text:style-name="T191">IV</text:span><text:span text:style-name="T192">.<text:s/></text:span><text:span text:style-name="T193">ĮMONIŲ IR ĮMONIŲ FILIALŲ DRAUDIMO ĮMOKŲ APSKAIČIAVIMAS</text:span></text:p>
      <text:p text:style-name="P194"/>
      <text:p text:style-name="P195"><text:span text:style-name="T196">15</text:span><text:span text:style-name="T197">. Draudimo įmoka:</text:span></text:p>
      <text:p text:style-name="P198"><text:span text:style-name="T199">1</text:span><text:span text:style-name="T200">) įmonių arba įmonių filialų, netvarkančių investuotojų vertybinių popierių apskaitos, metinė įmoka yra 3000 litų;</text:span></text:p>
      <text:p text:style-name="P201"><text:span text:style-name="T202">2</text:span><text:span text:style-name="T203">) įmonių arba įm</text:span><text:span text:style-name="T204">onių filialų, tvarkančių investuotojų vertybinių popierių apskaitą, bet nesudarančių sandorių investuotojų lėšomis, metinė įmoka yra 10 000 litų;</text:span></text:p>
      <text:p text:style-name="P205"><text:span text:style-name="T206">3</text:span><text:span text:style-name="T207">) įmonių arba įmonių filialų, sudarančių sandorius investuotojų lėšomis, metinę įmoką sudaro dvi dalys:</text:span></text:p>
      <text:p text:style-name="P208"><text:span text:style-name="T209">a) 10 000 litų įmokos dalis tvarkančioms investuotojų vertybinių popierių apskaitą arba 3000 litų netvarkančioms investuotojų vertybinių popierių apskaitos;</text:span></text:p>
      <text:p text:style-name="P210"><text:span text:style-name="T211">b) 0,01 procento per praėjusius kalendorinius metus investuotojų lėšomis įmonės arba įmonės fili</text:span><text:span text:style-name="T212">alo sudarytų sandorių bendros vertės įmokos dalis, kuri turi būti ne mažesnė kaip 1000 litų ir ne didesnė kaip 10 000 litų.</text:span></text:p>
      <text:p text:style-name="P213"><text:span text:style-name="T214">16</text:span><text:span text:style-name="T215">. Įsteigtos naujos įmonės arba įsteigti nauji įmonių filialai pirmąją metinę draudimo įmoką Sm apskaičiuoja taip:</text:span></text:p>
      <text:p text:style-name="P216"/>
      <text:p text:style-name="P217"><text:span text:style-name="T218"><draw:frame draw:z-index="0" draw:id="id1" draw:style-name="a2" draw:name="Object 2" text:anchor-type="as-char" svg:x="0in" svg:y="0in" svg:width="0.98958in" svg:height="0.53125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219">, kur<text:s/></text:span></text:p>
      <text:p text:style-name="P220"/>
      <text:p text:style-name="P221">S1 = 3000 įmonėms arba įmonių filialams, kurie netvarko investuotojų vertybinių popierių apskaitos, S1 = 10000 įmonėms arba įmonių filialams, kurie tvarko investuotojų vertybinių popierių apskaitą;</text:p>
      <text:p text:style-name="P222"><text:span text:style-name="T223">d – dienų skaičius nuo įmonės</text:span><text:span text:style-name="T224"><text:s/>licencijos arba įmonės filialo registracijos pažymėjimo išdavimo dienos iki kalendorinių metų pabaigos įskaitytinai.</text:span></text:p>
      <text:p text:style-name="P225"><text:span text:style-name="T226">17</text:span><text:span text:style-name="T227">. Draudimo įmoka yra apskaičiuojama litais. Įmonės ir įmonių filialai praėjusių kalendorinių metų investuotojų lėšomis sudarytus san</text:span><text:span text:style-name="T228">dorius užsienio valiuta perskaičiuoja į litus pagal sandorio sudarymo dienos oficialų Lietuvos banko nustatytą lito ir užsienio valiutos santykį.</text:span></text:p>
      <text:p text:style-name="P229"><text:span text:style-name="T230">18</text:span><text:span text:style-name="T231">. Įmonės ir įmonių filialai privalo pateikti draudimo įmonei ataskaitas, kuriose nurodo savo statusą (tv</text:span><text:span text:style-name="T232">arko ar netvarko investuotojų vertybinių popierių apskaitą, atlieka ar neatlieka sandorių investuotojų lėšomis), per praėjusius kalendorinius metus investuotojų lėšomis sudarytų sandorių vertę ir apskaičiuotas draudimo įmokas. Ataskaitos turi būti išspausd</text:span><text:span text:style-name="T233">intos, pasirašytos įmonės arba įmonės filialo vadovo (arba jo įgalioto asmens) ir vyriausiojo buhalterio ir pateiktos draudimo įmonei iki sausio 15 dienos, o įsteigtos naujos įmonės arba įmonių filialai pirmąją ataskaitą pateikia per 5 darbo dienas nuo pra</text:span><text:span text:style-name="T234">nešimo, nurodyto šios tvarkos 9 punkte, gavimo dienos. Ataskaitų duomenys gali būti perduoti draudimo įmonei ir elektroniniu paštu. Ataskaitų formas nustato draudimo įmonės administracija ir praneša įmonėms ir įmonių filialams.</text:span></text:p>
      <text:p text:style-name="P235"/>
      <text:p text:style-name="P236"><text:span text:style-name="T237">V</text:span><text:span text:style-name="T238">.<text:s/></text:span><text:span text:style-name="T239">DRAUDIMO ĮMOKŲ MOK</text:span><text:span text:style-name="T240">ĖJIMO TVARKA IR TERMINAI</text:span></text:p>
      <text:p text:style-name="P241"/>
      <text:p text:style-name="P242"><text:span text:style-name="T243">19</text:span><text:span text:style-name="T244">. Draudimo įmoka yra mokama litais.</text:span></text:p>
      <text:p text:style-name="P245"><text:span text:style-name="T246">20</text:span><text:span text:style-name="T247">. Bankai, bankų filialai ir kredito unijos pirmąją (avansinę) įmoką turi įmokėti į draudimo įmonės sąskaitą per 10 darbo dienų nuo draudimo įmonės pranešimo, nurodyto šios tvarkos 9<text:s/></text:span><text:span text:style-name="T248">punkte, gavimo dienos. Pirmoji (avansinė) draudimo įmoka yra įskaitoma į kitas mokėtinas draudimo įmokų sumas.</text:span></text:p>
      <text:p text:style-name="P249"><text:span text:style-name="T250">21</text:span><text:span text:style-name="T251">. Bankai, bankų filialai ir kredito unijos apskaičiuotas už kalendorinį mėnesį draudimo įmokas turi sumokėti iki kito mėnesio 25 dienos.</text:span></text:p>
      <text:p text:style-name="P252"><text:span text:style-name="T253">22</text:span><text:span text:style-name="T254">. Įsteigtos naujos įmonės arba įsteigti nauji įmonių filialai pirmąją metinę draudimo įmoką turi įmokėti į draudimo įmonės sąskaitą per 10 darbo dienų nuo draudimo įmonės pranešimo, nurodyto šios tvarkos 9 punkte, gavimo dienos.</text:span></text:p>
      <text:p text:style-name="P255"><text:span text:style-name="T256">23</text:span><text:span text:style-name="T257">. Įmonės ir įmoni</text:span><text:span text:style-name="T258">ų filialai metinę draudimo įmoką, išskyrus nustatytą 22 punkte, turi sumokėti iki sausio mėnesio 25 dienos.</text:span></text:p>
      <text:p text:style-name="P259"><text:span text:style-name="T260">24</text:span><text:span text:style-name="T261">. Draudimo įmonė tikrina draudėjų apskaičiuotas draudimo įmokų sumas ir, jeigu apskaičiuotos sumos yra neteisingos, apie tai praneša draudėjam</text:span><text:span text:style-name="T262">s raštu šiais terminais: iki sausio 25 dienos – įmonėms ir įmonių filialams; iki kito mėnesio 25 dienos – bankams, bankų filialams ir kredito unijoms.</text:span></text:p>
      <text:p text:style-name="P263"><text:span text:style-name="T264">25</text:span><text:span text:style-name="T265">. Tuo atveju, jeigu draudėjas įmoka didesnę draudimo įmoką, negu yra apskaičiuota, draudimo įmonė p</text:span><text:span text:style-name="T266">ermoką grąžina draudėjui arba, draudėjui sutikus, įskaito į kito laikotarpio draudimo įmokas.</text:span></text:p>
      <text:p text:style-name="P267"><text:span text:style-name="T268">26</text:span><text:span text:style-name="T269">. Nuo tos dienos, kurią draudėjui įvyksta draudiminis įvykis arba draudimo įmonės taryba nutraukia draudimą, draudimo įmokos nebemokamos. Šiuo atveju iki dr</text:span><text:span text:style-name="T270">audiminio įvykio dienos arba iki draudimo nutraukimo dienos nesumokėtos draudimo įmokos dalis laikoma draudėjo įsiskolinimu, o delspinigiai nėra skaičiuojami nuo draudiminio įvykio dienos arba draudimo nutraukimo dienos.</text:span></text:p>
      <text:p text:style-name="P271"/>
      <text:p text:style-name="P272"><text:span text:style-name="T273">VI</text:span><text:span text:style-name="T274">.<text:s/></text:span><text:span text:style-name="T275">ATSAKOMYBĖ UŽ NETEISINGĄ</text:span><text:span text:style-name="T276"><text:s/>DRAUDIMO ĮMOKŲ APSKAIČIAVIMĄ IR MOKĖJIMĄ NE LAIKU</text:span></text:p>
      <text:p text:style-name="P277"/>
      <text:p text:style-name="P278"><text:span text:style-name="T279">27</text:span><text:span text:style-name="T280">. Draudėjas atsako Lietuvos Respublikos įstatymų nustatyta tvarka, jeigu jis pateikia draudimo įmonei klaidingus duomenis, taip pat jeigu laiku nesumoka draudimo įmokų.</text:span></text:p>
      <text:p text:style-name="P281"><text:span text:style-name="T282">28</text:span><text:span text:style-name="T283">. Jeigu draudėjas per<text:s/></text:span><text:span text:style-name="T284">šioje tvarkoje nustatytus terminus nesumoka draudimo įmokos arba jos dalies į draudimo įmonės sąskaitą, už kiekvieną pavėluotą dieną yra skaičiuojami delspinigiai. Delspinigiai apskaičiuojami ir mokami pagal draudimo įmonės tarybos patvirtintą delspinigių<text:s/></text:span><text:span text:style-name="T285">už laiku nesumokėtą draudimo įmoką apskaičiavimo ir mokėjimo tvarką. Jeigu draudėjas nesumoka draudimo įmokų, reikiama suma ir delspinigiai išieškomi Lietuvos Respublikos įstatymų nustatyta tvarka.</text:span></text:p>
      <text:p text:style-name="P286"><text:span text:style-name="T287">______________</text:span></text:p>
      <text:p text:style-name="P288">Priedo pakeitimai:</text:p>
      <text:p text:style-name="P289"><text:span text:style-name="T290">Nr.<text:s/></text:span><text:a xlink:href="https://www.e-tar.lt/portal/legalAct.html?documentId=TAR.7A31F3B7C52B" office:target-frame-name="_top" xlink:show="replace"><text:span text:style-name="T291">1</text:span></text:a><text:span text:style-name="T292">, 2002-09-06, Žin., 2002, Nr. 97-4310 (2002-10-09), i. k. 102205DNUTA00000001</text:span></text:p>
      <text:p text:style-name="P293"><text:span text:style-name="T294">Nr.<text:s/></text:span><text:a xlink:href="https://www.e-tar.lt/portal/legalAct.html?documentId=TAR.24F6BEC96794" office:target-frame-name="_top" xlink:show="replace"><text:span text:style-name="T295">1</text:span></text:a><text:span text:style-name="T296">, 2005-03-25, Žin.,<text:s/></text:span><text:span text:style-name="T297">2005, Nr. 48-1622 (2005-04-14); Žin., 2006, Nr. 65-0 (2006-06-10), i. k. 105205DNUTA00000001</text:span></text:p>
      <text:p text:style-name="Normal"/>
      <text:p text:style-name="P298"/>
      <text:p text:style-name="P299"/>
      <text:p text:style-name="P300"><text:span text:style-name="T301">Pakeitimai:</text:span></text:p>
      <text:p text:style-name="P302"/>
      <text:p text:style-name="P303"><text:span text:style-name="T304">1.</text:span></text:p>
      <text:p text:style-name="P305"><text:span text:style-name="T306">Valstybės įmonės "Indėlių ir investicijų draudimas" taryba, Nutarimas</text:span></text:p>
      <text:p text:style-name="P307"><text:span text:style-name="T308">Nr.<text:s/></text:span><text:a xlink:href="https://www.e-tar.lt/portal/legalAct.html?documentId=TAR.7A31F3B7C52B" office:target-frame-name="_top" xlink:show="replace"><text:span text:style-name="T309">1</text:span></text:a><text:span text:style-name="T310">, 2002-09-06, Žin., 2002, Nr. 97-4310 (2002-10-09), i. k. 102205DNUTA00000001</text:span></text:p>
      <text:p text:style-name="P311"><text:span text:style-name="T312">Dėl valstybės įmonės Indėlių draudimo fondo tarybos 2001 m. kovo 26 d. nutarimo Nr. 2 pakeitimo</text:span></text:p>
      <text:p text:style-name="P313"/>
      <text:p text:style-name="P314"><text:span text:style-name="T315">2.</text:span></text:p>
      <text:p text:style-name="P316"><text:span text:style-name="T317">Valstybės įmonės "Indėlių ir investicijų draudimas" taryba,<text:s/></text:span><text:span text:style-name="T318">Nutarimas</text:span></text:p>
      <text:p text:style-name="P319"><text:span text:style-name="T320">Nr.<text:s/></text:span><text:a xlink:href="https://www.e-tar.lt/portal/legalAct.html?documentId=TAR.24F6BEC96794" office:target-frame-name="_top" xlink:show="replace"><text:span text:style-name="T321">1</text:span></text:a><text:span text:style-name="T322">, 2005-03-25, Žin., 2005, Nr. 48-1622 (2005-04-14); Žin., 2006, Nr. 65-0 (2006-06-10), i. k. 105205DNUTA00000001</text:span></text:p>
      <text:p text:style-name="P323"><text:span text:style-name="T324">Dėl valstybės įmonės Indėlių draudimo fondo ta</text:span><text:span text:style-name="T325">rybos 2001 m. kovo 26 d. nutarimo Nr. 2 pakeitimo</text:span></text:p>
      <text:p text:style-name="P326"/>
      <text:p text:style-name="P3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6-07T21:43:00Z</meta:creation-date>
    <dc:date>2016-06-07T21:43:00Z</dc:date>
    <meta:template xlink:href="Normal" xlink:type="simple"/>
    <meta:editing-cycles>2</meta:editing-cycles>
    <meta:editing-duration>PT0S</meta:editing-duration>
    <meta:document-statistic meta:page-count="5" meta:paragraph-count="114" meta:word-count="1781" meta:character-count="13389" meta:row-count="378" meta:non-whitespace-character-count="11722"/>
  </office:meta>
</office:document-meta>
</file>