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06in"/>
    </style:style>
    <style:style style:name="T3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0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9-05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38CED5B00C1D" office:target-frame-name="_top" xlink:show="replace"><text:span text:style-name="T7">V-801</text:span></text:a><text:span text:style-name="T8">, 2012-08-28, Žin., 2012, Nr. 103-5254 (2012-09-04), i. k.<text:s/></text:span><text:span text:style-name="T9">1122250ISAK000V-801</text:span></text:p>
      <text:p text:style-name="P10"><text:span text:style-name="T11">Dėl Ligų, vaistinių preparatų ir medicinos pagalbos priemonių kompensavimo komisijos sudarymo ir jos darbo reglamento patvirtinimo</text:span></text:p>
      <text:p text:style-name="P12"/>
      <text:p text:style-name="P13"><text:span text:style-name="T14">Suvestinė redakcija nuo 2010-10-08 iki 2012-09-04</text:span></text:p>
      <text:p text:style-name="P15"/>
      <text:p text:style-name="P16"><text:span text:style-name="T17">Įsakymas paskelbtas: Žin. 2009, Nr.<text:s/></text:span><text:a xlink:href="https://www.e-tar.lt/portal/legalAct.html?documentId=TAR.149FA30E5182" office:target-frame-name="_top" xlink:show="replace"><text:span text:style-name="T18">132-5772</text:span></text:a><text:span text:style-name="T19">, i. k. 1092250ISAK000V-908</text:span></text:p>
      <text:p text:style-name="P20"/>
      <text:p text:style-name="P21"><text:span text:style-name="T22"/><text:span text:style-name="T23">LIETUVOS RESPUBLIKOS SVEIKATOS APSAUGOS MINISTRO</text:span></text:p>
      <text:p text:style-name="P24">Į S A K Y M A S</text:p>
      <text:p text:style-name="P25"/>
      <text:p text:style-name="P26">DĖL LIETUVOS RESPUBLIKOS SVEIKATOS APSAUGOS MINISTRO 2007 M. KOVO 2 D. ĮSAKYMO NR. V-154 „DĖL CENTRALIZUOTAI PERKAMŲ VAISTINIŲ PREPARATŲ IR MEDICINOS PAGALBOS PRIEMONIŲ SĄRAŠO SUDARYMO KOMISIJOS SUDARYMO“ PAKEITIMO</text:p>
      <text:p text:style-name="P27"/>
      <text:p text:style-name="P28">2009 m. spalio 30 d. Nr. V-908</text:p>
      <text:p text:style-name="P29">Vilnius<text:s/></text:p>
      <text:p text:style-name="P30"/>
      <text:p text:style-name="P31"/>
      <text:p text:style-name="P32"><text:span text:style-name="T33">P a k e i č i u Lietuvos<text:s/></text:span><text:span text:style-name="T34">Respublikos sveikatos apsaugos ministro 2007 m. kovo 2 d. įsakymą Nr. V-154 „Dėl Centralizuotai<text:s/></text:span><text:span text:style-name="T35">perkamų vaistinių preparatų ir medicinos pagalbos priemonių sąrašo sudarymo komisijos sudarymo“ (Žin., 2007, Nr.<text:s/></text:span><text:a xlink:href="https://www.e-tar.lt/portal/lt/legalAct/TAR.1DA62A2C7FAA" office:target-frame-name="_blank" xlink:show="new"><text:span text:style-name="T36">30-1113</text:span></text:a><text:span text:style-name="T37">;</text:span><text:span text:style-name="T38"><text:s/>2009, Nr.<text:s/></text:span><text:a xlink:href="https://www.e-tar.lt/portal/lt/legalAct/TAR.7CA897314B49" office:target-frame-name="_blank" xlink:show="new"><text:span text:style-name="T39">36-1409</text:span></text:a><text:span text:style-name="T40">) ir išdėstau 1 punktą taip:</text:span></text:p>
      <text:p text:style-name="P41"><text:span text:style-name="T42">1</text:span><text:span text:style-name="T43">.<text:s/></text:span><text:span text:style-name="T44">Sudarau</text:span><text:span text:style-name="T45"><text:s/>Centralizuotai perka</text:span><text:span text:style-name="T46">mų vaistinių preparatų ir medicinos pagalbos priemonių sąrašo sudarymo komisiją:</text:span></text:p>
      <text:p text:style-name="P47">Rimantas Remeika – Sveikatos apsaugos ministerijos kancleris (pirmininkas);</text:p>
      <text:p text:style-name="P48">Kristina Garuolienė – Valstybinės ligonių kasos prie Sveikatos apsaugos ministerijos (toliau – VLK)<text:s/>Vaistų kompensavimo skyriaus vedėja;</text:p>
      <text:p text:style-name="P49">Vytautas Kriauza – VLK direktoriaus pavaduotojas;</text:p>
      <text:p text:style-name="P50">Žydrūnas Martinėnas – Valstybinės vaistų kontrolės tarnybos prie Sveikatos apsaugos ministerijos viršininko pavaduotojas;<text:s/></text:p>
      <text:p text:style-name="P51">Linas Mažeika – Sveikatos apsaugos<text:s/>ministerijos Farmacijos departamento direktoriaus pavaduotojas;</text:p>
      <text:p text:style-name="P52"><text:span text:style-name="T53">Evaldas Stropus – VLK Sveikatos priežiūros įstaigų aprūpinimo skyriaus vedėjas.</text:span><text:s/></text:p>
      <text:p text:style-name="P54">Punkto pakeitimai:</text:p>
      <text:p text:style-name="P55"><text:span text:style-name="T56">Nr.<text:s/></text:span><text:a xlink:href="https://www.e-tar.lt/portal/legalAct.html?documentId=TAR.85E43F794CF4" office:target-frame-name="_top" xlink:show="replace"><text:span text:style-name="T57">V-860</text:span></text:a><text:span text:style-name="T58">,</text:span><text:span text:style-name="T59"><text:s/>2010-09-29, Žin., 2010, Nr. 119-6070 (2010-10-07), i. k. 1102250ISAK000V-860</text:span></text:p>
      <text:p text:style-name="Normal"/>
      <text:p text:style-name="P60"/>
      <text:p text:style-name="P61"/>
      <text:p text:style-name="P62"/>
      <text:p text:style-name="P63"><text:span text:style-name="T64">SVEIKATOS APSAUGOS MINISTRAS</text:span><text:span text:style-name="T65"><text:tab/>ALGIS ČAPLI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TAR.85E43F794CF4" office:target-frame-name="_top" xlink:show="replace"><text:span text:style-name="T77">V-860</text:span></text:a><text:span text:style-name="T78">, 2010-09-29, Žin., 2010, Nr. 119-6070 (2010-10-07), i. k. 1102250ISAK000V-860</text:span></text:p>
      <text:p text:style-name="P79"><text:span text:style-name="T80">Dėl Lietuvos Respublikos sveikatos apsaugos ministro 2009 m. spalio 30 d. įsakymo Nr. V-908<text:s/></text:span><text:span text:style-name="T81">"Dėl Centralizuotai perkamų vaistinių preparatų ir medicinos pagalbos priemonių sąrašo sudarymo komisijos sudary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6T15:08:00Z</meta:creation-date>
    <dc:date>2016-11-16T15:08:00Z</dc:date>
    <meta:template xlink:href="Normal.dotm" xlink:type="simple"/>
    <meta:editing-cycles>2</meta:editing-cycles>
    <meta:editing-duration>PT0S</meta:editing-duration>
    <meta:document-statistic meta:page-count="2" meta:paragraph-count="27" meta:word-count="369" meta:character-count="2760" meta:row-count="89" meta:non-whitespace-character-count="2418"/>
  </office:meta>
</office:document-meta>
</file>