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justify" fo:text-indent="0.4923in"/>
    </style:style>
    <style:style style:name="P9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font-style="italic" style:font-style-asian="italic"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font-style="italic" style:font-style-asian="italic"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fo:font-style="italic" style:font-style-asian="italic"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0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0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7" style:parent-style-name="DefaultParagraphFont" style:family="text">
      <style:text-properties fo:font-style="italic" style:font-style-asian="italic"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6" style:parent-style-name="Normal" style:family="paragraph">
      <style:paragraph-properties fo:text-indent="3.543in"/>
      <style:text-properties fo:color="#000000"/>
    </style:style>
    <style:style style:name="P1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0" style:parent-style-name="DefaultParagraphFont" style:family="text">
      <style:text-properties fo:font-style="italic" style:font-style-asian="italic"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fo:color="#000000"/>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center"/>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1" style:parent-style-name="Normal" style:family="paragraph">
      <style:paragraph-properties fo:text-indent="3.543in"/>
      <style:text-properties fo:color="#000000"/>
    </style:style>
    <style:style style:name="P1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5" style:parent-style-name="DefaultParagraphFont" style:family="text">
      <style:text-properties fo:font-style="italic" style:font-style-asian="italic"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color="#000000"/>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0" style:parent-style-name="DefaultParagraphFont" style:family="text">
      <style:text-properties fo:font-style="italic" style:font-style-asian="italic"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center"/>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0" style:parent-style-name="Normal" style:family="paragraph">
      <style:paragraph-properties fo:text-indent="3.543in"/>
      <style:text-properties fo:color="#000000"/>
    </style:style>
    <style:style style:name="P1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4" style:parent-style-name="DefaultParagraphFont" style:family="text">
      <style:text-properties fo:font-style="italic" style:font-style-asian="italic"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fo:font-weight="bold" style:font-weight-asian="bold" fo:text-transform="uppercase"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font-weight="bold" style:font-weight-asian="bold" fo:text-transform="uppercase" fo:color="#000000"/>
    </style:style>
    <style:style style:name="T2015" style:parent-style-name="DefaultParagraphFont" style:family="text">
      <style:text-properties fo:font-weight="bold" style:font-weight-asian="bold" fo:text-transform="uppercase"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center"/>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P2135"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3" style:parent-style-name="Normal" style:family="paragraph">
      <style:paragraph-properties fo:text-indent="3.543in"/>
      <style:text-properties fo:color="#000000"/>
    </style:style>
    <style:style style:name="P2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7" style:parent-style-name="DefaultParagraphFont" style:family="text">
      <style:text-properties fo:font-style="italic" style:font-style-asian="italic" fo:color="#000000"/>
    </style:style>
    <style:style style:name="T2148" style:parent-style-name="DefaultParagraphFont" style:family="text">
      <style:text-properties fo:font-style="italic" style:font-style-asian="italic"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fo:color="#000000"/>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paragraph-properties fo:text-align="center"/>
      <style:text-properties fo:font-weight="bold" style:font-weight-asian="bold" fo:text-transform="uppercase"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text-transform="uppercase" fo:color="#000000"/>
    </style:style>
    <style:style style:name="T2275" style:parent-style-name="DefaultParagraphFont" style:family="text">
      <style:text-properties fo:font-weight="bold" style:font-weight-asian="bold" fo:text-transform="uppercase" fo:color="#000000"/>
    </style:style>
    <style:style style:name="T2276" style:parent-style-name="DefaultParagraphFont" style:family="text">
      <style:text-properties fo:font-weight="bold" style:font-weight-asian="bold" fo:text-transform="uppercase"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center"/>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P2360"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2" style:parent-style-name="DefaultParagraphFont" style:family="text">
      <style:text-properties fo:font-style="italic" style:font-style-asian="italic" fo:color="#000000"/>
    </style:style>
    <style:style style:name="P2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text-transform="uppercase" fo:color="#000000"/>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text-transform="uppercase" fo:color="#000000"/>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4"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6" style:parent-style-name="DefaultParagraphFont" style:family="text">
      <style:text-properties fo:font-style="italic" style:font-style-asian="italic" fo:color="#000000"/>
    </style:style>
    <style:style style:name="P2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font-weight="bold" style:font-weight-asian="bold" fo:text-transform="uppercase" fo:color="#000000"/>
    </style:style>
    <style:style style:name="T2628" style:parent-style-name="DefaultParagraphFont" style:family="text">
      <style:text-properties fo:font-weight="bold" style:font-weight-asian="bold" fo:text-transform="uppercase" fo:color="#000000"/>
    </style:style>
    <style:style style:name="P26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fo:color="#000000"/>
    </style:style>
    <style:style style:name="T2723" style:parent-style-name="DefaultParagraphFont" style:family="text">
      <style:text-properties fo:font-weight="bold" style:font-weight-asian="bold" fo:text-transform="uppercase" fo:color="#000000"/>
    </style:style>
    <style:style style:name="T2724" style:parent-style-name="DefaultParagraphFont" style:family="text">
      <style:text-properties fo:font-weight="bold" style:font-weight-asian="bold" fo:text-transform="uppercase" fo:color="#000000"/>
    </style:style>
    <style:style style:name="P27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center"/>
    </style:style>
    <style:style style:name="T2815" style:parent-style-name="DefaultParagraphFont" style:family="text">
      <style:text-properties fo:color="#000000"/>
    </style:style>
    <style:style style:name="P2816" style:parent-style-name="Normal" style:family="paragraph">
      <style:paragraph-properties fo:text-indent="0.4923in"/>
      <style:text-properties fo:color="#000000"/>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style:style style:name="P2836" style:parent-style-name="Normal" style:master-page-name="MPF12" style:family="paragraph">
      <style:paragraph-properties fo:break-before="page" style:page-number="1"/>
    </style:style>
  </office:automatic-styles>
  <office:body>
    <office:text text:use-soft-page-breaks="true">
      <text:p text:style-name="P1"><text:span text:style-name="T7">Suvestinė redakcija nuo 2002-01-05 iki 2002-11-08</text:span></text:p>
      <text:p text:style-name="P8"/>
      <text:p text:style-name="P9"><text:span text:style-name="T10">Įsakymas paskelbtas: Žin. 2000, Nr.<text:s/></text:span><text:a xlink:href="https://www.e-tar.lt/portal/legalAct.html?documentId=TAR.147E5FFC1D10" office:target-frame-name="_top" xlink:show="replace"><text:span text:style-name="T11">104-3311</text:span></text:a><text:span text:style-name="T12">, i. k. 1005080ISAK00000039</text:span></text:p>
      <text:p text:style-name="P13"/>
      <text:p text:style-name="P14"/>
      <text:p text:style-name="P15"><text:span text:style-name="T16"/><text:span text:style-name="T17">LIETUVOS ARCHYVŲ DEPARTAMENTAS PRIE LIETUVOS RESPUBLIKOS VYRIAUSYBĖS</text:span></text:p>
      <text:p text:style-name="P18"/>
      <text:p text:style-name="P19">Į S A K Y M A S</text:p>
      <text:p text:style-name="P20">DĖL VALSTYBINIŲ ARCHYVŲ NUOSTATŲ DALINIO PAKEITIMO</text:p>
      <text:p text:style-name="P21"/>
      <text:p text:style-name="P22">2000 m. lapkričio 28 d. Nr. 39</text:p>
      <text:p text:style-name="P23">Vilnius</text:p>
      <text:p text:style-name="P24"/>
      <text:p text:style-name="P25">DĖL VALSTYBINIŲ ARCHYVŲ NUOSTATŲ DALINIO PAKEITIMO</text:p>
      <text:p text:style-name="P26"/>
      <text:p text:style-name="P27"><text:span text:style-name="T28">Vadovaudamasis Lietuvos archyvų departamento nuostatų (Žin., 1995, Nr.<text:s/></text:span><text:a xlink:href="https://www.e-tar.lt/portal/lt/legalAct/TAR.0EEED51B0424" office:target-frame-name="_blank" xlink:show="new"><text:span text:style-name="T29">33-799</text:span></text:a><text:span text:style-name="T30">) 7.5 punktu:</text:span></text:p>
      <text:p text:style-name="P31"><text:span text:style-name="T32">1</text:span><text:span text:style-name="T33">. Iš dalies<text:s/></text:span><text:span text:style-name="T34">pakeičiu</text:span><text:span text:style-name="T35"><text:s/>Lietuvos archyvų departamento 1995 10 13 įsakymą Nr. 52 „Dėl archyvų nuostatų patvirtinimo“, 1996 06 12 įsakymą Nr. 33 „Dėl Tauragės apskrities archyvo nuostatų“, 1996 09 04 įsakymą Nr. 37 „Dėl archyvų nuostatų patvirtinimo“, 1997 07 30 įsakymą Nr. 37 „Dė</text:span><text:span text:style-name="T36">l Utenos apskrities archyvo nuostatų patvirtinimo“, 1997 09 10 įsakymą Nr. 42 „Dėl apskričių archyvų nuostatų“ ir išdėstau nauja redakcija nurodytaisiais įsakymais patvirtintus pridedamus:</text:span></text:p>
      <text:p text:style-name="P37"><text:span text:style-name="T38">1.1</text:span><text:span text:style-name="T39">. Lietuvos valstybės naujojo archyvo nuostatus;</text:span></text:p>
      <text:p text:style-name="P40"><text:span text:style-name="T41">1.2</text:span><text:span text:style-name="T42">. Lietu</text:span><text:span text:style-name="T43">vos centrinio valstybės archyvo nuostatus;</text:span></text:p>
      <text:p text:style-name="P44"><text:span text:style-name="T45">1.3.</text:span><text:span text:style-name="T46"><text:s/>Neteko galios nuo 2002-01-05</text:span></text:p>
      <text:p text:style-name="P47">Punkto naikinimas:</text:p>
      <text:p text:style-name="P48"><text:span text:style-name="T49">Nr.<text:s/></text:span><text:a xlink:href="https://www.e-tar.lt/portal/legalAct.html?documentId=TAR.A8277DB298CF" office:target-frame-name="_top" xlink:show="replace"><text:span text:style-name="T50">82</text:span></text:a><text:span text:style-name="T51">, 2001-12-27, Žin. 2002, Nr. 1-34 (2002-01-04), i. k. 1015080ISAK00000</text:span><text:span text:style-name="T52">082</text:span></text:p>
      <text:p text:style-name="Normal"/>
      <text:p text:style-name="P53"><text:span text:style-name="T54">1.4</text:span><text:span text:style-name="T55">. Alytaus apskrities archyvo nuostatus;</text:span></text:p>
      <text:p text:style-name="P56"><text:span text:style-name="T57">1.5</text:span><text:span text:style-name="T58">. Kauno apskrities archyvo nuostatus;</text:span></text:p>
      <text:p text:style-name="P59"><text:span text:style-name="T60">1.6</text:span><text:span text:style-name="T61">. Klaipėdos apskrities archyvo nuostatus;</text:span></text:p>
      <text:p text:style-name="P62"><text:span text:style-name="T63">1.7</text:span><text:span text:style-name="T64">. Marijampolės apskrities archyvo nuostatus;</text:span></text:p>
      <text:p text:style-name="P65"><text:span text:style-name="T66">1.8</text:span><text:span text:style-name="T67">. Panevėžio apskrities archyvo nuostatus;</text:span></text:p>
      <text:p text:style-name="P68"><text:span text:style-name="T69">1.9</text:span><text:span text:style-name="T70">.<text:s/></text:span><text:span text:style-name="T71">Šiaulių apskrities archyvo nuostatus;</text:span></text:p>
      <text:p text:style-name="P72"><text:span text:style-name="T73">1.10</text:span><text:span text:style-name="T74">. Tauragės apskrities archyvo nuostatus;</text:span></text:p>
      <text:p text:style-name="P75"><text:span text:style-name="T76">1.11</text:span><text:span text:style-name="T77">. Telšių apskrities archyvo nuostatus;</text:span></text:p>
      <text:p text:style-name="P78"><text:span text:style-name="T79">1.12</text:span><text:span text:style-name="T80">. Utenos apskrities archyvo nuostatus;</text:span></text:p>
      <text:p text:style-name="P81"><text:span text:style-name="T82">1.13</text:span><text:span text:style-name="T83">. Vilniaus apskrities archyvo nuostatus.</text:span></text:p>
      <text:p text:style-name="P84"><text:span text:style-name="T85">2</text:span><text:span text:style-name="T86">. Įsakymas<text:s/></text:span><text:span text:style-name="T87">įsigalioja nuo 2001 01 02.</text:span></text:p>
      <text:p text:style-name="P88"/>
      <text:p text:style-name="P89"/>
      <text:p text:style-name="P90"/>
      <text:p text:style-name="P91">GENERALINIS DIREKTORIUS<text:tab/>V. GRIGORAITIS</text:p>
      <text:p text:style-name="P92"/>
      <text:soft-page-break/>
      <text:p text:style-name="P93">PATVIRTINTA</text:p>
      <text:p text:style-name="P99">Lietuvos archyvų departamento</text:p>
      <text:p text:style-name="P100">1995 10<text:s/>13 įsakymu Nr. 52</text:p>
      <text:p text:style-name="P101"/>
      <text:p text:style-name="P102">(Lietuvos archyvų departamento</text:p>
      <text:p text:style-name="P103">generalinio direktoriaus</text:p>
      <text:p text:style-name="P104"><text:span text:style-name="T105">2000 11 28 įsakymo Nr. 39 redakcija)</text:span></text:p>
      <text:p text:style-name="P106"/>
      <text:p text:style-name="P107"><text:span text:style-name="T108">LIETUVOS VALSTYBĖS NAUJOJO ARCHYVO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Lietuvos valstybės naujasis archyvas (toliau – archyvas) yra</text:span><text:span text:style-name="T118"><text:s/>valstybinės archyvų sistemos įstaiga, vykdanti jai suteiktas viešojo administravimo funkcijas.</text:span></text:p>
      <text:p text:style-name="P119"><text:span text:style-name="T120">2</text:span><text:span text:style-name="T121">. Archyvo steigėjas yra Lietuvos archyvų departamentas prie Lietuvos Respublikos Vyriausybės (toliau – LAD).</text:span></text:p>
      <text:p text:style-name="P122"><text:span text:style-name="T123">3</text:span><text:span text:style-name="T124">. Archyvas savo veikloje vadovaujasi Liet</text:span><text:span text:style-name="T125">uvos Respublikos Konstitucija, įstatymais bei kitais teisės aktais, Lietuvos archyvų departamento generalinio direktoriaus įsakymais ir šiais nuostatais.</text:span></text:p>
      <text:p text:style-name="P126"><text:span text:style-name="T127">4</text:span><text:span text:style-name="T128">. Archyvas yra juridinis asmuo, turintis sąskaitą banke ir antspaudą su Lietuvos valstybės herbu<text:s/></text:span><text:span text:style-name="T129">bei savo pavadinimu.</text:span></text:p>
      <text:p text:style-name="P130"><text:span text:style-name="T131">5</text:span><text:span text:style-name="T132">. Archyvas yra biudžetinė įstaiga. Archyvo buveinė yra: Mindaugo g. 8, LT-2609 Vilnius.</text:span></text:p>
      <text:p text:style-name="P133"/>
      <text:p text:style-name="P134"><text:span text:style-name="T135">II</text:span><text:span text:style-name="T136">.<text:s/></text:span><text:span text:style-name="T137">ARCHYVO UŽDAVINIAI IR FUNKCIJOS</text:span></text:p>
      <text:p text:style-name="P138"/>
      <text:p text:style-name="P139"><text:span text:style-name="T140">6</text:span><text:span text:style-name="T141">. Archyvo pagrindiniai uždaviniai yra:</text:span></text:p>
      <text:p text:style-name="P142"><text:span text:style-name="T143">6.1</text:span><text:span text:style-name="T144">. administruoti LAD nustatytą valstybinio archyvų</text:span><text:span text:style-name="T145"><text:s/>fondo dalį;</text:span></text:p>
      <text:p text:style-name="P146"><text:span text:style-name="T147">6.2</text:span><text:span text:style-name="T148">. užtikrinti administruojamų dokumentų išsaugojimą ir prieinamumą visuomenei;</text:span></text:p>
      <text:p text:style-name="P149"><text:span text:style-name="T150">6.3</text:span><text:span text:style-name="T151">. išduoti dokumentus, užtikrinančius asmenų teisių ir valstybės institucijų poreikių realizavimą.</text:span></text:p>
      <text:p text:style-name="P152"><text:span text:style-name="T153">7</text:span><text:span text:style-name="T154">. Archyvas, įgyvendindamas jam pavestus uždavi</text:span><text:span text:style-name="T155">nius:</text:span></text:p>
      <text:p text:style-name="P156"><text:span text:style-name="T157">7.1</text:span><text:span text:style-name="T158">. saugo ir kaupia valstybės valdžios ir valdymo, kitų institucijų dokumentus nuo 1990 m., taip pat organizacijų bei asmenų dokumentus;</text:span></text:p>
      <text:p text:style-name="P159"><text:span text:style-name="T160">7.2</text:span><text:span text:style-name="T161">. vykdo saugomų dokumentų fizinės būklės monitoringą ir įgyvendina dokumentų išsaugojimą užtikrinančias</text:span><text:span text:style-name="T162"><text:s/>priemones;</text:span></text:p>
      <text:p text:style-name="P163"><text:span text:style-name="T164">7.3</text:span><text:span text:style-name="T165">. tvarko saugomų dokumentų apskaitą, užtikrinančią jų valdymą, rengia informacines paieškos sistemas;</text:span></text:p>
      <text:p text:style-name="P166"><text:span text:style-name="T167">7.4</text:span><text:span text:style-name="T168">. teikia susipažinti ir tirti saugomus dokumentus ar jų kopijas archyvo skaitykloje;</text:span></text:p>
      <text:p text:style-name="P169"><text:span text:style-name="T170">7.5</text:span><text:span text:style-name="T171">. juridinių ir fizinių asmenų prašym</text:span><text:span text:style-name="T172">u, tenkinant jų teisėtus interesus, išduoda saugomų dokumentų pagrindu archyvo pažymėjimus, dokumentų patvirtintas kopijas, išrašus;</text:span></text:p>
      <text:p text:style-name="P173"><text:span text:style-name="T174">7.6</text:span><text:span text:style-name="T175">. vykdo institucijose ir įstaigose esančios administruojamos valstybinio archyvų fondo dalies dokumentų tvarkymo ir<text:s/></text:span><text:span text:style-name="T176">apskaitos priežiūrą, teikia metodinę paramą;</text:span></text:p>
      <text:p text:style-name="P177"><text:span text:style-name="T178">7.7</text:span><text:span text:style-name="T179">. kontroliuoja, kaip LAD patvirtintame archyvo komplektavimo šaltinių sąraše įrašytos institucijos ir įstaigos laikosi įstatymų, kitų teisės aktų, reglamentuojančių raštvedybą bei dokumentų saugojimą;</text:span></text:p>
      <text:p text:style-name="P180"><text:span text:style-name="T181">7.8</text:span><text:span text:style-name="T182">. kaupia informaciją apie archyvo profilio dokumentus, jų saugotojus, teikia LAD pasiūlymus dėl archyvo fondų papildymo;</text:span></text:p>
      <text:p text:style-name="P183"><text:span text:style-name="T184">7.9</text:span><text:span text:style-name="T185">. teikia pasiūlymus LAD dėl teisės aktų rengimo ar pakeitimo, dalyvauja rengiant jų projektus;</text:span></text:p>
      <text:p text:style-name="P186"><text:span text:style-name="T187">7.10</text:span><text:span text:style-name="T188">. teikia informaciją</text:span><text:span text:style-name="T189"><text:s/>asmenims bei institucijoms, nagrinėja prašymus, pasiūlymus ir skundus teisės aktų nustatyta tvarka;</text:span></text:p>
      <text:p text:style-name="P190"><text:span text:style-name="T191">7.11</text:span><text:span text:style-name="T192">. vykdo kitas įstatymų ir kitų teisės aktų nustatytas funkcijas, LAD vadovybės pavedimus.</text:span></text:p>
      <text:p text:style-name="P193"/>
      <text:p text:style-name="P194"><text:span text:style-name="T195">III</text:span><text:span text:style-name="T196">.<text:s/></text:span><text:span text:style-name="T197">ARCHYVO TEISĖS</text:span></text:p>
      <text:p text:style-name="P198"/>
      <text:p text:style-name="P199"><text:span text:style-name="T200">8</text:span><text:span text:style-name="T201">. Archyvas, atlikdamas</text:span><text:span text:style-name="T202"><text:s/>jam pavestas funkcijas, pagal savo kompetenciją turi teisę:</text:span></text:p>
      <text:p text:style-name="P203"><text:span text:style-name="T204">8.1</text:span><text:span text:style-name="T205">. bendradarbiauti su Lietuvos ir užsienio valstybių įstaigomis ir organizacijomis;</text:span></text:p>
      <text:p text:style-name="P206"><text:span text:style-name="T207">8.2</text:span><text:span text:style-name="T208">. nustatyta tvarka sudaryti bendradarbiavimo susitarimus su Lietuvos ir užsienio valstybių įstaigomi</text:span><text:span text:style-name="T209">s ir organizacijomis;</text:span></text:p>
      <text:p text:style-name="P210"><text:span text:style-name="T211">8.3</text:span><text:span text:style-name="T212">. teikti pasiūlymus LAD dėl bendradarbiavimo projektų įgyvendinimo;</text:span></text:p>
      <text:p text:style-name="P213"><text:span text:style-name="T214">8.4</text:span><text:span text:style-name="T215">. kviesti kitų įstaigų specialistus ekspertais ir konsultantais darbo klausimams spręsti;</text:span></text:p>
      <text:p text:style-name="P216"><text:span text:style-name="T217">8.5</text:span><text:span text:style-name="T218">. organizuoti seminarus, kitus renginius;</text:span></text:p>
      <text:p text:style-name="P219"><text:span text:style-name="T220">8.6</text:span><text:span text:style-name="T221">.<text:s/></text:span><text:span text:style-name="T222">rengti ir publikuoti informacinius bei mokslinius tiriamuosius leidinius, dokumentų parodas;</text:span></text:p>
      <text:p text:style-name="P223"><text:span text:style-name="T224">8.7</text:span><text:span text:style-name="T225">. gauti reikalingą informaciją iš valstybės institucijų ir įstaigų;</text:span></text:p>
      <text:p text:style-name="P226"><text:span text:style-name="T227">8.8</text:span><text:span text:style-name="T228">. turi kitas Lietuvos Respublikos įstatymų bei kitų teisės aktų suteiktas teises.</text:span></text:p>
      <text:p text:style-name="P229"/>
      <text:p text:style-name="P230"><text:span text:style-name="T231">IV</text:span><text:span text:style-name="T232">.<text:s/></text:span><text:span text:style-name="T233">ARCHYVO DARBO ORGANIZAVIMAS</text:span></text:p>
      <text:p text:style-name="P234"/>
      <text:p text:style-name="P235"><text:span text:style-name="T236">9</text:span><text:span text:style-name="T237">. Archyvo struktūrą, strateginių veiklos planų įgyvendinimo priemonių planus bei išlaidų sąmatas tvirtina LAD generalinis direktorius archyvo direktoriaus teikimu.</text:span></text:p>
      <text:p text:style-name="P238"><text:span text:style-name="T239">10</text:span><text:span text:style-name="T240">. Archyvui vadovauja direktorius,<text:s/></text:span><text:span text:style-name="T241">kurį, laimėjus atvirą konkursą, 5 metų kadencijai skiria pareigoms ir iš jų atleidžia LAD generalinis direktorius. Archyvo direktorius yra tiesiogiai pavaldus LAD generaliniam direktoriui.</text:span></text:p>
      <text:p text:style-name="P242"><text:span text:style-name="T243">Archyvo direktoriui nesant, jo pareigas vykdo pavaduotojas.</text:span></text:p>
      <text:p text:style-name="P244"><text:span text:style-name="T245">11</text:span><text:span text:style-name="T246">.</text:span><text:span text:style-name="T247"><text:s/>Archyvo direktorius:</text:span></text:p>
      <text:p text:style-name="P248"><text:span text:style-name="T249">11.1</text:span><text:span text:style-name="T250">. organizuoja archyvo darbą ir tiesiogiai atsako už archyvui pavestų uždavinių bei funkcijų vykdymą;</text:span></text:p>
      <text:p text:style-name="P251"><text:span text:style-name="T252">11.2</text:span><text:span text:style-name="T253">. pagal savo kompetenciją užtikrina įstatymų, kitų teisės aktų, LAD generalinio direktoriaus įsakymų bei pavedimų vykdy</text:span><text:span text:style-name="T254">mą;</text:span></text:p>
      <text:p text:style-name="P255"><text:span text:style-name="T256">11.3</text:span><text:span text:style-name="T257">. atstovauja archyvui kitose institucijose, įstaigose, įmonėse, organizacijose;</text:span></text:p>
      <text:p text:style-name="P258"><text:span text:style-name="T259">11.4</text:span><text:span text:style-name="T260">. leidžia įsakymus ir įsakymais patvirtintus kitus teisės aktus archyvo kompetencijos klausimais, kontroliuoja jų vykdymą;</text:span></text:p>
      <text:p text:style-name="P261"><text:span text:style-name="T262">11.5</text:span><text:span text:style-name="T263">. įstatymų nustatyta tvar</text:span><text:span text:style-name="T264">ka skiria pareigoms ir atleidžia iš jų archyvo darbuotojus, prireikus skiria jiems tarnybines nuobaudas ar juos skatina;</text:span></text:p>
      <text:p text:style-name="P265"><text:span text:style-name="T266">11.6</text:span><text:span text:style-name="T267">. derina institucijų ir įstaigų, archyvo komplektavimo šaltinių, norminių dokumentų projektus dokumentų tvarkymo ir apskaitos k</text:span><text:span text:style-name="T268">lausimais;</text:span></text:p>
      <text:p text:style-name="P269"><text:span text:style-name="T270">11.7</text:span><text:span text:style-name="T271">. nagrinėja administracinių teisės pažeidimų bylas ir skiria administracines nuobaudas Administracinių teisės pažeidimų kodekso nustatyta tvarka;</text:span></text:p>
      <text:p text:style-name="P272"><text:span text:style-name="T273">11.8</text:span><text:span text:style-name="T274">. nustatyta tvarka valdo ir naudoja archyvo turtą bei lėšas;</text:span></text:p>
      <text:p text:style-name="P275"><text:span text:style-name="T276">11.9</text:span><text:span text:style-name="T277">. atsiskaito L</text:span><text:span text:style-name="T278">AD generaliniam direktoriui už archyvo darbą;</text:span></text:p>
      <text:p text:style-name="P279"><text:span text:style-name="T280">11.10</text:span><text:span text:style-name="T281">. vykdo kitus LAD vadovybės pavedimus.</text:span></text:p>
      <text:p text:style-name="P282"><text:span text:style-name="T283">12</text:span><text:span text:style-name="T284">. Archyvo darbo tvarką, kitų tarnautojų pareigas, atsakomybę ir teises nustato vidaus darbo tvarkos taisyklės, pareigybių aprašymai, kiti archyvo direktor</text:span><text:span text:style-name="T285">iaus patvirtinti vidaus dokumentai.</text:span></text:p>
      <text:p text:style-name="P286"><text:span text:style-name="T287">13</text:span><text:span text:style-name="T288">. Archyvo tarnautojų darbo santykius reglamentuoja Lietuvos Respublikos valstybės tarnybos įstatymas, Darbo sutarties įstatymas, kiti teisės aktai. Tarnautojų darbo užmokestis nustatomas įstatymų ir kitų teisės akt</text:span><text:span text:style-name="T289">ų nustatyta tvarka.</text:span></text:p>
      <text:p text:style-name="P290"><text:span text:style-name="T291">14</text:span><text:span text:style-name="T292">. Archyve gali būti sudaromos kolegialios direktoriaus patariamosios institucijos, kurių funkcijas, sudėtį ir darbo tvarką nustato archyvo direktorius.</text:span></text:p>
      <text:p text:style-name="P293"><text:span text:style-name="T294">15</text:span><text:span text:style-name="T295">. Archyvas finansuojamas iš Lietuvos Respublikos valstybės biudžeto paga</text:span><text:span text:style-name="T296">l LAD skirtas biudžeto lėšas archyvo veiklai bei programoms vykdyti ir uždaviniams įgyvendinti. Archyvui<text:s/></text:span><text:soft-page-break/><text:span text:style-name="T297">finansuoti gali būti naudojamos ir kitos teisės norminių aktų nustatyta tvarka gautos lėšos. Archyvo vykdomų programų išlaidų sąmatas tvirtina LAD.</text:span><text:s/></text:p>
      <text:p text:style-name="P298">Punkto pakeitimai:</text:p>
      <text:p text:style-name="P299"><text:span text:style-name="T300">Nr.<text:s/></text:span><text:a xlink:href="https://www.e-tar.lt/portal/legalAct.html?documentId=TAR.A8277DB298CF" office:target-frame-name="_top" xlink:show="replace"><text:span text:style-name="T301">82</text:span></text:a><text:span text:style-name="T302">, 2001-12-27, Žin., 2002, Nr. 1-34 (2002-01-04), i. k. 1015080ISAK00000082</text:span></text:p>
      <text:p text:style-name="Normal"/>
      <text:p text:style-name="P303"><text:span text:style-name="T304">16</text:span><text:span text:style-name="T305">. Archyvas veiklos ir finansines ataskaitas nustatyta tvarka teikia<text:s/></text:span><text:span text:style-name="T306">LAD.</text:span></text:p>
      <text:p text:style-name="P307"><text:span text:style-name="T308">17</text:span><text:span text:style-name="T309">. Archyvo veiklą kontroliuoja LAD, kitos institucijos įstatymų nustatyta tvarka.</text:span></text:p>
      <text:p text:style-name="P310"><text:span text:style-name="T311">18</text:span><text:span text:style-name="T312">. Archyvas reorganizuojamas arba likviduojamas LAD generalinio direktoriaus įsakymu.</text:span></text:p>
      <text:p text:style-name="P313"><text:span text:style-name="T314">______________</text:span></text:p>
      <text:p text:style-name="P315"/>
      <text:p text:style-name="P316"/>
      <text:soft-page-break/>
      <text:p text:style-name="P317">PATVIRTINTA</text:p>
      <text:p text:style-name="P323">Lietuvos<text:s/>archyvų departamento</text:p>
      <text:p text:style-name="P324">1995 10 13 įsakymu Nr. 52</text:p>
      <text:p text:style-name="P325"/>
      <text:p text:style-name="P326">(Lietuvos archyvų departamento</text:p>
      <text:p text:style-name="P327">generalinio direktoriaus</text:p>
      <text:p text:style-name="P328"><text:span text:style-name="T329">2000 11 28 įsakymo Nr. 39 redakcija)</text:span></text:p>
      <text:p text:style-name="P330"/>
      <text:p text:style-name="P331"><text:span text:style-name="T332">LIETUVOS CENTRINIO VALSTYBĖS ARCHYVO NUOSTATAI</text:span></text:p>
      <text:p text:style-name="P333"/>
      <text:p text:style-name="P334"><text:span text:style-name="T335">I</text:span><text:span text:style-name="T336">.<text:s/></text:span><text:span text:style-name="T337">BENDROSIOS NUOSTATOS</text:span></text:p>
      <text:p text:style-name="P338"/>
      <text:p text:style-name="P339"><text:span text:style-name="T340">1</text:span><text:span text:style-name="T341">. Lietuvos centrinis valstybės a</text:span><text:span text:style-name="T342">rchyvas (toliau – archyvas) yra valstybinės archyvų sistemos įstaiga, vykdanti jai suteiktas viešojo administravimo funkcijas.</text:span></text:p>
      <text:p text:style-name="P343"><text:span text:style-name="T344">2</text:span><text:span text:style-name="T345">. Archyvo steigėjas yra Lietuvos archyvų departamentas prie Lietuvos Respublikos Vyriausybės (toliau – LAD).</text:span></text:p>
      <text:p text:style-name="P346"><text:span text:style-name="T347">3</text:span><text:span text:style-name="T348">. Archyvas</text:span><text:span text:style-name="T349"><text:s/>savo veikloje vadovaujasi Lietuvos Respublikos Konstitucija, įstatymais bei kitais teisės aktais, Lietuvos archyvų departamento generalinio direktoriaus įsakymais ir šiais nuostatais.</text:span></text:p>
      <text:p text:style-name="P350"><text:span text:style-name="T351">4</text:span><text:span text:style-name="T352">. Archyvas yra juridinis asmuo, turintis sąskaitą banke ir antspau</text:span><text:span text:style-name="T353">dą su Lietuvos valstybės herbu bei savo pavadinimu.</text:span></text:p>
      <text:p text:style-name="P354"><text:span text:style-name="T355">5</text:span><text:span text:style-name="T356">. Archyvas yra biudžetinė įstaiga. Archyvo buveinė yra: O. Milašiaus g. 21, LT-2016 Vilnius.</text:span></text:p>
      <text:p text:style-name="P357"/>
      <text:p text:style-name="P358"><text:span text:style-name="T359">II</text:span><text:span text:style-name="T360">.<text:s/></text:span><text:span text:style-name="T361">ARCHYVO UŽDAVINIAI IR FUNKCIJOS</text:span></text:p>
      <text:p text:style-name="P362"/>
      <text:p text:style-name="P363"><text:span text:style-name="T364">6</text:span><text:span text:style-name="T365">. Archyvo pagrindiniai uždaviniai yra:</text:span></text:p>
      <text:p text:style-name="P366"><text:span text:style-name="T367">6.1</text:span><text:span text:style-name="T368">.<text:s/></text:span><text:span text:style-name="T369">administruoti LAD nustatytą valstybinio archyvų fondo dalį;</text:span></text:p>
      <text:p text:style-name="P370"><text:span text:style-name="T371">6.2</text:span><text:span text:style-name="T372">. užtikrinti administruojamų dokumentų išsaugojimą ir prieinamumą visuomenei;</text:span></text:p>
      <text:p text:style-name="P373"><text:span text:style-name="T374">6.3</text:span><text:span text:style-name="T375">. išduoti dokumentus, užtikrinančius asmenų teisių ir valstybės institucijų poreikių realizavimą.</text:span></text:p>
      <text:p text:style-name="P376"><text:span text:style-name="T377">7</text:span><text:span text:style-name="T378">. Archyvas, įgyvendindamas jam pavestus uždavinius:</text:span></text:p>
      <text:p text:style-name="P379"><text:span text:style-name="T380">7.1</text:span><text:span text:style-name="T381">. saugo ir kaupia nuo 1918 m. iki 1990 m. Lietuvoje veikusių centrinių įstaigų, taip pat organizacijų ir asmenų dokumentus.</text:span></text:p>
      <text:p text:style-name="P382">Saugo ir kaupia institucijų, įstaigų, organizacijų ir asmenų vaizdo ir garso dokumentus.</text:p>
      <text:p text:style-name="P383">Punkto pakeitimai:</text:p>
      <text:p text:style-name="P384"><text:span text:style-name="T385">Nr.<text:s/></text:span><text:a xlink:href="https://www.e-tar.lt/portal/legalAct.html?documentId=TAR.A8277DB298CF" office:target-frame-name="_top" xlink:show="replace"><text:span text:style-name="T386">82</text:span></text:a><text:span text:style-name="T387">, 2001-12-27, Žin., 2002, Nr. 1-34 (2002-01-04), i. k. 1015080ISAK00000082</text:span></text:p>
      <text:p text:style-name="Normal"/>
      <text:p text:style-name="P388"><text:span text:style-name="T389">7.2</text:span><text:span text:style-name="T390">. vykdo saugomų dokumentų fizinės būklės monitoring</text:span><text:span text:style-name="T391">ą ir įgyvendina dokumentų išsaugojimą užtikrinančias priemones;</text:span></text:p>
      <text:p text:style-name="P392"><text:span text:style-name="T393">7.3</text:span><text:span text:style-name="T394">. tvarko saugomų dokumentų apskaitą, užtikrinančią jų valdymą, rengia informacines paieškos sistemas;</text:span></text:p>
      <text:p text:style-name="P395"><text:span text:style-name="T396">7.4</text:span><text:span text:style-name="T397">. teikia susipažinti ir tirti saugomus dokumentus ar jų kopijas archyvo<text:s/></text:span><text:span text:style-name="T398">skaitykloje;</text:span></text:p>
      <text:p text:style-name="P399"><text:span text:style-name="T400">7.5</text:span><text:span text:style-name="T401">. juridinių ir fizinių asmenų prašymu, tenkinant jų teisėtus interesus, išduoda saugomų dokumentų pagrindu archyvo pažymėjimus, dokumentų patvirtintas kopijas, išrašus;</text:span></text:p>
      <text:p text:style-name="P402"><text:span text:style-name="T403">7.6</text:span><text:span text:style-name="T404">. vykdo institucijose ir įstaigose esančios administruojamos</text:span><text:span text:style-name="T405"><text:s/>valstybinio archyvų fondo dalies dokumentų tvarkymo ir apskaitos priežiūrą, teikia metodinę paramą;</text:span></text:p>
      <text:p text:style-name="P406"><text:span text:style-name="T407">7.7</text:span><text:span text:style-name="T408">. kaupia informaciją apie archyvo profilio dokumentus, jų saugotojus, teikia LAD pasiūlymus dėl archyvo fondų papildymo;</text:span></text:p>
      <text:p text:style-name="P409"><text:span text:style-name="T410">7.8</text:span><text:span text:style-name="T411">. vykdo užsienyje es</text:span><text:span text:style-name="T412">ančių archyvo profilio dokumentų paiešką ir inicijuoja jų ar kopijų įsigijimą;</text:span></text:p>
      <text:p text:style-name="P413"><text:span text:style-name="T414">7.9</text:span><text:span text:style-name="T415">. atlieka Lietuvos valstybinio archyvų fondo dokumentų fizinio išsaugojimo užtikrinimo ir kopijavimo darbus;</text:span><text:s/></text:p>
      <text:soft-page-break/>
      <text:p text:style-name="P416">Papildyta punktu:</text:p>
      <text:p text:style-name="P417"><text:span text:style-name="T418">Nr.<text:s/></text:span><text:a xlink:href="https://www.e-tar.lt/portal/legalAct.html?documentId=TAR.A8277DB298CF" office:target-frame-name="_top" xlink:show="replace"><text:span text:style-name="T419">82</text:span></text:a><text:span text:style-name="T420">, 2001-12-27, Žin., 2002, Nr. 1-34 (2002-01-04), i. k. 1015080ISAK00000082</text:span></text:p>
      <text:p text:style-name="Normal"/>
      <text:p text:style-name="P421"><text:span text:style-name="T422">7.10</text:span><text:span text:style-name="T423">. teikia pasiūlymus LAD dėl teisės aktų rengimo ar pakeitimo, dalyvauja rengiant jų projektus;</text:span></text:p>
      <text:p text:style-name="P424">Punkto numeracijos pakeitimas:</text:p>
      <text:p text:style-name="P425"><text:span text:style-name="T426">Nr.<text:s/></text:span><text:a xlink:href="https://www.e-tar.lt/portal/legalAct.html?documentId=TAR.A8277DB298CF" office:target-frame-name="_top" xlink:show="replace"><text:span text:style-name="T427">82</text:span></text:a><text:span text:style-name="T428">, 2001-12-27, Žin., 2002, Nr. 1-34 (2002-01-04), i. k. 1015080ISAK00000082</text:span></text:p>
      <text:p text:style-name="Normal"/>
      <text:p text:style-name="P429"><text:span text:style-name="T430">7.11</text:span><text:span text:style-name="T431">. teikia informaciją asmenims bei institucijoms, nagrinėja prašymus, pasiūlymus ir<text:s/></text:span><text:span text:style-name="T432">skundus teisės aktų nustatyta tvarka;</text:span></text:p>
      <text:p text:style-name="P433">Punkto numeracijos pakeitimas:</text:p>
      <text:p text:style-name="P434"><text:span text:style-name="T435">Nr.<text:s/></text:span><text:a xlink:href="https://www.e-tar.lt/portal/legalAct.html?documentId=TAR.A8277DB298CF" office:target-frame-name="_top" xlink:show="replace"><text:span text:style-name="T436">82</text:span></text:a><text:span text:style-name="T437">, 2001-12-27, Žin., 2002, Nr. 1-34 (2002-01-04), i. k. 1015080ISAK00000082</text:span></text:p>
      <text:p text:style-name="Normal"/>
      <text:p text:style-name="P438"><text:span text:style-name="T439">7.12</text:span><text:span text:style-name="T440">. vykdo kitas<text:s/></text:span><text:span text:style-name="T441">įstatymų ir kitų teisės aktų nustatytas funkcijas, LAD vadovybės pavedimus.</text:span></text:p>
      <text:p text:style-name="P442">Punkto numeracijos pakeitimas:</text:p>
      <text:p text:style-name="P443"><text:span text:style-name="T444">Nr.<text:s/></text:span><text:a xlink:href="https://www.e-tar.lt/portal/legalAct.html?documentId=TAR.A8277DB298CF" office:target-frame-name="_top" xlink:show="replace"><text:span text:style-name="T445">82</text:span></text:a><text:span text:style-name="T446">, 2001-12-27, Žin., 2002, Nr. 1-34 (2002-01-04), i. k. 101508</text:span><text:span text:style-name="T447">0ISAK00000082</text:span></text:p>
      <text:p text:style-name="Normal"/>
      <text:p text:style-name="P448"><text:span text:style-name="T449">III</text:span><text:span text:style-name="T450">.<text:s/></text:span><text:span text:style-name="T451">ARCHYVO TEISĖS</text:span></text:p>
      <text:p text:style-name="P452"/>
      <text:p text:style-name="P453"><text:span text:style-name="T454">8</text:span><text:span text:style-name="T455">. Archyvas, atlikdamas jam pavestas funkcijas, pagal savo kompetenciją turi teisę:</text:span></text:p>
      <text:p text:style-name="P456"><text:span text:style-name="T457">8.1</text:span><text:span text:style-name="T458">. bendradarbiauti su Lietuvos ir užsienio valstybių įstaigomis ir organizacijomis;</text:span></text:p>
      <text:p text:style-name="P459"><text:span text:style-name="T460">8.2</text:span><text:span text:style-name="T461">. nustatyta tvarka sudaryti b</text:span><text:span text:style-name="T462">endradarbiavimo susitarimus su Lietuvos ir užsienio valstybių įstaigomis ir organizacijomis;</text:span></text:p>
      <text:p text:style-name="P463"><text:span text:style-name="T464">8.3</text:span><text:span text:style-name="T465">. teikti pasiūlymus LAD dėl bendradarbiavimo projektų įgyvendinimo;</text:span></text:p>
      <text:p text:style-name="P466"><text:span text:style-name="T467">8.4</text:span><text:span text:style-name="T468">. kviesti kitų įstaigų specialistus ekspertais ir konsultantais darbo klausimams<text:s/></text:span><text:span text:style-name="T469">spręsti;</text:span></text:p>
      <text:p text:style-name="P470"><text:span text:style-name="T471">8.5</text:span><text:span text:style-name="T472">. organizuoti seminarus, kitus renginius;</text:span></text:p>
      <text:p text:style-name="P473"><text:span text:style-name="T474">8.6</text:span><text:span text:style-name="T475">. rengti ir publikuoti informacinius bei mokslinius tiriamuosius leidinius, dokumentų parodas;</text:span></text:p>
      <text:p text:style-name="P476"><text:span text:style-name="T477">8.7</text:span><text:span text:style-name="T478">. gauti reikalingą informaciją iš valstybės institucijų ir įstaigų;</text:span></text:p>
      <text:p text:style-name="P479"><text:span text:style-name="T480">8.8</text:span><text:span text:style-name="T481">. turi kitas<text:s/></text:span><text:span text:style-name="T482">Lietuvos Respublikos įstatymų bei kitų teisės aktų suteiktas teises.</text:span></text:p>
      <text:p text:style-name="P483"/>
      <text:p text:style-name="P484"><text:span text:style-name="T485">IV</text:span><text:span text:style-name="T486">.<text:s/></text:span><text:span text:style-name="T487">ARCHYVO DARBO ORGANIZAVIMAS</text:span></text:p>
      <text:p text:style-name="P488"/>
      <text:p text:style-name="P489"><text:span text:style-name="T490">9</text:span><text:span text:style-name="T491">. Archyvo struktūrą, strateginių veiklos planų įgyvendinimo priemonių planus bei išlaidų sąmatas tvirtina LAD generalinis direktorius archyv</text:span><text:span text:style-name="T492">o direktoriaus teikimu.</text:span></text:p>
      <text:p text:style-name="P493"><text:span text:style-name="T494">10</text:span><text:span text:style-name="T495">. Archyvui vadovauja direktorius, kurį, laimėjus atvirą konkursą, 5 metų kadencijai skiria pareigoms ir iš jų atleidžia LAD generalinis direktorius. Archyvo direktorius yra tiesiogiai pavaldus LAD generaliniam direktoriui.</text:span></text:p>
      <text:p text:style-name="P496"><text:span text:style-name="T497">Arc</text:span><text:span text:style-name="T498">hyvo direktoriui nesant, jo pareigas vykdo vienas iš direktoriaus pavaduotojų.</text:span></text:p>
      <text:p text:style-name="P499"><text:span text:style-name="T500">11</text:span><text:span text:style-name="T501">. Archyvo direktorius:</text:span></text:p>
      <text:p text:style-name="P502"><text:span text:style-name="T503">11.1</text:span><text:span text:style-name="T504">. organizuoja archyvo darbą ir tiesiogiai atsako už archyvui pavestų uždavinių bei funkcijų vykdymą;</text:span></text:p>
      <text:p text:style-name="P505"><text:span text:style-name="T506">11.2</text:span><text:span text:style-name="T507">. pagal savo kompetenciją<text:s/></text:span><text:span text:style-name="T508">užtikrina įstatymų, kitų teisės aktų, LAD generalinio direktoriaus įsakymų bei pavedimų vykdymą;</text:span></text:p>
      <text:p text:style-name="P509"><text:span text:style-name="T510">11.3</text:span><text:span text:style-name="T511">. atstovauja archyvui kitose institucijose, įstaigose, įmonėse, organizacijose;</text:span></text:p>
      <text:p text:style-name="P512"><text:span text:style-name="T513">11.4</text:span><text:span text:style-name="T514">. leidžia įsakymus ir įsakymais patvirtintus kitus teisės aktus</text:span><text:span text:style-name="T515"><text:s/>archyvo kompetencijos klausimais, kontroliuoja jų vykdymą;</text:span></text:p>
      <text:p text:style-name="P516"><text:span text:style-name="T517">11.5</text:span><text:span text:style-name="T518">. įstatymų nustatyta tvarka skiria pareigoms ir atleidžia iš jų archyvo darbuotojus, prireikus skiria jiems tarnybines nuobaudas ar juos skatina;</text:span></text:p>
      <text:p text:style-name="P519"><text:span text:style-name="T520">11.6</text:span><text:span text:style-name="T521">. nagrinėja administracinių teisės</text:span><text:span text:style-name="T522"><text:s/>pažeidimų bylas ir skiria administracines nuobaudas Administracinių teisės pažeidimų kodekso nustatyta tvarka;</text:span></text:p>
      <text:p text:style-name="P523"><text:span text:style-name="T524">11.7</text:span><text:span text:style-name="T525">. nustatyta tvarka valdo ir naudoja archyvo turtą bei lėšas;</text:span></text:p>
      <text:p text:style-name="P526"><text:span text:style-name="T527">11.8</text:span><text:span text:style-name="T528">. atsiskaito LAD generaliniam direktoriui už archyvo darbą;</text:span></text:p>
      <text:p text:style-name="P529"><text:span text:style-name="T530">11.9</text:span><text:span text:style-name="T531">. vykdo kitus LAD vadovybės pavedimus.</text:span></text:p>
      <text:p text:style-name="P532"><text:span text:style-name="T533">12</text:span><text:span text:style-name="T534">. Archyvo darbo tvarką, kitų tarnautojų pareigas, atsakomybę ir teises nustato vidaus darbo tvarkos taisyklės, padalinių nuostatai, pareigybių aprašymai, kiti archyvo direktoriaus patvirtinti vidaus dokumenta</text:span><text:span text:style-name="T535">i.</text:span></text:p>
      <text:p text:style-name="P536"><text:span text:style-name="T537">13</text:span><text:span text:style-name="T538">. Archyvo tarnautojų darbo santykius reglamentuoja Lietuvos Respublikos valstybės tarnybos įstatymas, Darbo sutarties įstatymas, kiti teisės aktai. Tarnautojų darbo užmokestis nustatomas įstatymų ir kitų teisės aktų nustatyta tvarka.</text:span></text:p>
      <text:p text:style-name="P539"><text:span text:style-name="T540">14</text:span><text:span text:style-name="T541">. Archy</text:span><text:span text:style-name="T542">ve gali būti sudaromos kolegialios direktoriaus patariamosios institucijos, kurių funkcijas, sudėtį ir darbo tvarką nustato archyvo direktorius.</text:span></text:p>
      <text:p text:style-name="P543"><text:span text:style-name="T544">15</text:span><text:span text:style-name="T545">. Archyvas finansuojamas iš Lietuvos Respublikos valstybės biudžeto pagal LAD skirtas biudžeto lėšas<text:s/></text:span><text:span text:style-name="T546">archyvo veiklai bei programoms vykdyti ir uždaviniams įgyvendinti. Archyvui finansuoti gali būti naudojamos ir kitos teisės norminių aktų nustatyta tvarka gautos lėšos. Archyvo vykdomų programų išlaidų sąmatas tvirtina LAD.</text:span><text:s/></text:p>
      <text:p text:style-name="P547">Punkto pakeitimai:</text:p>
      <text:p text:style-name="P548"><text:span text:style-name="T549">Nr.<text:s/></text:span><text:a xlink:href="https://www.e-tar.lt/portal/legalAct.html?documentId=TAR.A8277DB298CF" office:target-frame-name="_top" xlink:show="replace"><text:span text:style-name="T550">82</text:span></text:a><text:span text:style-name="T551">, 2001-12-27, Žin., 2002, Nr. 1-34 (2002-01-04), i. k. 1015080ISAK00000082</text:span></text:p>
      <text:p text:style-name="Normal"/>
      <text:p text:style-name="P552"><text:span text:style-name="T553">16</text:span><text:span text:style-name="T554">. Archyvas veiklos ir finansines ataskaitas teikia nustatyta tvarka LAD.</text:span></text:p>
      <text:p text:style-name="P555"><text:span text:style-name="T556">17</text:span><text:span text:style-name="T557">. Archyvo veiklą ko</text:span><text:span text:style-name="T558">ntroliuoja LAD, kitos institucijos įstatymų nustatyta tvarka.</text:span></text:p>
      <text:p text:style-name="P559"><text:span text:style-name="T560">18</text:span><text:span text:style-name="T561">. Archyvas reorganizuojamas arba likviduojamas LAD generalinio direktoriaus įsakymu.</text:span></text:p>
      <text:p text:style-name="P562"><text:span text:style-name="T563">______________</text:span></text:p>
      <text:p text:style-name="P564"/>
      <text:p text:style-name="P565"/>
      <text:p text:style-name="P566"/>
      <text:p text:style-name="P567"><text:span text:style-name="T568">Patvirtinta.</text:span><text:span text:style-name="T569"><text:s/>Neteko galios nuo 2002-01-05</text:span></text:p>
      <text:p text:style-name="P570">Priedo naikinimas:</text:p>
      <text:p text:style-name="P571"><text:span text:style-name="T572">Nr.<text:s/></text:span><text:a xlink:href="https://www.e-tar.lt/portal/legalAct.html?documentId=TAR.A8277DB298CF" office:target-frame-name="_top" xlink:show="replace"><text:span text:style-name="T573">82</text:span></text:a><text:span text:style-name="T574">, 2001-12-27, Žin. 2002, Nr. 1-34 (2002-01-04), i. k. 1015080ISAK00000082</text:span></text:p>
      <text:p text:style-name="Normal"/>
      <text:soft-page-break/>
      <text:p text:style-name="P575">PATVIRTINTA</text:p>
      <text:p text:style-name="P581">Lietuvos archyvų departamento</text:p>
      <text:p text:style-name="P582">1997 09 10 įsakymu Nr. 42</text:p>
      <text:p text:style-name="P583"/>
      <text:p text:style-name="P584">(Lietuvos<text:s/>archyvų departamento</text:p>
      <text:p text:style-name="P585">generalinio direktoriaus</text:p>
      <text:p text:style-name="P586"><text:span text:style-name="T587">2000 11 28 įsakymo Nr. 39 redakcija)</text:span></text:p>
      <text:p text:style-name="P588"/>
      <text:p text:style-name="P589"><text:span text:style-name="T590">ALYTAUS APSKRITIES ARCHYVO NUOSTATAI</text:span></text:p>
      <text:p text:style-name="P591"/>
      <text:p text:style-name="P592"><text:span text:style-name="T593">I</text:span><text:span text:style-name="T594">.<text:s/></text:span><text:span text:style-name="T595">BENDROSIOS NUOSTATOS</text:span></text:p>
      <text:p text:style-name="P596"/>
      <text:p text:style-name="P597"><text:span text:style-name="T598">1</text:span><text:span text:style-name="T599">. Alytaus apskrities archyvas (toliau – archyvas) yra valstybinės archyvų sistemos įstaiga, vykdanti</text:span><text:span text:style-name="T600"><text:s/>jai suteiktas viešojo administravimo funkcijas.</text:span></text:p>
      <text:p text:style-name="P601"><text:span text:style-name="T602">2</text:span><text:span text:style-name="T603">. Archyvo steigėjas yra Lietuvos archyvų departamentas prie Lietuvos Respublikos Vyriausybės (toliau – LAD).</text:span></text:p>
      <text:p text:style-name="P604"><text:span text:style-name="T605">3</text:span><text:span text:style-name="T606">. Archyvas savo veikloje vadovaujasi Lietuvos Respublikos Konstitucija, įstatymais bei k</text:span><text:span text:style-name="T607">itais teisės aktais, Lietuvos archyvų departamento generalinio direktoriaus įsakymais ir šiais nuostatais.</text:span></text:p>
      <text:p text:style-name="P608"><text:span text:style-name="T609">4</text:span><text:span text:style-name="T610">. Archyvas yra juridinis asmuo, turintis sąskaitą banke ir antspaudą su Lietuvos valstybės herbu bei savo pavadinimu.</text:span></text:p>
      <text:p text:style-name="P611"><text:span text:style-name="T612">5</text:span><text:span text:style-name="T613">. Archyvas yra biudže</text:span><text:span text:style-name="T614">tinė įstaiga. Archyvo buveinė yra: Jotvingių g. 7, LT-4580 Alytus.</text:span></text:p>
      <text:p text:style-name="P615"/>
      <text:p text:style-name="P616"><text:span text:style-name="T617">II</text:span><text:span text:style-name="T618">.<text:s/></text:span><text:span text:style-name="T619">ARCHYVO UŽDAVINIAI IR FUNKCIJOS</text:span></text:p>
      <text:p text:style-name="P620"/>
      <text:p text:style-name="P621"><text:span text:style-name="T622">6</text:span><text:span text:style-name="T623">. Archyvo pagrindiniai uždaviniai yra:</text:span></text:p>
      <text:p text:style-name="P624"><text:span text:style-name="T625">6.1</text:span><text:span text:style-name="T626">. administruoti LAD nustatytą valstybinio archyvų fondo dalį;</text:span></text:p>
      <text:p text:style-name="P627"><text:span text:style-name="T628">6.2</text:span><text:span text:style-name="T629">. užtikrinti administruojam</text:span><text:span text:style-name="T630">ų dokumentų išsaugojimą ir prieinamumą visuomenei;</text:span></text:p>
      <text:p text:style-name="P631"><text:span text:style-name="T632">6.3</text:span><text:span text:style-name="T633">. išduoti dokumentus, užtikrinančius asmenų teisių ir valstybės institucijų poreikių realizavimą.</text:span></text:p>
      <text:p text:style-name="P634"><text:span text:style-name="T635">7</text:span><text:span text:style-name="T636">. Archyvas, įgyvendindamas jam pavestus uždavinius:</text:span></text:p>
      <text:p text:style-name="P637"><text:span text:style-name="T638">7.1</text:span><text:span text:style-name="T639">. saugo ir kaupia Alytaus apskrityje</text:span><text:span text:style-name="T640"><text:s/>buvusių ir esančių įstaigų, įmonių, organizacijų, apskrities valdymo, vietos savivaldos, kitų institucijų, taip pat asmenų dokumentus;</text:span></text:p>
      <text:p text:style-name="P641"><text:span text:style-name="T642">7.2</text:span><text:span text:style-name="T643">. vykdo saugomų dokumentų fizinės būklės monitoringą ir įgyvendina dokumentų išsaugojimą užtikrinančias priemones</text:span><text:span text:style-name="T644">;</text:span></text:p>
      <text:p text:style-name="P645"><text:span text:style-name="T646">7.3</text:span><text:span text:style-name="T647">. tvarko saugomų dokumentų apskaitą, užtikrinančią jų valdymą, rengia informacines paieškos sistemas;</text:span></text:p>
      <text:p text:style-name="P648"><text:span text:style-name="T649">7.4</text:span><text:span text:style-name="T650">. teikia susipažinti ir tirti saugomus dokumentus ar jų kopijas archyvo skaitykloje;</text:span></text:p>
      <text:p text:style-name="P651"><text:span text:style-name="T652">7.5</text:span><text:span text:style-name="T653">. juridinių ir fizinių asmenų prašymu,<text:s/></text:span><text:span text:style-name="T654">tenkinant jų teisėtus interesus, išduoda saugomų dokumentų pagrindu archyvo pažymėjimus, dokumentų patvirtintas kopijas, išrašus;</text:span></text:p>
      <text:p text:style-name="P655"><text:span text:style-name="T656">7.6</text:span><text:span text:style-name="T657">. vykdo institucijose ir įstaigose esančios administruojamos valstybinio archyvų fondo dalies dokumentų tvarkymo ir aps</text:span><text:span text:style-name="T658">kaitos priežiūrą, teikia metodinę paramą;</text:span></text:p>
      <text:p text:style-name="P659"><text:span text:style-name="T660">7.7</text:span><text:span text:style-name="T661">. kontroliuoja, kaip LAD patvirtintame archyvo komplektavimo šaltinių sąraše įrašytos institucijos ir įstaigos laikosi įstatymų, kitų teisės aktų, reglamentuojančių raštvedybą bei dokumentų saugojimą;</text:span></text:p>
      <text:p text:style-name="P662"><text:span text:style-name="T663">7.8</text:span><text:span text:style-name="T664">. kaupia informaciją apie archyvo profilio dokumentus, jų saugotojus, teikia LAD pasiūlymus dėl archyvo fondų papildymo;</text:span></text:p>
      <text:p text:style-name="P665"><text:span text:style-name="T666">7.9</text:span><text:span text:style-name="T667">. teikia pasiūlymus LAD dėl teisės aktų rengimo ar pakeitimo, dalyvauja rengiant jų projektus;</text:span></text:p>
      <text:p text:style-name="P668"><text:span text:style-name="T669">7.10</text:span><text:span text:style-name="T670">. teikia informaciją asm</text:span><text:span text:style-name="T671">enims bei institucijoms, nagrinėja prašymus, pasiūlymus ir skundus teisės aktų nustatyta tvarka;</text:span></text:p>
      <text:p text:style-name="P672"><text:span text:style-name="T673">7.11</text:span><text:span text:style-name="T674">. vykdo kitas įstatymų ir kitų teisės aktų nustatytas funkcijas, LAD vadovybės pavedimus.</text:span></text:p>
      <text:p text:style-name="P675"/>
      <text:p text:style-name="P676"><text:span text:style-name="T677">III</text:span><text:span text:style-name="T678">.<text:s/></text:span><text:span text:style-name="T679">ARCHYVO TEISĖS</text:span></text:p>
      <text:p text:style-name="P680"/>
      <text:p text:style-name="P681"><text:span text:style-name="T682">8</text:span><text:span text:style-name="T683">. Archyvas, atlikdamas jam</text:span><text:span text:style-name="T684"><text:s/>pavestas funkcijas, pagal savo kompetenciją turi teisę:</text:span></text:p>
      <text:p text:style-name="P685"><text:span text:style-name="T686">8.1</text:span><text:span text:style-name="T687">. bendradarbiauti su Lietuvos ir užsienio valstybių įstaigomis ir organizacijomis;</text:span></text:p>
      <text:p text:style-name="P688"><text:span text:style-name="T689">8.2</text:span><text:span text:style-name="T690">. nustatyta tvarka sudaryti bendradarbiavimo susitarimus su Lietuvos ir užsienio valstybių įstaigomis ir</text:span><text:span text:style-name="T691"><text:s/>organizacijomis;</text:span></text:p>
      <text:p text:style-name="P692"><text:span text:style-name="T693">8.3</text:span><text:span text:style-name="T694">. teikti pasiūlymus LAD dėl bendradarbiavimo projektų įgyvendinimo;</text:span></text:p>
      <text:p text:style-name="P695"><text:span text:style-name="T696">8.4</text:span><text:span text:style-name="T697">. kviesti kitų įstaigų specialistus ekspertais ir konsultantais darbo klausimams spręsti;</text:span></text:p>
      <text:p text:style-name="P698"><text:span text:style-name="T699">8.5</text:span><text:span text:style-name="T700">. organizuoti seminarus, kitus renginius;</text:span></text:p>
      <text:p text:style-name="P701"><text:span text:style-name="T702">8.6</text:span><text:span text:style-name="T703">. rengti i</text:span><text:span text:style-name="T704">r publikuoti informacinius bei mokslinius tiriamuosius leidinius, dokumentų parodas;</text:span></text:p>
      <text:p text:style-name="P705"><text:span text:style-name="T706">8.7</text:span><text:span text:style-name="T707">. gauti reikalingą informaciją iš valstybės institucijų ir įstaigų;</text:span></text:p>
      <text:p text:style-name="P708"><text:span text:style-name="T709">8.8</text:span><text:span text:style-name="T710">. turi kitas Lietuvos Respublikos įstatymų bei kitų teisės aktų suteiktas teises.</text:span></text:p>
      <text:p text:style-name="P711"/>
      <text:p text:style-name="P712"><text:span text:style-name="T713">IV</text:span><text:span text:style-name="T714">.<text:s/></text:span><text:span text:style-name="T715">ARCHYVO DARBO ORGANIZAVIMAS</text:span></text:p>
      <text:p text:style-name="P716"/>
      <text:p text:style-name="P717"><text:span text:style-name="T718">9</text:span><text:span text:style-name="T719">. Archyvo struktūrą, strateginių veiklos planų įgyvendinimo priemonių planus bei išlaidų sąmatas tvirtina LAD generalinis direktorius archyvo direktoriaus teikimu.</text:span></text:p>
      <text:p text:style-name="P720"><text:span text:style-name="T721">10</text:span><text:span text:style-name="T722">. Archyvui vadovauja direktorius, kurį,<text:s/></text:span><text:span text:style-name="T723">laimėjus atvirą konkursą, 5 metų kadencijai skiria pareigoms ir iš jų atleidžia LAD generalinis direktorius. Archyvo direktorius yra tiesiogiai pavaldus LAD generaliniam direktoriui.</text:span></text:p>
      <text:p text:style-name="P724"><text:span text:style-name="T725">Archyvo direktoriui nesant, jo pareigas vykdo pavaduotojas.</text:span></text:p>
      <text:p text:style-name="P726"><text:span text:style-name="T727">11</text:span><text:span text:style-name="T728">. Archy</text:span><text:span text:style-name="T729">vo direktorius:</text:span></text:p>
      <text:p text:style-name="P730"><text:span text:style-name="T731">11.1</text:span><text:span text:style-name="T732">. organizuoja archyvo darbą ir tiesiogiai atsako už archyvui pavestų uždavinių bei funkcijų vykdymą;</text:span></text:p>
      <text:p text:style-name="P733"><text:span text:style-name="T734">11.2</text:span><text:span text:style-name="T735">. pagal savo kompetenciją užtikrina įstatymų, kitų teisės aktų, LAD generalinio direktoriaus įsakymų bei pavedimų vykdymą;</text:span></text:p>
      <text:p text:style-name="P736"><text:span text:style-name="T737">11.3</text:span><text:span text:style-name="T738">. atstovauja archyvui kitose institucijose, įstaigose, įmonėse, organizacijose;</text:span></text:p>
      <text:p text:style-name="P739"><text:span text:style-name="T740">11.4</text:span><text:span text:style-name="T741">. leidžia įsakymus ir įsakymais patvirtintus kitus teisės aktus archyvo kompetencijos klausimais, kontroliuoja jų vykdymą;</text:span></text:p>
      <text:p text:style-name="P742"><text:span text:style-name="T743">11.5</text:span><text:span text:style-name="T744">. įstatymų nustatyta tvarka ski</text:span><text:span text:style-name="T745">ria pareigoms ir atleidžia iš jų archyvo darbuotojus, prireikus skiria jiems tarnybines nuobaudas ar juos skatina;</text:span></text:p>
      <text:p text:style-name="P746"><text:span text:style-name="T747">11.6</text:span><text:span text:style-name="T748">. derina institucijų ir įstaigų, archyvo komplektavimo šaltinių, norminių dokumentų projektus dokumentų tvarkymo ir apskaitos klausim</text:span><text:span text:style-name="T749">ais;</text:span></text:p>
      <text:p text:style-name="P750"><text:span text:style-name="T751">11.7</text:span><text:span text:style-name="T752">. nagrinėja administracinių teisės pažeidimų bylas ir skiria administracines nuobaudas Administracinių teisės pažeidimų kodekso nustatyta tvarka;</text:span></text:p>
      <text:p text:style-name="P753"><text:span text:style-name="T754">11.8</text:span><text:span text:style-name="T755">. nustatyta tvarka valdo ir naudoja archyvo turtą bei lėšas;</text:span></text:p>
      <text:p text:style-name="P756"><text:span text:style-name="T757">11.9</text:span><text:span text:style-name="T758">. atsiskaito LAD gen</text:span><text:span text:style-name="T759">eraliniam direktoriui už archyvo darbą;</text:span></text:p>
      <text:p text:style-name="P760"><text:span text:style-name="T761">11.10</text:span><text:span text:style-name="T762">. vykdo kitus LAD vadovybės pavedimus.</text:span></text:p>
      <text:p text:style-name="P763"><text:span text:style-name="T764">12</text:span><text:span text:style-name="T765">. Archyvo darbo tvarką, kitų tarnautojų pareigas, atsakomybę ir teises nustato vidaus darbo tvarkos taisyklės, pareigybių aprašymai, kiti archyvo direktoriaus p</text:span><text:span text:style-name="T766">atvirtinti vidaus dokumentai.</text:span></text:p>
      <text:p text:style-name="P767"><text:span text:style-name="T768">13</text:span><text:span text:style-name="T769">. Archyvo tarnautojų darbo santykius reglamentuoja Lietuvos Respublikos valstybės tarnybos įstatymas, Darbo sutarties įstatymas, kiti teisės aktai. Tarnautojų darbo užmokestis nustatomas įstatymų ir kitų teisės aktų<text:s/></text:span><text:span text:style-name="T770">nustatyta tvarka.</text:span></text:p>
      <text:p text:style-name="P771"><text:span text:style-name="T772">14</text:span><text:span text:style-name="T773">. Archyve gali būti sudaromos kolegialios direktoriaus patariamosios institucijos, kurių funkcijas, sudėtį ir darbo tvarką nustato archyvo direktorius.</text:span></text:p>
      <text:p text:style-name="P774"><text:span text:style-name="T775">15</text:span><text:span text:style-name="T776">. Archyvas finansuojamas iš Lietuvos Respublikos valstybės biudžeto pagal<text:s/></text:span><text:span text:style-name="T777">LAD skirtas biudžeto lėšas archyvo veiklai bei programoms vykdyti ir uždaviniams įgyvendinti. Archyvui<text:s/></text:span><text:soft-page-break/><text:span text:style-name="T778">finansuoti gali būti naudojamos ir kitos teisės norminių aktų nustatyta tvarka gautos lėšos. Archyvo vykdomų programų išlaidų sąmatas tvirtina LAD.</text:span><text:s/></text:p>
      <text:p text:style-name="P779">Punkto pakeitimai:</text:p>
      <text:p text:style-name="P780"><text:span text:style-name="T781">Nr.<text:s/></text:span><text:a xlink:href="https://www.e-tar.lt/portal/legalAct.html?documentId=TAR.A8277DB298CF" office:target-frame-name="_top" xlink:show="replace"><text:span text:style-name="T782">82</text:span></text:a><text:span text:style-name="T783">, 2001-12-27, Žin., 2002, Nr. 1-34 (2002-01-04), i. k. 1015080ISAK00000082</text:span></text:p>
      <text:p text:style-name="Normal"/>
      <text:p text:style-name="P784"><text:span text:style-name="T785">16</text:span><text:span text:style-name="T786">. Archyvas veiklos ir finansines ataskaitas nustatyta tvarka teikia LAD</text:span><text:span text:style-name="T787">.</text:span></text:p>
      <text:p text:style-name="P788"><text:span text:style-name="T789">17</text:span><text:span text:style-name="T790">. Archyvo veiklą kontroliuoja LAD, kitos institucijos įstatymų nustatyta tvarka.</text:span></text:p>
      <text:p text:style-name="P791"><text:span text:style-name="T792">18</text:span><text:span text:style-name="T793">. Archyvas reorganizuojamas arba likviduojamas LAD generalinio direktoriaus įsakymu.</text:span></text:p>
      <text:p text:style-name="P794"><text:span text:style-name="T795">______________</text:span></text:p>
      <text:p text:style-name="P796"/>
      <text:p text:style-name="P797"><text:span text:style-name="T798">PATVIRTINTA</text:span></text:p>
      <text:p text:style-name="P799">Lietuvos archyvų departamento</text:p>
      <text:p text:style-name="P800">1997 09 10<text:s/>įsakymu Nr. 42</text:p>
      <text:p text:style-name="P801"/>
      <text:p text:style-name="P802">(Lietuvos archyvų departamento</text:p>
      <text:p text:style-name="P803">generalinio direktoriaus</text:p>
      <text:p text:style-name="P804"><text:span text:style-name="T805">2000 11 28 įsakymo Nr. 39 redakcija)</text:span></text:p>
      <text:p text:style-name="P806"/>
      <text:p text:style-name="P807"><text:span text:style-name="T808">KAUNO APSKRITIES ARCHYVO NUOSTATAI</text:span></text:p>
      <text:p text:style-name="P809"/>
      <text:p text:style-name="P810"><text:span text:style-name="T811">I</text:span><text:span text:style-name="T812">.<text:s/></text:span><text:span text:style-name="T813">BENDROSIOS NUOSTATOS</text:span></text:p>
      <text:p text:style-name="P814"/>
      <text:p text:style-name="P815"><text:span text:style-name="T816">1</text:span><text:span text:style-name="T817">. Kauno apskrities archyvas (toliau – archyvas) yra valstybinės archyvų<text:s/></text:span><text:span text:style-name="T818">sistemos įstaiga, vykdanti jai suteiktas viešojo administravimo funkcijas.</text:span></text:p>
      <text:p text:style-name="P819"><text:span text:style-name="T820">2</text:span><text:span text:style-name="T821">. Archyvo steigėjas yra Lietuvos archyvų departamentas prie Lietuvos Respublikos Vyriausybės (toliau – LAD).</text:span></text:p>
      <text:p text:style-name="P822"><text:span text:style-name="T823">3</text:span><text:span text:style-name="T824">. Archyvas savo veikloje vadovaujasi Lietuvos Respublikos Kons</text:span><text:span text:style-name="T825">titucija, įstatymais bei kitais teisės aktais, Lietuvos archyvų departamento generalinio direktoriaus įsakymais ir šiais nuostatais.</text:span></text:p>
      <text:p text:style-name="P826"><text:span text:style-name="T827">4</text:span><text:span text:style-name="T828">. Archyvas yra juridinis asmuo, turintis sąskaitą banke ir antspaudą su Lietuvos valstybės herbu bei savo pavadinimu.</text:span></text:p>
      <text:p text:style-name="P829"><text:span text:style-name="T830">5</text:span><text:span text:style-name="T831">. Archyvas yra biudžetinė įstaiga. Archyvo buveinė yra: Maironio g. 28a, LT-3000 Kaunas.</text:span></text:p>
      <text:p text:style-name="P832"/>
      <text:p text:style-name="P833"><text:span text:style-name="T834">II</text:span><text:span text:style-name="T835">.<text:s/></text:span><text:span text:style-name="T836">ARCHYVO UŽDAVINIAI IR FUNKCIJOS</text:span></text:p>
      <text:p text:style-name="P837"/>
      <text:p text:style-name="P838"><text:span text:style-name="T839">6</text:span><text:span text:style-name="T840">. Archyvo pagrindiniai uždaviniai yra:</text:span></text:p>
      <text:p text:style-name="P841"><text:span text:style-name="T842">6.1</text:span><text:span text:style-name="T843">. administruoti LAD nustatytą valstybinio archyvų fondo dalį;</text:span></text:p>
      <text:p text:style-name="P844"><text:span text:style-name="T845">6.2</text:span><text:span text:style-name="T846">. užtikrinti administruojamų dokumentų išsaugojimą ir prieinamumą visuomenei;</text:span></text:p>
      <text:p text:style-name="P847"><text:span text:style-name="T848">6.3</text:span><text:span text:style-name="T849">. išduoti dokumentus, užtikrinančius asmenų teisių ir valstybės institucijų poreikių realizavimą.</text:span></text:p>
      <text:p text:style-name="P850"><text:span text:style-name="T851">7</text:span><text:span text:style-name="T852">. Archyvas, įgyvendindamas jam pavestus uždavinius:</text:span></text:p>
      <text:p text:style-name="P853"><text:span text:style-name="T854">7.1</text:span><text:span text:style-name="T855">. saugo<text:s/></text:span><text:span text:style-name="T856">ir kaupia Kauno apskrityje buvusių ir esančių įstaigų, įmonių, organizacijų, apskrities valdymo, vietos savivaldos, kitų institucijų, taip pat asmenų dokumentus;</text:span></text:p>
      <text:p text:style-name="P857"><text:span text:style-name="T858">7.2</text:span><text:span text:style-name="T859">. vykdo saugomų dokumentų fizinės būklės monitoringą ir įgyvendina dokumentų išsaugojim</text:span><text:span text:style-name="T860">ą užtikrinančias priemones;</text:span></text:p>
      <text:p text:style-name="P861"><text:span text:style-name="T862">7.3</text:span><text:span text:style-name="T863">. tvarko saugomų dokumentų apskaitą, užtikrinančią jų valdymą, rengia informacines paieškos sistemas;</text:span></text:p>
      <text:p text:style-name="P864"><text:span text:style-name="T865">7.4</text:span><text:span text:style-name="T866">. teikia susipažinti ir tirti saugomus dokumentus ar jų kopijas archyvo skaitykloje;</text:span></text:p>
      <text:p text:style-name="P867"><text:span text:style-name="T868">7.5</text:span><text:span text:style-name="T869">. juridinių ir<text:s/></text:span><text:span text:style-name="T870">fizinių asmenų prašymu, tenkinant jų teisėtus interesus, išduoda saugomų dokumentų pagrindu archyvo pažymėjimus, dokumentų patvirtintas kopijas, išrašus;</text:span></text:p>
      <text:p text:style-name="P871"><text:span text:style-name="T872">7.6</text:span><text:span text:style-name="T873">. vykdo institucijose ir įstaigose esančios administruojamos valstybinio archyvų fondo dalies d</text:span><text:span text:style-name="T874">okumentų tvarkymo ir apskaitos priežiūrą, teikia metodinę paramą;</text:span></text:p>
      <text:p text:style-name="P875"><text:span text:style-name="T876">7.7</text:span><text:span text:style-name="T877">. kontroliuoja, kaip LAD patvirtintame archyvo komplektavimo šaltinių sąraše įrašytos institucijos ir įstaigos laikosi įstatymų, kitų teisės aktų, reglamentuojančių raštvedybą bei dok</text:span><text:span text:style-name="T878">umentų saugojimą;</text:span></text:p>
      <text:p text:style-name="P879"><text:span text:style-name="T880">7.8</text:span><text:span text:style-name="T881">. kaupia informaciją apie archyvo profilio dokumentus, jų saugotojus, teikia LAD pasiūlymus dėl archyvo fondų papildymo;</text:span></text:p>
      <text:p text:style-name="P882"><text:span text:style-name="T883">7.9</text:span><text:span text:style-name="T884">. teikia pasiūlymus LAD dėl teisės aktų rengimo ar pakeitimo, dalyvauja rengiant jų projektus;</text:span></text:p>
      <text:p text:style-name="P885"><text:span text:style-name="T886">7.10</text:span><text:span text:style-name="T887">. teikia informaciją asmenims bei institucijoms, nagrinėja prašymus, pasiūlymus ir skundus teisės aktų nustatyta tvarka;</text:span></text:p>
      <text:p text:style-name="P888"><text:span text:style-name="T889">7.11</text:span><text:span text:style-name="T890">. vykdo kitas įstatymų ir kitų teisės aktų nustatytas funkcijas, LAD vadovybės pavedimus.</text:span></text:p>
      <text:p text:style-name="P891"/>
      <text:p text:style-name="P892"><text:span text:style-name="T893">III</text:span><text:span text:style-name="T894">.<text:s/></text:span><text:span text:style-name="T895">ARCHYVO TEISĖS</text:span></text:p>
      <text:p text:style-name="P896"/>
      <text:p text:style-name="P897"><text:span text:style-name="T898">8</text:span><text:span text:style-name="T899">.<text:s/></text:span><text:span text:style-name="T900">Archyvas, atlikdamas jam pavestas funkcijas, pagal savo kompetenciją turi teisę:</text:span></text:p>
      <text:p text:style-name="P901"><text:span text:style-name="T902">8.1</text:span><text:span text:style-name="T903">. bendradarbiauti su Lietuvos ir užsienio valstybių įstaigomis ir organizacijomis;</text:span></text:p>
      <text:p text:style-name="P904"><text:span text:style-name="T905">8.2</text:span><text:span text:style-name="T906">. nustatyta tvarka sudaryti bendradarbiavimo susitarimus su Lietuvos ir užsienio</text:span><text:span text:style-name="T907"><text:s/>valstybių įstaigomis ir organizacijomis;</text:span></text:p>
      <text:p text:style-name="P908"><text:span text:style-name="T909">8.3</text:span><text:span text:style-name="T910">. teikti pasiūlymus LAD dėl bendradarbiavimo projektų įgyvendinimo;</text:span></text:p>
      <text:p text:style-name="P911"><text:span text:style-name="T912">8.4</text:span><text:span text:style-name="T913">. kviesti kitų įstaigų specialistus ekspertais ir konsultantais darbo klausimams spręsti;</text:span></text:p>
      <text:p text:style-name="P914"><text:span text:style-name="T915">8.5</text:span><text:span text:style-name="T916">. organizuoti seminarus, kitus reng</text:span><text:span text:style-name="T917">inius;</text:span></text:p>
      <text:p text:style-name="P918"><text:span text:style-name="T919">8.6</text:span><text:span text:style-name="T920">. rengti ir publikuoti informacinius bei mokslinius tiriamuosius leidinius, dokumentų parodas;</text:span></text:p>
      <text:p text:style-name="P921"><text:span text:style-name="T922">8.7</text:span><text:span text:style-name="T923">. gauti reikalingą informaciją iš valstybės institucijų ir įstaigų;</text:span></text:p>
      <text:p text:style-name="P924"><text:span text:style-name="T925">8.8</text:span><text:span text:style-name="T926">. turi kitas Lietuvos Respublikos įstatymų bei kitų teisės aktų s</text:span><text:span text:style-name="T927">uteiktas teises.</text:span></text:p>
      <text:p text:style-name="P928"/>
      <text:p text:style-name="P929"><text:span text:style-name="T930">IV</text:span><text:span text:style-name="T931">.<text:s/></text:span><text:span text:style-name="T932">ARCHYVO DARBO ORGANIZAVIMAS</text:span></text:p>
      <text:p text:style-name="P933"/>
      <text:p text:style-name="P934"><text:span text:style-name="T935">9</text:span><text:span text:style-name="T936">. Archyvo struktūrą, strateginių veiklos planų įgyvendinimo priemonių planus bei išlaidų sąmatas tvirtina LAD generalinis direktorius archyvo direktoriaus teikimu.</text:span></text:p>
      <text:p text:style-name="P937"><text:span text:style-name="T938">10</text:span><text:span text:style-name="T939">. Archyvui vadovauja<text:s/></text:span><text:span text:style-name="T940">direktorius, kurį, laimėjus atvirą konkursą, 5 metų kadencijai skiria pareigoms ir iš jų atleidžia LAD generalinis direktorius. Archyvo direktorius yra tiesiogiai pavaldus LAD generaliniam direktoriui.</text:span></text:p>
      <text:p text:style-name="P941"><text:span text:style-name="T942">Archyvo direktoriui nesant, jo pareigas vykdo<text:s/></text:span><text:span text:style-name="T943">pavaduotojas.</text:span></text:p>
      <text:p text:style-name="P944"><text:span text:style-name="T945">11</text:span><text:span text:style-name="T946">. Archyvo direktorius:</text:span></text:p>
      <text:p text:style-name="P947"><text:span text:style-name="T948">11.1</text:span><text:span text:style-name="T949">. organizuoja archyvo darbą ir tiesiogiai atsako už archyvui pavestų uždavinių bei funkcijų vykdymą;</text:span></text:p>
      <text:p text:style-name="P950"><text:span text:style-name="T951">11.2</text:span><text:span text:style-name="T952">. pagal savo kompetenciją užtikrina įstatymų, kitų teisės aktų, LAD generalinio direktoriaus įsaky</text:span><text:span text:style-name="T953">mų bei pavedimų vykdymą;</text:span></text:p>
      <text:p text:style-name="P954"><text:span text:style-name="T955">11.3</text:span><text:span text:style-name="T956">. atstovauja archyvui kitose institucijose, įstaigose, įmonėse, organizacijose;</text:span></text:p>
      <text:p text:style-name="P957"><text:span text:style-name="T958">11.4</text:span><text:span text:style-name="T959">. leidžia įsakymus ir įsakymais patvirtintus kitus teisės aktus archyvo kompetencijos klausimais, kontroliuoja jų vykdymą;</text:span></text:p>
      <text:p text:style-name="P960"><text:span text:style-name="T961">11.5</text:span><text:span text:style-name="T962">. įs</text:span><text:span text:style-name="T963">tatymų nustatyta tvarka skiria pareigoms ir atleidžia iš jų archyvo darbuotojus, prireikus skiria jiems tarnybines nuobaudas ar juos skatina;</text:span></text:p>
      <text:p text:style-name="P964"><text:span text:style-name="T965">11.6</text:span><text:span text:style-name="T966">. derina institucijų ir įstaigų, archyvo komplektavimo šaltinių, norminių dokumentų projektus dokumentų tv</text:span><text:span text:style-name="T967">arkymo ir apskaitos klausimais;</text:span></text:p>
      <text:p text:style-name="P968"><text:span text:style-name="T969">11.7</text:span><text:span text:style-name="T970">. nagrinėja administracinių teisės pažeidimų bylas ir skiria administracines nuobaudas Administracinių teisės pažeidimų kodekso nustatyta tvarka;</text:span></text:p>
      <text:p text:style-name="P971"><text:span text:style-name="T972">11.8</text:span><text:span text:style-name="T973">. nustatyta tvarka valdo ir naudoja archyvo turtą bei lėšas;</text:span></text:p>
      <text:p text:style-name="P974"><text:span text:style-name="T975">11.9</text:span><text:span text:style-name="T976">. atsiskaito LAD generaliniam direktoriui už archyvo darbą;</text:span></text:p>
      <text:p text:style-name="P977"><text:span text:style-name="T978">11.10</text:span><text:span text:style-name="T979">. vykdo kitus LAD vadovybės pavedimus.</text:span></text:p>
      <text:p text:style-name="P980"><text:span text:style-name="T981">12</text:span><text:span text:style-name="T982">. Archyvo darbo tvarką, kitų tarnautojų pareigas, atsakomybę ir teises nustato vidaus darbo tvarkos taisyklės, pareigybių aprašymai,<text:s/></text:span><text:span text:style-name="T983">kiti archyvo direktoriaus patvirtinti vidaus dokumentai.</text:span></text:p>
      <text:p text:style-name="P984"><text:span text:style-name="T985">13</text:span><text:span text:style-name="T986">. Archyvo tarnautojų darbo santykius reglamentuoja Lietuvos Respublikos valstybės tarnybos įstatymas, Darbo sutarties įstatymas, kiti teisės aktai. Tarnautojų darbo užmokestis nustatomas įstaty</text:span><text:span text:style-name="T987">mų ir kitų teisės aktų nustatyta tvarka.</text:span></text:p>
      <text:p text:style-name="P988"><text:span text:style-name="T989">14</text:span><text:span text:style-name="T990">. Archyve gali būti sudaromos kolegialios direktoriaus patariamosios institucijos, kurių funkcijas, sudėtį ir darbo tvarką nustato archyvo direktorius.</text:span></text:p>
      <text:p text:style-name="P991"><text:span text:style-name="T992">15</text:span><text:span text:style-name="T993">. Archyvas finansuojamas iš Lietuvos Respublikos va</text:span><text:span text:style-name="T994">lstybės biudžeto pagal LAD skirtas biudžeto lėšas archyvo veiklai bei programoms vykdyti ir uždaviniams įgyvendinti. Archyvui finansuoti gali būti naudojamos ir kitos teisės norminių aktų nustatyta tvarka gautos lėšos. Archyvo vykdomų programų išlaidų sąma</text:span><text:span text:style-name="T995">tas tvirtina LAD.</text:span><text:s/></text:p>
      <text:p text:style-name="P996">Punkto pakeitimai:</text:p>
      <text:p text:style-name="P997"><text:span text:style-name="T998">Nr.<text:s/></text:span><text:a xlink:href="https://www.e-tar.lt/portal/legalAct.html?documentId=TAR.A8277DB298CF" office:target-frame-name="_top" xlink:show="replace"><text:span text:style-name="T999">82</text:span></text:a><text:span text:style-name="T1000">, 2001-12-27, Žin., 2002, Nr. 1-34 (2002-01-04), i. k. 1015080ISAK00000082</text:span></text:p>
      <text:p text:style-name="Normal"/>
      <text:p text:style-name="P1001"><text:span text:style-name="T1002">16</text:span><text:span text:style-name="T1003">. Archyvas veiklos ir finansines ataskaitas<text:s/></text:span><text:span text:style-name="T1004">nustatyta tvarka teikia LAD.</text:span></text:p>
      <text:p text:style-name="P1005"><text:span text:style-name="T1006">17</text:span><text:span text:style-name="T1007">. Archyvo veiklą kontroliuoja LAD, kitos institucijos įstatymų nustatyta tvarka.</text:span></text:p>
      <text:p text:style-name="P1008"><text:span text:style-name="T1009">18</text:span><text:span text:style-name="T1010">. Archyvas reorganizuojamas arba likviduojamas LAD generalinio direktoriaus įsakymu.</text:span></text:p>
      <text:p text:style-name="P1011"><text:span text:style-name="T1012">______________</text:span></text:p>
      <text:p text:style-name="P1013"/>
      <text:p text:style-name="P1014"/>
      <text:p text:style-name="P1020">PATVIRTINTA</text:p>
      <text:p text:style-name="P1021">Lietuvos archyvų departamento</text:p>
      <text:p text:style-name="P1022">1997 09 10 įsakymu Nr. 42</text:p>
      <text:p text:style-name="P1023"/>
      <text:p text:style-name="P1024">(Lietuvos archyvų departamento</text:p>
      <text:p text:style-name="P1025">generalinio direktoriaus</text:p>
      <text:p text:style-name="P1026"><text:span text:style-name="T1027">2000 11 28 įsakymo Nr. 39 redakcija)</text:span></text:p>
      <text:p text:style-name="P1028"/>
      <text:p text:style-name="P1029"><text:span text:style-name="T1030">KLAIPĖDOS APSKRITIES ARCHYVO NUOSTATAI</text:span></text:p>
      <text:p text:style-name="P1031"><text:span text:style-name="T1032">I</text:span><text:span text:style-name="T1033">.<text:s/></text:span><text:span text:style-name="T1034">BENDROSIOS NUOSTATOS</text:span></text:p>
      <text:p text:style-name="P1035"/>
      <text:p text:style-name="P1036"><text:span text:style-name="T1037">1</text:span><text:span text:style-name="T1038">. Klaipėdos<text:s/></text:span><text:span text:style-name="T1039">apskrities archyvas (toliau – archyvas) yra valstybinės archyvų sistemos įstaiga, vykdanti jai suteiktas viešojo administravimo funkcijas.</text:span></text:p>
      <text:p text:style-name="P1040"><text:span text:style-name="T1041">2</text:span><text:span text:style-name="T1042">. Archyvo steigėjas yra Lietuvos archyvų departamentas prie Lietuvos Respublikos Vyriausybės (toliau – LAD).</text:span></text:p>
      <text:p text:style-name="P1043"><text:span text:style-name="T1044">3</text:span><text:span text:style-name="T1045">. Archyvas savo veikloje vadovaujasi Lietuvos Respublikos Konstitucija, įstatymais bei kitais teisės aktais, Lietuvos archyvų departamento generalinio direktoriaus įsakymais ir šiais nuostatais.</text:span></text:p>
      <text:p text:style-name="P1046"><text:span text:style-name="T1047">4</text:span><text:span text:style-name="T1048">. Archyvas yra juridinis asmuo, turintis sąskaitą bank</text:span><text:span text:style-name="T1049">e ir antspaudą su Lietuvos valstybės herbu bei savo pavadinimu.</text:span></text:p>
      <text:p text:style-name="P1050"><text:span text:style-name="T1051">5</text:span><text:span text:style-name="T1052">. Archyvas yra biudžetinė įstaiga. Archyvo buveinė yra: Priestotės g. 8, LT-5808 Klaipėda.</text:span></text:p>
      <text:p text:style-name="P1053"/>
      <text:p text:style-name="P1054"><text:span text:style-name="T1055">II</text:span><text:span text:style-name="T1056">.<text:s/></text:span><text:span text:style-name="T1057">ARCHYVO UŽDAVINIAI IR FUNKCIJOS</text:span></text:p>
      <text:p text:style-name="P1058"/>
      <text:p text:style-name="P1059"><text:span text:style-name="T1060">6</text:span><text:span text:style-name="T1061">. Archyvo pagrindiniai uždaviniai yra:</text:span></text:p>
      <text:p text:style-name="P1062"><text:span text:style-name="T1063">6.1</text:span><text:span text:style-name="T1064">. a</text:span><text:span text:style-name="T1065">dministruoti LAD nustatytą valstybinio archyvų fondo dalį;</text:span></text:p>
      <text:p text:style-name="P1066"><text:span text:style-name="T1067">6.2</text:span><text:span text:style-name="T1068">. užtikrinti administruojamų dokumentų išsaugojimą ir prieinamumą visuomenei;</text:span></text:p>
      <text:p text:style-name="P1069"><text:span text:style-name="T1070">6.3</text:span><text:span text:style-name="T1071">. išduoti dokumentus, užtikrinančius asmenų teisių ir valstybės institucijų poreikių realizavimą.</text:span></text:p>
      <text:p text:style-name="P1072"><text:span text:style-name="T1073">7</text:span><text:span text:style-name="T1074">. Archyvas, įgyvendindamas jam pavestus uždavinius:</text:span></text:p>
      <text:p text:style-name="P1075"><text:span text:style-name="T1076">7.1</text:span><text:span text:style-name="T1077">. saugo ir kaupia Klaipėdos apskrityje buvusių ir esančių įstaigų, įmonių, organizacijų, apskrities valdymo, vietos savivaldos ir kitų institucijų, taip pat asmenų dokumentus;</text:span></text:p>
      <text:p text:style-name="P1078"><text:span text:style-name="T1079">7.2</text:span><text:span text:style-name="T1080">. vykdo saugomų<text:s/></text:span><text:span text:style-name="T1081">dokumentų fizinės būklės monitoringą ir įgyvendina dokumentų išsaugojimą užtikrinančias priemones;</text:span></text:p>
      <text:p text:style-name="P1082"><text:span text:style-name="T1083">7.3</text:span><text:span text:style-name="T1084">. tvarko saugomų dokumentų apskaitą, užtikrinančią jų valdymą, rengia informacines paieškos sistemas;</text:span></text:p>
      <text:p text:style-name="P1085"><text:span text:style-name="T1086">7.4</text:span><text:span text:style-name="T1087">. teikia susipažinti ir tirti saugomus do</text:span><text:span text:style-name="T1088">kumentus ar jų kopijas archyvo skaitykloje;</text:span></text:p>
      <text:p text:style-name="P1089"><text:span text:style-name="T1090">7.5</text:span><text:span text:style-name="T1091">. juridinių ir fizinių asmenų prašymu, tenkinant jų teisėtus interesus, išduoda saugomų dokumentų pagrindu archyvo pažymėjimus, dokumentų patvirtintas kopijas, išrašus;</text:span></text:p>
      <text:p text:style-name="P1092"><text:span text:style-name="T1093">7.6</text:span><text:span text:style-name="T1094">. vykdo institucijose ir įsta</text:span><text:span text:style-name="T1095">igose esančios administruojamos valstybinio archyvų fondo dalies dokumentų tvarkymo ir apskaitos priežiūrą, teikia metodinę paramą;</text:span></text:p>
      <text:p text:style-name="P1096"><text:span text:style-name="T1097">7.7</text:span><text:span text:style-name="T1098">. kontroliuoja, kaip LAD patvirtintame archyvo komplektavimo šaltinių sąraše įrašytos institucijos ir įstaigos laikos</text:span><text:span text:style-name="T1099">i įstatymų, kitų teisės aktų, reglamentuojančių raštvedybą bei dokumentų saugojimą;</text:span></text:p>
      <text:p text:style-name="P1100"><text:span text:style-name="T1101">7.8</text:span><text:span text:style-name="T1102">. kaupia informaciją apie archyvo profilio dokumentus, jų saugotojus, teikia LAD pasiūlymus dėl archyvo fondų papildymo;</text:span></text:p>
      <text:p text:style-name="P1103"><text:span text:style-name="T1104">7.9</text:span><text:span text:style-name="T1105">. teikia pasiūlymus LAD dėl teisės<text:s/></text:span><text:span text:style-name="T1106">aktų rengimo ar pakeitimo, dalyvauja rengiant jų projektus;</text:span></text:p>
      <text:p text:style-name="P1107"><text:span text:style-name="T1108">7.10</text:span><text:span text:style-name="T1109">. teikia informaciją asmenims bei institucijoms, nagrinėja prašymus, pasiūlymus ir skundus teisės aktų nustatyta tvarka;</text:span></text:p>
      <text:p text:style-name="P1110"><text:span text:style-name="T1111">7.11</text:span><text:span text:style-name="T1112">. vykdo kitas įstatymų ir kitų teisės aktų nustatytas funkc</text:span><text:span text:style-name="T1113">ijas, LAD vadovybės pavedimus.</text:span></text:p>
      <text:p text:style-name="P1114"/>
      <text:p text:style-name="P1115"><text:span text:style-name="T1116">III</text:span><text:span text:style-name="T1117">.<text:s/></text:span><text:span text:style-name="T1118">ARCHYVO TEISĖS</text:span></text:p>
      <text:p text:style-name="P1119"/>
      <text:p text:style-name="P1120"><text:span text:style-name="T1121">8</text:span><text:span text:style-name="T1122">. Archyvas, atlikdamas jam pavestas funkcijas, pagal savo kompetenciją turi teisę:</text:span></text:p>
      <text:p text:style-name="P1123"><text:span text:style-name="T1124">8.1</text:span><text:span text:style-name="T1125">. bendradarbiauti su Lietuvos ir užsienio valstybių įstaigomis ir organizacijomis;</text:span></text:p>
      <text:p text:style-name="P1126"><text:span text:style-name="T1127">8.2</text:span><text:span text:style-name="T1128">. nustatyta<text:s/></text:span><text:span text:style-name="T1129">tvarka sudaryti bendradarbiavimo susitarimus su Lietuvos ir užsienio valstybių įstaigomis ir organizacijomis;</text:span></text:p>
      <text:p text:style-name="P1130"><text:span text:style-name="T1131">8.3</text:span><text:span text:style-name="T1132">. teikti pasiūlymus LAD dėl bendradarbiavimo projektų įgyvendinimo;</text:span></text:p>
      <text:p text:style-name="P1133"><text:span text:style-name="T1134">8.4</text:span><text:span text:style-name="T1135">. kviesti kitų įstaigų specialistus ekspertais ir konsultantais<text:s/></text:span><text:span text:style-name="T1136">darbo klausimams spręsti;</text:span></text:p>
      <text:p text:style-name="P1137"><text:span text:style-name="T1138">8.5</text:span><text:span text:style-name="T1139">. organizuoti seminarus, kitus renginius;</text:span></text:p>
      <text:p text:style-name="P1140"><text:span text:style-name="T1141">8.6</text:span><text:span text:style-name="T1142">. rengti ir publikuoti informacinius bei mokslinius tiriamuosius leidinius, dokumentų parodas;</text:span></text:p>
      <text:p text:style-name="P1143"><text:span text:style-name="T1144">8.7</text:span><text:span text:style-name="T1145">. gauti reikalingą informaciją iš valstybės institucijų ir įstaigų;</text:span></text:p>
      <text:p text:style-name="P1146"><text:span text:style-name="T1147">8.</text:span><text:span text:style-name="T1148">8</text:span><text:span text:style-name="T1149">. turi kitas Lietuvos Respublikos įstatymų bei kitų teisės aktų suteiktas teises.</text:span></text:p>
      <text:p text:style-name="P1150"/>
      <text:p text:style-name="P1151"><text:span text:style-name="T1152">IV</text:span><text:span text:style-name="T1153">.<text:s/></text:span><text:span text:style-name="T1154">ARCHYVO DARBO ORGANIZAVIMAS</text:span></text:p>
      <text:p text:style-name="P1155"/>
      <text:p text:style-name="P1156"><text:span text:style-name="T1157">9</text:span><text:span text:style-name="T1158">. Archyvo struktūrą, strateginių veiklos planų įgyvendinimo priemonių planus bei išlaidų sąmatas tvirtina LAD generalinis di</text:span><text:span text:style-name="T1159">rektorius archyvo direktoriaus teikimu.</text:span></text:p>
      <text:p text:style-name="P1160"><text:span text:style-name="T1161">10</text:span><text:span text:style-name="T1162">. Archyvui vadovauja direktorius, kurį, laimėjus atvirą konkursą, 5 metų kadencijai skiria pareigoms ir iš jų atleidžia LAD generalinis direktorius. Archyvo direktorius yra tiesiogiai pavaldus LAD generaliniam<text:s/></text:span><text:span text:style-name="T1163">direktoriui.</text:span></text:p>
      <text:p text:style-name="P1164"><text:span text:style-name="T1165">Archyvo direktoriui nesant, jo pareigas vykdo pavaduotojas.</text:span></text:p>
      <text:p text:style-name="P1166"><text:span text:style-name="T1167">11</text:span><text:span text:style-name="T1168">. Archyvo direktorius:</text:span></text:p>
      <text:p text:style-name="P1169"><text:span text:style-name="T1170">11.1</text:span><text:span text:style-name="T1171">. organizuoja archyvo darbą ir tiesiogiai atsako už archyvui pavestų uždavinių bei funkcijų vykdymą;</text:span></text:p>
      <text:p text:style-name="P1172"><text:span text:style-name="T1173">11.2</text:span><text:span text:style-name="T1174">. pagal savo kompetenciją užtikrina<text:s/></text:span><text:span text:style-name="T1175">įstatymų, kitų teisės aktų, LAD generalinio direktoriaus įsakymų bei pavedimų vykdymą;</text:span></text:p>
      <text:p text:style-name="P1176"><text:span text:style-name="T1177">11.3</text:span><text:span text:style-name="T1178">. atstovauja archyvui kitose institucijose, įstaigose, įmonėse, organizacijose;</text:span></text:p>
      <text:p text:style-name="P1179"><text:span text:style-name="T1180">11.4</text:span><text:span text:style-name="T1181">. leidžia įsakymus ir įsakymais patvirtintus kitus teisės aktus archyvo k</text:span><text:span text:style-name="T1182">ompetencijos klausimais, kontroliuoja jų vykdymą;</text:span></text:p>
      <text:p text:style-name="P1183"><text:span text:style-name="T1184">11.5</text:span><text:span text:style-name="T1185">. įstatymų nustatyta tvarka skiria pareigoms ir atleidžia iš jų archyvo darbuotojus, prireikus skiria jiems tarnybines nuobaudas ar juos skatina;</text:span></text:p>
      <text:p text:style-name="P1186"><text:span text:style-name="T1187">11.6</text:span><text:span text:style-name="T1188">. derina institucijų ir įstaigų, archyvo kom</text:span><text:span text:style-name="T1189">plektavimo šaltinių, norminių dokumentų projektus dokumentų tvarkymo ir apskaitos klausimais;</text:span></text:p>
      <text:p text:style-name="P1190"><text:span text:style-name="T1191">11.7</text:span><text:span text:style-name="T1192">. nagrinėja administracinių teisės pažeidimų bylas ir skiria administracines nuobaudas Administracinių teisės pažeidimų kodekso nustatyta tvarka;</text:span></text:p>
      <text:p text:style-name="P1193"><text:span text:style-name="T1194">11.8</text:span><text:span text:style-name="T1195">. nustatyta tvarka valdo ir naudoja archyvo turtą bei lėšas;</text:span></text:p>
      <text:p text:style-name="P1196"><text:span text:style-name="T1197">11.9</text:span><text:span text:style-name="T1198">. atsiskaito LAD generaliniam direktoriui už archyvo darbą;</text:span></text:p>
      <text:p text:style-name="P1199"><text:span text:style-name="T1200">11.10</text:span><text:span text:style-name="T1201">. vykdo kitus LAD vadovybės pavedimus.</text:span></text:p>
      <text:p text:style-name="P1202"><text:span text:style-name="T1203">12</text:span><text:span text:style-name="T1204">. Archyvo darbo tvarką, kitų tarnautojų pareigas, atsakomybę ir teises<text:s/></text:span><text:span text:style-name="T1205">nustato vidaus darbo tvarkos taisyklės, pareigybių aprašymai, kiti archyvo direktoriaus patvirtinti vidaus dokumentai.</text:span></text:p>
      <text:p text:style-name="P1206"><text:span text:style-name="T1207">13</text:span><text:span text:style-name="T1208">. Archyvo tarnautojų darbo santykius reglamentuoja Lietuvos Respublikos valstybės tarnybos įstatymas, Darbo sutarties įstatymas, ki</text:span><text:span text:style-name="T1209">ti teisės aktai. Tarnautojų darbo užmokestis nustatomas įstatymų ir kitų teisės aktų nustatyta tvarka.</text:span></text:p>
      <text:p text:style-name="P1210"><text:span text:style-name="T1211">14</text:span><text:span text:style-name="T1212">. Archyve gali būti sudaromos kolegialios direktoriaus patariamosios institucijos, kurių funkcijas, sudėtį ir darbo tvarką nustato archyvo direktor</text:span><text:span text:style-name="T1213">ius.</text:span></text:p>
      <text:p text:style-name="P1214"><text:span text:style-name="T1215">15</text:span><text:span text:style-name="T1216">. Archyvas finansuojamas iš Lietuvos Respublikos valstybės biudžeto pagal LAD skirtas biudžeto lėšas archyvo veiklai bei programoms vykdyti ir uždaviniams įgyvendinti. Archyvui<text:s/></text:span><text:soft-page-break/><text:span text:style-name="T1217">finansuoti gali būti naudojamos ir kitos teisės norminių aktų nustat</text:span><text:span text:style-name="T1218">yta tvarka gautos lėšos. Archyvo vykdomų programų išlaidų sąmatas tvirtina LAD.</text:span><text:s/></text:p>
      <text:p text:style-name="P1219">Punkto pakeitimai:</text:p>
      <text:p text:style-name="P1220"><text:span text:style-name="T1221">Nr.<text:s/></text:span><text:a xlink:href="https://www.e-tar.lt/portal/legalAct.html?documentId=TAR.A8277DB298CF" office:target-frame-name="_top" xlink:show="replace"><text:span text:style-name="T1222">82</text:span></text:a><text:span text:style-name="T1223">, 2001-12-27, Žin., 2002, Nr. 1-34 (2002-01-04), i. k.<text:s/></text:span><text:span text:style-name="T1224">1015080ISAK00000082</text:span></text:p>
      <text:p text:style-name="Normal"/>
      <text:p text:style-name="P1225"><text:span text:style-name="T1226">16</text:span><text:span text:style-name="T1227">. Archyvas veiklos ir finansines ataskaitas nustatyta tvarka teikia LAD.</text:span></text:p>
      <text:p text:style-name="P1228"><text:span text:style-name="T1229">17</text:span><text:span text:style-name="T1230">. Archyvo veiklą kontroliuoja LAD, kitos institucijos įstatymų nustatyta tvarka.</text:span></text:p>
      <text:p text:style-name="P1231"><text:span text:style-name="T1232">18</text:span><text:span text:style-name="T1233">. Archyvas reorganizuojamas arba likviduojamas LAD generalinio<text:s/></text:span><text:span text:style-name="T1234">direktoriaus įsakymu.</text:span></text:p>
      <text:p text:style-name="P1235"><text:span text:style-name="T1236">______________</text:span></text:p>
      <text:p text:style-name="P1237"/>
      <text:soft-page-break/>
      <text:p text:style-name="P1238">PATVIRTINTA</text:p>
      <text:p text:style-name="P1244">Lietuvos archyvų departamento</text:p>
      <text:p text:style-name="P1245">1997 09 10 įsakymu Nr. 42</text:p>
      <text:p text:style-name="P1246"/>
      <text:p text:style-name="P1247">(Lietuvos archyvų departamento</text:p>
      <text:p text:style-name="P1248">generalinio direktoriaus</text:p>
      <text:p text:style-name="P1249"><text:span text:style-name="T1250">2000 11 28 įsakymo Nr. 39 redakcija)</text:span></text:p>
      <text:p text:style-name="P1251"/>
      <text:p text:style-name="P1252"><text:span text:style-name="T1253">MARIJAMPOLĖS<text:s/></text:span><text:span text:style-name="T1254">APSKRITIES ARCHYVO NUOSTATAI</text:span></text:p>
      <text:p text:style-name="P1255"/>
      <text:p text:style-name="P1256"><text:span text:style-name="T1257">I</text:span><text:span text:style-name="T1258">.<text:s/></text:span><text:span text:style-name="T1259">BENDROSIOS NUOSTATOS</text:span></text:p>
      <text:p text:style-name="P1260"/>
      <text:p text:style-name="P1261"><text:span text:style-name="T1262">1</text:span><text:span text:style-name="T1263">. Marijampolės apskrities archyvas (toliau – archyvas) yra valstybinės archyvų sistemos įstaiga, vykdanti jai suteiktas viešojo administravimo funkcijas.</text:span></text:p>
      <text:p text:style-name="P1264"><text:span text:style-name="T1265">2</text:span><text:span text:style-name="T1266">. Archyvo steigėjas yra Lietuvos<text:s/></text:span><text:span text:style-name="T1267">archyvų departamentas prie Lietuvos Respublikos Vyriausybės (toliau – LAD).</text:span></text:p>
      <text:p text:style-name="P1268"><text:span text:style-name="T1269">3</text:span><text:span text:style-name="T1270">. Archyvas savo veikloje vadovaujasi Lietuvos Respublikos Konstitucija, įstatymais bei kitais teisės aktais, Lietuvos archyvų departamento generalinio direktoriaus įsakymais i</text:span><text:span text:style-name="T1271">r šiais nuostatais.</text:span></text:p>
      <text:p text:style-name="P1272"><text:span text:style-name="T1273">4</text:span><text:span text:style-name="T1274">. Archyvas yra juridinis asmuo, turintis sąskaitą banke ir antspaudą su Lietuvos valstybės herbu bei savo pavadinimu.</text:span></text:p>
      <text:p text:style-name="P1275"><text:span text:style-name="T1276">5</text:span><text:span text:style-name="T1277">. Archyvas yra biudžetinė įstaiga. Archyvo buveinė yra: P. Butlerienės g. 9, LT-4520 Marijampolė.</text:span></text:p>
      <text:p text:style-name="P1278"/>
      <text:p text:style-name="P1279"><text:span text:style-name="T1280">II</text:span><text:span text:style-name="T1281">.<text:s/></text:span><text:span text:style-name="T1282">ARCHYVO UŽDAVINIAI IR FUNKCIJOS</text:span></text:p>
      <text:p text:style-name="P1283"/>
      <text:p text:style-name="P1284"><text:span text:style-name="T1285">6</text:span><text:span text:style-name="T1286">. Archyvo pagrindiniai uždaviniai yra:</text:span></text:p>
      <text:p text:style-name="P1287"><text:span text:style-name="T1288">6.1</text:span><text:span text:style-name="T1289">. administruoti LAD nustatytą valstybinio archyvų fondo dalį;</text:span></text:p>
      <text:p text:style-name="P1290"><text:span text:style-name="T1291">6.2</text:span><text:span text:style-name="T1292">. užtikrinti administruojamų dokumentų išsaugojimą ir prieinamumą visuomenei;</text:span></text:p>
      <text:p text:style-name="P1293"><text:span text:style-name="T1294">6.3</text:span><text:span text:style-name="T1295">. išduoti dokument</text:span><text:span text:style-name="T1296">us, užtikrinančius asmenų teisių ir valstybės institucijų poreikių realizavimą.</text:span></text:p>
      <text:p text:style-name="P1297"><text:span text:style-name="T1298">7</text:span><text:span text:style-name="T1299">. Archyvas, įgyvendindamas jam pavestus uždavinius:</text:span></text:p>
      <text:p text:style-name="P1300"><text:span text:style-name="T1301">7.1</text:span><text:span text:style-name="T1302">. saugo ir kaupia Marijampolės apskrityje buvusių ir esančių įstaigų, įmonių, organizacijų, apskrities valdymo,<text:s/></text:span><text:span text:style-name="T1303">vietos savivaldos, kitų institucijų, taip pat asmenų dokumentus;</text:span></text:p>
      <text:p text:style-name="P1304"><text:span text:style-name="T1305">7.2</text:span><text:span text:style-name="T1306">. vykdo saugomų dokumentų fizinės būklės monitoringą ir įgyvendina dokumentų išsaugojimą užtikrinančias priemones;</text:span></text:p>
      <text:p text:style-name="P1307"><text:span text:style-name="T1308">7.3</text:span><text:span text:style-name="T1309">. tvarko saugomų dokumentų apskaitą, užtikrinančią jų valdymą,</text:span><text:span text:style-name="T1310"><text:s/>rengia informacines paieškos sistemas;</text:span></text:p>
      <text:p text:style-name="P1311"><text:span text:style-name="T1312">7.4</text:span><text:span text:style-name="T1313">. teikia susipažinti ir tirti saugomus dokumentus ar jų kopijas archyvo skaitykloje;</text:span></text:p>
      <text:p text:style-name="P1314"><text:span text:style-name="T1315">7.5</text:span><text:span text:style-name="T1316">. juridinių ir fizinių asmenų prašymu, tenkinant jų teisėtus interesus, išduoda saugomų dokumentų pagrindu archyvo pa</text:span><text:span text:style-name="T1317">žymėjimus, dokumentų patvirtintas kopijas, išrašus;</text:span></text:p>
      <text:p text:style-name="P1318"><text:span text:style-name="T1319">7.6</text:span><text:span text:style-name="T1320">. vykdo institucijose ir įstaigose esančios administruojamos valstybinio archyvų fondo dalies dokumentų tvarkymo ir apskaitos priežiūrą, teikia metodinę paramą;</text:span></text:p>
      <text:p text:style-name="P1321"><text:span text:style-name="T1322">7.7</text:span><text:span text:style-name="T1323">. kontroliuoja, kaip LAD patv</text:span><text:span text:style-name="T1324">irtintame archyvo komplektavimo šaltinių sąraše įrašytos institucijos ir įstaigos laikosi įstatymų, kitų teisės aktų, reglamentuojančių raštvedybą bei dokumentų saugojimą;</text:span></text:p>
      <text:p text:style-name="P1325"><text:span text:style-name="T1326">7.8</text:span><text:span text:style-name="T1327">. kaupia informaciją apie archyvo profilio dokumentus, jų saugotojus, teikia<text:s/></text:span><text:span text:style-name="T1328">LAD pasiūlymus dėl archyvo fondų papildymo;</text:span></text:p>
      <text:p text:style-name="P1329"><text:span text:style-name="T1330">7.9</text:span><text:span text:style-name="T1331">. teikia pasiūlymus LAD dėl teisės aktų rengimo ar pakeitimo, dalyvauja rengiant jų projektus;</text:span></text:p>
      <text:p text:style-name="P1332"><text:span text:style-name="T1333">7.10</text:span><text:span text:style-name="T1334">. teikia informaciją asmenims bei institucijoms, nagrinėja prašymus, pasiūlymus ir skundus teisės aktų</text:span><text:span text:style-name="T1335"><text:s/>nustatyta tvarka;</text:span></text:p>
      <text:p text:style-name="P1336"><text:span text:style-name="T1337">7.11</text:span><text:span text:style-name="T1338">. vykdo kitas įstatymų ir kitų teisės aktų nustatytas funkcijas, LAD vadovybės pavedimus.</text:span></text:p>
      <text:p text:style-name="P1339"/>
      <text:p text:style-name="P1340"><text:span text:style-name="T1341">III</text:span><text:span text:style-name="T1342">.<text:s/></text:span><text:span text:style-name="T1343">ARCHYVO TEISĖS</text:span></text:p>
      <text:p text:style-name="P1344"/>
      <text:p text:style-name="P1345"><text:span text:style-name="T1346">8</text:span><text:span text:style-name="T1347">. Archyvas, atlikdamas jam pavestas funkcijas, pagal savo kompetenciją turi teisę:</text:span></text:p>
      <text:p text:style-name="P1348"><text:span text:style-name="T1349">8.1</text:span><text:span text:style-name="T1350">. bendradarbiaut</text:span><text:span text:style-name="T1351">i su Lietuvos ir užsienio valstybių įstaigomis ir organizacijomis;</text:span></text:p>
      <text:p text:style-name="P1352"><text:span text:style-name="T1353">8.2</text:span><text:span text:style-name="T1354">. nustatyta tvarka sudaryti bendradarbiavimo susitarimus su Lietuvos ir užsienio valstybių įstaigomis ir organizacijomis;</text:span></text:p>
      <text:p text:style-name="P1355"><text:span text:style-name="T1356">8.3</text:span><text:span text:style-name="T1357">. teikti pasiūlymus LAD dėl bendradarbiavimo projektų</text:span><text:span text:style-name="T1358"><text:s/>įgyvendinimo;</text:span></text:p>
      <text:p text:style-name="P1359"><text:span text:style-name="T1360">8.4</text:span><text:span text:style-name="T1361">. kviesti kitų įstaigų specialistus ekspertais ir konsultantais darbo klausimams spręsti;</text:span></text:p>
      <text:p text:style-name="P1362"><text:span text:style-name="T1363">8.5</text:span><text:span text:style-name="T1364">. organizuoti seminarus, kitus renginius;</text:span></text:p>
      <text:p text:style-name="P1365"><text:span text:style-name="T1366">8.6</text:span><text:span text:style-name="T1367">. rengti ir publikuoti informacinius bei mokslinius tiriamuosius leidinius, dokumentų pa</text:span><text:span text:style-name="T1368">rodas;</text:span></text:p>
      <text:p text:style-name="P1369"><text:span text:style-name="T1370">8.7</text:span><text:span text:style-name="T1371">. gauti reikalingą informaciją iš valstybės institucijų ir įstaigų;</text:span></text:p>
      <text:p text:style-name="P1372"><text:span text:style-name="T1373">8.8</text:span><text:span text:style-name="T1374">. turi kitas Lietuvos Respublikos įstatymų bei kitų teisės aktų suteiktas teises.</text:span></text:p>
      <text:p text:style-name="P1375"/>
      <text:p text:style-name="P1376"><text:span text:style-name="T1377">IV</text:span><text:span text:style-name="T1378">.<text:s/></text:span><text:span text:style-name="T1379">ARCHYVO DARBO ORGANIZAVIMAS</text:span></text:p>
      <text:p text:style-name="P1380"/>
      <text:p text:style-name="P1381"><text:span text:style-name="T1382">9</text:span><text:span text:style-name="T1383">. Archyvo struktūrą, strateginių veikl</text:span><text:span text:style-name="T1384">os planų įgyvendinimo priemonių planus bei išlaidų sąmatas tvirtina LAD generalinis direktorius archyvo direktoriaus teikimu.</text:span></text:p>
      <text:p text:style-name="P1385"><text:span text:style-name="T1386">10</text:span><text:span text:style-name="T1387">. Archyvui vadovauja direktorius, kurį, laimėjus atvirą konkursą, 5 metų kadencijai skiria pareigoms ir iš jų atleidžia LAD<text:s/></text:span><text:span text:style-name="T1388">generalinis direktorius. Archyvo direktorius yra tiesiogiai pavaldus LAD generaliniam direktoriui.</text:span></text:p>
      <text:p text:style-name="P1389"><text:span text:style-name="T1390">Archyvo direktoriui nesant, jo pareigas vykdo pavaduotojas.</text:span></text:p>
      <text:p text:style-name="P1391"><text:span text:style-name="T1392">11</text:span><text:span text:style-name="T1393">. Archyvo direktorius:</text:span></text:p>
      <text:p text:style-name="P1394"><text:span text:style-name="T1395">11.1</text:span><text:span text:style-name="T1396">. organizuoja archyvo darbą ir tiesiogiai atsako už archyvui<text:s/></text:span><text:span text:style-name="T1397">pavestų uždavinių bei funkcijų vykdymą;</text:span></text:p>
      <text:p text:style-name="P1398"><text:span text:style-name="T1399">11.2</text:span><text:span text:style-name="T1400">. pagal savo kompetenciją užtikrina įstatymų, kitų teisės aktų, LAD generalinio direktoriaus įsakymų bei pavedimų vykdymą;</text:span></text:p>
      <text:p text:style-name="P1401"><text:span text:style-name="T1402">11.3</text:span><text:span text:style-name="T1403">. atstovauja archyvui kitose institucijose, įstaigose, įmonėse,<text:s/></text:span><text:span text:style-name="T1404">organizacijose;</text:span></text:p>
      <text:p text:style-name="P1405"><text:span text:style-name="T1406">11.4</text:span><text:span text:style-name="T1407">. leidžia įsakymus ir įsakymais patvirtintus kitus teisės aktus archyvo kompetencijos klausimais, kontroliuoja jų vykdymą;</text:span></text:p>
      <text:p text:style-name="P1408"><text:span text:style-name="T1409">11.5</text:span><text:span text:style-name="T1410">. įstatymų nustatyta tvarka skiria pareigoms ir atleidžia iš jų archyvo darbuotojus, prireikus skiria</text:span><text:span text:style-name="T1411"><text:s/>jiems tarnybines nuobaudas ar juos skatina;</text:span></text:p>
      <text:p text:style-name="P1412"><text:span text:style-name="T1413">11.6</text:span><text:span text:style-name="T1414">. derina institucijų ir įstaigų, archyvo komplektavimo šaltinių, norminių dokumentų projektus dokumentų tvarkymo ir apskaitos klausimais;</text:span></text:p>
      <text:p text:style-name="P1415"><text:span text:style-name="T1416">11.7</text:span><text:span text:style-name="T1417">. nagrinėja administracinių teisės pažeidimų bylas ir ski</text:span><text:span text:style-name="T1418">ria administracines nuobaudas Administracinių teisės pažeidimų kodekso nustatyta tvarka;</text:span></text:p>
      <text:p text:style-name="P1419"><text:span text:style-name="T1420">11.8</text:span><text:span text:style-name="T1421">. nustatyta tvarka valdo ir naudoja archyvo turtą bei lėšas;</text:span></text:p>
      <text:p text:style-name="P1422"><text:span text:style-name="T1423">11.9</text:span><text:span text:style-name="T1424">. atsiskaito LAD generaliniam direktoriui už archyvo darbą;</text:span></text:p>
      <text:p text:style-name="P1425"><text:span text:style-name="T1426">11.10</text:span><text:span text:style-name="T1427">. vykdo kitus LAD vad</text:span><text:span text:style-name="T1428">ovybės pavedimus.</text:span></text:p>
      <text:p text:style-name="P1429"><text:span text:style-name="T1430">12</text:span><text:span text:style-name="T1431">. Archyvo darbo tvarką, kitų tarnautojų pareigas, atsakomybę ir teises nustato vidaus darbo tvarkos taisyklės, pareigybių aprašymai, kiti archyvo direktoriaus patvirtinti vidaus dokumentai.</text:span></text:p>
      <text:p text:style-name="P1432"><text:span text:style-name="T1433">13</text:span><text:span text:style-name="T1434">. Archyvo tarnautojų darbo santyki</text:span><text:span text:style-name="T1435">us reglamentuoja Lietuvos Respublikos valstybės tarnybos įstatymas, Darbo sutarties įstatymas, kiti teisės aktai. Tarnautojų darbo užmokestis nustatomas įstatymų ir kitų teisės aktų nustatyta tvarka.</text:span></text:p>
      <text:p text:style-name="P1436"><text:span text:style-name="T1437">14</text:span><text:span text:style-name="T1438">. Archyve gali būti sudaromos kolegialios direktor</text:span><text:span text:style-name="T1439">iaus patariamosios institucijos, kurių funkcijas, sudėtį ir darbo tvarką nustato archyvo direktorius.</text:span></text:p>
      <text:p text:style-name="P1440"><text:span text:style-name="T1441">15</text:span><text:span text:style-name="T1442">. Archyvas finansuojamas iš Lietuvos Respublikos valstybės biudžeto pagal LAD skirtas biudžeto lėšas archyvo veiklai bei programoms vykdyti ir uždav</text:span><text:span text:style-name="T1443">iniams įgyvendinti. Archyvui<text:s/></text:span><text:soft-page-break/><text:span text:style-name="T1444">finansuoti gali būti naudojamos ir kitos teisės norminių aktų nustatyta tvarka gautos lėšos. Archyvo vykdomų programų išlaidų sąmatas tvirtina LAD.</text:span><text:s/></text:p>
      <text:p text:style-name="P1445">Punkto pakeitimai:</text:p>
      <text:p text:style-name="P1446"><text:span text:style-name="T1447">Nr.<text:s/></text:span><text:a xlink:href="https://www.e-tar.lt/portal/legalAct.html?documentId=TAR.A8277DB298CF" office:target-frame-name="_top" xlink:show="replace"><text:span text:style-name="T1448">82</text:span></text:a><text:span text:style-name="T1449">, 2001-12-27, Žin., 2002, Nr. 1-34 (2002-01-04), i. k. 1015080ISAK00000082</text:span></text:p>
      <text:p text:style-name="Normal"/>
      <text:p text:style-name="P1450"><text:span text:style-name="T1451">16</text:span><text:span text:style-name="T1452">. Archyvas veiklos ir finansines ataskaitas nustatyta tvarka teikia LAD.</text:span></text:p>
      <text:p text:style-name="P1453"><text:span text:style-name="T1454">17</text:span><text:span text:style-name="T1455">. Archyvo veiklą kontroliuoja LAD, kitos institucijos įstatymų<text:s/></text:span><text:span text:style-name="T1456">nustatyta tvarka.</text:span></text:p>
      <text:p text:style-name="P1457"><text:span text:style-name="T1458">18</text:span><text:span text:style-name="T1459">. Archyvas reorganizuojamas arba likviduojamas LAD generalinio direktoriaus įsakymu.</text:span></text:p>
      <text:p text:style-name="P1460"><text:span text:style-name="T1461">______________</text:span></text:p>
      <text:p text:style-name="P1462"/>
      <text:soft-page-break/>
      <text:p text:style-name="P1463">PATVIRTINTA</text:p>
      <text:p text:style-name="P1469">Lietuvos archyvų departamento</text:p>
      <text:p text:style-name="P1470">1997 09 10 įsakymu Nr. 42</text:p>
      <text:p text:style-name="P1471"/>
      <text:p text:style-name="P1472">(Lietuvos archyvų<text:s/>departamento</text:p>
      <text:p text:style-name="P1473">generalinio direktoriaus</text:p>
      <text:p text:style-name="P1474"><text:span text:style-name="T1475">2000 11 28 įsakymo Nr. 39 redakcija)</text:span></text:p>
      <text:p text:style-name="P1476"/>
      <text:p text:style-name="P1477"><text:span text:style-name="T1478">PANEVĖŽIO APSKRITIES ARCHYVO NUOSTATAI</text:span></text:p>
      <text:p text:style-name="P1479"/>
      <text:p text:style-name="P1480"><text:span text:style-name="T1481">I</text:span><text:span text:style-name="T1482">.<text:s/></text:span><text:span text:style-name="T1483">BENDROSIOS NUOSTATOS</text:span></text:p>
      <text:p text:style-name="P1484"/>
      <text:p text:style-name="P1485"><text:span text:style-name="T1486">1</text:span><text:span text:style-name="T1487">. Panevėžio apskrities archyvas (toliau – archyvas) yra valstybinės archyvų sistemos įstaiga, vykdanti jai</text:span><text:span text:style-name="T1488"><text:s/>suteiktas viešojo administravimo funkcijas.</text:span></text:p>
      <text:p text:style-name="P1489"><text:span text:style-name="T1490">2</text:span><text:span text:style-name="T1491">. Archyvo steigėjas yra Lietuvos archyvų departamentas prie Lietuvos Respublikos Vyriausybės (toliau – LAD).</text:span></text:p>
      <text:p text:style-name="P1492"><text:span text:style-name="T1493">3</text:span><text:span text:style-name="T1494">. Archyvas savo veikloje vadovaujasi Lietuvos Respublikos Konstitucija, įstatymais bei kitai</text:span><text:span text:style-name="T1495">s teisės aktais, Lietuvos archyvų departamento generalinio direktoriaus įsakymais ir šiais nuostatais.</text:span></text:p>
      <text:p text:style-name="P1496"><text:span text:style-name="T1497">4</text:span><text:span text:style-name="T1498">. Archyvas yra juridinis asmuo, turintis sąskaitą banke ir antspaudą su Lietuvos valstybės herbu bei savo pavadinimu.</text:span></text:p>
      <text:p text:style-name="P1499"><text:span text:style-name="T1500">5</text:span><text:span text:style-name="T1501">. Archyvas yra biudžetinė</text:span><text:span text:style-name="T1502"><text:s/>įstaiga. Archyvo buveinė yra: M. Valančiaus g. 3, LT-5319 Panevėžys.</text:span></text:p>
      <text:p text:style-name="P1503"/>
      <text:p text:style-name="P1504"><text:span text:style-name="T1505">II</text:span><text:span text:style-name="T1506">.<text:s/></text:span><text:span text:style-name="T1507">ARCHYVO UŽDAVINIAI IR FUNKCIJOS</text:span></text:p>
      <text:p text:style-name="P1508"/>
      <text:p text:style-name="P1509"><text:span text:style-name="T1510">6</text:span><text:span text:style-name="T1511">. Archyvo pagrindiniai uždaviniai yra:</text:span></text:p>
      <text:p text:style-name="P1512"><text:span text:style-name="T1513">6.1</text:span><text:span text:style-name="T1514">. administruoti LAD nustatytą valstybinio archyvų fondo dalį;</text:span></text:p>
      <text:p text:style-name="P1515"><text:span text:style-name="T1516">6.2</text:span><text:span text:style-name="T1517">. užtikrinti administruo</text:span><text:span text:style-name="T1518">jamų dokumentų išsaugojimą ir prieinamumą visuomenei;</text:span></text:p>
      <text:p text:style-name="P1519"><text:span text:style-name="T1520">6.3</text:span><text:span text:style-name="T1521">. išduoti dokumentus, užtikrinančius asmenų teisių ir valstybės institucijų poreikių realizavimą.</text:span></text:p>
      <text:p text:style-name="P1522"><text:span text:style-name="T1523">7</text:span><text:span text:style-name="T1524">. Archyvas, įgyvendindamas jam pavestus uždavinius:</text:span></text:p>
      <text:p text:style-name="P1525"><text:span text:style-name="T1526">7.1</text:span><text:span text:style-name="T1527">. saugo ir kaupia Panevėžio<text:s/></text:span><text:span text:style-name="T1528">apskrityje buvusių ir esančių įstaigų, įmonių, organizacijų, apskrities valdymo, vietos savivaldos, kitų institucijų, taip pat asmenų dokumentus;</text:span></text:p>
      <text:p text:style-name="P1529"><text:span text:style-name="T1530">7.2</text:span><text:span text:style-name="T1531">. vykdo saugomų dokumentų fizinės būklės monitoringą ir įgyvendina dokumentų išsaugojimą užtikrinančias</text:span><text:span text:style-name="T1532"><text:s/>priemones;</text:span></text:p>
      <text:p text:style-name="P1533"><text:span text:style-name="T1534">7.3</text:span><text:span text:style-name="T1535">. tvarko saugomų dokumentų apskaitą, užtikrinančią jų valdymą, rengia informacines paieškos sistemas;</text:span></text:p>
      <text:p text:style-name="P1536"><text:span text:style-name="T1537">7.4</text:span><text:span text:style-name="T1538">. teikia susipažinti ir tirti saugomus dokumentus ar jų kopijas archyvo skaitykloje;</text:span></text:p>
      <text:p text:style-name="P1539"><text:span text:style-name="T1540">7.5</text:span><text:span text:style-name="T1541">. juridinių ir fizinių asmenų prašym</text:span><text:span text:style-name="T1542">u, tenkinant jų teisėtus interesus, išduoda saugomų dokumentų pagrindu archyvo pažymėjimus, dokumentų patvirtintas kopijas, išrašus;</text:span></text:p>
      <text:p text:style-name="P1543"><text:span text:style-name="T1544">7.6</text:span><text:span text:style-name="T1545">. vykdo institucijose ir įstaigose esančios administruojamos valstybinio archyvų fondo dalies dokumentų tvarkymo ir<text:s/></text:span><text:span text:style-name="T1546">apskaitos priežiūrą, teikia metodinę paramą;</text:span></text:p>
      <text:p text:style-name="P1547"><text:span text:style-name="T1548">7.7</text:span><text:span text:style-name="T1549">. kontroliuoja, kaip LAD patvirtintame archyvo komplektavimo šaltinių sąraše įrašytos institucijos ir įstaigos laikosi įstatymų, kitų teisės aktų, reglamentuojančių raštvedybą bei dokumentų saugojimą;</text:span></text:p>
      <text:p text:style-name="P1550"><text:span text:style-name="T1551">7</text:span><text:span text:style-name="T1552">.8</text:span><text:span text:style-name="T1553">. kaupia informaciją apie archyvo profilio dokumentus, jų saugotojus, teikia LAD pasiūlymus dėl archyvo fondų papildymo;</text:span></text:p>
      <text:p text:style-name="P1554"><text:span text:style-name="T1555">7.9</text:span><text:span text:style-name="T1556">. teikia pasiūlymus LAD dėl teisės aktų rengimo ar pakeitimo, dalyvauja rengiant jų projektus;</text:span></text:p>
      <text:p text:style-name="P1557"><text:span text:style-name="T1558">7.10</text:span><text:span text:style-name="T1559">. teikia informaciją<text:s/></text:span><text:span text:style-name="T1560">asmenims bei institucijoms, nagrinėja prašymus, pasiūlymus ir skundus teisės aktų nustatyta tvarka;</text:span></text:p>
      <text:p text:style-name="P1561"><text:span text:style-name="T1562">7.11</text:span><text:span text:style-name="T1563">. vykdo kitas įstatymų ir kitų teisės aktų nustatytas funkcijas, LAD vadovybės pavedimus.</text:span></text:p>
      <text:p text:style-name="P1564"/>
      <text:p text:style-name="P1565"><text:span text:style-name="T1566">III</text:span><text:span text:style-name="T1567">.<text:s/></text:span><text:span text:style-name="T1568">ARCHYVO TEISĖS</text:span></text:p>
      <text:p text:style-name="P1569"/>
      <text:p text:style-name="P1570"><text:span text:style-name="T1571">8</text:span><text:span text:style-name="T1572">. Archyvas, atlikdamas<text:s/></text:span><text:span text:style-name="T1573">jam pavestas funkcijas, pagal savo kompetenciją turi teisę:</text:span></text:p>
      <text:p text:style-name="P1574"><text:span text:style-name="T1575">8.1</text:span><text:span text:style-name="T1576">. bendradarbiauti su Lietuvos ir užsienio valstybių įstaigomis ir organizacijomis;</text:span></text:p>
      <text:p text:style-name="P1577"><text:span text:style-name="T1578">8.2</text:span><text:span text:style-name="T1579">. nustatyta tvarka sudaryti bendradarbiavimo susitarimus su Lietuvos ir užsienio valstybių įstaigomis</text:span><text:span text:style-name="T1580"><text:s/>ir organizacijomis;</text:span></text:p>
      <text:p text:style-name="P1581"><text:span text:style-name="T1582">8.3</text:span><text:span text:style-name="T1583">. teikti pasiūlymus LAD dėl bendradarbiavimo projektų įgyvendinimo;</text:span></text:p>
      <text:p text:style-name="P1584"><text:span text:style-name="T1585">8.4</text:span><text:span text:style-name="T1586">. kviesti kitų įstaigų specialistus ekspertais ir konsultantais darbo klausimams spręsti;</text:span></text:p>
      <text:p text:style-name="P1587"><text:span text:style-name="T1588">8.5</text:span><text:span text:style-name="T1589">. organizuoti seminarus, kitus renginius;</text:span></text:p>
      <text:p text:style-name="P1590"><text:span text:style-name="T1591">8.6</text:span><text:span text:style-name="T1592">. rengt</text:span><text:span text:style-name="T1593">i ir publikuoti informacinius bei mokslinius tiriamuosius leidinius, organizuoti dokumentų parodas;</text:span></text:p>
      <text:p text:style-name="P1594"><text:span text:style-name="T1595">8.7</text:span><text:span text:style-name="T1596">. gauti reikalingą informaciją iš valstybės institucijų ir įstaigų;</text:span></text:p>
      <text:p text:style-name="P1597"><text:span text:style-name="T1598">8.8</text:span><text:span text:style-name="T1599">. turi kitas Lietuvos Respublikos įstatymų bei kitų teisės aktų suteiktas<text:s/></text:span><text:span text:style-name="T1600">teises.</text:span></text:p>
      <text:p text:style-name="P1601"/>
      <text:p text:style-name="P1602"><text:span text:style-name="T1603">IV</text:span><text:span text:style-name="T1604">.<text:s/></text:span><text:span text:style-name="T1605">ARCHYVO DARBO ORGANIZAVIMAS</text:span></text:p>
      <text:p text:style-name="P1606"/>
      <text:p text:style-name="P1607"><text:span text:style-name="T1608">9</text:span><text:span text:style-name="T1609">. Archyvo struktūrą, strateginių veiklos planų įgyvendinimo priemonių planus bei išlaidų sąmatas tvirtina LAD generalinis direktorius, archyvo direktoriaus teikimu.</text:span></text:p>
      <text:p text:style-name="P1610"><text:span text:style-name="T1611">10</text:span><text:span text:style-name="T1612">. Archyvui vadovauja direktori</text:span><text:span text:style-name="T1613">us, kurį, laimėjus atvirą konkursą, 5 metų kadencijai skiria pareigoms ir iš jų atleidžia LAD generalinis direktorius. Archyvo direktorius yra tiesiogiai pavaldus LAD generaliniam direktoriui.</text:span></text:p>
      <text:p text:style-name="P1614"><text:span text:style-name="T1615">Archyvo direktoriui nesant, jo pareigas vykdo pavaduotojas.</text:span></text:p>
      <text:p text:style-name="P1616"><text:span text:style-name="T1617">11</text:span><text:span text:style-name="T1618">. Archyvo direktorius:</text:span></text:p>
      <text:p text:style-name="P1619"><text:span text:style-name="T1620">11.1</text:span><text:span text:style-name="T1621">. organizuoja archyvo darbą ir tiesiogiai atsako už archyvui pavestų uždavinių bei funkcijų vykdymą;</text:span></text:p>
      <text:p text:style-name="P1622"><text:span text:style-name="T1623">11.2</text:span><text:span text:style-name="T1624">. pagal savo kompetenciją užtikrina įstatymų, kitų teisės aktų, LAD generalinio direktoriaus įsakymų bei pavedimų<text:s/></text:span><text:span text:style-name="T1625">vykdymą;</text:span></text:p>
      <text:p text:style-name="P1626"><text:span text:style-name="T1627">11.3</text:span><text:span text:style-name="T1628">. atstovauja archyvui kitose institucijose, įstaigose, įmonėse, organizacijose;</text:span></text:p>
      <text:p text:style-name="P1629"><text:span text:style-name="T1630">11.4</text:span><text:span text:style-name="T1631">. leidžia įsakymus ir įsakymais patvirtintus kitus teisės aktus archyvo kompetencijos klausimais, kontroliuoja jų vykdymą;</text:span></text:p>
      <text:p text:style-name="P1632"><text:span text:style-name="T1633">11.5</text:span><text:span text:style-name="T1634">. įstatymų nustatyta</text:span><text:span text:style-name="T1635"><text:s/>tvarka skiria pareigoms ir atleidžia iš jų archyvo darbuotojus, prireikus skiria jiems tarnybines nuobaudas ar juos skatina;</text:span></text:p>
      <text:p text:style-name="P1636"><text:span text:style-name="T1637">11.6</text:span><text:span text:style-name="T1638">. derina institucijų ir įstaigų, archyvo komplektavimo šaltinių, norminių dokumentų projektus dokumentų tvarkymo ir apskai</text:span><text:span text:style-name="T1639">tos klausimais;</text:span></text:p>
      <text:p text:style-name="P1640"><text:span text:style-name="T1641">11.7</text:span><text:span text:style-name="T1642">. nagrinėja administracinių teisės pažeidimų bylas ir skiria administracines nuobaudas Administracinių teisės pažeidimų kodekso nustatyta tvarka;</text:span></text:p>
      <text:p text:style-name="P1643"><text:span text:style-name="T1644">11.8</text:span><text:span text:style-name="T1645">. nustatyta tvarka valdo ir naudoja archyvo turtą bei lėšas;</text:span></text:p>
      <text:p text:style-name="P1646"><text:span text:style-name="T1647">11.9</text:span><text:span text:style-name="T1648">. atsiska</text:span><text:span text:style-name="T1649">ito LAD generaliniam direktoriui už archyvo darbą;</text:span></text:p>
      <text:p text:style-name="P1650"><text:span text:style-name="T1651">11.10</text:span><text:span text:style-name="T1652">. vykdo kitus LAD vadovybės pavedimus.</text:span></text:p>
      <text:p text:style-name="P1653"><text:span text:style-name="T1654">12</text:span><text:span text:style-name="T1655">. Archyvo darbo tvarką, kitų tarnautojų pareigas, atsakomybę ir teises nustato vidaus darbo tvarkos taisyklės, pareigybių aprašymai, kiti archyvo dir</text:span><text:span text:style-name="T1656">ektoriaus patvirtinti vidaus dokumentai.</text:span></text:p>
      <text:p text:style-name="P1657"><text:span text:style-name="T1658">13</text:span><text:span text:style-name="T1659">. Archyvo tarnautojų darbo santykius reglamentuoja Lietuvos Respublikos valstybės tarnybos įstatymas, Darbo sutarties įstatymas, kiti teisės aktai. Tarnautojų darbo užmokestis nustatomas įstatymų ir kitų teisė</text:span><text:span text:style-name="T1660">s aktų nustatyta tvarka.</text:span></text:p>
      <text:p text:style-name="P1661"><text:span text:style-name="T1662">14</text:span><text:span text:style-name="T1663">. Archyve gali būti sudaromos kolegialios direktoriaus patariamosios institucijos, kurių funkcijas, sudėtį ir darbo tvarką nustato archyvo direktorius.</text:span></text:p>
      <text:p text:style-name="P1664"><text:span text:style-name="T1665">15</text:span><text:span text:style-name="T1666">. Archyvas finansuojamas iš Lietuvos Respublikos valstybės biudžeto</text:span><text:span text:style-name="T1667"><text:s/>pagal LAD skirtas biudžeto lėšas archyvo veiklai bei programoms vykdyti ir uždaviniams įgyvendinti. Archyvui<text:s/></text:span><text:soft-page-break/><text:span text:style-name="T1668">finansuoti gali būti naudojamos ir kitos teisės norminių aktų nustatyta tvarka gautos lėšos. Archyvo vykdomų programų išlaidų sąmatas tvirtina LAD</text:span><text:span text:style-name="T1669">.</text:span><text:s/></text:p>
      <text:p text:style-name="P1670">Punkto pakeitimai:</text:p>
      <text:p text:style-name="P1671"><text:span text:style-name="T1672">Nr.<text:s/></text:span><text:a xlink:href="https://www.e-tar.lt/portal/legalAct.html?documentId=TAR.A8277DB298CF" office:target-frame-name="_top" xlink:show="replace"><text:span text:style-name="T1673">82</text:span></text:a><text:span text:style-name="T1674">, 2001-12-27, Žin., 2002, Nr. 1-34 (2002-01-04), i. k. 1015080ISAK00000082</text:span></text:p>
      <text:p text:style-name="Normal"/>
      <text:p text:style-name="P1675"><text:span text:style-name="T1676">16</text:span><text:span text:style-name="T1677">. Archyvas veiklos ir finansines ataskaitas nustatyta tvarka<text:s/></text:span><text:span text:style-name="T1678">teikia LAD.</text:span></text:p>
      <text:p text:style-name="P1679"><text:span text:style-name="T1680">17</text:span><text:span text:style-name="T1681">. Archyvo veiklą kontroliuoja LAD, kitos institucijos įstatymų nustatyta tvarka.</text:span></text:p>
      <text:p text:style-name="P1682"><text:span text:style-name="T1683">18</text:span><text:span text:style-name="T1684">. Archyvas reorganizuojamas arba likviduojamas LAD generalinio direktoriaus įsakymu.</text:span></text:p>
      <text:p text:style-name="P1685"><text:span text:style-name="T1686">______________</text:span></text:p>
      <text:p text:style-name="P1687"/>
      <text:soft-page-break/>
      <text:p text:style-name="P1688">PATVIRTINTA</text:p>
      <text:p text:style-name="P1694">Lietuvos archyvų departamento</text:p>
      <text:p text:style-name="P1695">1997 09 10 įsakymu Nr. 42</text:p>
      <text:p text:style-name="P1696"/>
      <text:p text:style-name="P1697">(Lietuvos archyvų departamento</text:p>
      <text:p text:style-name="P1698">generalinio direktoriaus</text:p>
      <text:p text:style-name="P1699"><text:span text:style-name="T1700">2000 11 28 įsakymo Nr. 39 redakcija)</text:span></text:p>
      <text:p text:style-name="P1701"/>
      <text:p text:style-name="P1702"><text:span text:style-name="T1703">ŠIAULIŲ APSKRITIES ARCHYVO NUOSTATAI</text:span></text:p>
      <text:p text:style-name="P1704"/>
      <text:p text:style-name="P1705"><text:span text:style-name="T1706">I</text:span><text:span text:style-name="T1707">.<text:s/></text:span><text:span text:style-name="T1708">BENDROSIOS NUOSTATOS</text:span></text:p>
      <text:p text:style-name="P1709"/>
      <text:p text:style-name="P1710"><text:span text:style-name="T1711">1</text:span><text:span text:style-name="T1712">. Šiaulių apskrities archyvas (to</text:span><text:span text:style-name="T1713">liau – archyvas) yra valstybinės archyvų sistemos įstaiga, vykdanti jai suteiktas viešojo administravimo funkcijas.</text:span></text:p>
      <text:p text:style-name="P1714"><text:span text:style-name="T1715">2</text:span><text:span text:style-name="T1716">. Archyvo steigėjas yra Lietuvos archyvų departamentas prie Lietuvos Respublikos Vyriausybės (toliau – LAD).</text:span></text:p>
      <text:p text:style-name="P1717"><text:span text:style-name="T1718">3</text:span><text:span text:style-name="T1719">. Archyvas savo veikl</text:span><text:span text:style-name="T1720">oje vadovaujasi Lietuvos Respublikos Konstitucija, įstatymais bei kitais teisės aktais, Lietuvos archyvų departamento generalinio direktoriaus įsakymais ir šiais nuostatais.</text:span></text:p>
      <text:p text:style-name="P1721"><text:span text:style-name="T1722">4</text:span><text:span text:style-name="T1723">. Archyvas yra juridinis asmuo, turintis sąskaitą banke ir antspaudą su Lietu</text:span><text:span text:style-name="T1724">vos valstybės herbu bei savo pavadinimu.</text:span></text:p>
      <text:p text:style-name="P1725"><text:span text:style-name="T1726">5</text:span><text:span text:style-name="T1727">. Archyvas yra biudžetinė įstaiga. Archyvo buveinė yra: Vilniaus g. 160, LT-5400 Šiauliai.</text:span></text:p>
      <text:p text:style-name="P1728"/>
      <text:p text:style-name="P1729"><text:span text:style-name="T1730">II</text:span><text:span text:style-name="T1731">.<text:s/></text:span><text:span text:style-name="T1732">ARCHYVO UŽDAVINIAI IR FUNKCIJOS</text:span></text:p>
      <text:p text:style-name="P1733"/>
      <text:p text:style-name="P1734"><text:span text:style-name="T1735">6</text:span><text:span text:style-name="T1736">. Archyvo pagrindiniai uždaviniai yra:</text:span></text:p>
      <text:p text:style-name="P1737"><text:span text:style-name="T1738">6.1</text:span><text:span text:style-name="T1739">. administruoti LAD<text:s/></text:span><text:span text:style-name="T1740">nustatytą valstybinio archyvų fondo dalį;</text:span></text:p>
      <text:p text:style-name="P1741"><text:span text:style-name="T1742">6.2</text:span><text:span text:style-name="T1743">. užtikrinti administruojamų dokumentų išsaugojimą ir prieinamumą visuomenei;</text:span></text:p>
      <text:p text:style-name="P1744"><text:span text:style-name="T1745">6.3</text:span><text:span text:style-name="T1746">. išduoti dokumentus, užtikrinančius asmenų teisių ir valstybės institucijų poreikių realizavimą.</text:span></text:p>
      <text:p text:style-name="P1747"><text:span text:style-name="T1748">7</text:span><text:span text:style-name="T1749">. Archyvas,<text:s/></text:span><text:span text:style-name="T1750">įgyvendindamas jam pavestus uždavinius:</text:span></text:p>
      <text:p text:style-name="P1751"><text:span text:style-name="T1752">7.1</text:span><text:span text:style-name="T1753">. saugo ir kaupia Šiaulių apskrityje buvusių ir esančių įstaigų, įmonių, organizacijų, apskrities valdymo, vietos savivaldos, kitų institucijų, taip pat asmenų dokumentus;</text:span></text:p>
      <text:p text:style-name="P1754"><text:span text:style-name="T1755">7.2</text:span><text:span text:style-name="T1756">. vykdo saugomų dokumentų fizinė</text:span><text:span text:style-name="T1757">s būklės monitoringą ir įgyvendina dokumentų išsaugojimą užtikrinančias priemones;</text:span></text:p>
      <text:p text:style-name="P1758"><text:span text:style-name="T1759">7.3</text:span><text:span text:style-name="T1760">. tvarko saugomų dokumentų apskaitą, užtikrinančią jų valdymą, rengia informacines paieškos sistemas;</text:span></text:p>
      <text:p text:style-name="P1761"><text:span text:style-name="T1762">7.4</text:span><text:span text:style-name="T1763">. teikia susipažinti ir tirti saugomus dokumentus ar jų k</text:span><text:span text:style-name="T1764">opijas archyvo skaitykloje;</text:span></text:p>
      <text:p text:style-name="P1765"><text:span text:style-name="T1766">7.5</text:span><text:span text:style-name="T1767">. juridinių ir fizinių asmenų prašymu, tenkinant jų teisėtus interesus, išduoda saugomų dokumentų pagrindu archyvo pažymėjimus, dokumentų patvirtintas kopijas, išrašus;</text:span></text:p>
      <text:p text:style-name="P1768"><text:span text:style-name="T1769">7.6</text:span><text:span text:style-name="T1770">. vykdo institucijose ir įstaigose esančios a</text:span><text:span text:style-name="T1771">dministruojamos valstybinio archyvų fondo dalies dokumentų tvarkymo ir apskaitos priežiūrą, teikia metodinę paramą;</text:span></text:p>
      <text:p text:style-name="P1772"><text:span text:style-name="T1773">7.7</text:span><text:span text:style-name="T1774">. kontroliuoja, kaip LAD patvirtintame archyvo komplektavimo šaltinių sąraše įrašytos institucijos ir įstaigos laikosi įstatymų, kitų</text:span><text:span text:style-name="T1775"><text:s/>teisės aktų, reglamentuojančių raštvedybą bei dokumentų saugojimą;</text:span></text:p>
      <text:p text:style-name="P1776"><text:span text:style-name="T1777">7.8</text:span><text:span text:style-name="T1778">. kaupia informaciją apie archyvo profilio dokumentus, jų saugotojus, teikia LAD pasiūlymus dėl archyvo fondų papildymo;</text:span></text:p>
      <text:p text:style-name="P1779"><text:span text:style-name="T1780">7.9</text:span><text:span text:style-name="T1781">. teikia pasiūlymus LAD dėl teisės aktų rengimo ar pa</text:span><text:span text:style-name="T1782">keitimo, dalyvauja rengiant jų projektus;</text:span></text:p>
      <text:p text:style-name="P1783"><text:span text:style-name="T1784">7.10</text:span><text:span text:style-name="T1785">. teikia informaciją asmenims bei institucijoms, nagrinėja prašymus, pasiūlymus ir skundus teisės aktų nustatyta tvarka;</text:span></text:p>
      <text:p text:style-name="P1786"><text:span text:style-name="T1787">7.11</text:span><text:span text:style-name="T1788">. vykdo kitas įstatymų ir kitų teisės aktų nustatytas funkcijas, LAD vadovybė</text:span><text:span text:style-name="T1789">s pavedimus.</text:span></text:p>
      <text:p text:style-name="P1790"/>
      <text:p text:style-name="P1791"><text:span text:style-name="T1792">III</text:span><text:span text:style-name="T1793">.<text:s/></text:span><text:span text:style-name="T1794">ARCHYVO TEISĖS</text:span></text:p>
      <text:p text:style-name="P1795"/>
      <text:p text:style-name="P1796"><text:span text:style-name="T1797">8</text:span><text:span text:style-name="T1798">. Archyvas, atlikdamas jam pavestas funkcijas, pagal savo kompetenciją turi teisę:</text:span></text:p>
      <text:p text:style-name="P1799"><text:span text:style-name="T1800">8.1</text:span><text:span text:style-name="T1801">. bendradarbiauti su Lietuvos ir užsienio valstybių įstaigomis ir organizacijomis;</text:span></text:p>
      <text:p text:style-name="P1802"><text:span text:style-name="T1803">8.2</text:span><text:span text:style-name="T1804">. nustatyta tvarka sudaryti<text:s/></text:span><text:span text:style-name="T1805">bendradarbiavimo susitarimus su Lietuvos ir užsienio valstybių įstaigomis ir organizacijomis;</text:span></text:p>
      <text:p text:style-name="P1806"><text:span text:style-name="T1807">8.3</text:span><text:span text:style-name="T1808">. teikti pasiūlymus LAD dėl bendradarbiavimo projektų įgyvendinimo;</text:span></text:p>
      <text:p text:style-name="P1809"><text:span text:style-name="T1810">8.4</text:span><text:span text:style-name="T1811">. kviesti kitų įstaigų specialistus ekspertais ir konsultantais darbo klausimams</text:span><text:span text:style-name="T1812"><text:s/>spręsti;</text:span></text:p>
      <text:p text:style-name="P1813"><text:span text:style-name="T1814">8.5</text:span><text:span text:style-name="T1815">. organizuoti seminarus, kitus renginius;</text:span></text:p>
      <text:p text:style-name="P1816"><text:span text:style-name="T1817">8.6</text:span><text:span text:style-name="T1818">. rengti ir publikuoti informacinius bei mokslinius tiriamuosius leidinius, dokumentų parodas;</text:span></text:p>
      <text:p text:style-name="P1819"><text:span text:style-name="T1820">8.7</text:span><text:span text:style-name="T1821">. gauti reikalingą informaciją iš valstybės institucijų ir įstaigų;</text:span></text:p>
      <text:p text:style-name="P1822"><text:span text:style-name="T1823">8.8</text:span><text:span text:style-name="T1824">. turi kitas<text:s/></text:span><text:span text:style-name="T1825">Lietuvos Respublikos įstatymų bei kitų teisės aktų suteiktas teises.</text:span></text:p>
      <text:p text:style-name="P1826"/>
      <text:p text:style-name="P1827"><text:span text:style-name="T1828">IV</text:span><text:span text:style-name="T1829">.<text:s/></text:span><text:span text:style-name="T1830">ARCHYVO DARBO ORGANIZAVIMAS</text:span></text:p>
      <text:p text:style-name="P1831"/>
      <text:p text:style-name="P1832"><text:span text:style-name="T1833">9</text:span><text:span text:style-name="T1834">. Archyvo struktūrą, strateginių veiklos planų įgyvendinimo priemonių planus bei išlaidų sąmatas tvirtina LAD generalinis direktorius archyv</text:span><text:span text:style-name="T1835">o direktoriaus teikimu.</text:span></text:p>
      <text:p text:style-name="P1836"><text:span text:style-name="T1837">10</text:span><text:span text:style-name="T1838">. Archyvui vadovauja direktorius, kurį, laimėjus atvirą konkursą, 5 metų kadencijai skiria pareigoms ir iš jų atleidžia LAD generalinis direktorius. Archyvo direktorius yra tiesiogiai pavaldus LAD generaliniam direktoriui.</text:span></text:p>
      <text:p text:style-name="P1839"><text:span text:style-name="T1840">Archyvo direktoriui nesant, jo pareigas vykdo pavaduotojas.</text:span></text:p>
      <text:p text:style-name="P1841"><text:span text:style-name="T1842">11</text:span><text:span text:style-name="T1843">. Archyvo direktorius:</text:span></text:p>
      <text:p text:style-name="P1844"><text:span text:style-name="T1845">11.1</text:span><text:span text:style-name="T1846">. organizuoja archyvo darbą ir tiesiogiai atsako už archyvui pavestų uždavinių bei funkcijų vykdymą;</text:span></text:p>
      <text:p text:style-name="P1847"><text:span text:style-name="T1848">11.2</text:span><text:span text:style-name="T1849">. pagal savo kompetenciją užtikrina įstatymų, kitų t</text:span><text:span text:style-name="T1850">eisės aktų, LAD generalinio direktoriaus įsakymų bei pavedimų vykdymą;</text:span></text:p>
      <text:p text:style-name="P1851"><text:span text:style-name="T1852">11.3</text:span><text:span text:style-name="T1853">. atstovauja archyvui kitose institucijose, įstaigose, įmonėse, organizacijose;</text:span></text:p>
      <text:p text:style-name="P1854"><text:span text:style-name="T1855">11.4</text:span><text:span text:style-name="T1856">. leidžia įsakymus ir įsakymais patvirtintus kitus teisės aktus archyvo kompetencijos kla</text:span><text:span text:style-name="T1857">usimais, kontroliuoja jų vykdymą;</text:span></text:p>
      <text:p text:style-name="P1858"><text:span text:style-name="T1859">11.5</text:span><text:span text:style-name="T1860">. įstatymų nustatyta tvarka skiria pareigoms ir atleidžia iš jų archyvo darbuotojus, prireikus skiria jiems tarnybines nuobaudas ar juos skatina;</text:span></text:p>
      <text:p text:style-name="P1861"><text:span text:style-name="T1862">11.6</text:span><text:span text:style-name="T1863">. derina institucijų ir įstaigų, archyvo komplektavimo<text:s/></text:span><text:span text:style-name="T1864">šaltinių, norminių dokumentų projektus dokumentų tvarkymo ir apskaitos klausimais;</text:span></text:p>
      <text:p text:style-name="P1865"><text:span text:style-name="T1866">11.7</text:span><text:span text:style-name="T1867">. nagrinėja administracinių teisės pažeidimų bylas ir skiria administracines nuobaudas Administracinių teisės pažeidimų kodekso nustatyta tvarka;</text:span></text:p>
      <text:p text:style-name="P1868"><text:span text:style-name="T1869">11.8</text:span><text:span text:style-name="T1870">. nustatyta</text:span><text:span text:style-name="T1871"><text:s/>tvarka valdo ir naudoja archyvo turtą bei lėšas;</text:span></text:p>
      <text:p text:style-name="P1872"><text:span text:style-name="T1873">11.9</text:span><text:span text:style-name="T1874">. atsiskaito LAD generaliniam direktoriui už archyvo darbą;</text:span></text:p>
      <text:p text:style-name="P1875"><text:span text:style-name="T1876">11.10</text:span><text:span text:style-name="T1877">. vykdo kitus LAD vadovybės pavedimus.</text:span></text:p>
      <text:p text:style-name="P1878"><text:span text:style-name="T1879">12</text:span><text:span text:style-name="T1880">. Archyvo darbo tvarką, kitų darbuotojų pareigas, atsakomybę ir teises nustato vid</text:span><text:span text:style-name="T1881">aus darbo tvarkos taisyklės, pareigybių aprašymai, kiti archyvo direktoriaus patvirtinti vidaus dokumentai.</text:span></text:p>
      <text:p text:style-name="P1882"><text:span text:style-name="T1883">13</text:span><text:span text:style-name="T1884">. Archyvo tarnautojų darbo santykius reglamentuoja Lietuvos Respublikos valstybės tarnybos įstatymas, Darbo sutarties įstatymas, kiti teisės a</text:span><text:span text:style-name="T1885">ktai. Tarnautojų darbo užmokestis nustatomas įstatymų ir kitų teisės aktų nustatyta tvarka.</text:span></text:p>
      <text:p text:style-name="P1886"><text:span text:style-name="T1887">14</text:span><text:span text:style-name="T1888">. Archyve gali būti sudaromos kolegialios direktoriaus patariamosios institucijos, kurių funkcijas, sudėtį ir darbo tvarką nustato archyvo direktorius.</text:span></text:p>
      <text:p text:style-name="P1889"><text:span text:style-name="T1890">15</text:span><text:span text:style-name="T1891">. Archyvas finansuojamas iš Lietuvos Respublikos valstybės biudžeto pagal LAD skirtas biudžeto lėšas archyvo veiklai bei programoms vykdyti ir uždaviniams įgyvendinti. Archyvui<text:s/></text:span><text:soft-page-break/><text:span text:style-name="T1892">finansuoti gali būti naudojamos ir kitos teisės norminių aktų nustatyta tvarka<text:s/></text:span><text:span text:style-name="T1893">gautos lėšos. Archyvo vykdomų programų išlaidų sąmatas tvirtina LAD.</text:span><text:s/></text:p>
      <text:p text:style-name="P1894">Punkto pakeitimai:</text:p>
      <text:p text:style-name="P1895"><text:span text:style-name="T1896">Nr.<text:s/></text:span><text:a xlink:href="https://www.e-tar.lt/portal/legalAct.html?documentId=TAR.A8277DB298CF" office:target-frame-name="_top" xlink:show="replace"><text:span text:style-name="T1897">82</text:span></text:a><text:span text:style-name="T1898">, 2001-12-27, Žin., 2002, Nr. 1-34 (2002-01-04), i. k. 1015080ISAK00000082</text:span></text:p>
      <text:p text:style-name="Normal"/>
      <text:p text:style-name="P1899"><text:span text:style-name="T1900">1</text:span><text:span text:style-name="T1901">6</text:span><text:span text:style-name="T1902">. Archyvas veiklos ir finansines ataskaitas nustatyta tvarka teikia LAD.</text:span></text:p>
      <text:p text:style-name="P1903"><text:span text:style-name="T1904">17</text:span><text:span text:style-name="T1905">. Archyvo veiklą kontroliuoja LAD, kitos institucijos įstatymų nustatyta tvarka.</text:span></text:p>
      <text:p text:style-name="P1906"><text:span text:style-name="T1907">18</text:span><text:span text:style-name="T1908">. Archyvas reorganizuojamas arba likviduojamas LAD generalinio direktoriaus įsakymu.</text:span></text:p>
      <text:p text:style-name="P1909"><text:span text:style-name="T1910">______________</text:span></text:p>
      <text:p text:style-name="P1911"/>
      <text:soft-page-break/>
      <text:p text:style-name="P1912">PATVIRTINTA</text:p>
      <text:p text:style-name="P1918">Lietuvos archyvų departamento</text:p>
      <text:p text:style-name="P1919">1996 06 12 įsakymu Nr. 33</text:p>
      <text:p text:style-name="P1920"/>
      <text:p text:style-name="P1921">(Lietuvos archyvų departamento</text:p>
      <text:p text:style-name="P1922">generalinio direktoriaus</text:p>
      <text:p text:style-name="P1923"><text:span text:style-name="T1924">2000 11 28 įsakymo Nr. 39 redakcija)</text:span></text:p>
      <text:p text:style-name="P1925"/>
      <text:p text:style-name="P1926"><text:span text:style-name="T1927">TAURAGĖS APSKRITIES ARCHYVO NUOSTATAI</text:span></text:p>
      <text:p text:style-name="P1928"/>
      <text:p text:style-name="P1929"><text:span text:style-name="T1930">I</text:span><text:span text:style-name="T1931">.<text:s/></text:span><text:span text:style-name="T1932">BENDROSIOS NUOSTATOS</text:span></text:p>
      <text:p text:style-name="P1933"/>
      <text:p text:style-name="P1934"><text:span text:style-name="T1935">1</text:span><text:span text:style-name="T1936">. Tauragės apskrities archyvas (toliau – archyvas) yra valstybinės archyvų sistemos įstaiga, vykdanti jai suteiktas viešojo administravimo funkcijas.</text:span></text:p>
      <text:p text:style-name="P1937"><text:span text:style-name="T1938">2</text:span><text:span text:style-name="T1939">. Archyvo steigėjas yra Lietuvos archyvų departamentas prie Lietuvos Res</text:span><text:span text:style-name="T1940">publikos Vyriausybės (toliau – LAD).</text:span></text:p>
      <text:p text:style-name="P1941"><text:span text:style-name="T1942">3</text:span><text:span text:style-name="T1943">. Archyvas savo veikloje vadovaujasi Lietuvos Respublikos Konstitucija, įstatymais bei kitais teisės aktais, Lietuvos archyvų departamento generalinio direktoriaus įsakymais ir šiais nuostatais.</text:span></text:p>
      <text:p text:style-name="P1944"><text:span text:style-name="T1945">4</text:span><text:span text:style-name="T1946">. Archyvas yra</text:span><text:span text:style-name="T1947"><text:s/>juridinis asmuo, turintis sąskaitą banke ir antspaudą su Lietuvos valstybės herbu bei savo pavadinimu.</text:span></text:p>
      <text:p text:style-name="P1948"><text:span text:style-name="T1949">5</text:span><text:span text:style-name="T1950">. Archyvas yra biudžetinė įstaiga. Archyvo buveinė yra: Gaurės g. 10, LT-5900 Tauragė.</text:span></text:p>
      <text:p text:style-name="P1951"/>
      <text:p text:style-name="P1952"><text:span text:style-name="T1953">II</text:span><text:span text:style-name="T1954">.<text:s/></text:span><text:span text:style-name="T1955">ARCHYVO UŽDAVINIAI IR FUNKCIJOS</text:span></text:p>
      <text:p text:style-name="P1956"/>
      <text:p text:style-name="P1957"><text:span text:style-name="T1958">6</text:span><text:span text:style-name="T1959">. Archyvo p</text:span><text:span text:style-name="T1960">agrindiniai uždaviniai yra:</text:span></text:p>
      <text:p text:style-name="P1961"><text:span text:style-name="T1962">6.1</text:span><text:span text:style-name="T1963">. administruoti LAD nustatytą valstybinio archyvų fondo dalį;</text:span></text:p>
      <text:p text:style-name="P1964"><text:span text:style-name="T1965">6.2</text:span><text:span text:style-name="T1966">. užtikrinti administruojamų dokumentų išsaugojimą ir prieinamumą visuomenei;</text:span></text:p>
      <text:p text:style-name="P1967"><text:span text:style-name="T1968">6.3</text:span><text:span text:style-name="T1969">. išduoti dokumentus, užtikrinančius asmenų teisių ir valstybės<text:s/></text:span><text:span text:style-name="T1970">institucijų poreikių realizavimą.</text:span></text:p>
      <text:p text:style-name="P1971"><text:span text:style-name="T1972">7</text:span><text:span text:style-name="T1973">. Archyvas, įgyvendindamas jam pavestus uždavinius:</text:span></text:p>
      <text:p text:style-name="P1974"><text:span text:style-name="T1975">7.1</text:span><text:span text:style-name="T1976">. saugo ir kaupia Tauragės apskrityje buvusių ir esančių įstaigų, įmonių, organizacijų, apskrities valdymo, vietos savivaldos, kitų institucijų, taip pat<text:s/></text:span><text:span text:style-name="T1977">asmenų dokumentus;</text:span></text:p>
      <text:p text:style-name="P1978"><text:span text:style-name="T1979">7.2</text:span><text:span text:style-name="T1980">. vykdo saugomų dokumentų fizinės būklės monitoringą ir įgyvendina dokumentų išsaugojimą užtikrinančias priemones;</text:span></text:p>
      <text:p text:style-name="P1981"><text:span text:style-name="T1982">7.3</text:span><text:span text:style-name="T1983">. tvarko saugomų dokumentų apskaitą, užtikrinančią jų valdymą, rengia informacines paieškos sistemas;</text:span></text:p>
      <text:p text:style-name="P1984"><text:span text:style-name="T1985">7.4</text:span><text:span text:style-name="T1986">. teikia susipažinti ir tirti saugomus dokumentus ar jų kopijas archyvo skaitykloje;</text:span></text:p>
      <text:p text:style-name="P1987"><text:span text:style-name="T1988">7.5</text:span><text:span text:style-name="T1989">. juridinių ir fizinių asmenų prašymu, tenkinant jų teisėtus interesus, išduoda saugomų dokumentų pagrindu archyvo pažymėjimus, dokumentų patvirtintas kopijas, išr</text:span><text:span text:style-name="T1990">ašus;</text:span></text:p>
      <text:p text:style-name="P1991"><text:span text:style-name="T1992">7.6</text:span><text:span text:style-name="T1993">. vykdo institucijose ir įstaigose esančios administruojamos valstybinio archyvų fondo dalies dokumentų tvarkymo ir apskaitos priežiūrą, teikia metodinę paramą;</text:span></text:p>
      <text:p text:style-name="P1994"><text:span text:style-name="T1995">7.7</text:span><text:span text:style-name="T1996">. kontroliuoja, kaip LAD patvirtintame archyvo komplektavimo šaltinių sąraš</text:span><text:span text:style-name="T1997">e įrašytos institucijos ir įstaigos laikosi įstatymų, kitų teisės aktų, reglamentuojančių raštvedybą bei dokumentų saugojimą;</text:span></text:p>
      <text:p text:style-name="P1998"><text:span text:style-name="T1999">7.8</text:span><text:span text:style-name="T2000">. kaupia informaciją apie archyvo profilio dokumentus, jų saugotojus, teikia LAD pasiūlymus dėl archyvo fondų papildymo;</text:span></text:p>
      <text:p text:style-name="P2001"><text:span text:style-name="T2002">7.9</text:span><text:span text:style-name="T2003">. teikia pasiūlymus LAD dėl teisės aktų rengimo ar pakeitimo, dalyvauja rengiant jų projektus;</text:span></text:p>
      <text:p text:style-name="P2004"><text:span text:style-name="T2005">7.10</text:span><text:span text:style-name="T2006">. teikia informaciją asmenims bei institucijoms, nagrinėja prašymus, pasiūlymus ir skundus teisės aktų nustatyta tvarka;</text:span></text:p>
      <text:p text:style-name="P2007"><text:span text:style-name="T2008">7.11</text:span><text:span text:style-name="T2009">. vykdo kitas įstat</text:span><text:span text:style-name="T2010">ymų ir kitų teisės aktų nustatytas funkcijas, LAD vadovybės pavedimus.</text:span></text:p>
      <text:p text:style-name="P2011"/>
      <text:p text:style-name="P2012"><text:span text:style-name="T2013">III</text:span><text:span text:style-name="T2014">.<text:s/></text:span><text:span text:style-name="T2015">ARCHYVO TEISĖS</text:span></text:p>
      <text:p text:style-name="P2016"/>
      <text:p text:style-name="P2017"><text:span text:style-name="T2018">8</text:span><text:span text:style-name="T2019">. Archyvas, atlikdamas jam pavestas funkcijas, pagal savo kompetenciją turi teisę:</text:span></text:p>
      <text:p text:style-name="P2020"><text:span text:style-name="T2021">8.1</text:span><text:span text:style-name="T2022">. bendradarbiauti su Lietuvos ir užsienio valstybių įstaigomis</text:span><text:span text:style-name="T2023"><text:s/>ir organizacijomis;</text:span></text:p>
      <text:p text:style-name="P2024"><text:span text:style-name="T2025">8.2</text:span><text:span text:style-name="T2026">. nustatyta tvarka sudaryti bendradarbiavimo susitarimus su Lietuvos ir užsienio valstybių įstaigomis ir organizacijomis;</text:span></text:p>
      <text:p text:style-name="P2027"><text:span text:style-name="T2028">8.3</text:span><text:span text:style-name="T2029">. teikti pasiūlymus LAD dėl bendradarbiavimo projektų įgyvendinimo;</text:span></text:p>
      <text:p text:style-name="P2030"><text:span text:style-name="T2031">8.4</text:span><text:span text:style-name="T2032">. kviesti kitų įstaigų<text:s/></text:span><text:span text:style-name="T2033">specialistus ekspertais ir konsultantais darbo klausimams spręsti;</text:span></text:p>
      <text:p text:style-name="P2034"><text:span text:style-name="T2035">8.5</text:span><text:span text:style-name="T2036">. organizuoti seminarus, kitus renginius;</text:span></text:p>
      <text:p text:style-name="P2037"><text:span text:style-name="T2038">8.6</text:span><text:span text:style-name="T2039">. rengti ir publikuoti informacinius bei mokslinius tiriamuosius leidinius, dokumentų parodas;</text:span></text:p>
      <text:p text:style-name="P2040"><text:span text:style-name="T2041">8.7</text:span><text:span text:style-name="T2042">. gauti reikalingą informaciją<text:s/></text:span><text:span text:style-name="T2043">iš valstybės institucijų ir įstaigų;</text:span></text:p>
      <text:p text:style-name="P2044"><text:span text:style-name="T2045">8.8</text:span><text:span text:style-name="T2046">. turi kitas Lietuvos Respublikos įstatymų bei kitų teisės aktų suteiktas teises.</text:span></text:p>
      <text:p text:style-name="P2047"/>
      <text:p text:style-name="P2048"><text:span text:style-name="T2049">IV</text:span><text:span text:style-name="T2050">.<text:s/></text:span><text:span text:style-name="T2051">ARCHYVO DARBO ORGANIZAVIMAS</text:span></text:p>
      <text:p text:style-name="P2052"/>
      <text:p text:style-name="P2053"><text:span text:style-name="T2054">9</text:span><text:span text:style-name="T2055">. Archyvo struktūrą, strateginių veiklos planų įgyvendinimo priemonių planus bei iš</text:span><text:span text:style-name="T2056">laidų sąmatas tvirtina LAD generalinis direktorius archyvo direktoriaus teikimu.</text:span></text:p>
      <text:p text:style-name="P2057"><text:span text:style-name="T2058">10</text:span><text:span text:style-name="T2059">. Archyvui vadovauja direktorius, kurį, laimėjus atvirą konkursą, 5 metų kadencijai skiria pareigoms ir iš jų atleidžia LAD generalinis direktorius. Archyvo direktorius<text:s/></text:span><text:span text:style-name="T2060">yra tiesiogiai pavaldus LAD generaliniam direktoriui.</text:span></text:p>
      <text:p text:style-name="P2061"><text:span text:style-name="T2062">Archyvo direktoriui nesant, jo pareigas vykdo pavaduotojas.</text:span></text:p>
      <text:p text:style-name="P2063"><text:span text:style-name="T2064">11</text:span><text:span text:style-name="T2065">. Archyvo direktorius:</text:span></text:p>
      <text:p text:style-name="P2066"><text:span text:style-name="T2067">11.1</text:span><text:span text:style-name="T2068">. organizuoja archyvo darbą ir tiesiogiai atsako už archyvui pavestų uždavinių bei funkcijų vykdymą;</text:span></text:p>
      <text:p text:style-name="P2069"><text:span text:style-name="T2070">11.2</text:span><text:span text:style-name="T2071">. pagal savo kompetenciją užtikrina įstatymų, kitų teisės aktų, LAD generalinio direktoriaus įsakymų bei pavedimų vykdymą;</text:span></text:p>
      <text:p text:style-name="P2072"><text:span text:style-name="T2073">11.3</text:span><text:span text:style-name="T2074">. atstovauja archyvui kitose institucijose, įstaigose, įmonėse, organizacijose;</text:span></text:p>
      <text:p text:style-name="P2075"><text:span text:style-name="T2076">11.4</text:span><text:span text:style-name="T2077">. leidžia įsakymus ir įsakymais pat</text:span><text:span text:style-name="T2078">virtintus kitus teisės aktus archyvo kompetencijos klausimais, kontroliuoja jų vykdymą;</text:span></text:p>
      <text:p text:style-name="P2079"><text:span text:style-name="T2080">11.5</text:span><text:span text:style-name="T2081">. įstatymų nustatyta tvarka skiria pareigoms ir atleidžia iš jų archyvo darbuotojus, prireikus skiria jiems tarnybines nuobaudas ar juos skatina;</text:span></text:p>
      <text:p text:style-name="P2082"><text:span text:style-name="T2083">11.6</text:span><text:span text:style-name="T2084">. deri</text:span><text:span text:style-name="T2085">na institucijų ir įstaigų, archyvo komplektavimo šaltinių, norminių dokumentų projektus dokumentų tvarkymo ir apskaitos klausimais;</text:span></text:p>
      <text:p text:style-name="P2086"><text:span text:style-name="T2087">11.7</text:span><text:span text:style-name="T2088">. nagrinėja administracinių teisės pažeidimų bylas ir skiria administracines nuobaudas Administracinių teisės pažeid</text:span><text:span text:style-name="T2089">imų kodekso nustatyta tvarka;</text:span></text:p>
      <text:p text:style-name="P2090"><text:span text:style-name="T2091">11.8</text:span><text:span text:style-name="T2092">. nustatyta tvarka valdo ir naudoja archyvo turtą bei lėšas;</text:span></text:p>
      <text:p text:style-name="P2093"><text:span text:style-name="T2094">11.9</text:span><text:span text:style-name="T2095">. atsiskaito LAD generaliniam direktoriui už archyvo darbą;</text:span></text:p>
      <text:p text:style-name="P2096"><text:span text:style-name="T2097">11.10</text:span><text:span text:style-name="T2098">. vykdo kitus LAD vadovybės pavedimus.</text:span></text:p>
      <text:p text:style-name="P2099"><text:span text:style-name="T2100">12</text:span><text:span text:style-name="T2101">. Archyvo darbo tvarką, kitų<text:s/></text:span><text:span text:style-name="T2102">tarnautojų pareigas, atsakomybę ir teises nustato vidaus darbo tvarkos taisyklės, pareigybių aprašymai, kiti archyvo direktoriaus patvirtinti vidaus dokumentai.</text:span></text:p>
      <text:p text:style-name="P2103"><text:span text:style-name="T2104">13</text:span><text:span text:style-name="T2105">. Archyvo tarnautojų darbo santykius reglamentuoja Lietuvos Respublikos valstybės tarnybo</text:span><text:span text:style-name="T2106">s įstatymas, Darbo sutarties įstatymas, kiti teisės aktai. Tarnautojų darbo užmokestis nustatomas įstatymų ir kitų teisės aktų nustatyta tvarka.</text:span></text:p>
      <text:p text:style-name="P2107"><text:span text:style-name="T2108">14</text:span><text:span text:style-name="T2109">. Archyve gali būti sudaromos kolegialios direktoriaus patariamosios institucijos, kurių funkcijas, sudėt</text:span><text:span text:style-name="T2110">į ir darbo tvarką nustato archyvo direktorius.</text:span></text:p>
      <text:p text:style-name="P2111"><text:span text:style-name="T2112">15</text:span><text:span text:style-name="T2113">. Archyvas finansuojamas iš Lietuvos Respublikos valstybės biudžeto pagal LAD skirtas biudžeto lėšas archyvo veiklai bei programoms vykdyti ir uždaviniams įgyvendinti. Archyvui<text:s/></text:span><text:soft-page-break/><text:span text:style-name="T2114">finansuoti gali būti naudo</text:span><text:span text:style-name="T2115">jamos ir kitos teisės norminių aktų nustatyta tvarka gautos lėšos. Archyvo vykdomų programų išlaidų sąmatas tvirtina LAD.</text:span><text:s/></text:p>
      <text:p text:style-name="P2116">Punkto pakeitimai:</text:p>
      <text:p text:style-name="P2117"><text:span text:style-name="T2118">Nr.<text:s/></text:span><text:a xlink:href="https://www.e-tar.lt/portal/legalAct.html?documentId=TAR.A8277DB298CF" office:target-frame-name="_top" xlink:show="replace"><text:span text:style-name="T2119">82</text:span></text:a><text:span text:style-name="T2120">, 2001-12-27, Žin., 2002,<text:s/></text:span><text:span text:style-name="T2121">Nr. 1-34 (2002-01-04), i. k. 1015080ISAK00000082</text:span></text:p>
      <text:p text:style-name="Normal"/>
      <text:p text:style-name="P2122"><text:span text:style-name="T2123">16</text:span><text:span text:style-name="T2124">. Archyvas veiklos ir finansines ataskaitas nustatyta tvarka teikia LAD.</text:span></text:p>
      <text:p text:style-name="P2125"><text:span text:style-name="T2126">17</text:span><text:span text:style-name="T2127">. Archyvo veiklą kontroliuoja LAD, kitos institucijos įstatymų nustatyta tvarka.</text:span></text:p>
      <text:p text:style-name="P2128"><text:span text:style-name="T2129">18</text:span><text:span text:style-name="T2130">. Archyvas reorganizuojamas arba l</text:span><text:span text:style-name="T2131">ikviduojamas LAD generalinio direktoriaus įsakymu.</text:span></text:p>
      <text:p text:style-name="P2132"><text:span text:style-name="T2133">______________</text:span></text:p>
      <text:p text:style-name="P2134"/>
      <text:soft-page-break/>
      <text:p text:style-name="P2135">PATVIRTINTA</text:p>
      <text:p text:style-name="P2141">Lietuvos archyvų departamento</text:p>
      <text:p text:style-name="P2142">1997 09 10 įsakymu Nr. 42</text:p>
      <text:p text:style-name="P2143"/>
      <text:p text:style-name="P2144">(Lietuvos archyvų departamento</text:p>
      <text:p text:style-name="P2145">generalinio direktoriaus</text:p>
      <text:p text:style-name="P2146"><text:span text:style-name="T2147">2000 11 28 įsakymo Nr. 39<text:s/></text:span><text:span text:style-name="T2148">redakcija)</text:span></text:p>
      <text:p text:style-name="P2149"/>
      <text:p text:style-name="P2150"><text:span text:style-name="T2151">TELŠIŲ APSKRITIES ARCHYVO NUOSTATAI</text:span></text:p>
      <text:p text:style-name="P2152"/>
      <text:p text:style-name="P2153"><text:span text:style-name="T2154">I</text:span><text:span text:style-name="T2155">.<text:s/></text:span><text:span text:style-name="T2156">BENDROSIOS NUOSTATOS</text:span></text:p>
      <text:p text:style-name="P2157"/>
      <text:p text:style-name="P2158"><text:span text:style-name="T2159">1</text:span><text:span text:style-name="T2160">. Telšių apskrities archyvas (toliau – archyvas) yra valstybinės archyvų sistemos įstaiga, vykdanti jai suteiktas viešojo administravimo funkcijas.</text:span></text:p>
      <text:p text:style-name="P2161"><text:span text:style-name="T2162">2</text:span><text:span text:style-name="T2163">. Archyvo steigėjas<text:s/></text:span><text:span text:style-name="T2164">yra Lietuvos archyvų departamentas prie Lietuvos Respublikos Vyriausybės (toliau – LAD).</text:span></text:p>
      <text:p text:style-name="P2165"><text:span text:style-name="T2166">3</text:span><text:span text:style-name="T2167">. Archyvas savo veikloje vadovaujasi Lietuvos Respublikos Konstitucija, įstatymais bei kitais teisės aktais, Lietuvos archyvų departamento generalinio direktoriau</text:span><text:span text:style-name="T2168">s įsakymais ir šiais nuostatais.</text:span></text:p>
      <text:p text:style-name="P2169"><text:span text:style-name="T2170">4</text:span><text:span text:style-name="T2171">. Archyvas yra juridinis asmuo, turintis sąskaitą banke ir antspaudą su Lietuvos valstybės herbu bei savo pavadinimu.</text:span></text:p>
      <text:p text:style-name="P2172"><text:span text:style-name="T2173">5</text:span><text:span text:style-name="T2174">. Archyvas yra biudžetinė įstaiga. Archyvo buveinė yra: Sedos g. 12, LT-5610 Telšiai.</text:span></text:p>
      <text:p text:style-name="P2175"/>
      <text:p text:style-name="P2176"><text:span text:style-name="T2177">II</text:span><text:span text:style-name="T2178">.<text:s/></text:span><text:span text:style-name="T2179">ARCHYVO UŽDAVINIAI IR FUNKCIJOS</text:span></text:p>
      <text:p text:style-name="P2180"/>
      <text:p text:style-name="P2181"><text:span text:style-name="T2182">6</text:span><text:span text:style-name="T2183">. Archyvo pagrindiniai uždaviniai yra:</text:span></text:p>
      <text:p text:style-name="P2184"><text:span text:style-name="T2185">6.1</text:span><text:span text:style-name="T2186">. administruoti LAD nustatytą valstybinio archyvų fondo dalį;</text:span></text:p>
      <text:p text:style-name="P2187"><text:span text:style-name="T2188">6.2</text:span><text:span text:style-name="T2189">. užtikrinti administruojamų dokumentų išsaugojimą ir prieinamumą visuomenei;</text:span></text:p>
      <text:p text:style-name="P2190"><text:span text:style-name="T2191">6.3</text:span><text:span text:style-name="T2192">. išduoti dokument</text:span><text:span text:style-name="T2193">us, užtikrinančius asmenų teisių ir valstybės institucijų poreikių realizavimą.</text:span></text:p>
      <text:p text:style-name="P2194"><text:span text:style-name="T2195">7</text:span><text:span text:style-name="T2196">. Archyvas, įgyvendindamas jam pavestus uždavinius:</text:span></text:p>
      <text:p text:style-name="P2197"><text:span text:style-name="T2198">7.1</text:span><text:span text:style-name="T2199">. saugo ir kaupia Telšių apskrityje buvusių ir esančių įstaigų, įmonių, organizacijų, apskrities valdymo, vietos</text:span><text:span text:style-name="T2200"><text:s/>savivaldos, kitų institucijų, taip pat asmenų dokumentus;</text:span></text:p>
      <text:p text:style-name="P2201"><text:span text:style-name="T2202">7.2</text:span><text:span text:style-name="T2203">. vykdo saugomų dokumentų fizinės būklės monitoringą ir įgyvendina dokumentų išsaugojimą užtikrinančias priemones;</text:span></text:p>
      <text:p text:style-name="P2204"><text:span text:style-name="T2205">7.3</text:span><text:span text:style-name="T2206">. tvarko saugomų dokumentų apskaitą, užtikrinančią jų valdymą,<text:s/></text:span><text:span text:style-name="T2207">rengia informacines paieškos sistemas;</text:span></text:p>
      <text:p text:style-name="P2208"><text:span text:style-name="T2209">7.4</text:span><text:span text:style-name="T2210">. teikia susipažinti ir tirti saugomus dokumentus ar jų kopijas archyvo skaitykloje;</text:span></text:p>
      <text:p text:style-name="P2211"><text:span text:style-name="T2212">7.5</text:span><text:span text:style-name="T2213">. juridinių ir fizinių asmenų prašymu, tenkinant jų teisėtus interesus, išduoda saugomų dokumentų pagrindu archyvo paž</text:span><text:span text:style-name="T2214">ymėjimus, dokumentų patvirtintas kopijas, išrašus;</text:span></text:p>
      <text:p text:style-name="P2215"><text:span text:style-name="T2216">7.6</text:span><text:span text:style-name="T2217">. vykdo institucijose ir įstaigose esančios administruojamos valstybinio archyvų fondo dalies dokumentų tvarkymo ir apskaitos priežiūrą, teikia metodinę paramą;</text:span></text:p>
      <text:p text:style-name="P2218"><text:span text:style-name="T2219">7.7</text:span><text:span text:style-name="T2220">. kontroliuoja, kaip LAD patvi</text:span><text:span text:style-name="T2221">rtintame archyvo komplektavimo šaltinių sąraše įrašytos institucijos ir įstaigos laikosi įstatymų, kitų teisės aktų, reglamentuojančių raštvedybą bei dokumentų saugojimą;</text:span></text:p>
      <text:p text:style-name="P2222"><text:span text:style-name="T2223">7.8</text:span><text:span text:style-name="T2224">. kaupia informaciją apie archyvo profilio dokumentus, jų saugotojus, teikia L</text:span><text:span text:style-name="T2225">AD pasiūlymus dėl archyvo fondų papildymo;</text:span></text:p>
      <text:p text:style-name="P2226"><text:span text:style-name="T2227">7.9</text:span><text:span text:style-name="T2228">. teikia pasiūlymus LAD dėl teisės aktų rengimo ar pakeitimo, dalyvauja rengiant jų projektus;</text:span></text:p>
      <text:p text:style-name="P2229"><text:span text:style-name="T2230">7.10</text:span><text:span text:style-name="T2231">. teikia informaciją asmenims bei institucijoms, nagrinėja prašymus, pasiūlymus ir skundus teisės aktų<text:s/></text:span><text:span text:style-name="T2232">nustatyta tvarka;</text:span></text:p>
      <text:p text:style-name="P2233"><text:span text:style-name="T2234">7.11</text:span><text:span text:style-name="T2235">. vykdo kitas įstatymų ir kitų teisės aktų nustatytas funkcijas, LAD vadovybės pavedimus.</text:span></text:p>
      <text:p text:style-name="P2236"/>
      <text:p text:style-name="P2237"><text:span text:style-name="T2238">III</text:span><text:span text:style-name="T2239">.<text:s/></text:span><text:span text:style-name="T2240">ARCHYVO TEISĖS</text:span></text:p>
      <text:p text:style-name="P2241"/>
      <text:p text:style-name="P2242"><text:span text:style-name="T2243">8</text:span><text:span text:style-name="T2244">. Archyvas, atlikdamas jam pavestas funkcijas, pagal savo kompetenciją turi teisę:</text:span></text:p>
      <text:p text:style-name="P2245"><text:span text:style-name="T2246">8.1</text:span><text:span text:style-name="T2247">. bendradarbiauti</text:span><text:span text:style-name="T2248"><text:s/>su Lietuvos ir užsienio valstybių įstaigomis ir organizacijomis;</text:span></text:p>
      <text:p text:style-name="P2249"><text:span text:style-name="T2250">8.2</text:span><text:span text:style-name="T2251">. nustatyta tvarka sudaryti bendradarbiavimo susitarimus su Lietuvos ir užsienio valstybių įstaigomis ir organizacijomis;</text:span></text:p>
      <text:p text:style-name="P2252"><text:span text:style-name="T2253">8.3</text:span><text:span text:style-name="T2254">. teikti pasiūlymus LAD dėl bendradarbiavimo projektų<text:s/></text:span><text:span text:style-name="T2255">įgyvendinimo;</text:span></text:p>
      <text:p text:style-name="P2256"><text:span text:style-name="T2257">8.4</text:span><text:span text:style-name="T2258">. kviesti kitų įstaigų specialistus ekspertais ir konsultantais darbo klausimams spręsti;</text:span></text:p>
      <text:p text:style-name="P2259"><text:span text:style-name="T2260">8.5</text:span><text:span text:style-name="T2261">. organizuoti seminarus, kitus renginius;</text:span></text:p>
      <text:p text:style-name="P2262"><text:span text:style-name="T2263">8.6</text:span><text:span text:style-name="T2264">. rengti ir publikuoti informacinius bei mokslinius tiriamuosius leidinius, dokumentų par</text:span><text:span text:style-name="T2265">odas;</text:span></text:p>
      <text:p text:style-name="P2266"><text:span text:style-name="T2267">8.7</text:span><text:span text:style-name="T2268">. gauti reikalingą informaciją iš valstybės institucijų ir įstaigų;</text:span></text:p>
      <text:p text:style-name="P2269"><text:span text:style-name="T2270">8.8</text:span><text:span text:style-name="T2271">. turi kitas Lietuvos Respublikos įstatymų bei kitų teisės aktų suteiktas teises.</text:span></text:p>
      <text:p text:style-name="P2272"/>
      <text:p text:style-name="P2273"><text:span text:style-name="T2274">IV</text:span><text:span text:style-name="T2275">.<text:s/></text:span><text:span text:style-name="T2276">ARCHYVO DARBO ORGANIZAVIMAS</text:span></text:p>
      <text:p text:style-name="P2277"/>
      <text:p text:style-name="P2278"><text:span text:style-name="T2279">9</text:span><text:span text:style-name="T2280">. Archyvo struktūrą, strateginių<text:s/></text:span><text:span text:style-name="T2281">veiklos planų įgyvendinimo priemonių planus bei išlaidų sąmatas tvirtina LAD generalinis direktorius archyvo direktoriaus teikimu.</text:span></text:p>
      <text:p text:style-name="P2282"><text:span text:style-name="T2283">10</text:span><text:span text:style-name="T2284">. Archyvui vadovauja direktorius, kurį, laimėjus atvirą konkursą, 5 metų kadencijai skiria pareigoms ir iš jų atleidžia</text:span><text:span text:style-name="T2285"><text:s/>LAD generalinis direktorius. Archyvo direktorius yra tiesiogiai pavaldus LAD generaliniam direktoriui.</text:span></text:p>
      <text:p text:style-name="P2286"><text:span text:style-name="T2287">Archyvo direktoriui nesant, jo pareigas vykdo pavaduotojas.</text:span></text:p>
      <text:p text:style-name="P2288"><text:span text:style-name="T2289">11</text:span><text:span text:style-name="T2290">. Archyvo direktorius:</text:span></text:p>
      <text:p text:style-name="P2291"><text:span text:style-name="T2292">11.1</text:span><text:span text:style-name="T2293">. organizuoja archyvo darbą ir tiesiogiai atsako už archy</text:span><text:span text:style-name="T2294">vui pavestų uždavinių bei funkcijų vykdymą;</text:span></text:p>
      <text:p text:style-name="P2295"><text:span text:style-name="T2296">11.2</text:span><text:span text:style-name="T2297">. pagal savo kompetenciją užtikrina įstatymų, kitų teisės aktų, LAD generalinio direktoriaus įsakymų bei pavedimų vykdymą;</text:span></text:p>
      <text:p text:style-name="P2298"><text:span text:style-name="T2299">11.3</text:span><text:span text:style-name="T2300">. atstovauja archyvui kitose institucijose, įstaigose, įmonėse, organizac</text:span><text:span text:style-name="T2301">ijose;</text:span></text:p>
      <text:p text:style-name="P2302"><text:span text:style-name="T2303">11.4</text:span><text:span text:style-name="T2304">. leidžia įsakymus ir įsakymais patvirtintus kitus teisės aktus archyvo kompetencijos klausimais, kontroliuoja jų vykdymą;</text:span></text:p>
      <text:p text:style-name="P2305"><text:span text:style-name="T2306">11.5</text:span><text:span text:style-name="T2307">. įstatymų nustatyta tvarka skiria pareigoms ir atleidžia iš jų archyvo darbuotojus, prireikus skiria jiems ta</text:span><text:span text:style-name="T2308">rnybines nuobaudas ar juos skatina;</text:span></text:p>
      <text:p text:style-name="P2309"><text:span text:style-name="T2310">11.6</text:span><text:span text:style-name="T2311">. derina institucijų ir įstaigų, archyvo komplektavimo šaltinių, norminių dokumentų projektus dokumentų tvarkymo ir apskaitos klausimais;</text:span></text:p>
      <text:p text:style-name="P2312"><text:span text:style-name="T2313">11.7</text:span><text:span text:style-name="T2314">. nagrinėja administracinių teisės pažeidimų bylas ir skiria admin</text:span><text:span text:style-name="T2315">istracines nuobaudas Administracinių teisės pažeidimų kodekso nustatyta tvarka;</text:span></text:p>
      <text:p text:style-name="P2316"><text:span text:style-name="T2317">11.8</text:span><text:span text:style-name="T2318">. nustatyta tvarka valdo ir naudoja archyvo turtą bei lėšas;</text:span></text:p>
      <text:p text:style-name="P2319"><text:span text:style-name="T2320">11.9</text:span><text:span text:style-name="T2321">. atsiskaito LAD generaliniam direktoriui už archyvo darbą;</text:span></text:p>
      <text:p text:style-name="P2322"><text:span text:style-name="T2323">11.10</text:span><text:span text:style-name="T2324">. vykdo kitus LAD vadovybės pa</text:span><text:span text:style-name="T2325">vedimus.</text:span></text:p>
      <text:p text:style-name="P2326"><text:span text:style-name="T2327">12</text:span><text:span text:style-name="T2328">. Archyvo darbo tvarką, kitų tarnautojų pareigas, atsakomybę ir teises nustato vidaus darbo tvarkos taisyklės, pareigybių aprašymai, kiti archyvo direktoriaus patvirtinti vidaus dokumentai.</text:span></text:p>
      <text:p text:style-name="P2329"><text:span text:style-name="T2330">13</text:span><text:span text:style-name="T2331">. Archyvo tarnautojų darbo santykius<text:s/></text:span><text:span text:style-name="T2332">reglamentuoja Lietuvos Respublikos valstybės tarnybos įstatymas, Darbo sutarties įstatymas, kiti teisės aktai. Tarnautojų darbo užmokestis nustatomas įstatymų ir kitų teisės aktų nustatyta tvarka.</text:span></text:p>
      <text:p text:style-name="P2333"><text:span text:style-name="T2334">14</text:span><text:span text:style-name="T2335">. Archyve gali būti sudaromos kolegialios direktoriau</text:span><text:span text:style-name="T2336">s patariamosios institucijos, kurių funkcijas, sudėtį ir darbo tvarką nustato archyvo direktorius.</text:span></text:p>
      <text:p text:style-name="P2337"><text:span text:style-name="T2338">15</text:span><text:span text:style-name="T2339">. Archyvas finansuojamas iš Lietuvos Respublikos valstybės biudžeto pagal LAD skirtas biudžeto lėšas archyvo veiklai bei programoms vykdyti ir uždavini</text:span><text:span text:style-name="T2340">ams įgyvendinti. Archyvui<text:s/></text:span><text:soft-page-break/><text:span text:style-name="T2341">finansuoti gali būti naudojamos ir kitos teisės norminių aktų nustatyta tvarka gautos lėšos. Archyvo vykdomų programų išlaidų sąmatas tvirtina LAD.</text:span><text:s/></text:p>
      <text:p text:style-name="P2342">Punkto pakeitimai:</text:p>
      <text:p text:style-name="P2343"><text:span text:style-name="T2344">Nr.<text:s/></text:span><text:a xlink:href="https://www.e-tar.lt/portal/legalAct.html?documentId=TAR.A8277DB298CF" office:target-frame-name="_top" xlink:show="replace"><text:span text:style-name="T2345">82</text:span></text:a><text:span text:style-name="T2346">, 2001-12-27, Žin., 2002, Nr. 1-34 (2002-01-04), i. k. 1015080ISAK00000082</text:span></text:p>
      <text:p text:style-name="Normal"/>
      <text:p text:style-name="P2347"><text:span text:style-name="T2348">16</text:span><text:span text:style-name="T2349">. Archyvas veiklos ir finansines ataskaitas nustatyta tvarka teikia LAD.</text:span></text:p>
      <text:p text:style-name="P2350"><text:span text:style-name="T2351">17</text:span><text:span text:style-name="T2352">. Archyvo veiklą kontroliuoja LAD, kitos institucijos įstatymų nustat</text:span><text:span text:style-name="T2353">yta tvarka.</text:span></text:p>
      <text:p text:style-name="P2354"><text:span text:style-name="T2355">18</text:span><text:span text:style-name="T2356">. Archyvas reorganizuojamas arba likviduojamas LAD generalinio direktoriaus įsakymu.</text:span></text:p>
      <text:p text:style-name="P2357"><text:span text:style-name="T2358">______________</text:span></text:p>
      <text:p text:style-name="P2359"/>
      <text:soft-page-break/>
      <text:p text:style-name="P2360">PATVIRTINTA</text:p>
      <text:p text:style-name="P2366">Lietuvos archyvų departamento</text:p>
      <text:p text:style-name="P2367">1997 07 30 įsakymu Nr. 37</text:p>
      <text:p text:style-name="P2368"/>
      <text:p text:style-name="P2369">(Lietuvos archyvų departamento</text:p>
      <text:p text:style-name="P2370">generalinio direktoriaus</text:p>
      <text:p text:style-name="P2371"><text:span text:style-name="T2372">2000 11 28 įsakymo Nr. 39 redakcija)</text:span></text:p>
      <text:p text:style-name="P2373"/>
      <text:p text:style-name="P2374"><text:span text:style-name="T2375">UTENOS APSKRITIES ARCHYVO NUOSTATAI</text:span></text:p>
      <text:p text:style-name="P2376"/>
      <text:p text:style-name="P2377"><text:span text:style-name="T2378">I</text:span><text:span text:style-name="T2379">.<text:s/></text:span><text:span text:style-name="T2380">BENDROSIOS NUOSTATOS</text:span></text:p>
      <text:p text:style-name="P2381"/>
      <text:p text:style-name="P2382"><text:span text:style-name="T2383">1</text:span><text:span text:style-name="T2384">. Utenos apskrities archyvas (toliau – archyvas) yra valstybinės archyvų sistemos įstaiga, vykdanti jai suteiktas viešojo<text:s/></text:span><text:span text:style-name="T2385">administravimo funkcijas.</text:span></text:p>
      <text:p text:style-name="P2386"><text:span text:style-name="T2387">2</text:span><text:span text:style-name="T2388">. Archyvo steigėjas yra Lietuvos archyvų departamentas prie Lietuvos Respublikos Vyriausybės (toliau – LAD).</text:span></text:p>
      <text:p text:style-name="P2389"><text:span text:style-name="T2390">3</text:span><text:span text:style-name="T2391">. Archyvas savo veikloje vadovaujasi Lietuvos Respublikos Konstitucija, įstatymais bei kitais teisės aktais, Li</text:span><text:span text:style-name="T2392">etuvos archyvų departamento generalinio direktoriaus įsakymais ir šiais nuostatais.</text:span></text:p>
      <text:p text:style-name="P2393"><text:span text:style-name="T2394">4</text:span><text:span text:style-name="T2395">. Archyvas yra juridinis asmuo, turintis sąskaitą banke ir antspaudą su Lietuvos valstybės herbu bei savo pavadinimu.</text:span></text:p>
      <text:p text:style-name="P2396"><text:span text:style-name="T2397">5</text:span><text:span text:style-name="T2398">. Archyvas yra biudžetinė įstaiga. Archyvo b</text:span><text:span text:style-name="T2399">uveinė yra: J. Basanavičiaus g. 114, LT-4910 Utena.</text:span></text:p>
      <text:p text:style-name="P2400"/>
      <text:p text:style-name="P2401"><text:span text:style-name="T2402">II</text:span><text:span text:style-name="T2403">.<text:s/></text:span><text:span text:style-name="T2404">ARCHYVO UŽDAVINIAI IR FUNKCIJOS</text:span></text:p>
      <text:p text:style-name="P2405"/>
      <text:p text:style-name="P2406"><text:span text:style-name="T2407">6</text:span><text:span text:style-name="T2408">. Archyvo pagrindiniai uždaviniai yra:</text:span></text:p>
      <text:p text:style-name="P2409"><text:span text:style-name="T2410">6.1</text:span><text:span text:style-name="T2411">. administruoti LAD nustatytą valstybinio archyvų fondo dalį;</text:span></text:p>
      <text:p text:style-name="P2412"><text:span text:style-name="T2413">6.2</text:span><text:span text:style-name="T2414">. užtikrinti administruojamų dokumentų išs</text:span><text:span text:style-name="T2415">augojimą ir prieinamumą visuomenei;</text:span></text:p>
      <text:p text:style-name="P2416"><text:span text:style-name="T2417">6.3</text:span><text:span text:style-name="T2418">. išduoti dokumentus, užtikrinančius asmenų teisių ir valstybės institucijų poreikių realizavimą.</text:span></text:p>
      <text:p text:style-name="P2419"><text:span text:style-name="T2420">7</text:span><text:span text:style-name="T2421">. Archyvas, įgyvendindamas jam pavestus uždavinius:</text:span></text:p>
      <text:p text:style-name="P2422"><text:span text:style-name="T2423">7.1</text:span><text:span text:style-name="T2424">. saugo ir kaupia Utenos apskrityje buvusių ir<text:s/></text:span><text:span text:style-name="T2425">esančių įstaigų, įmonių, organizacijų, apskrities valdymo, vietos savivaldos, kitų institucijų, taip pat asmenų dokumentus;</text:span></text:p>
      <text:p text:style-name="P2426"><text:span text:style-name="T2427">7.2</text:span><text:span text:style-name="T2428">. vykdo saugomų dokumentų fizinės būklės monitoringą ir įgyvendina dokumentų išsaugojimą užtikrinančias priemones;</text:span></text:p>
      <text:p text:style-name="P2429"><text:span text:style-name="T2430">7.3</text:span><text:span text:style-name="T2431">. t</text:span><text:span text:style-name="T2432">varko saugomų dokumentų apskaitą, užtikrinančią jų valdymą, rengia informacines paieškos sistemas;</text:span></text:p>
      <text:p text:style-name="P2433"><text:span text:style-name="T2434">7.4</text:span><text:span text:style-name="T2435">. teikia susipažinti ir tirti saugomus dokumentus ar jų kopijas archyvo skaitykloje;</text:span></text:p>
      <text:p text:style-name="P2436"><text:span text:style-name="T2437">7.5</text:span><text:span text:style-name="T2438">. juridinių ir fizinių asmenų prašymu, tenkinant jų<text:s/></text:span><text:span text:style-name="T2439">teisėtus interesus, išduoda saugomų dokumentų pagrindu archyvo pažymėjimus, dokumentų patvirtintas kopijas, išrašus;</text:span></text:p>
      <text:p text:style-name="P2440"><text:span text:style-name="T2441">7.6</text:span><text:span text:style-name="T2442">. vykdo institucijose ir įstaigose esančios administruojamos valstybinio archyvų fondo dalies dokumentų tvarkymo ir apskaitos prieži</text:span><text:span text:style-name="T2443">ūrą, teikia metodinę paramą;</text:span></text:p>
      <text:p text:style-name="P2444"><text:span text:style-name="T2445">7.7</text:span><text:span text:style-name="T2446">. kontroliuoja, kaip LAD patvirtintame archyvo komplektavimo šaltinių sąraše įrašytos institucijos ir įstaigos laikosi įstatymų, kitų teisės aktų, reglamentuojančių raštvedybą bei dokumentų saugojimą;</text:span></text:p>
      <text:p text:style-name="P2447"><text:span text:style-name="T2448">7.8</text:span><text:span text:style-name="T2449">. kaupia inf</text:span><text:span text:style-name="T2450">ormaciją apie archyvo profilio dokumentus, jų saugotojus, teikia LAD pasiūlymus dėl archyvo fondų papildymo;</text:span></text:p>
      <text:p text:style-name="P2451"><text:span text:style-name="T2452">7.9</text:span><text:span text:style-name="T2453">. teikia pasiūlymus LAD dėl teisės aktų rengimo ar pakeitimo, dalyvauja rengiant jų projektus;</text:span></text:p>
      <text:p text:style-name="P2454"><text:span text:style-name="T2455">7.10</text:span><text:span text:style-name="T2456">. teikia informaciją asmenims bei ins</text:span><text:span text:style-name="T2457">titucijoms, nagrinėja prašymus, pasiūlymus ir skundus teisės aktų nustatyta tvarka;</text:span></text:p>
      <text:p text:style-name="P2458"><text:span text:style-name="T2459">7.11</text:span><text:span text:style-name="T2460">. vykdo kitas įstatymų ir kitų teisės aktų nustatytas funkcijas, LAD vadovybės pavedimus.</text:span></text:p>
      <text:p text:style-name="P2461"/>
      <text:p text:style-name="P2462"><text:span text:style-name="T2463">III</text:span><text:span text:style-name="T2464">.<text:s/></text:span><text:span text:style-name="T2465">ARCHYVO TEISĖS</text:span></text:p>
      <text:p text:style-name="P2466"/>
      <text:p text:style-name="P2467"><text:span text:style-name="T2468">8</text:span><text:span text:style-name="T2469">. Archyvas, atlikdamas jam pavestas fun</text:span><text:span text:style-name="T2470">kcijas, pagal savo kompetenciją turi teisę:</text:span></text:p>
      <text:p text:style-name="P2471"><text:span text:style-name="T2472">8.1</text:span><text:span text:style-name="T2473">. bendradarbiauti su Lietuvos ir užsienio valstybių įstaigomis ir organizacijomis;</text:span></text:p>
      <text:p text:style-name="P2474"><text:span text:style-name="T2475">8.2</text:span><text:span text:style-name="T2476">. nustatyta tvarka sudaryti bendradarbiavimo susitarimus su Lietuvos ir užsienio valstybių įstaigomis ir organizacijo</text:span><text:span text:style-name="T2477">mis;</text:span></text:p>
      <text:p text:style-name="P2478"><text:span text:style-name="T2479">8.3</text:span><text:span text:style-name="T2480">. teikti pasiūlymus LAD dėl bendradarbiavimo projektų įgyvendinimo;</text:span></text:p>
      <text:p text:style-name="P2481"><text:span text:style-name="T2482">8.4</text:span><text:span text:style-name="T2483">. kviesti kitų įstaigų specialistus ekspertais ir konsultantais darbo klausimams spręsti;</text:span></text:p>
      <text:p text:style-name="P2484"><text:span text:style-name="T2485">8.5</text:span><text:span text:style-name="T2486">. organizuoti seminarus, kitus renginius;</text:span></text:p>
      <text:p text:style-name="P2487"><text:span text:style-name="T2488">8.6</text:span><text:span text:style-name="T2489">. rengti ir publikuoti<text:s/></text:span><text:span text:style-name="T2490">informacinius bei mokslinius tiriamuosius leidinius, dokumentų parodas;</text:span></text:p>
      <text:p text:style-name="P2491"><text:span text:style-name="T2492">8.7</text:span><text:span text:style-name="T2493">. gauti reikalingą informaciją iš valstybės institucijų ir įstaigų;</text:span></text:p>
      <text:p text:style-name="P2494"><text:span text:style-name="T2495">8.8</text:span><text:span text:style-name="T2496">. turi kitas Lietuvos Respublikos įstatymų bei kitų teisės aktų suteiktas teises.</text:span></text:p>
      <text:p text:style-name="P2497"/>
      <text:p text:style-name="P2498"><text:span text:style-name="T2499">IV</text:span><text:span text:style-name="T2500">.<text:s/></text:span><text:span text:style-name="T2501">ARCHYVO</text:span><text:span text:style-name="T2502"><text:s/>DARBO ORGANIZAVIMAS</text:span></text:p>
      <text:p text:style-name="P2503"/>
      <text:p text:style-name="P2504"><text:span text:style-name="T2505">9</text:span><text:span text:style-name="T2506">. Archyvo struktūrą, strateginių veiklos planų įgyvendinimo priemonių planus bei išlaidų sąmatas tvirtina LAD generalinis direktorius archyvo direktoriaus teikimu.</text:span></text:p>
      <text:p text:style-name="P2507"><text:span text:style-name="T2508">10</text:span><text:span text:style-name="T2509">. Archyvui vadovauja direktorius, kurį, laimėjus atvirą kon</text:span><text:span text:style-name="T2510">kursą, 5 metų kadencijai skiria pareigoms ir iš jų atleidžia LAD generalinis direktorius. Archyvo direktorius yra tiesiogiai pavaldus LAD generaliniam direktoriui.</text:span></text:p>
      <text:p text:style-name="P2511"><text:span text:style-name="T2512">Archyvo direktoriui nesant, jo pareigas vykdo pavaduotojas.</text:span></text:p>
      <text:p text:style-name="P2513"><text:span text:style-name="T2514">11</text:span><text:span text:style-name="T2515">. Archyvo direktorius:</text:span></text:p>
      <text:p text:style-name="P2516"><text:span text:style-name="T2517">11.</text:span><text:span text:style-name="T2518">1</text:span><text:span text:style-name="T2519">. organizuoja archyvo darbą ir tiesiogiai atsako už archyvui pavestų uždavinių bei funkcijų vykdymą;</text:span></text:p>
      <text:p text:style-name="P2520"><text:span text:style-name="T2521">11.2</text:span><text:span text:style-name="T2522">. pagal savo kompetenciją užtikrina įstatymų, kitų teisės aktų, LAD generalinio direktoriaus įsakymų bei pavedimų vykdymą;</text:span></text:p>
      <text:p text:style-name="P2523"><text:span text:style-name="T2524">11.3</text:span><text:span text:style-name="T2525">. atstovauja<text:s/></text:span><text:span text:style-name="T2526">archyvui kitose institucijose, įstaigose, įmonėse, organizacijose;</text:span></text:p>
      <text:p text:style-name="P2527"><text:span text:style-name="T2528">11.4</text:span><text:span text:style-name="T2529">. leidžia įsakymus ir įsakymais patvirtintus kitus teisės aktus archyvo kompetencijos klausimais, kontroliuoja jų vykdymą;</text:span></text:p>
      <text:p text:style-name="P2530"><text:span text:style-name="T2531">11.5</text:span><text:span text:style-name="T2532">. įstatymų nustatyta tvarka skiria pareigoms ir at</text:span><text:span text:style-name="T2533">leidžia iš jų archyvo darbuotojus, prireikus skiria jiems tarnybines nuobaudas ar juos skatina;</text:span></text:p>
      <text:p text:style-name="P2534"><text:span text:style-name="T2535">11.6</text:span><text:span text:style-name="T2536">. derina institucijų ir įstaigų, archyvo komplektavimo šaltinių, norminių dokumentų projektus dokumentų tvarkymo ir apskaitos klausimais;</text:span></text:p>
      <text:p text:style-name="P2537"><text:span text:style-name="T2538">11.7</text:span><text:span text:style-name="T2539">. nagr</text:span><text:span text:style-name="T2540">inėja administracinių teisės pažeidimų bylas ir skiria administracines nuobaudas Administracinių teisės pažeidimų kodekso nustatyta tvarka;</text:span></text:p>
      <text:p text:style-name="P2541"><text:span text:style-name="T2542">11.8</text:span><text:span text:style-name="T2543">. nustatyta tvarka valdo ir naudoja archyvo turtą bei lėšas;</text:span></text:p>
      <text:p text:style-name="P2544"><text:span text:style-name="T2545">11.9</text:span><text:span text:style-name="T2546">. atsiskaito LAD generaliniam direktori</text:span><text:span text:style-name="T2547">ui už archyvo darbą;</text:span></text:p>
      <text:p text:style-name="P2548"><text:span text:style-name="T2549">11.10</text:span><text:span text:style-name="T2550">. vykdo kitus LAD vadovybės pavedimus.</text:span></text:p>
      <text:p text:style-name="P2551"><text:span text:style-name="T2552">12</text:span><text:span text:style-name="T2553">. Archyvo darbo tvarką, kitų tarnautojų pareigas, atsakomybę ir teises nustato vidaus darbo tvarkos taisyklės, pareigybių aprašymai, kiti archyvo direktoriaus patvirtinti vidaus d</text:span><text:span text:style-name="T2554">okumentai.</text:span></text:p>
      <text:p text:style-name="P2555"><text:span text:style-name="T2556">13</text:span><text:span text:style-name="T2557">. Archyvo tarnautojų darbo santykius reglamentuoja Lietuvos Respublikos valstybės tarnybos įstatymas, Darbo sutarties įstatymas, kiti teisės aktai. Tarnautojų darbo užmokestis nustatomas įstatymų ir kitų teisės aktų nustatyta tvarka.</text:span></text:p>
      <text:p text:style-name="P2558"><text:span text:style-name="T2559">14</text:span><text:span text:style-name="T2560">. Archyve gali būti sudaromos kolegialios direktoriaus patariamosios institucijos, kurių funkcijas, sudėtį ir darbo tvarką nustato archyvo direktorius.</text:span></text:p>
      <text:p text:style-name="P2561"><text:span text:style-name="T2562">15</text:span><text:span text:style-name="T2563">. Archyvas finansuojamas iš Lietuvos Respublikos valstybės biudžeto pagal LAD skirtas biudžeto lė</text:span><text:span text:style-name="T2564">šas archyvo veiklai bei programoms vykdyti ir uždaviniams įgyvendinti. Archyvui<text:s/></text:span><text:soft-page-break/><text:span text:style-name="T2565">finansuoti gali būti naudojamos ir kitos teisės norminių aktų nustatyta tvarka gautos lėšos. Archyvo vykdomų programų išlaidų sąmatas tvirtina LAD.</text:span><text:s/></text:p>
      <text:p text:style-name="P2566">Punkto pakeitimai:</text:p>
      <text:p text:style-name="P2567"><text:span text:style-name="T2568">Nr.<text:s/></text:span><text:a xlink:href="https://www.e-tar.lt/portal/legalAct.html?documentId=TAR.A8277DB298CF" office:target-frame-name="_top" xlink:show="replace"><text:span text:style-name="T2569">82</text:span></text:a><text:span text:style-name="T2570">, 2001-12-27, Žin., 2002, Nr. 1-34 (2002-01-04), i. k. 1015080ISAK00000082</text:span></text:p>
      <text:p text:style-name="Normal"/>
      <text:p text:style-name="P2571"><text:span text:style-name="T2572">16</text:span><text:span text:style-name="T2573">. Archyvas veiklos ir finansines ataskaitas nustatyta tvarka teikia LAD.</text:span></text:p>
      <text:p text:style-name="P2574"><text:span text:style-name="T2575">17</text:span><text:span text:style-name="T2576">. Archyvo veikl</text:span><text:span text:style-name="T2577">ą kontroliuoja LAD, kitos institucijos įstatymų nustatyta tvarka.</text:span></text:p>
      <text:p text:style-name="P2578"><text:span text:style-name="T2579">18</text:span><text:span text:style-name="T2580">. Archyvas reorganizuojamas arba likviduojamas LAD generalinio direktoriaus įsakymu.</text:span></text:p>
      <text:p text:style-name="P2581"><text:span text:style-name="T2582">______________</text:span></text:p>
      <text:p text:style-name="P2583"/>
      <text:p text:style-name="P2584">PATVIRTINTA</text:p>
      <text:p text:style-name="P2590">Lietuvos archyvų departamento</text:p>
      <text:p text:style-name="P2591">1996<text:s/>09 04 įsakymu Nr. 37</text:p>
      <text:p text:style-name="P2592"/>
      <text:p text:style-name="P2593">(Lietuvos archyvų departamento</text:p>
      <text:p text:style-name="P2594">generalinio direktoriaus</text:p>
      <text:p text:style-name="P2595"><text:span text:style-name="T2596">2000 11 28 įsakymo Nr. 39 redakcija)</text:span></text:p>
      <text:p text:style-name="P2597"/>
      <text:p text:style-name="P2598"><text:span text:style-name="T2599">VILNIAUS APSKRITIES ARCHYVO NUOSTATAI</text:span></text:p>
      <text:p text:style-name="P2600"/>
      <text:p text:style-name="P2601"><text:span text:style-name="T2602">I</text:span><text:span text:style-name="T2603">.<text:s/></text:span><text:span text:style-name="T2604">BENDROSIOS NUOSTATOS</text:span></text:p>
      <text:p text:style-name="P2605"/>
      <text:p text:style-name="P2606"><text:span text:style-name="T2607">1</text:span><text:span text:style-name="T2608">. Vilniaus apskrities archyvas (toliau – archyvas) yra valstybinės<text:s/></text:span><text:span text:style-name="T2609">archyvų sistemos įstaiga, vykdanti jai deleguotas viešojo administravimo funkcijas.</text:span></text:p>
      <text:p text:style-name="P2610"><text:span text:style-name="T2611">2</text:span><text:span text:style-name="T2612">. Archyvo steigėjas yra Lietuvos archyvų departamentas prie Lietuvos Respublikos Vyriausybės (toliau – LAD).</text:span></text:p>
      <text:p text:style-name="P2613"><text:span text:style-name="T2614">3</text:span><text:span text:style-name="T2615">. Archyvas savo veikloje vadovaujasi Lietuvos Respubl</text:span><text:span text:style-name="T2616">ikos Konstitucija, įstatymais bei kitais teisės aktais, Lietuvos archyvų departamento generalinio direktoriaus įsakymais ir šiais nuostatais.</text:span></text:p>
      <text:p text:style-name="P2617"><text:span text:style-name="T2618">4</text:span><text:span text:style-name="T2619">. Archyvas yra juridinis asmuo, turintis sąskaitą banke ir antspaudą su Lietuvos valstybės herbu bei savo pav</text:span><text:span text:style-name="T2620">adinimu.</text:span></text:p>
      <text:p text:style-name="P2621"><text:span text:style-name="T2622">5</text:span><text:span text:style-name="T2623">. Archyvas yra biudžetinė įstaiga. Archyvo buveinė yra: O. Milašiaus g. 23, LT-2016 Vilnius.</text:span></text:p>
      <text:p text:style-name="P2624"/>
      <text:p text:style-name="P2625"><text:span text:style-name="T2626">II</text:span><text:span text:style-name="T2627">.<text:s/></text:span><text:span text:style-name="T2628">ARCHYVO UŽDAVINIAI IR FUNKCIJOS</text:span></text:p>
      <text:p text:style-name="P2629"/>
      <text:p text:style-name="P2630"><text:span text:style-name="T2631">6</text:span><text:span text:style-name="T2632">. Archyvo pagrindiniai uždaviniai yra:</text:span></text:p>
      <text:p text:style-name="P2633"><text:span text:style-name="T2634">6.1</text:span><text:span text:style-name="T2635">. administruoti LAD nustatytą valstybinio archyvų fondo<text:s/></text:span><text:span text:style-name="T2636">dalį;</text:span></text:p>
      <text:p text:style-name="P2637"><text:span text:style-name="T2638">6.2</text:span><text:span text:style-name="T2639">. užtikrinti administruojamų dokumentų išsaugojimą ir prieinamumą visuomenei;</text:span></text:p>
      <text:p text:style-name="P2640"><text:span text:style-name="T2641">6.3</text:span><text:span text:style-name="T2642">. išduoti dokumentus, užtikrinančius asmenų teisių ir valstybės institucijų poreikių realizavimą.</text:span></text:p>
      <text:p text:style-name="P2643"><text:span text:style-name="T2644">7</text:span><text:span text:style-name="T2645">. Archyvas, įgyvendindamas jam pavestus uždavinius:</text:span></text:p>
      <text:p text:style-name="P2646"><text:span text:style-name="T2647">7</text:span><text:span text:style-name="T2648">.1</text:span><text:span text:style-name="T2649">. saugo ir kaupia Vilniaus apskrities teritorijoje buvusių ir esančių įstaigų, įmonių, organizacijų, apskrities valdymo, vietos savivaldos, kitų institucijų, taip pat asmenų dokumentus;</text:span></text:p>
      <text:p text:style-name="P2650"><text:span text:style-name="T2651">7.2</text:span><text:span text:style-name="T2652">. vykdo saugomų dokumentų fizinės būklės monitoringą ir įgy</text:span><text:span text:style-name="T2653">vendina dokumentų išsaugojimą užtikrinančias priemones;</text:span></text:p>
      <text:p text:style-name="P2654"><text:span text:style-name="T2655">7.3</text:span><text:span text:style-name="T2656">. tvarko saugomų dokumentų apskaitą, užtikrinančią jų valdymą, rengia informacines paieškos sistemas;</text:span></text:p>
      <text:p text:style-name="P2657"><text:span text:style-name="T2658">7.4</text:span><text:span text:style-name="T2659">. teikia susipažinti ir tirti saugomus dokumentus ar jų kopijas archyvo skaitykloje;</text:span></text:p>
      <text:p text:style-name="P2660"><text:span text:style-name="T2661">7.5</text:span><text:span text:style-name="T2662">. juridinių ir fizinių asmenų prašymu, tenkinant jų teisėtus interesus, išduoda saugomų dokumentų pagrindu archyvo pažymėjimus, dokumentų patvirtintas kopijas, išrašus;</text:span></text:p>
      <text:p text:style-name="P2663"><text:span text:style-name="T2664">7.6</text:span><text:span text:style-name="T2665">. vykdo institucijose ir įstaigose esančios administruojamos valstybinio</text:span><text:span text:style-name="T2666"><text:s/>archyvų fondo dalies dokumentų tvarkymo ir apskaitos priežiūrą, teikia metodinę paramą;</text:span></text:p>
      <text:p text:style-name="P2667"><text:span text:style-name="T2668">7.7</text:span><text:span text:style-name="T2669">. kontroliuoja, kaip LAD patvirtintame archyvo komplektavimo šaltinių sąraše įrašytos institucijos ir įstaigos laikosi įstatymų, kitų teisės aktų, reglamentuoja</text:span><text:span text:style-name="T2670">nčių raštvedybą bei dokumentų saugojimą;</text:span></text:p>
      <text:p text:style-name="P2671"><text:span text:style-name="T2672">7.8</text:span><text:span text:style-name="T2673">. kaupia informaciją apie archyvo profilio dokumentus, jų saugotojus, teikia LAD pasiūlymus dėl archyvo fondų papildymo;</text:span></text:p>
      <text:p text:style-name="P2674"><text:span text:style-name="T2675">7.9</text:span><text:span text:style-name="T2676">. teikia pasiūlymus LAD dėl teisės aktų rengimo ar pakeitimo, dalyvauja rengiant</text:span><text:span text:style-name="T2677"><text:s/>jų projektus;</text:span></text:p>
      <text:p text:style-name="P2678"><text:span text:style-name="T2679">7.10</text:span><text:span text:style-name="T2680">. teikia informaciją asmenims bei institucijoms, nagrinėja prašymus, pasiūlymus ir skundus teisės aktų nustatyta tvarka;</text:span></text:p>
      <text:p text:style-name="P2681"><text:span text:style-name="T2682">7.11</text:span><text:span text:style-name="T2683">. vykdo kitas įstatymų ir kitų teisės aktų nustatytas funkcijas, LAD vadovybės pavedimus.</text:span></text:p>
      <text:p text:style-name="P2684"/>
      <text:p text:style-name="P2685"><text:span text:style-name="T2686">III</text:span><text:span text:style-name="T2687">.<text:s/></text:span><text:span text:style-name="T2688">ARCHYVO TEISĖS</text:span></text:p>
      <text:p text:style-name="P2689"/>
      <text:p text:style-name="P2690"><text:span text:style-name="T2691">8</text:span><text:span text:style-name="T2692">. Archyvas, atlikdamas jam pavestas funkcijas, pagal savo kompetenciją turi teisę:</text:span></text:p>
      <text:p text:style-name="P2693"><text:span text:style-name="T2694">8.1</text:span><text:span text:style-name="T2695">. bendradarbiauti su Lietuvos ir užsienio valstybių įstaigomis ir organizacijomis;</text:span></text:p>
      <text:p text:style-name="P2696"><text:span text:style-name="T2697">8.2</text:span><text:span text:style-name="T2698">. nustatyta tvarka sudaryti bendradarbiavimo susitarimus<text:s/></text:span><text:span text:style-name="T2699">su Lietuvos ir užsienio valstybių įstaigomis ir organizacijomis;</text:span></text:p>
      <text:p text:style-name="P2700"><text:span text:style-name="T2701">8.3</text:span><text:span text:style-name="T2702">. teikti pasiūlymus LAD dėl bendradarbiavimo projektų įgyvendinimo;</text:span></text:p>
      <text:p text:style-name="P2703"><text:span text:style-name="T2704">8.4</text:span><text:span text:style-name="T2705">. kviesti kitų įstaigų specialistus ekspertais ir konsultantais darbo klausimams spręsti;</text:span></text:p>
      <text:p text:style-name="P2706"><text:span text:style-name="T2707">8.5</text:span><text:span text:style-name="T2708">. organizuot</text:span><text:span text:style-name="T2709">i seminarus, kitus renginius;</text:span></text:p>
      <text:p text:style-name="P2710"><text:span text:style-name="T2711">8.6</text:span><text:span text:style-name="T2712">. rengti ir publikuoti informacinius bei mokslinius tiriamuosius leidinius, dokumentų parodas;</text:span></text:p>
      <text:p text:style-name="P2713"><text:span text:style-name="T2714">8.7</text:span><text:span text:style-name="T2715">. gauti reikalingą informaciją iš valstybės institucijų ir įstaigų;</text:span></text:p>
      <text:p text:style-name="P2716"><text:span text:style-name="T2717">8.8</text:span><text:span text:style-name="T2718">. turi kitas Lietuvos Respublikos įstatymų</text:span><text:span text:style-name="T2719"><text:s/>bei kitų teisės aktų suteiktas teises.</text:span></text:p>
      <text:p text:style-name="P2720"/>
      <text:p text:style-name="P2721"><text:span text:style-name="T2722">IV</text:span><text:span text:style-name="T2723">.<text:s/></text:span><text:span text:style-name="T2724">ARCHYVO DARBO ORGANIZAVIMAS</text:span></text:p>
      <text:p text:style-name="P2725"/>
      <text:p text:style-name="P2726"><text:span text:style-name="T2727">9</text:span><text:span text:style-name="T2728">. Archyvo struktūrą, strateginių veiklos planų įgyvendinimo priemonių planus bei išlaidų sąmatas tvirtina LAD generalinis direktorius archyvo direktoriaus teikimu.</text:span></text:p>
      <text:p text:style-name="P2729"><text:span text:style-name="T2730">10</text:span><text:span text:style-name="T2731">. Archyvui vadovauja direktorius, kurį, laimėjus atvirą konkursą, 5 metų kadencijai skiria pareigoms ir iš jų atleidžia LAD generalinis direktorius. Archyvo direktorius yra tiesiogiai pavaldus LAD generaliniam direktoriui.</text:span></text:p>
      <text:p text:style-name="P2732"><text:span text:style-name="T2733">Archyvo direktoriui nesant, jo p</text:span><text:span text:style-name="T2734">areigas vykdo pavaduotojas.</text:span></text:p>
      <text:p text:style-name="P2735"><text:span text:style-name="T2736">11</text:span><text:span text:style-name="T2737">. Archyvo direktorius:</text:span></text:p>
      <text:p text:style-name="P2738"><text:span text:style-name="T2739">11.1</text:span><text:span text:style-name="T2740">. organizuoja archyvo darbą ir tiesiogiai atsako už archyvui pavestų uždavinių bei funkcijų vykdymą;</text:span></text:p>
      <text:p text:style-name="P2741"><text:span text:style-name="T2742">11.2</text:span><text:span text:style-name="T2743">. pagal savo kompetenciją užtikrina įstatymų, kitų teisės aktų, LAD generalinio dire</text:span><text:span text:style-name="T2744">ktoriaus įsakymų bei pavedimų vykdymą;</text:span></text:p>
      <text:p text:style-name="P2745"><text:span text:style-name="T2746">11.3</text:span><text:span text:style-name="T2747">. atstovauja archyvui kitose institucijose, įstaigose, įmonėse, organizacijose;</text:span></text:p>
      <text:p text:style-name="P2748"><text:span text:style-name="T2749">11.4</text:span><text:span text:style-name="T2750">. leidžia įsakymus ir įsakymais patvirtintus kitus teisės aktus archyvo kompetencijos klausimais, kontroliuoja jų vykdymą</text:span><text:span text:style-name="T2751">;</text:span></text:p>
      <text:p text:style-name="P2752"><text:span text:style-name="T2753">11.5</text:span><text:span text:style-name="T2754">. įstatymų nustatyta tvarka skiria pareigoms ir atleidžia iš jų archyvo darbuotojus, prireikus skiria jiems tarnybines nuobaudas ar juos skatina;</text:span></text:p>
      <text:p text:style-name="P2755"><text:span text:style-name="T2756">11.6</text:span><text:span text:style-name="T2757">. derina institucijų ir įstaigų, archyvo komplektavimo šaltinių, norminių dokumentų projektu</text:span><text:span text:style-name="T2758">s dokumentų tvarkymo ir apskaitos klausimais;</text:span></text:p>
      <text:p text:style-name="P2759"><text:span text:style-name="T2760">11.7</text:span><text:span text:style-name="T2761">. nagrinėja administracinių teisės pažeidimų bylas ir skiria administracines nuobaudas Administracinių teisės pažeidimų kodekso nustatyta tvarka;</text:span></text:p>
      <text:p text:style-name="P2762"><text:span text:style-name="T2763">11.8</text:span><text:span text:style-name="T2764">. nustatyta tvarka valdo ir naudoja archyvo turt</text:span><text:span text:style-name="T2765">ą bei lėšas;</text:span></text:p>
      <text:p text:style-name="P2766"><text:span text:style-name="T2767">11.9</text:span><text:span text:style-name="T2768">. atsiskaito LAD generaliniam direktoriui už archyvo darbą;</text:span></text:p>
      <text:p text:style-name="P2769"><text:span text:style-name="T2770">11.10</text:span><text:span text:style-name="T2771">. vykdo kitus LAD vadovybės pavedimus.</text:span></text:p>
      <text:p text:style-name="P2772"><text:span text:style-name="T2773">12</text:span><text:span text:style-name="T2774">. Archyvo darbo tvarką, kitų tarnautojų pareigas, atsakomybę ir teises nustato vidaus darbo tvarkos taisyklės, padalini</text:span><text:span text:style-name="T2775">ų nuostatai, pareigybių aprašymai, kiti archyvo direktoriaus patvirtinti vidaus dokumentai.</text:span></text:p>
      <text:p text:style-name="P2776"><text:span text:style-name="T2777">13</text:span><text:span text:style-name="T2778">. Archyvo tarnautojų darbo santykius reglamentuoja Lietuvos Respublikos valstybės tarnybos įstatymas, Darbo sutarties įstatymas, kiti teisės aktai. Tarnautojų</text:span><text:span text:style-name="T2779"><text:s/>darbo užmokestis nustatomas įstatymų ir kitų teisės aktų nustatyta tvarka.</text:span></text:p>
      <text:p text:style-name="P2780"><text:span text:style-name="T2781">14</text:span><text:span text:style-name="T2782">. Archyvas gali turėti filialą, kuris yra archyvo padalinys, turintis atskirą buveinę. Filialas nėra juridinis asmuo ir veikia archyvo, kaip juridinio asmens, vardu pagal<text:s/></text:span><text:span text:style-name="T2783">archyvo nuostatus ir archyvo direktoriaus suteiktus įgaliojimus, kurie nurodyti filialo nuostatuose. Filialas gali turėti subsąskaitą. Filialas registruojamas ir išregistruojamas įstatymų nustatyta tvarka.</text:span></text:p>
      <text:p text:style-name="P2784"><text:span text:style-name="T2785">15</text:span><text:span text:style-name="T2786">. Archyvas finansuojamas iš Lietuvos Respubl</text:span><text:span text:style-name="T2787">ikos valstybės biudžeto pagal LAD skirtas biudžeto lėšas archyvo veiklai bei programoms vykdyti ir uždaviniams įgyvendinti. Archyvui finansuoti gali būti naudojamos ir kitos teisės norminių aktų nustatyta tvarka gautos lėšos. Archyvo vykdomų programų išlai</text:span><text:span text:style-name="T2788">dų sąmatas tvirtina LAD.</text:span><text:s/></text:p>
      <text:p text:style-name="P2789">Punkto pakeitimai:</text:p>
      <text:p text:style-name="P2790"><text:span text:style-name="T2791">Nr.<text:s/></text:span><text:a xlink:href="https://www.e-tar.lt/portal/legalAct.html?documentId=TAR.A8277DB298CF" office:target-frame-name="_top" xlink:show="replace"><text:span text:style-name="T2792">82</text:span></text:a><text:span text:style-name="T2793">, 2001-12-27, Žin., 2002, Nr. 1-34 (2002-01-04), i. k. 1015080ISAK00000082</text:span></text:p>
      <text:p text:style-name="Normal"/>
      <text:p text:style-name="P2794"><text:span text:style-name="T2795">16</text:span><text:span text:style-name="T2796">. Archyvas finansuojamas iš Lietuvos<text:s/></text:span><text:span text:style-name="T2797">Respublikos valstybės biudžeto pagal LAD skirtas biudžeto lėšas archyvo veiklai bei programoms vykdyti ir uždaviniams įgyvendinti. Archyvui finansuoti gali būti naudojamos ir kitos teisės norminių aktų nustatyta tvarka gautos lėšos. Archyvo vykdomų program</text:span><text:span text:style-name="T2798">ų išlaidų sąmatas tvirtina LAD.</text:span><text:s/></text:p>
      <text:p text:style-name="P2799">Punkto pakeitimai:</text:p>
      <text:p text:style-name="P2800"><text:span text:style-name="T2801">Nr.<text:s/></text:span><text:a xlink:href="https://www.e-tar.lt/portal/legalAct.html?documentId=TAR.A8277DB298CF" office:target-frame-name="_top" xlink:show="replace"><text:span text:style-name="T2802">82</text:span></text:a><text:span text:style-name="T2803">, 2001-12-27, Žin., 2002, Nr. 1-34 (2002-01-04), i. k. 1015080ISAK00000082</text:span></text:p>
      <text:p text:style-name="Normal"/>
      <text:p text:style-name="P2804"><text:span text:style-name="T2805">17</text:span><text:span text:style-name="T2806">. Archyvas veiklos ir finansines a</text:span><text:span text:style-name="T2807">taskaitas nustatyta tvarka teikia LAD.</text:span></text:p>
      <text:p text:style-name="P2808"><text:span text:style-name="T2809">18</text:span><text:span text:style-name="T2810">. Archyvo veiklą kontroliuoja LAD, kitos institucijos įstatymų nustatyta tvarka.</text:span></text:p>
      <text:p text:style-name="P2811"><text:span text:style-name="T2812">19</text:span><text:span text:style-name="T2813">. Archyvas reorganizuojamas arba likviduojamas LAD generalinio direktoriaus įsakymu.</text:span></text:p>
      <text:p text:style-name="P2814"><text:span text:style-name="T2815">______________</text:span></text:p>
      <text:p text:style-name="P2816"/>
      <text:p text:style-name="Normal"/>
      <text:p text:style-name="P2817"/>
      <text:p text:style-name="P2818"/>
      <text:p text:style-name="P2819"><text:span text:style-name="T2820">Pakeitimai:</text:span></text:p>
      <text:p text:style-name="P2821"/>
      <text:p text:style-name="P2822"><text:span text:style-name="T2823">1</text:span><text:span text:style-name="T2824">.</text:span></text:p>
      <text:p text:style-name="P2825"><text:span text:style-name="T2826">Lietuvos archyvų departamentas prie Lietuvos Respublikos Vyriausybės, Įsakymas</text:span></text:p>
      <text:p text:style-name="P2827"><text:span text:style-name="T2828">Nr.<text:s/></text:span><text:a xlink:href="https://www.e-tar.lt/portal/legalAct.html?documentId=TAR.A8277DB298CF" office:target-frame-name="_top" xlink:show="replace"><text:span text:style-name="T2829">82</text:span></text:a><text:span text:style-name="T2830">, 2001-12-27, Žin., 2002, Nr. 1-34 (2002-01-04), i. k. 1015080ISAK00000082</text:span></text:p>
      <text:p text:style-name="P2831"><text:span text:style-name="T2832">Dėl Lietuvos</text:span><text:span text:style-name="T2833"><text:s/>archyvų departamento prie Lietuvos Respublikos Vyriausybės generalinio direktoriaus 2000 m. lapkričio 28 d. įsakymo Nr. 39 "Dėl valstybinių archyvų nuostatų dalinio pakeitimo" dalinio pakeitimo</text:span></text:p>
      <text:p text:style-name="P2834"/>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Header" style:family="paragraph">
      <style:paragraph-properties fo:text-align="center"/>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8" style:parent-style-name="Normal" style:family="paragraph">
      <style:paragraph-properties>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1" style:parent-style-name="Header" style:family="paragraph">
      <style:paragraph-properties fo:text-align="center"/>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5" style:parent-style-name="Header" style:family="paragraph">
      <style:paragraph-properties fo:text-align="center"/>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7" style:parent-style-name="Header" style:family="paragraph">
      <style:paragraph-properties fo:text-align="center"/>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76"><text:page-number text:fixed="false">2</text:page-number></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1015"><text:page-number text:fixed="false">2</text:page-number></text:p>
        <text:p text:style-name="P1016"/>
      </style:header>
      <style:footer>
        <text:p text:style-name="P1017"/>
      </style:footer>
    </style:master-page>
    <style:master-page style:next-style-name="MP4" style:name="MPF4" style:page-layout-name="PL4">
      <style:header>
        <text:p text:style-name="P1018"/>
      </style:header>
      <style:footer>
        <text:p text:style-name="P1019"/>
      </style:footer>
    </style:master-page>
    <style:master-page style:name="MP5" style:page-layout-name="PL5">
      <style:header>
        <text:p text:style-name="P1239"><text:page-number text:fixed="false">2</text:page-number></text:p>
        <text:p text:style-name="P1240"/>
      </style:header>
      <style:footer>
        <text:p text:style-name="P1241"/>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464"><text:page-number text:fixed="false">2</text:page-number></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style:master-page style:name="MP7" style:page-layout-name="PL7">
      <style:header>
        <text:p text:style-name="P1689"><text:page-number text:fixed="false">2</text:page-number></text:p>
        <text:p text:style-name="P1690"/>
      </style:header>
      <style:footer>
        <text:p text:style-name="P1691"/>
      </style:footer>
    </style:master-page>
    <style:master-page style:next-style-name="MP7" style:name="MPF7" style:page-layout-name="PL7">
      <style:header>
        <text:p text:style-name="P1692"/>
      </style:header>
      <style:footer>
        <text:p text:style-name="P1693"/>
      </style:footer>
    </style:master-page>
    <style:master-page style:name="MP8" style:page-layout-name="PL8">
      <style:header>
        <text:p text:style-name="P1913"><text:page-number text:fixed="false">2</text:page-number></text:p>
        <text:p text:style-name="P1914"/>
      </style:header>
      <style:footer>
        <text:p text:style-name="P1915"/>
      </style:footer>
    </style:master-page>
    <style:master-page style:next-style-name="MP8" style:name="MPF8" style:page-layout-name="PL8">
      <style:header>
        <text:p text:style-name="P1916"/>
      </style:header>
      <style:footer>
        <text:p text:style-name="P1917"/>
      </style:footer>
    </style:master-page>
    <style:master-page style:name="MP9" style:page-layout-name="PL9">
      <style:header>
        <text:p text:style-name="P2136"><text:page-number text:fixed="false">2</text:page-number></text:p>
        <text:p text:style-name="P2137"/>
      </style:header>
      <style:footer>
        <text:p text:style-name="P2138"/>
      </style:footer>
    </style:master-page>
    <style:master-page style:next-style-name="MP9" style:name="MPF9" style:page-layout-name="PL9">
      <style:header>
        <text:p text:style-name="P2139"/>
      </style:header>
      <style:footer>
        <text:p text:style-name="P2140"/>
      </style:footer>
    </style:master-page>
    <style:master-page style:name="MP10" style:page-layout-name="PL10">
      <style:header>
        <text:p text:style-name="P2361"><text:page-number text:fixed="false">2</text:page-number></text:p>
        <text:p text:style-name="P2362"/>
      </style:header>
      <style:footer>
        <text:p text:style-name="P2363"/>
      </style:footer>
    </style:master-page>
    <style:master-page style:next-style-name="MP10" style:name="MPF10" style:page-layout-name="PL10">
      <style:header>
        <text:p text:style-name="P2364"/>
      </style:header>
      <style:footer>
        <text:p text:style-name="P2365"/>
      </style:footer>
    </style:master-page>
    <style:master-page style:name="MP11" style:page-layout-name="PL11">
      <style:header>
        <text:p text:style-name="P2585"><text:page-number text:fixed="false">2</text:page-number></text:p>
        <text:p text:style-name="P2586"/>
      </style:header>
      <style:footer>
        <text:p text:style-name="P2587"/>
      </style:footer>
    </style:master-page>
    <style:master-page style:next-style-name="MP11" style:name="MPF11" style:page-layout-name="PL11">
      <style:header>
        <text:p text:style-name="P2588"/>
      </style:header>
      <style:footer>
        <text:p text:style-name="P2589"/>
      </style:footer>
    </style:master-page>
    <style:master-page style:name="MP12" style:page-layout-name="PL12">
      <style:header>
        <text:p text:style-name="P2837"><text:page-number text:fixed="false">2</text:page-number></text:p>
        <text:p text:style-name="P2838"/>
      </style:header>
      <style:footer>
        <text:p text:style-name="P2839"/>
      </style:footer>
    </style:master-page>
    <style:master-page style:next-style-name="MP12" style:name="MPF12" style:page-layout-name="PL12">
      <style:header>
        <text:p text:style-name="P2840"/>
      </style:header>
      <style:footer>
        <text:p text:style-name="P2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3:17:00Z</meta:creation-date>
    <dc:date>2017-11-06T13:17:00Z</dc:date>
    <meta:template xlink:href="Normal.dotm" xlink:type="simple"/>
    <meta:editing-cycles>2</meta:editing-cycles>
    <meta:editing-duration>PT0S</meta:editing-duration>
    <meta:document-statistic meta:page-count="33" meta:paragraph-count="1206" meta:word-count="10162" meta:character-count="83246" meta:row-count="2396" meta:non-whitespace-character-count="74290"/>
  </office:meta>
</office:document-meta>
</file>