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1 iki 2006-08-26</text:span></text:p>
      <text:p text:style-name="P10"/>
      <text:p text:style-name="P11"><text:span text:style-name="T12">Įsakymas paskelbtas: Žin. 2003, Nr.<text:s/></text:span><text:a xlink:href="https://www.e-tar.lt/portal/legalAct.html?documentId=TAR.14654141133E" office:target-frame-name="_top" xlink:show="replace"><text:span text:style-name="T13">40-1882</text:span></text:a><text:span text:style-name="T14">, i. k. 103225TISAK00000045</text:span></text:p>
      <text:p text:style-name="P15"/>
      <text:p text:style-name="P16"/>
      <text:p text:style-name="P17">VALSTYBINĖS VISUOMENĖS SVEIKATOS PRIEŽIŪROS<text:s/>TARNYBOS PRIE LIETUVOS RESPUBLIKOS SVEIKATOS APSAUGOS MINISTERIJOS DIREKTORIUS</text:p>
      <text:p text:style-name="P18"/>
      <text:p text:style-name="P19">Į S A K Y M A S</text:p>
      <text:p text:style-name="P20">DĖL NUOLATINĖS VISUOMENĖS SVEIKATOS PRIEŽIŪROS VEIKLOS LICENCIJAVIMO KOMISIJOS SUDARYMO IR JOS DARBO REGLAMENTO PATVIRTINIMO</text:p>
      <text:p text:style-name="P21"/>
      <text:p text:style-name="P22">2003 m. balandžio 18 d. Nr. 45</text:p>
      <text:p text:style-name="P23">Vilnius</text:p>
      <text:p text:style-name="P24"/>
      <text:p text:style-name="P25"/>
      <text:p text:style-name="P26"><text:span text:style-name="T27">Vadovaudamasis Juridinių asmenų licencijavimo visuomenės sveikatos priežiūros veiklai</text:span><text:span text:style-name="T28"><text:s/></text:span><text:span text:style-name="T29">tvarkos, patvirtintos sveikatos apsaugos ministro 2003 m. sausio 29 d. įsakymu Nr. V-43 „Dėl Juridinių asmenų licencijavimo visuomenės sveikatos priežiūros veiklai</text:span><text:span text:style-name="T30"><text:s/>tvarkos patvirtinimo“ (Žin., 2003, Nr.<text:s/></text:span><text:a xlink:href="https://www.e-tar.lt/portal/lt/legalAct/TAR.9B683FD7BA55" office:target-frame-name="_blank" xlink:show="new"><text:span text:style-name="T31">18-793</text:span></text:a><text:span text:style-name="T32">), 4 punktu:</text:span></text:p>
      <text:p text:style-name="P33"><text:span text:style-name="T34">1</text:span><text:span text:style-name="T35">.<text:s/></text:span><text:span text:style-name="T36">Sudarau</text:span><text:span text:style-name="T37"><text:s/>Nuolatinę visuomenės sveikatos priežiūros veiklos licencijavimo komisiją:<text:s/></text:span></text:p>
      <text:p text:style-name="P38">Jurgita Suraučienė –<text:s/>Valstybinės visuomenės sveikatos priežiūros tarnybos prie Sveikatos apsaugos ministerijos Visuomenės sveikatos saugos skyriaus vedėja (komisijos pirmininkė);</text:p>
      <text:p text:style-name="P39">Diana Malinovskienė – Visuomenės sveikatos priežiūros tarnybos prie Sveikatos apsaugos ministerijos Visuomenės sveikatos saugos skyriaus vyresnioji specialistė (komisijos sekretorė);</text:p>
      <text:p text:style-name="P40">Asta Aranauskienė – Valstybinės visuomenės sveikatos priežiūros tarnybos prie Sveikatos apsaugos ministerijos Visuomenės sveikatos strategijos skyriaus vedėja;</text:p>
      <text:p text:style-name="P41">Giedrius Nariūnas – Valstybinės visuomenės sveikatos priežiūros tarnybos prie Sveikatos apsaugos ministerijos Visuomenės sveikatos saugos skyriaus Visuomenės sveikatos priežiūros paslaugų kontrolės poskyrio vedėjas;</text:p>
      <text:p text:style-name="P42">Rita Pazdrazdytė – Sveikatos apsaugos ministerijos<text:s/>Visuomenės sveikatos skyriaus vyriausioji specialistė;</text:p>
      <text:p text:style-name="P43">Elena Veligoraitė – Valstybinės visuomenės sveikatos priežiūros tarnybos prie Sveikatos apsaugos ministerijos Teisės ir personalo skyriaus vedėjo pavaduotoja;</text:p>
      <text:p text:style-name="P44"><text:span text:style-name="T45">Tomas Žemaitis – Valstybinės visuomenės sv</text:span><text:span text:style-name="T46">eikatos priežiūros tarnybos prie Sveikatos apsaugos ministerijos Visuomenės sveikatos strategijos skyriaus vyriausiasis specialistas.</text:span></text:p>
      <text:p text:style-name="P47">Punkto pakeitimai:</text:p>
      <text:p text:style-name="P48"><text:span text:style-name="T49">Nr.<text:s/></text:span><text:a xlink:href="https://www.e-tar.lt/portal/legalAct.html?documentId=TAR.B48ACBC1258B" office:target-frame-name="_top" xlink:show="replace"><text:span text:style-name="T50">V-99</text:span></text:a><text:span text:style-name="T51">, 2004-07-01,</text:span><text:span text:style-name="T52"><text:s/>Žin., 2004, Nr. 105-3928 (2004-07-06), i. k. 104225TISAK0000V-99</text:span></text:p>
      <text:p text:style-name="P53"><text:span text:style-name="T54">Nr.<text:s/></text:span><text:a xlink:href="https://www.e-tar.lt/portal/legalAct.html?documentId=TAR.07995055C426" office:target-frame-name="_top" xlink:show="replace"><text:span text:style-name="T55">V-52</text:span></text:a><text:span text:style-name="T56">, 2005-05-19, Žin., 2005, Nr. 65-2345 (2005-05-24), i. k. 105225TISAK0000V-52</text:span></text:p>
      <text:p text:style-name="P57"><text:span text:style-name="T58">Nr.<text:s/></text:span><text:a xlink:href="https://www.e-tar.lt/portal/legalAct.html?documentId=TAR.0F6940D733A3" office:target-frame-name="_top" xlink:show="replace"><text:span text:style-name="T59">V-86</text:span></text:a><text:span text:style-name="T60">, 2005-10-18, Žin., 2005, Nr. 125-4465 (2005-10-20), i. k. 105225TISAK0000V-86</text:span></text:p>
      <text:p text:style-name="Normal"/>
      <text:p text:style-name="P61"><text:span text:style-name="T62">2</text:span><text:span text:style-name="T63">.<text:s/></text:span><text:span text:style-name="T64">Tvirtinu</text:span><text:span text:style-name="T65"><text:s/>Nuolatinės visuomenės sveikatos priežiūros veiklos licencijavimo komisijos d</text:span><text:span text:style-name="T66">arbo reglamentą (pridedama).</text:span></text:p>
      <text:p text:style-name="P67"/>
      <text:p text:style-name="P68"/>
      <text:p text:style-name="P69"/>
      <text:p text:style-name="P70">DIREKTORIAUS PAVADUOTOJA</text:p>
      <text:p text:style-name="P71"><text:span text:style-name="T72">L. E. DIREKTORIAUS PAREIGAS</text:span><text:span text:style-name="T73"><text:tab/>AUDRONĖ ASTRAUSKIENĖ</text:span></text:p>
      <text:p text:style-name="P74"/>
      <text:soft-page-break/>
      <text:p text:style-name="P75">PATVIRTINTA</text:p>
      <text:p text:style-name="P76">Valstybinės visuomenės sveikatos priežiūros</text:p>
      <text:p text:style-name="P77">tarnybos prie Sveikatos apsaugos ministerijos</text:p>
      <text:p text:style-name="P78">direktoriaus 2003 m. balandžio 18 d.</text:p>
      <text:p text:style-name="P79">įsakymu Nr. 45</text:p>
      <text:p text:style-name="P80"/>
      <text:p text:style-name="P81"><text:span text:style-name="T82">NuolatinĖS visuomenės sveikatos priežiūros veiklos licencijavimo Komisijos darbo reglamenta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s reglamentas nustato Nuolatinės visuomenės sveikatos priežiūros veiklos licencijavimo komisijos (toliau – K</text:span><text:span text:style-name="T92">omisijos) darbo tvarką.<text:s/></text:span></text:p>
      <text:p text:style-name="P93"><text:span text:style-name="T94">2</text:span><text:span text:style-name="T95">. Komisiją sudaro ir jos personalinę sudėtį tvirtina Valstybinės visuomenės sveikatos priežiūros tarnybos prie Sveikatos apsaugos ministerijos direktorius.</text:span></text:p>
      <text:p text:style-name="P96"><text:span text:style-name="T97">3</text:span><text:span text:style-name="T98">. Komisija savo veikloje vadovaujasi Lietuvos Respublikos įstatym</text:span><text:span text:style-name="T99">ais, Lietuvos Respublikos Vyriausybės nutarimais, sveikatos apsaugos ministro įsakymais, šiuo darbo reglamentu ir kitais teisės aktais.</text:span></text:p>
      <text:p text:style-name="P100"><text:span text:style-name="T101">4</text:span><text:span text:style-name="T102">. Licencijas verstis visuomenės sveikatos priežiūros veikla pagal Lietuvos Respublikos Vyriausybės patvirtintą visu</text:span><text:span text:style-name="T103">omenės sveikatos priežiūros veiklos sričių sąrašą (toliau – licencija) remiantis Komisijos išvada išduoda Valstybinė visuomenės sveikatos priežiūros tarnyba prie Sveikatos apsaugos ministerijos, licencijas pasirašo direktorius arba jo pavaduotojas.</text:span></text:p>
      <text:p text:style-name="P104"/>
      <text:p text:style-name="P105"><text:span text:style-name="T106">II</text:span><text:span text:style-name="T107">.<text:s/></text:span><text:span text:style-name="T108">KOMISIJOS FUNKCIJOS</text:span></text:p>
      <text:p text:style-name="P109"/>
      <text:p text:style-name="P110"><text:span text:style-name="T111">5</text:span><text:span text:style-name="T112">. Komisijos funkcijos yra:</text:span></text:p>
      <text:p text:style-name="P113"><text:span text:style-name="T114">5.1</text:span><text:span text:style-name="T115">. priimti paraiškas licencijai gauti bei kitus pateikiamus dokumentus ir juos išnagrinėti;</text:span></text:p>
      <text:p text:style-name="P116"><text:span text:style-name="T117">5.2</text:span><text:span text:style-name="T118">. pateikti Valstybinei visuomenės sveikatos priežiūros tarnybai prie Sveikatos apsaugos minister</text:span><text:span text:style-name="T119">ijos išvadą dėl licencijos išdavimo arba atsisakymo ją išduoti, licencijos galiojimo sustabdymo, panaikinimo licencijos galiojimo sustabdymo ar licencijos galiojimo panaikinimo.</text:span></text:p>
      <text:p text:style-name="P120"/>
      <text:p text:style-name="P121"><text:span text:style-name="T122">III</text:span><text:span text:style-name="T123">.<text:s/></text:span><text:span text:style-name="T124">KOMISIJOS TEISĖS</text:span></text:p>
      <text:p text:style-name="P125"/>
      <text:p text:style-name="P126"><text:span text:style-name="T127">6</text:span><text:span text:style-name="T128">. Komisija turi teisę:</text:span></text:p>
      <text:p text:style-name="P129"><text:span text:style-name="T130">6.1</text:span><text:span text:style-name="T131">. gauti iš ju</text:span><text:span text:style-name="T132">ridinių asmenų informaciją, kurios reikia Komisijos funkcijoms vykdyti;</text:span></text:p>
      <text:p text:style-name="P133"><text:span text:style-name="T134">6.2</text:span><text:span text:style-name="T135">. pasitelkti specialistus, mokslininkus ir ekspertus Komisijos kompetencijai priklausantiems klausimams spręsti ar su jais susijusioms problemoms nagrinėti, prireikus kviesti ju</text:span><text:span text:style-name="T136">os į posėdžius.</text:span></text:p>
      <text:p text:style-name="P137"/>
      <text:p text:style-name="P138"><text:span text:style-name="T139">IV</text:span><text:span text:style-name="T140">.<text:s/></text:span><text:span text:style-name="T141">KOMISIJOS STRUKTŪRA IR VALDYMAS</text:span></text:p>
      <text:p text:style-name="P142"/>
      <text:p text:style-name="P143"><text:span text:style-name="T144">7</text:span><text:span text:style-name="T145">. Komisiją sudaro pirmininkas, sekretorius ir nariai.</text:span></text:p>
      <text:p text:style-name="P146"><text:span text:style-name="T147">8</text:span><text:span text:style-name="T148">. Komisijos pirmininkas:</text:span></text:p>
      <text:p text:style-name="P149"><text:span text:style-name="T150">8.1</text:span><text:span text:style-name="T151">. organizuoja Komisijos darbą;</text:span></text:p>
      <text:p text:style-name="P152"><text:span text:style-name="T153">8.2</text:span><text:span text:style-name="T154">. veikia Komisijos vardu ir atstovauja jai ar įgalioja tai<text:s/></text:span><text:span text:style-name="T155">daryti kitus Komisijos narius;</text:span></text:p>
      <text:p text:style-name="P156"><text:span text:style-name="T157">8.3</text:span><text:span text:style-name="T158">. sušaukia Komisijos posėdžius ir jiems pirmininkauja;</text:span></text:p>
      <text:p text:style-name="P159"><text:span text:style-name="T160">8.4</text:span><text:span text:style-name="T161">. balsuoja priimant Komisijos sprendimus;</text:span></text:p>
      <text:p text:style-name="P162"><text:span text:style-name="T163">8.5</text:span><text:span text:style-name="T164">. pasirašo Komisijos vardu siunčiamus dokumentus.</text:span></text:p>
      <text:p text:style-name="P165"><text:span text:style-name="T166">9</text:span><text:span text:style-name="T167">. Komisijos nariai:</text:span></text:p>
      <text:p text:style-name="P168"><text:span text:style-name="T169">9.1</text:span><text:span text:style-name="T170">. vykdo Komisijos pirmini</text:span><text:span text:style-name="T171">nko pavedimus;</text:span></text:p>
      <text:p text:style-name="P172"><text:span text:style-name="T173">9.2</text:span><text:span text:style-name="T174">. dalyvauja Komisijos posėdžiuose;</text:span></text:p>
      <text:p text:style-name="P175"><text:span text:style-name="T176">9.3</text:span><text:span text:style-name="T177">. balsuoja priimant Komisijos sprendimus.</text:span></text:p>
      <text:p text:style-name="P178"><text:span text:style-name="T179">10</text:span><text:span text:style-name="T180">. Komisiją techniškai aptarnauja Valstybinė visuomenės sveikatos priežiūros tarnyba prie Sveikatos apsaugos ministerijos.</text:span></text:p>
      <text:p text:style-name="P181"/>
      <text:p text:style-name="P182"><text:span text:style-name="T183">V</text:span><text:span text:style-name="T184">.<text:s/></text:span><text:span text:style-name="T185">KOMISIJOS<text:s/></text:span><text:span text:style-name="T186">DARBO ORGANIZAVIMAS</text:span></text:p>
      <text:p text:style-name="P187"/>
      <text:p text:style-name="P188"><text:span text:style-name="T189">11</text:span><text:span text:style-name="T190">. Komisijos posėdžiai šaukiami pagal poreikį, ne rečiau kaip kartą per ketvirtį. Posėdžius kviečia ir jiems pirmininkauja Komisijos pirmininkas (jo nesant – pirmininko paskirtas Komisijos narys).</text:span></text:p>
      <text:p text:style-name="P191"><text:span text:style-name="T192">12</text:span><text:span text:style-name="T193">. Komisijos posėdžio darbot</text:span><text:span text:style-name="T194">varkė Komisijos nariams pateikiama ne vėliau kaip prieš 3 dienas iki numatytos posėdžio datos.</text:span></text:p>
      <text:p text:style-name="P195"><text:span text:style-name="T196">13</text:span><text:span text:style-name="T197">. Komisijos nariai, negalintys dalyvauti posėdyje, privalo apie tai pranešti Komisijos pirmininkui.<text:s/></text:span></text:p>
      <text:p text:style-name="P198"><text:span text:style-name="T199">14</text:span><text:span text:style-name="T200">. Komisijos sprendimai priimami atviru balsavimu, paprasta dalyvaujančių Komisijos narių balsų dauguma. Balsams pasiskirsčius po lygiai, lemia Komisijos pirmininko balsas. Komisijos sprendimas laikomas teisėtu, jeigu posėdyje dalyvauja daugiau kaip pusė jo</text:span><text:span text:style-name="T201">s narių.<text:s/></text:span></text:p>
      <text:p text:style-name="P202"><text:span text:style-name="T203">15</text:span><text:span text:style-name="T204">. Komisijos posėdžiai protokoluojami. Protokolas turi būti parengtas ne vėliau kaip per 3 darbo dienas nuo posėdžio datos. Protokolą rašo Komisijos sekretorius. Komisijos posėdžio protokolą pasirašo Komisijos pirmininkas (jo nesant – Komisi</text:span><text:span text:style-name="T205">jos narys, paskirtas eiti pirmininko pareigas), nariai ir sekretorius. Komisijos protokole turi būti pateikiama motyvuota išvada dėl licencijos išdavimo arba atsisakymo ją išduoti, licencijos galiojimo sustabdymo, panaikinimo licencijos galiojimo sustabdym</text:span><text:span text:style-name="T206">o ar licencijos galiojimo panaikinimo.</text:span></text:p>
      <text:p text:style-name="P207"><text:span text:style-name="T208">16</text:span><text:span text:style-name="T209">. Licencijoms suteikiami numeriai pagal bendrąją jų išdavimo numeraciją.<text:s/></text:span></text:p>
      <text:p text:style-name="P210"><text:span text:style-name="T211">17</text:span><text:span text:style-name="T212">. Komisijos posėdžiuose taip pat nagrinėjami juridinių asmenų pasiūlymai, pareiškimai bei skundai licencijavimo klausimais, priimam</text:span><text:span text:style-name="T213">i sprendimai, kokių reikėtų imtis veiksmų keliamiems klausimams išspręsti.<text:s/></text:span></text:p>
      <text:p text:style-name="P214"><text:span text:style-name="T215">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visuomenės sveikatos priežiūros tarnyba prie Sveikatos apsaugos ministerijos, Įsakymas</text:span></text:p>
      <text:p text:style-name="P225"><text:span text:style-name="T226">Nr.<text:s/></text:span><text:a xlink:href="https://www.e-tar.lt/portal/legalAct.html?documentId=TAR.B48ACBC1258B" office:target-frame-name="_top" xlink:show="replace"><text:span text:style-name="T227">V-99</text:span></text:a><text:span text:style-name="T228">, 2004-07-01, Žin., 2004, Nr. 105-3928 (2004-07-06), i. k. 104225TISAK0000V-99</text:span></text:p>
      <text:p text:style-name="P229"><text:span text:style-name="T230">Dėl Valstybinės visuomenės sveikatos priežiūros tarnybos prie sveikatos apsaugos ministerijos direktoriaus 2003 m. balandžio 18 d.</text:span><text:span text:style-name="T231"><text:s/>įsakymo Nr. 45 "Dėl Nuolatinės visuomenės sveikatos priežiūros veiklos licencijavimo komisijos sudarymo ir jos darbo reglamento patvirtinimo" pakeitimo</text:span></text:p>
      <text:p text:style-name="P232"/>
      <text:p text:style-name="P233"><text:span text:style-name="T234">2.</text:span></text:p>
      <text:p text:style-name="P235"><text:span text:style-name="T236">Valstybinė visuomenės sveikatos priežiūros tarnyba prie Sveikatos apsaugos ministerijos, Įsakymas</text:span></text:p>
      <text:p text:style-name="P237"><text:span text:style-name="T238">N</text:span><text:span text:style-name="T239">r.<text:s/></text:span><text:a xlink:href="https://www.e-tar.lt/portal/legalAct.html?documentId=TAR.07995055C426" office:target-frame-name="_top" xlink:show="replace"><text:span text:style-name="T240">V-52</text:span></text:a><text:span text:style-name="T241">, 2005-05-19, Žin., 2005, Nr. 65-2345 (2005-05-24), i. k. 105225TISAK0000V-52</text:span></text:p>
      <text:p text:style-name="P242"><text:span text:style-name="T243">Dėl Valstybinės visuomenės sveikatos priežiūros tarnybos prie Sveikatos apsaugos minister</text:span><text:span text:style-name="T244">ijos direktoriaus 2003 m. balandžio 18 d. įsakymo Nr. 45 "Dėl Nuolatinės visuomenės sveikatos priežiūros veiklos licencijavimo komisijos sudarymo ir jos darbo reglamento patvirtinimo" pakeitimo</text:span></text:p>
      <text:p text:style-name="P245"/>
      <text:p text:style-name="P246"><text:span text:style-name="T247">3.</text:span></text:p>
      <text:p text:style-name="P248"><text:span text:style-name="T249">Valstybinė visuomenės sveikatos priežiūros tarnyba prie Sv</text:span><text:span text:style-name="T250">eikatos apsaugos ministerijos, Įsakymas</text:span></text:p>
      <text:p text:style-name="P251"><text:span text:style-name="T252">Nr.<text:s/></text:span><text:a xlink:href="https://www.e-tar.lt/portal/legalAct.html?documentId=TAR.0F6940D733A3" office:target-frame-name="_top" xlink:show="replace"><text:span text:style-name="T253">V-86</text:span></text:a><text:span text:style-name="T254">, 2005-10-18, Žin., 2005, Nr. 125-4465 (2005-10-20), i. k. 105225TISAK0000V-86</text:span></text:p>
      <text:p text:style-name="P255"><text:span text:style-name="T256">Dėl Valstybinės visuomenės sveikatos priežiūros</text:span><text:span text:style-name="T257"><text:s/>tarnybos prie Sveikatos apsaugos ministerijos direktoriaus 2003 m. balandžio 18 d. įsakymo Nr. 45 "Dėl Nuolatinės visuomenės sveikatos priežiūros veiklos licencijavimo komisijos sudarymo ir jos darbo reglamento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3T11:41:00Z</meta:creation-date>
    <dc:date>2016-10-13T11:41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098" meta:character-count="8733" meta:row-count="267" meta:non-whitespace-character-count="7769"/>
  </office:meta>
</office:document-meta>
</file>