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T28" style:parent-style-name="DefaultParagraphFont" style:family="text">
      <style:text-properties fo:font-weight="bold" style:font-weight-asian="bold" fo:text-transform="uppercase" fo:color="#000000" style:font-size-complex="12pt"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64" style:parent-style-name="Normal" style:family="paragraph">
      <style:paragraph-properties fo:margin-left="3.3472in">
        <style:tab-stops>
          <style:tab-stop style:type="left" style:position="0.3937in"/>
        </style:tab-stops>
      </style:paragraph-properties>
      <style:text-properties fo:color="#000000" style:font-size-complex="12pt"/>
    </style:style>
    <style:style style:name="P65" style:parent-style-name="Normal" style:family="paragraph">
      <style:paragraph-properties fo:margin-left="3.3472in">
        <style:tab-stops>
          <style:tab-stop style:type="left" style:position="0.3937in"/>
        </style:tab-stops>
      </style:paragraph-properties>
      <style:text-properties fo:color="#000000" style:font-size-complex="12pt"/>
    </style:style>
    <style:style style:name="P66" style:parent-style-name="Normal" style:family="paragraph">
      <style:paragraph-properties fo:margin-left="3.3472in">
        <style:tab-stops>
          <style:tab-stop style:type="left" style:position="0.3937in"/>
        </style:tab-stops>
      </style:paragraph-properties>
      <style:text-properties fo:color="#000000" style:font-size-complex="12pt"/>
    </style:style>
    <style:style style:name="P67" style:parent-style-name="Normal" style:family="paragraph">
      <style:paragraph-properties fo:margin-left="3.3472in">
        <style:tab-stops>
          <style:tab-stop style:type="left" style:position="0.393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P70" style:parent-style-name="Normal" style:family="paragraph">
      <style:paragraph-properties fo:margin-left="3.3472in">
        <style:tab-stops>
          <style:tab-stop style:type="left" style:position="0.3937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text-align="center"/>
      <style:text-properties fo:font-weight="bold" style:font-weight-asian="bold" fo:color="#000000" style:font-size-complex="12pt"/>
    </style:style>
    <style:style style:name="P73" style:parent-style-name="Normal" style:family="paragraph">
      <style:paragraph-properties fo:text-align="center"/>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margin-left="0.4923in">
        <style:tab-stops>
          <style:tab-stop style:type="left" style:position="0.1972in"/>
        </style:tab-stops>
      </style:paragraph-properties>
      <style:text-properties fo:color="#000000"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fo:color="#000000"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fo:color="#000000" style:font-size-complex="12pt"/>
    </style:style>
    <style:style style:name="T114" style:parent-style-name="DefaultParagraphFont" style:family="text">
      <style:text-properties style:font-style-complex="italic" fo:color="#000000"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keep-with-next="always" fo:text-align="center">
        <style:tab-stops>
          <style:tab-stop style:type="left" style:position="0.5909in"/>
        </style:tab-stops>
      </style:paragraph-properties>
    </style:style>
    <style:style style:name="P117" style:parent-style-name="Normal" style:family="paragraph">
      <style:paragraph-properties fo:keep-with-next="always" fo:text-align="center">
        <style:tab-stops>
          <style:tab-stop style:type="left" style:position="0.5909in"/>
        </style:tab-stops>
      </style:paragraph-properties>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keep-with-next="always" fo:text-align="center">
        <style:tab-stops>
          <style:tab-stop style:type="left" style:position="0.5909in"/>
        </style:tab-stops>
      </style:paragraph-properties>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font-size="11.5pt" style:font-size-asian="11.5pt" style:font-size-complex="11.5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00" style:parent-style-name="Normal" style:family="paragraph">
      <style:paragraph-properties fo:keep-with-next="always" fo:text-align="center">
        <style:tab-stops>
          <style:tab-stop style:type="left" style:position="0.5909in"/>
        </style:tab-stops>
      </style:paragraph-properties>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keep-with-next="always" fo:text-align="center">
        <style:tab-stops>
          <style:tab-stop style:type="left" style:position="0.5909in"/>
        </style:tab-stops>
      </style:paragraph-properties>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justify" fo:text-indent="0.25in">
        <style:tab-stops>
          <style:tab-stop style:type="left" style:position="0.5909in"/>
        </style:tab-stops>
      </style:paragraph-properties>
      <style:text-properties fo:color="#000000" style:font-size-complex="12pt"/>
    </style:style>
    <style:style style:name="P2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center" fo:margin-left="0.25in" fo:text-indent="-0.25in">
        <style:tab-stops>
          <style:tab-stop style:type="left" style:position="0.2423in"/>
        </style:tab-stops>
      </style:paragraph-properties>
    </style:style>
    <style:style style:name="P225" style:parent-style-name="Normal" style:family="paragraph">
      <style:paragraph-properties fo:text-align="center" fo:margin-left="0.25in" fo:text-indent="-0.25in">
        <style:tab-stops>
          <style:tab-stop style:type="left" style:position="0.2423in"/>
        </style:tab-stops>
      </style:paragraph-properties>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weight="bold" style:font-weight-asian="bold"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8">Suvestinė redakcija nuo 2025-01-25</text:span></text:p>
      <text:p text:style-name="P9"/>
      <text:p text:style-name="P10"><text:span text:style-name="T11">Įsakymas paskelbtas: Žin. 2011, Nr.<text:s/></text:span><text:a xlink:href="https://www.e-tar.lt/portal/legalAct.html?documentId=TAR.145686CB4CE8" office:target-frame-name="_top" xlink:show="replace"><text:span text:style-name="T12">131-6236</text:span></text:a><text:span text:style-name="T13">, i. k. 1112060ISAK00V-1218</text:span></text:p>
      <text:p text:style-name="P14"/>
      <text:p text:style-name="P15">Nauja redakcija nuo 2025-01-25:</text:p>
      <text:p text:style-name="Normal"><text:span text:style-name="T16">Nr.<text:s/></text:span><text:a xlink:href="https://www.e-tar.lt/portal/legalAct.html?documentId=2e0849c0da6211efa5ddd96c482819f5" office:target-frame-name="_top" xlink:show="replace"><text:span text:style-name="T17">V-77</text:span></text:a><text:span text:style-name="T18">, 2025-01-24, paskelbta TAR 2025-01-24, i. k. 2025-00992</text:span></text:p>
      <text:p text:style-name="P19"/>
      <text:p text:style-name="P20">lietuvos respublikos krašto apsaugos<text:s/><text:line-break/>ministras</text:p>
      <text:p text:style-name="P21"/>
      <text:p text:style-name="P22">ĮSAKYMAS</text:p>
      <text:p text:style-name="P23"><text:span text:style-name="T24">DĖL KARO PRIEVOLININKŲ<text:s/></text:span><text:span text:style-name="T25">IR ASMENŲ, SUKAKU</text:span><text:span text:style-name="T26">SIŲ 17 METŲ,</text:span><text:span text:style-name="T27"><text:s/>kurie, jiems sukakus 18 metų, įgis pareigą atlikti karo prievolę,</text:span><text:span text:style-name="T28"><text:s/>IŠLAIDŲ APMOKĖJIMO TVARKOS<text:s/></text:span><text:span text:style-name="T29">APRAŠO PATVIRTINIMO</text:span></text:p>
      <text:p text:style-name="P30"/>
      <text:p text:style-name="P31">2011 m. spalio 26 d. Nr. V-1218</text:p>
      <text:p text:style-name="P32">Vilnius</text:p>
      <text:p text:style-name="P33"/>
      <text:p text:style-name="P34"/>
      <text:p text:style-name="P35"><text:span text:style-name="T36">Vadovaudamasi Lietuvos Respublikos karo prievolės įstatymo 39 straipsnio 2 ir 6<text:s/></text:span><text:span text:style-name="T37">dalimis:</text:span></text:p>
      <text:p text:style-name="P38"><text:span text:style-name="T39">1</text:span><text:span text:style-name="T40">.<text:s/></text:span><text:span text:style-name="T41">Tvirtinu</text:span><text:span text:style-name="T42"><text:s/>Karo prievolininkų ir asmenų, sukakusių 17 metų,<text:s/></text:span><text:span text:style-name="T43">kurie, jiems sukakus 18 metų, įgis pareigą atlikti karo prievolę,</text:span><text:span text:style-name="T44"><text:s/>išlaidų apmokėjimo tvarkos aprašą (pridedama).</text:span></text:p>
      <text:p text:style-name="P45"><text:span text:style-name="T46">2</text:span><text:span text:style-name="T47">.<text:s/></text:span><text:span text:style-name="T48">Nustatau</text:span><text:span text:style-name="T49"><text:s/>karo prievolininkams ir<text:s/></text:span><text:span text:style-name="T50">asmenims, sukakusiems 17 metų</text:span><text:span text:style-name="T51">,<text:s/></text:span><text:span text:style-name="T52">kurie, jiems sukakus 18 metų, įgis pareigą atlikti karo prievolę, vieno kilometro važiavimo nuosavu transportu kompensuojamą dydį – 0,1 euro.</text:span></text:p>
      <text:p text:style-name="P53"/>
      <text:p text:style-name="P54"/>
      <text:p text:style-name="P55">Krašto apsaugos ministrė<text:tab/>Rasa Juknevičienė</text:p>
      <text:p text:style-name="P56"/>
      <text:p text:style-name="Normal"/>
      <text:soft-page-break/>
      <text:p text:style-name="P57">PATVIRTINTA</text:p>
      <text:p text:style-name="P64">Lietuvos Respublikos krašto apsaugos ministro<text:s/></text:p>
      <text:p text:style-name="P65">2011 m. spalio 26 d. įsakymu Nr. V-1218</text:p>
      <text:p text:style-name="P66">(Lietuvos Respublikos krašto apsaugos ministro<text:s/></text:p>
      <text:p text:style-name="P67"><text:span text:style-name="T68">2025 m. sausio 24 d. </text:span><text:span text:style-name="T69">įsakymo Nr. Nr. V-77</text:span></text:p>
      <text:p text:style-name="P70"><text:span text:style-name="T71">redakcija)</text:span></text:p>
      <text:p text:style-name="P72"/>
      <text:p text:style-name="P73"/>
      <text:p text:style-name="P74"><text:span text:style-name="T75">KARO PRIEVOLININKŲ IR ASMENŲ, SUKAKUSIŲ 17 METŲ,<text:s/></text:span><text:span text:style-name="T76">KURIE, JIEMS SUKAKUS 18 METŲ, ĮGIS PAREIGĄ ATLIKTI KARO PRIEVOLĘ</text:span><text:span text:style-name="T77">,</text:span><text:span text:style-name="T78"><text:s/></text:span><text:span text:style-name="T79">IŠLAIDŲ APMOKĖJIMO TVARKOS APRAŠAS</text:span></text:p>
      <text:p text:style-name="Normal"/>
      <text:p text:style-name="Normal"/>
      <text:h text:style-name="P80" text:outline-level="3"><text:span text:style-name="T81">I</text:span><text:span text:style-name="T82"><text:s/>SKYRIUS<text:s/></text:span></text:h>
      <text:h text:style-name="P83" text:outline-level="3"><text:span text:style-name="T84">BENDROSIOS NUOSTATOS</text:span></text:h>
      <text:p text:style-name="P85"/>
      <text:p text:style-name="P86"><text:span text:style-name="T87">1</text:span><text:span text:style-name="T88">.</text:span><text:span text:style-name="T89"><text:tab/>Karo prievolininkų ir asmenų, sukakusių 17 metų,<text:s/></text:span><text:span text:style-name="T90"><text:s/>kurie, jiems sukakus 18 metų, įgis pareigą atlikti karo prievolę,</text:span><text:span text:style-name="T91"><text:s/>išlaidų apmokėjimo tvarkos aprašas (toliau – Tvarkos aprašas) nustato karo prievolininkų ir asmenų, sukakusių 17 metų, kurie, jiems<text:s/></text:span><text:span text:style-name="T92">sukakus 18 metų, įgis pareigą atlikti karo prievolę (toliau – asmenys, sukakę 17 metų), iki jie įstatymų nustatyta tvarka įgyja kario statusą, išlaidų, susijusių su jų aprūpinimu, nurodytu<text:s/></text:span><text:span text:style-name="T93">Lietuvos Respublikos karo prievolės įstatymo 39 straipsnio 1, 2, 3<text:s/></text:span><text:span text:style-name="T94">dalyse,</text:span><text:span text:style-name="T95"><text:s/>apmokėjimo tvarką.</text:span></text:p>
      <text:p text:style-name="P96"><text:span text:style-name="T97">2</text:span><text:span text:style-name="T98">.</text:span><text:span text:style-name="T99"><text:tab/>Tvarkos apraše vartojamos sąvokos suprantamos taip, kaip jos apibrėžtos Lietuvos Respublikos karo prievolės įstatyme (toliau – KPĮ).<text:s/></text:span></text:p>
      <text:p text:style-name="P100"><text:span text:style-name="T101">3</text:span><text:span text:style-name="T102">.</text:span><text:span text:style-name="T103"><text:tab/>Įgyvendinant Tvarkos aprašą, karo prievolininkų ir asmenų, sukakusių 17 metų, duo</text:span><text:span text:style-name="T104">menys tvarkomi Lietuvos Respublikos karo prievolininkų registre, Krašto apsaugos ministerijos Riboto naudojimo informacinės sistemos Personalo valdymo informacinės sistemos modulyje (PerVIS) ir Krašto apsaugos sistemos dokumentų valdymo informacinėje siste</text:span><text:span text:style-name="T105">moje (toliau – DokVIS).</text:span></text:p>
      <text:p text:style-name="P106"><text:span text:style-name="T107">4</text:span><text:span text:style-name="T108">.</text:span><text:span text:style-name="T109"><text:tab/></text:span><text:span text:style-name="T110">Įgyvendinant Tvarkos aprašą, asmens duomenys krašto apsaugos sistemos institucijose tvarkomi<text:s/></text:span><text:span text:style-name="T111">nacionalinio saugumo ir gynybos tikslais, siekiant apmokėti karo prievolininkų ir asmenų, sukakusių 17 metų, išlaidas, susijusias su</text:span><text:span text:style-name="T112"><text:s/>jų aprūpinimu, vadovaujantis Lietuvos Respublikos asmens duomenų, tvarkomų nusikalstamų veikų prevencijos, tyrimo, atskleidimo ar baudžiamojo persekiojimo už jas, bausmių vykdymo arba nacionalinio saugumo ar gynybos tikslais, teisinės apsaugos įstatymu</text:span><text:span text:style-name="T113">, L</text:span><text:span text:style-name="T114">ietuvos Respublikos krašto apsaugos sistemos organizavimo ir karo tarnybos įstatymu ir KPĮ.</text:span><text:span text:style-name="T115"><text:s text:c="10"/></text:span></text:p>
      <text:h text:style-name="P116" text:outline-level="3"/>
      <text:h text:style-name="P117" text:outline-level="3"><text:span text:style-name="T118">II</text:span><text:span text:style-name="T119"><text:s/>SKYRIUS<text:s/></text:span></text:h>
      <text:h text:style-name="P120" text:outline-level="3"><text:span text:style-name="T121">KARO PRIEVOLININKŲ IR ASMENŲ, SUKAKUSIŲ 17 METŲ, IŠLAIDŲ APSKAIČIAVIMAS IR APMOKĖJIMAS</text:span></text:h>
      <text:p text:style-name="Normal"/>
      <text:p text:style-name="P122"><text:span text:style-name="T123">5</text:span><text:span text:style-name="T124">.</text:span><text:span text:style-name="T125"><text:tab/>Karo prievolininkams ir asmenims,<text:s/></text:span><text:span text:style-name="T126">sukakusiems 17 metų:</text:span></text:p>
      <text:p text:style-name="P127"><text:span text:style-name="T128">5.1</text:span><text:span text:style-name="T129">.</text:span><text:span text:style-name="T130"><text:tab/>už kiekvieną tinkamumo privalomajai karo tarnybai tikrinimo dieną mokami</text:span><text:span text:style-name="T131"><text:s/>KPĮ 39 straipsnio 1 dalyje nurodyti<text:s/></text:span><text:span text:style-name="T132">dienpinigiai;</text:span></text:p>
      <text:p text:style-name="P133"><text:span text:style-name="T134">5.2</text:span><text:span text:style-name="T135">.</text:span><text:span text:style-name="T136"><text:tab/></text:span><text:span text:style-name="T137">kompensuojamos KPĮ 39 straipsnio 2 dalyje</text:span><text:span text:style-name="T138"><text:s/>nurodytos kelionės išlaidos, neviršijančios Lietuvos Respublikos Vyriausybės 2015 m. liepos 1 d. nutarimu Nr. 688 „Dėl karo prievolininkams apmokamų kelionės išlaidų dydžių nustatymo“ nustatytų apmokamų kelionės išlaidų dydžių:<text:s/></text:span></text:p>
      <text:p text:style-name="P139"><text:span text:style-name="T140">5.2.1</text:span><text:span text:style-name="T141">.</text:span><text:span text:style-name="T142"><text:tab/>kai kelionės išla</text:span><text:span text:style-name="T143">idos kompensuojamos pagal kelionės nuosavu transportu vieno kilometro atlyginamų išlaidų dydį, atlyginama už trumpiausią važiuojant automobiliu apskaičiuotą atstumą, kuris nustatomas<text:s/></text:span><text:span text:style-name="T144">pagal žemėlapį maps.google.lt. Tais atvejais, kai maps.google.lt sistemoj</text:span><text:span text:style-name="T145">e nerandamas adresas, atstumas nustatomas naudojant maps.lt arba kitus internete viešai skelbiamus žemėlapius</text:span><text:span text:style-name="T146">;<text:s/></text:span></text:p>
      <text:p text:style-name="P147"><text:span text:style-name="T148">5.2.2</text:span><text:span text:style-name="T149">.</text:span><text:span text:style-name="T150"><text:tab/>kai kompensuojamos važiavimo keleiviniu transportu išlaidos, apmokamos vienkartinio važiavimo keleiviniu, miesto, tarpmiestiniu (prie</text:span><text:span text:style-name="T151">miestiniu), tarptautinio susisiekimo keleiviniu transportu bilietų įsigijimo ir kitos su kelione susijusios išlaidos pagal patirtas kelionės išlaidas patvirtinančius dokumentus;</text:span></text:p>
      <text:p text:style-name="P152"><text:span text:style-name="T153">5.3</text:span><text:span text:style-name="T154">.</text:span><text:span text:style-name="T155"><text:tab/></text:span><text:span text:style-name="T156">neaprūpinamiems maistu mokama KPĮ 39 straipsnio 3 dalyje</text:span><text:span text:style-name="T157"><text:s/>nurodyta m</text:span><text:span text:style-name="T158">aitinimosi išlaidų piniginė kompensacija, vadovaujantis Lietuvos Respublikos Vyriausybės 2000 m. rugsėjo 29 d. nutarimu Nr. 1181 „Dėl maitinimosi išlaidų piniginės kompensacijos dydžio nustatymo“.</text:span></text:p>
      <text:p text:style-name="P159"><text:span text:style-name="T160">6</text:span><text:span text:style-name="T161">.</text:span><text:span text:style-name="T162"><text:tab/></text:span><text:span text:style-name="T163">KPĮ 39 straipsnio 1, 2, 3 dalyse</text:span><text:span text:style-name="T164"><text:s/>nurodytos išmokos</text:span><text:span text:style-name="T165"><text:s/>atlyginamos baigus karo prievolininko šaukimo procedūras ir asmens, sukakusio 17 metų, administravimo procedūras, pagal karo prievolininko ir asmens, sukakusio 17 metų, įvykdytus šaukimo nurodymus ir siuntimus į Karinę medicinos ekspertizės komisiją ir ki</text:span><text:span text:style-name="T166">tas asmens sveikatos priežiūros įstaigas (toliau – KMEK siuntimas). Aprūpinimo išlaidoms apmokėti karo prievolininkas ir asmuo, sukakęs 17 metų, pateikia Lietuvos kariuomenės Karo prievolės ir komplektavimo tarnybos (toliau – KPKT) teritoriniam padaliniui<text:s/></text:span><text:span text:style-name="T167">Prašymą apmokėti išlaidas (1 priedas).</text:span></text:p>
      <text:p text:style-name="P168"><text:span text:style-name="T169">7</text:span><text:span text:style-name="T170">.</text:span><text:span text:style-name="T171"><text:tab/>KPKT teritorinio padalinio specialistas, gavęs ir patikrinęs Prašyme apmokėti išlaidas nurodytą informaciją, vadovaudamasis karo prievolininkui ir asmeniui, sukakusiam 17 metų, duotais ir įvykdytais šaukimo nur</text:span><text:span text:style-name="T172">odymais ir (ar) KMEK siuntimais,</text:span><text:span text:style-name="T173"><text:s/></text:span><text:span text:style-name="T174">užpildo Karo prievolininko ir asmens, sukakusio 17 metų, išlaidų apskaičiavimo anketą (2 priedas), kurioje įrašo įvykdytus nurodymus ir (ar) KMEK siuntimus, ir pagal Karo prievolininko ir asmens, sukakusio 17 metų, išlaidų<text:s/></text:span><text:span text:style-name="T175">apskaičiavimo anketos suvestinius duomenis užpildo Karo prievolininkų ir asmenų, sukakusių 17 metų, išlaidų suvestinę (3 priedas), kurią kartu su Karo prievolininko ir asmens, sukakusio 17 metų, išlaidų apskaičiavimo anketomis ir patirtas kelionės išlaidas</text:span><text:span text:style-name="T176"><text:s/>patvirtinančiais dokumentais ne vėliau kaip per 10 darbo dienų nuo karo prievolininko šaukimo procedūrų pabaigos registruoja DokVIS ir perduoda KPKT atsakingam už išmokų apskaičiavimą specialistui išlaidoms apskaičiuoti ir kontrolės procedūroms atlikti.</text:span></text:p>
      <text:p text:style-name="P177"><text:span text:style-name="T178">8</text:span><text:span text:style-name="T179">.</text:span><text:span text:style-name="T180"><text:tab/>KPKT atsakingas už išmokų apskaičiavimą specialistas Karo prievolininko ir asmens, sukakusio 17 metų, išlaidų apskaičiavimo anketų ir Karo prievolininko ir asmens, sukakusio 17 metų, išlaidų suvestinėje nurodytų duomenų pagrindu apskaičiuoja išlaidas</text:span><text:span text:style-name="T181"><text:s/>ir ne vėliau kaip per 10 darbo dienų nuo Karo prievolininko išlaidų apskaičiavimo anketų ir Karo prievolininko išlaidų suvestinės gavimo dienos parengia Karo prievolininkų ir asmenų, sukakusių 17 metų, išlaidų apmokėjimo suvestinę (4 priedas) ir įsakymą d</text:span><text:span text:style-name="T182">ėl išlaidų apmokėjimo ar (ir) neapmokėjimo (kuriame nurodo vardą (-us), pavardę, neapmokėjimo priežastį) projektą (-us).</text:span></text:p>
      <text:p text:style-name="P183"><text:span text:style-name="T184">9</text:span><text:span text:style-name="T185">.</text:span><text:span text:style-name="T186"><text:tab/>Sprendimą apmokėti ar neapmokėti karo prievolininkui ir asmeniui, sukakusiam 17 metų, išlaidas priima KPKT direktorius, pasirašy</text:span><text:span text:style-name="T187">damas įsakymą dėl išlaidų apmokėjimo ar neapmokėjimo, ir tą pačią dieną:</text:span></text:p>
      <text:p text:style-name="P188"><text:span text:style-name="T189">9.1</text:span><text:span text:style-name="T190">.</text:span><text:span text:style-name="T191"><text:tab/>įsakymą dėl išlaidų apmokėjimo KPKT perduoda finansinę apskaitą tvarkančiam padaliniui, kuris ne vėliau kaip per 10 darbo dienų nuo KPKT direktoriaus įsakymo gavimo dienos karo</text:span><text:span text:style-name="T192"><text:s/>prievolininkui ir asmeniui, sukakusiam 17 metų, apskaičiuotas išmokas perveda į nurodytą asmeninę banko sąskaitą Lietuvoje ar kitoje Europos Sąjungos ir Europos ekonominės erdvės šalyje (SEPA grupei priklausančioje valstybėje) arba informuoja KPKT atsakin</text:span><text:span text:style-name="T193">gą apskaitos specialistą apie priežastis, dėl kurių negalima įgyvendinti priimto sprendimo;</text:span></text:p>
      <text:p text:style-name="P194"><text:span text:style-name="T195">9.2</text:span><text:span text:style-name="T196">.</text:span><text:span text:style-name="T197"><text:tab/>įsakymą dėl išlaidų neapmokėjimo perduoda atitinkamam KPKT teritoriniam padaliniui, kuris ne vėliau kaip per 3 darbo dienas nuo KPKT direktoriaus įsakymo<text:s/></text:span><text:span text:style-name="T198">gavimo informuoja karo prievolininką ir asmenį, sukakusį 17 metų, apie priimtą sprendimą.</text:span></text:p>
      <text:p text:style-name="P199"/>
      <text:h text:style-name="P200" text:outline-level="3"><text:span text:style-name="T201">III</text:span><text:span text:style-name="T202"><text:s/>SKYRIUS<text:s/></text:span></text:h>
      <text:h text:style-name="P203" text:outline-level="3"><text:span text:style-name="T204">BAIGIAMOSIOS NUOSTATOS</text:span></text:h>
      <text:p text:style-name="P205"/>
      <text:p text:style-name="P206"><text:span text:style-name="T207">10</text:span><text:span text:style-name="T208">. Įgyvendinant Tvarkos aprašą, dokumentai ir juose esantys asmens duomenys saugomi Lietuvos vyriausiojo archyvaro<text:s/></text:span><text:span text:style-name="T209">nustatyta tvarka ir terminais. Prašymai apmokėti išlaidas, Karo prievolininkų ir asmenų, sukakusių 17 metų, išlaidų apskaičiavimo anketos ir Karo prievolininkų ir asmenų, sukakusių 17 metų, išlaidų suvestinės saugomos KPKT teritoriniame padalinyje 3 kalend</text:span><text:span text:style-name="T210">orinius metus nuo sprendimo apmokėti išlaidas priėmimo dienos, vėliau sunaikinami.<text:s/></text:span></text:p>
      <text:p text:style-name="P211"><text:span text:style-name="T212">Krašto apsaugos ministerijos informacinėse sistemose asmens duomenys saugomi šių sistemų nuostatų nustatyta tvarka ir terminais.</text:span></text:p>
      <text:p text:style-name="P213"><text:span text:style-name="T214">11</text:span><text:span text:style-name="T215">.</text:span><text:span text:style-name="T216"><text:tab/>KPKT direktoriaus sprendimai dėl iš</text:span><text:span text:style-name="T217">laidų apmokėjimo/neapmokėjimo gali būti apskųsti KPĮ 38 straipsnio <text:s/>nustatyta tvarka.</text:span></text:p>
      <text:p text:style-name="P218"><text:span text:style-name="T219">12</text:span><text:span text:style-name="T220">.</text:span><text:span text:style-name="T221"><text:tab/>Informacija apie asmens duomenų tvarkymą ir duomenų subjektų teisių įgyvendinimą krašto apsaugos sistemoje pateikiama Asmens duomenų tvarkymo ir duomenų subjektų<text:s/></text:span><text:span text:style-name="T222">teisių įgyvendinimo krašto apsaugos sistemoje taisyklėse, patvirtintose Lietuvos Respublikos krašto apsaugos ministro 2015 m. gruodžio 3 d. įsakymu Nr. V-1253 „Dėl Asmens duomenų tvarkymo ir duomenų subjektų teisių įgyvendinimo krašto apsaugos sistemoje ta</text:span><text:span text:style-name="T223">isyklių patvirtinimo“, ir Krašto apsaugos ministerijos interneto svetainėje www.kam.lt, skiltyje „Asmens duomenų apsauga“.</text:span></text:p>
      <text:p text:style-name="P224"/>
      <text:p text:style-name="P225"><text:span text:style-name="T226">_____________________</text:span></text:p>
      <text:p text:style-name="Normal"/>
      <text:p text:style-name="Normal"/>
      <text:p text:style-name="Normal"/>
      <text:p text:style-name="P227">Priedų pakeitimai:</text:p>
      <text:p text:style-name="Normal"/>
      <text:p text:style-name="P228">1 priedas (pagal V-77)</text:p>
      <text:p text:style-name="P229">Papildyta priedu:</text:p>
      <text:p text:style-name="P230"><text:span text:style-name="T231">Nr.<text:s/></text:span><text:a xlink:href="https://www.e-tar.lt/portal/legalAct.html?documentId=7a8817b030c511e8bbc3f206caa14d00" office:target-frame-name="_top" xlink:show="replace"><text:span text:style-name="T232">V-296</text:span></text:a><text:span text:style-name="T233">, 2018-03-22, paskelbta TAR 2018-03-26, i. k. 2018-04521</text:span></text:p>
      <text:p text:style-name="P234">Priedo pakeitimai:</text:p>
      <text:p text:style-name="P235"><text:span text:style-name="T236">Nr.<text:s/></text:span><text:a xlink:href="https://www.e-tar.lt/portal/legalAct.html?documentId=5c914f60b72511e88f64a5ecc703f89b" office:target-frame-name="_top" xlink:show="replace"><text:span text:style-name="T237">V-828</text:span></text:a><text:span text:style-name="T238">,<text:s/></text:span><text:span text:style-name="T239">2018-09-07, paskelbta TAR 2018-09-13, i. k. 2018-14467</text:span></text:p>
      <text:p text:style-name="P240"><text:span text:style-name="T241">Nr.<text:s/></text:span><text:a xlink:href="https://www.e-tar.lt/portal/legalAct.html?documentId=9fffa110071511ebb74de75171d26d52" office:target-frame-name="_top" xlink:show="replace"><text:span text:style-name="T242">V-800</text:span></text:a><text:span text:style-name="T243">, 2020-10-05, paskelbta TAR 2020-10-06, i. k. 2020-20780</text:span></text:p>
      <text:p text:style-name="P244"><text:span text:style-name="T245">Nr.<text:s/></text:span><text:a xlink:href="https://www.e-tar.lt/portal/legalAct.html?documentId=06f3aad09e3d11eea5a28c81c82193a8" office:target-frame-name="_top" xlink:show="replace"><text:span text:style-name="T246">V-1027</text:span></text:a><text:span text:style-name="T247">, 2023-12-19, paskelbta TAR 2023-12-19, i. k. 2023-24478</text:span></text:p>
      <text:p text:style-name="P248"><text:span text:style-name="T249">Nr.<text:s/></text:span><text:a xlink:href="https://www.e-tar.lt/portal/legalAct.html?documentId=2e0849c0da6211efa5ddd96c482819f5" office:target-frame-name="_top" xlink:show="replace"><text:span text:style-name="T250">V-77</text:span></text:a><text:span text:style-name="T251">, 2025-01-24, paskelbt</text:span><text:span text:style-name="T252">a TAR 2025-01-24, i. k. 2025-00992</text:span></text:p>
      <text:p text:style-name="Normal"/>
      <text:p text:style-name="P253">2-4 priedai <text:s/>(pagal V-77)</text:p>
      <text:p text:style-name="P254">Papildyta priedu:</text:p>
      <text:p text:style-name="P255"><text:span text:style-name="T256">Nr.<text:s/></text:span><text:a xlink:href="https://www.e-tar.lt/portal/legalAct.html?documentId=7a8817b030c511e8bbc3f206caa14d00" office:target-frame-name="_top" xlink:show="replace"><text:span text:style-name="T257">V-296</text:span></text:a><text:span text:style-name="T258">, 2018-03-22, paskelbta TAR 2018-03-26, i. k. 2018-04521</text:span></text:p>
      <text:p text:style-name="P259">Priedo pakeitimai:</text:p>
      <text:p text:style-name="P260"><text:span text:style-name="T261">Nr.<text:s/></text:span><text:a xlink:href="https://www.e-tar.lt/portal/legalAct.html?documentId=5c914f60b72511e88f64a5ecc703f89b" office:target-frame-name="_top" xlink:show="replace"><text:span text:style-name="T262">V-828</text:span></text:a><text:span text:style-name="T263">, 2018-09-07, paskelbta TAR 2018-09-13, i. k. 2018-14467</text:span></text:p>
      <text:p text:style-name="P264"><text:span text:style-name="T265">Nr.<text:s/></text:span><text:a xlink:href="https://www.e-tar.lt/portal/legalAct.html?documentId=2f6d8c605a3011ea931dbf3357b5b1c0" office:target-frame-name="_top" xlink:show="replace"><text:span text:style-name="T266">V-167</text:span></text:a><text:span text:style-name="T267">, 2020-02-28, paskelbta TAR 2020-03-02, i. k. 2020-04484</text:span></text:p>
      <text:p text:style-name="P268"><text:span text:style-name="T269">Nr.<text:s/></text:span><text:a xlink:href="https://www.e-tar.lt/portal/legalAct.html?documentId=06f3aad09e3d11eea5a28c81c82193a8" office:target-frame-name="_top" xlink:show="replace"><text:span text:style-name="T270">V-1027</text:span></text:a><text:span text:style-name="T271">, 2023-12-19, paskelbta TAR 2023-12-19, i. k. 2023-24478</text:span></text:p>
      <text:p text:style-name="P272"><text:span text:style-name="T273">Nr.<text:s/></text:span><text:a xlink:href="https://www.e-tar.lt/portal/legalAct.html?documentId=2e0849c0da6211efa5ddd96c482819f5" office:target-frame-name="_top" xlink:show="replace"><text:span text:style-name="T274">V-77</text:span></text:a><text:span text:style-name="T275">, 2025-01-24, paskelbta TAR 2025-01-24, i. k. 2025-00992</text:span></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krašto apsaugos ministerija, Įsakymas</text:span></text:p>
      <text:p text:style-name="P285"><text:span text:style-name="T286">Nr.<text:s/></text:span><text:a xlink:href="https://www.e-tar.lt/portal/legalAct.html?documentId=TAR.14A8DD894C1E" office:target-frame-name="_top" xlink:show="replace"><text:span text:style-name="T287">V-262</text:span></text:a><text:span text:style-name="T288">, 2012-03-13, Žin., 2012, Nr. 34-1681 (2012-03-22), i. k. 1122060ISAK000V-262</text:span></text:p>
      <text:p text:style-name="P289"><text:span text:style-name="T290">Dėl krašto apsaugos ministro 2011 m. spalio 26 d. įsakymo Nr. V-1218 "Dėl Karo prievolininkų,</text:span><text:span text:style-name="T291"><text:s/>iki jie įstatymų nustatyta tvarka įgyja kario statusą, aprūpinimo ir išlaidų, susijusių su aprūpinimu, apmokėjimo tvarkos aprašo patvirtinimo" pakeitimo</text:span></text:p>
      <text:p text:style-name="P292"/>
      <text:p text:style-name="P293"><text:span text:style-name="T294">2.</text:span></text:p>
      <text:p text:style-name="P295"><text:span text:style-name="T296">Lietuvos Respublikos krašto apsaugos ministerija, Įsakymas</text:span></text:p>
      <text:p text:style-name="P297"><text:span text:style-name="T298">Nr.<text:s/></text:span><text:a xlink:href="https://www.e-tar.lt/portal/legalAct.html?documentId=7a8817b030c511e8bbc3f206caa14d00" office:target-frame-name="_top" xlink:show="replace"><text:span text:style-name="T299">V-296</text:span></text:a><text:span text:style-name="T300">, 2018-03-22, paskelbta TAR 2018-03-26, i. k. 2018-04521</text:span></text:p>
      <text:p text:style-name="P301"><text:span text:style-name="T302">Dėl krašto apsaugos ministro 2011 m. spalio 26 d. įsakymo Nr. V-1218 „Dėl Karo prievolininkų, iki jie įstatymų nustatyta tvarka įgy</text:span><text:span text:style-name="T303">ja kario statusą, aprūpinimo ir išlaidų, susijusių su aprūpinimu, apmokėjimo tvarkos aprašo patvirtinimo“ pakeitimo</text:span></text:p>
      <text:p text:style-name="P304"/>
      <text:p text:style-name="P305"><text:span text:style-name="T306">3.</text:span></text:p>
      <text:p text:style-name="P307"><text:span text:style-name="T308">Lietuvos Respublikos krašto apsaugos ministerija, Įsakymas</text:span></text:p>
      <text:p text:style-name="P309"><text:span text:style-name="T310">Nr.<text:s/></text:span><text:a xlink:href="https://www.e-tar.lt/portal/legalAct.html?documentId=5c914f60b72511e88f64a5ecc703f89b" office:target-frame-name="_top" xlink:show="replace"><text:span text:style-name="T311">V-828</text:span></text:a><text:span text:style-name="T312">, 2018-09-07, paskelbta TAR 2018-09-13, i. k. 2018-14467</text:span></text:p>
      <text:p text:style-name="P313"><text:span text:style-name="T314">Dėl krašto apsaugos ministro 2011 m. spalio 26 d. įsakymo Nr. V-1218 „Dėl Karo prievolininkų išlaidų apmokėjimo tvarkos aprašo patvirtinimo“ pakeitimo</text:span></text:p>
      <text:p text:style-name="P315"/>
      <text:p text:style-name="P316"><text:span text:style-name="T317">4.</text:span></text:p>
      <text:p text:style-name="P318"><text:span text:style-name="T319">Lietuvos Respu</text:span><text:span text:style-name="T320">blikos krašto apsaugos ministerija, Įsakymas</text:span></text:p>
      <text:p text:style-name="P321"><text:span text:style-name="T322">Nr.<text:s/></text:span><text:a xlink:href="https://www.e-tar.lt/portal/legalAct.html?documentId=2f6d8c605a3011ea931dbf3357b5b1c0" office:target-frame-name="_top" xlink:show="replace"><text:span text:style-name="T323">V-167</text:span></text:a><text:span text:style-name="T324">, 2020-02-28, paskelbta TAR 2020-03-02, i. k. 2020-04484</text:span></text:p>
      <text:p text:style-name="P325"><text:span text:style-name="T326">Dėl Krašto apsaugos ministro 2011 m. spalio 26<text:s/></text:span><text:span text:style-name="T327">d. įsakymo Nr. V-1218 „Dėl Karo prievolininkų išlaidų apmokėjimo tvarkos aprašo patvirtinimo“ pakeitimo</text:span></text:p>
      <text:p text:style-name="P328"/>
      <text:p text:style-name="P329"><text:span text:style-name="T330">5.</text:span></text:p>
      <text:p text:style-name="P331"><text:span text:style-name="T332">Lietuvos Respublikos krašto apsaugos ministerija, Įsakymas</text:span></text:p>
      <text:p text:style-name="P333"><text:span text:style-name="T334">Nr.<text:s/></text:span><text:a xlink:href="https://www.e-tar.lt/portal/legalAct.html?documentId=9fffa110071511ebb74de75171d26d52" office:target-frame-name="_top" xlink:show="replace"><text:span text:style-name="T335">V-800</text:span></text:a><text:span text:style-name="T336">, 2020-10-05, paskelbta TAR 2020-10-06, i. k. 2020-20780</text:span></text:p>
      <text:p text:style-name="P337"><text:span text:style-name="T338">Dėl krašto apsaugos ministro 2011 m. spalio 26 d. įsakymo Nr. V-1218 „Dėl Karo prievolininkų išlaidų apmokėjimo tvarkos aprašo patvirtinimo“ pakeitimo</text:span></text:p>
      <text:p text:style-name="P339"/>
      <text:p text:style-name="P340"><text:span text:style-name="T341">6.</text:span></text:p>
      <text:p text:style-name="P342"><text:span text:style-name="T343">Lietuvos Respublikos<text:s/></text:span><text:span text:style-name="T344">krašto apsaugos ministerija, Įsakymas</text:span></text:p>
      <text:p text:style-name="P345"><text:span text:style-name="T346">Nr.<text:s/></text:span><text:a xlink:href="https://www.e-tar.lt/portal/legalAct.html?documentId=36f987a0f46111eb9f09e7df20500045" office:target-frame-name="_top" xlink:show="replace"><text:span text:style-name="T347">V-542</text:span></text:a><text:span text:style-name="T348">, 2021-08-03, paskelbta TAR 2021-08-03, i. k. 2021-16997</text:span></text:p>
      <text:p text:style-name="P349"><text:span text:style-name="T350">Dėl krašto apsaugos ministro 2011 m. spalio 26 d. įsak</text:span><text:span text:style-name="T351">ymo Nr. V-1218 „Dėl Karo prievolininkų išlaidų apmokėjimo tvarkos aprašo patvirtinimo“ pakeitimo</text:span></text:p>
      <text:p text:style-name="P352"/>
      <text:p text:style-name="P353"><text:span text:style-name="T354">7.</text:span></text:p>
      <text:p text:style-name="P355"><text:span text:style-name="T356">Lietuvos Respublikos krašto apsaugos ministerija, Įsakymas</text:span></text:p>
      <text:p text:style-name="P357"><text:span text:style-name="T358">Nr.<text:s/></text:span><text:a xlink:href="https://www.e-tar.lt/portal/legalAct.html?documentId=3a5788f0b1cd11ec8d9390588bf2de65" office:target-frame-name="_top" xlink:show="replace"><text:span text:style-name="T359">V-288</text:span></text:a><text:span text:style-name="T360">, 2022-04-01, paskelbta TAR 2022-04-01, i. k. 2022-06750</text:span></text:p>
      <text:p text:style-name="P361"><text:span text:style-name="T362">Dėl krašto apsaugos ministro 2011 m. spalio 26 d. įsakymo Nr. V-1218 „Dėl Karo prievolininkų išlaidų apmokėjimo tvarkos aprašo patvirtinimo“ pakeitimo</text:span></text:p>
      <text:p text:style-name="P363"/>
      <text:p text:style-name="P364"><text:span text:style-name="T365">8.</text:span></text:p>
      <text:p text:style-name="P366"><text:span text:style-name="T367">Lietuvos Respublikos krašto apsau</text:span><text:span text:style-name="T368">gos ministerija, Įsakymas</text:span></text:p>
      <text:p text:style-name="P369"><text:span text:style-name="T370">Nr.<text:s/></text:span><text:a xlink:href="https://www.e-tar.lt/portal/legalAct.html?documentId=06f3aad09e3d11eea5a28c81c82193a8" office:target-frame-name="_top" xlink:show="replace"><text:span text:style-name="T371">V-1027</text:span></text:a><text:span text:style-name="T372">, 2023-12-19, paskelbta TAR 2023-12-19, i. k. 2023-24478</text:span></text:p>
      <text:p text:style-name="P373"><text:span text:style-name="T374">Dėl krašto apsaugos ministro 2011 m. spalio 26 d. įsakymo Nr. V-1</text:span><text:span text:style-name="T375">218 „Dėl Karo prievolininkų išlaidų apmokėjimo tvarkos aprašo patvirtinimo“ pakeitimo</text:span></text:p>
      <text:p text:style-name="P376"/>
      <text:p text:style-name="P377"><text:span text:style-name="T378">9.</text:span></text:p>
      <text:p text:style-name="P379"><text:span text:style-name="T380">Lietuvos Respublikos krašto apsaugos ministerija, Įsakymas</text:span></text:p>
      <text:p text:style-name="P381"><text:span text:style-name="T382">Nr.<text:s/></text:span><text:a xlink:href="https://www.e-tar.lt/portal/legalAct.html?documentId=2e0849c0da6211efa5ddd96c482819f5" office:target-frame-name="_top" xlink:show="replace"><text:span text:style-name="T383">V-77</text:span></text:a><text:span text:style-name="T384">,</text:span><text:span text:style-name="T385"><text:s/>2025-01-24, paskelbta TAR 2025-01-24, i. k. 2025-00992</text:span></text:p>
      <text:p text:style-name="P386"><text:span text:style-name="T387">Dėl krašto apsaugos ministro 2011 m. spalio 26 d. įsakymo Nr. V-1218 „Dėl Karo prievolininkų išlaidų apmokėjimo tvarkos aprašo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5-01-27T08:07:00Z</meta:creation-date>
    <dc:date>2025-01-27T08:07:00Z</dc:date>
    <meta:template xlink:href="Normal.dotm" xlink:type="simple"/>
    <meta:editing-cycles>2</meta:editing-cycles>
    <meta:editing-duration>PT0S</meta:editing-duration>
    <meta:document-statistic meta:page-count="3" meta:paragraph-count="186" meta:word-count="1803" meta:character-count="14567" meta:row-count="539" meta:non-whitespace-character-count="12950"/>
  </office:meta>
</office:document-meta>
</file>