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118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master-page-name="MPF1" style:family="paragraph">
      <style:paragraph-properties fo:break-before="page" fo:text-indent="3.4256in" style:page-number="1"/>
      <style:text-properties fo:color="#000000" style:font-size-complex="12pt"/>
    </style:style>
    <style:style style:name="P66"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67"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68"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69" style:parent-style-name="Normal" style:family="paragraph">
      <style:paragraph-properties fo:text-indent="3.4256in">
        <style:tab-stops>
          <style:tab-stop style:type="left" style:position="3.7409in"/>
        </style:tab-stops>
      </style:paragraph-properties>
      <style:text-properties fo:color="#000000" style:font-size-complex="12pt"/>
    </style:style>
    <style:style style:name="P70" style:parent-style-name="Normal" style:family="paragraph">
      <style:paragraph-properties fo:text-indent="3.4256in">
        <style:tab-stops>
          <style:tab-stop style:type="left" style:position="3.74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indent="3.4256in">
        <style:tab-stops>
          <style:tab-stop style:type="left" style:position="3.7409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center" fo:line-height="115%"/>
      <style:text-properties fo:font-weight="bold" style:font-weight-asian="bold" fo:color="#000000"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line-height="150%" fo:margin-left="0.4923in">
        <style:tab-stops>
          <style:tab-stop style:type="left" style:position="0.1972in"/>
        </style:tab-stops>
      </style:paragraph-properties>
      <style:text-properties fo:color="#000000"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50%" fo:text-indent="0.6375in">
        <style:tab-stops>
          <style:tab-stop style:type="left" style:position="0.5909in"/>
          <style:tab-stop style:type="left" style:position="0.7875in"/>
        </style:tab-stops>
      </style:paragraph-properties>
    </style:style>
    <style:style style:name="P117" style:parent-style-name="Normal" style:family="paragraph">
      <style:paragraph-properties fo:keep-with-next="always" fo:text-align="center">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keep-with-next="alway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line-height="150%" fo:text-indent="0.25in">
        <style:tab-stops>
          <style:tab-stop style:type="left" style:position="0.5909in"/>
        </style:tab-stops>
      </style:paragraph-properties>
      <style:text-properties fo:font-size="11pt" style:font-size-asian="11pt" style:font-size-complex="11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font-size="11pt" style:font-size-asian="11pt"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tab-stops>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with-next="alway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keep-with-next="alway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25in">
        <style:tab-stops>
          <style:tab-stop style:type="left" style:position="0.5909in"/>
        </style:tab-stops>
      </style:paragraph-properties>
      <style:text-properties fo:color="#000000" style:font-size-complex="12pt"/>
    </style:style>
    <style:style style:name="P2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line-height="115%" fo:margin-left="0.25in" fo:text-indent="-0.25in">
        <style:tab-stops>
          <style:tab-stop style:type="left" style:position="0.2423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text-properties style:font-name-asian="MS Mincho" fo:font-weight="bold" style:font-weight-asian="bold"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7">Suvestinė redakcija nuo 2024-01-01 iki 2025-01-24</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 N u<text:s/></text:span><text:span text:style-name="T43">s t a t a u karo prievolininkams vieno kilometro važiavimo nuosavu transportu kompensuojamų išlaidų dydį – 0,1 euro</text:span><text:span text:style-name="T44">.</text:span><text:s/></text:p>
      <text:p text:style-name="P45">Punkto pakeitimai:</text:p>
      <text:p text:style-name="P46"><text:span text:style-name="T47">Nr.<text:s/></text:span><text:a xlink:href="https://www.e-tar.lt/portal/legalAct.html?documentId=36f987a0f46111eb9f09e7df20500045" office:target-frame-name="_top" xlink:show="replace"><text:span text:style-name="T48">V-542</text:span></text:a><text:span text:style-name="T49">,<text:s/></text:span><text:span text:style-name="T50">2021-08-03, paskelbta TAR 2021-08-03, i. k. 2021-16997</text:span></text:p>
      <text:p text:style-name="P51"><text:span text:style-name="T52">Nr.<text:s/></text:span><text:a xlink:href="https://www.e-tar.lt/portal/legalAct.html?documentId=3a5788f0b1cd11ec8d9390588bf2de65" office:target-frame-name="_top" xlink:show="replace"><text:span text:style-name="T53">V-288</text:span></text:a><text:span text:style-name="T54">, 2022-04-01, paskelbta TAR 2022-04-01, i. k. 2022-06750</text:span></text:p>
      <text:p text:style-name="Normal"/>
      <text:p text:style-name="P55"/>
      <text:p text:style-name="P56"/>
      <text:p text:style-name="P57"/>
      <text:p text:style-name="P58">Krašto apsaugos ministrė<text:tab/>Rasa Juknevičienė</text:p>
      <text:p text:style-name="P59"/>
      <text:p text:style-name="Normal"/>
      <text:soft-page-break/>
      <text:p text:style-name="P60">PATVIRTINTA</text:p>
      <text:p text:style-name="P66">Lietuvos Respublikos krašto apsaugos ministro<text:s/></text:p>
      <text:p text:style-name="P67">2011 m. spalio 26 d. įsakymu Nr. V-1218</text:p>
      <text:p text:style-name="P68">(Lietuvos Respublikos krašto<text:s/></text:p>
      <text:p text:style-name="P69">apsaugos ministro<text:s/></text:p>
      <text:p text:style-name="P70"><text:span text:style-name="T71">2023 m. gruodžio<text:s/></text:span><text:span text:style-name="T72">19</text:span><text:span text:style-name="T73"><text:s/>d. įsakymo<text:s/></text:span></text:p>
      <text:p text:style-name="P74"><text:span text:style-name="T75">Nr. V-1027 redakcija)</text:span></text:p>
      <text:p text:style-name="P76"/>
      <text:p text:style-name="P77"/>
      <text:p text:style-name="P78"><text:span text:style-name="T79">KARO PRIEVOLININKŲ IŠLAIDŲ APMOKĖJIMO<text:s/></text:span></text:p>
      <text:p text:style-name="P80"><text:span text:style-name="T81">TVARKOS APRAŠAS</text:span></text:p>
      <text:p text:style-name="Normal"/>
      <text:h text:style-name="P82" text:outline-level="3"><text:span text:style-name="T83">I</text:span><text:span text:style-name="T84"><text:s/>SKYRIUS<text:s/></text:span></text:h>
      <text:p text:style-name="P85"/>
      <text:h text:style-name="P86" text:outline-level="3"><text:span text:style-name="T87">BENDROSIOS NUOSTATOS</text:span></text:h>
      <text:p text:style-name="P88"/>
      <text:p text:style-name="P89"><text:span text:style-name="T90">1</text:span><text:span text:style-name="T91">.</text:span><text:span text:style-name="T92"><text:tab/>Karo prievolininkų išlaidų apmokėjimo tvarkos apra</text:span><text:span text:style-name="T93">šas (toliau – Tvarkos aprašas) nustato karo prievolininkų, iki jie įstatymų nustatyta tvarka įgyja kario statusą, išlaidų, susijusių su jų aprūpinimu, nurodytu<text:s/></text:span><text:span text:style-name="T94">Lietuvos Respublikos karo prievolės įstatymo 39 straipsnio 1, 2, 3 dalyse,</text:span><text:span text:style-name="T95"><text:s/>apmokėjimo tvarką.</text:span></text:p>
      <text:p text:style-name="P96"><text:span text:style-name="T97">2</text:span><text:span text:style-name="T98">.</text:span><text:span text:style-name="T99"><text:tab/>Tvarkos apraše vartojamos sąvokos suprantamos taip, kaip jos apibrėžtos Lietuvos Respublikos karo prievolės įstatyme (toliau – KPĮ).<text:s/></text:span></text:p>
      <text:p text:style-name="P100"><text:span text:style-name="T101">3</text:span><text:span text:style-name="T102">.</text:span><text:span text:style-name="T103"><text:tab/></text:span><text:span text:style-name="T104">Įgyvendinant Tvarkos aprašą, karo prievolininkų duomenys tvarkomi Lietuvos Respublikos karo prievolininkų registre, Krašto apsaugos ministerijos Riboto naudojimo informacinės sistemos Personalo valdymo informacinės sistemos modulyje <text:s/>(PerVIS) ir Krašto aps</text:span><text:span text:style-name="T105">augos sistemos dokumentų valdymo informacinėje sistemoje (toliau – DokVIS).</text:span></text:p>
      <text:p text:style-name="P106"><text:span text:style-name="T107">4</text:span><text:span text:style-name="T108">.</text:span><text:span text:style-name="T109"><text:tab/></text:span><text:span text:style-name="T110">Įgyvendinant Tvarkos aprašą, asmens duomenys krašto apsaugos sistemos institucijose tvarkomi<text:s/></text:span><text:span text:style-name="T111">nacionalinio saugumo ir gynybos tikslais, siekiant apmokėti karo prievolininkų i</text:span><text:span text:style-name="T112">šlaidas, susijusias su jų aprūpinimu, vadovaujantis Lietuvos Respublikos asmens duomenų, tvarkomų nusikalstamų veikų prevencijos, tyrimo, atskleidimo ar baudžiamojo persekiojimo už jas, bausmių vykdymo arba nacionalinio saugumo ar gynybos tikslais, teisinė</text:span><text:span text:style-name="T113">s apsaugos įstatymu</text:span><text:span text:style-name="T114">, Lietuvos Respublikos krašto apsaugos sistemos organizavimo ir karo tarnybos įstatymu ir KPĮ.</text:span><text:span text:style-name="T115"><text:s/></text:span></text:p>
      <text:p text:style-name="P116"/>
      <text:h text:style-name="P117" text:outline-level="3"><text:span text:style-name="T118">II</text:span><text:span text:style-name="T119"><text:s/>SKYRIUS<text:s/></text:span></text:h>
      <text:h text:style-name="P120" text:outline-level="3"><text:span text:style-name="T121">KARO PRIEVOLININKŲ IŠLAIDŲ APSKAIČIAVIMAS IR APMOKĖJIMAS</text:span></text:h>
      <text:p text:style-name="P122"/>
      <text:p text:style-name="P123"/>
      <text:p text:style-name="P124"><text:span text:style-name="T125">5</text:span><text:span text:style-name="T126">.</text:span><text:span text:style-name="T127"><text:tab/>Karo prievolininkams:</text:span></text:p>
      <text:p text:style-name="P128"><text:span text:style-name="T129">5.1</text:span><text:span text:style-name="T130">.</text:span><text:span text:style-name="T131"><text:tab/>už kiekvieną tinkamumo priv</text:span><text:span text:style-name="T132">alomajai karo tarnybai tikrinimo dieną mokami</text:span><text:span text:style-name="T133"><text:s/>KPĮ 39 straipsnio 1 dalyje nurodyti<text:s/></text:span><text:span text:style-name="T134">dienpinigiai;</text:span></text:p>
      <text:p text:style-name="P135"><text:span text:style-name="T136">5.2</text:span><text:span text:style-name="T137">.</text:span><text:span text:style-name="T138"><text:tab/></text:span><text:span text:style-name="T139">kompensuojamos KPĮ 39 straipsnio 2 dalyje</text:span><text:span text:style-name="T140"><text:s/>nurodytos kelionės išlaidos,</text:span><text:span text:style-name="T141"><text:s/></text:span><text:span text:style-name="T142">neviršijančios Lietuvos Respublikos Vyriausybės 2015 m. liepos 1 d. nutarimu Nr.</text:span><text:span text:style-name="T143"><text:s/>688 „Dėl karo prievolininkams apmokamų kelionės išlaidų dydžių nustatymo“ nustatytų apmokamų kelionės išlaidų dydžių:<text:s/></text:span></text:p>
      <text:p text:style-name="P144"><text:span text:style-name="T145">5.2.1</text:span><text:span text:style-name="T146">.</text:span><text:span text:style-name="T147"><text:tab/>kai kelionės išlaidos kompensuojamos pagal kelionės nuosavu transportu vieno kilometro atlyginamų išlaidų dydį, atlyginama už t</text:span><text:span text:style-name="T148">rumpiausią važiuojant automobiliu apskaičiuotą atstumą, kuris nustatomas pagal internete viešai prieinamą žemėlapį (</text:span><text:span text:style-name="T149">google.com/maps</text:span><text:span text:style-name="T150">);<text:s/></text:span></text:p>
      <text:p text:style-name="P151"><text:span text:style-name="T152">5.2.2</text:span><text:span text:style-name="T153">.</text:span><text:span text:style-name="T154"><text:tab/>kai kompensuojamos važiavimo keleiviniu transportu išlaidos, apmokamos vienkartinio važiavimo keleiviniu, mies</text:span><text:span text:style-name="T155">to, tarpmiestiniu (priemiestiniu), tarptautinio susisiekimo keleiviniu transportu bilietų įsigijimo ir kitos su kelione susijusios išlaidos pagal patirtas kelionės išlaidas patvirtinančius dokumentus;</text:span></text:p>
      <text:p text:style-name="P156"><text:span text:style-name="T157">5.3</text:span><text:span text:style-name="T158">.</text:span><text:span text:style-name="T159"><text:tab/></text:span><text:span text:style-name="T160">neaprūpinamiems maistu mokama KPĮ 39<text:s/></text:span><text:span text:style-name="T161">straipsnio 3 dalyje</text:span><text:span text:style-name="T162"><text:s/>nurodyta maitinimosi išlaidų piniginė kompensacija, vadovaujantis Lietuvos Respublikos Vyriausybės 2000 m. rugsėjo 29 d. nutarimu Nr. 1181 „Dėl maitinimosi išlaidų piniginės kompensacijos dydžio nustatymo ir mokėjimo kariams ir karo pri</text:span><text:span text:style-name="T163">evolininkams, neaprūpinamiems maistu“.</text:span></text:p>
      <text:p text:style-name="P164"><text:span text:style-name="T165">6</text:span><text:span text:style-name="T166">.</text:span><text:span text:style-name="T167"><text:tab/></text:span><text:span text:style-name="T168">KPĮ 39 straipsnio 1, 2, 3 dalyse</text:span><text:span text:style-name="T169"><text:s/>nurodytos išmokos atlyginamos baigus karo prievolininko šaukimo procedūras, karo prievolininko įvykdytų šaukimo nurodymų ir siuntimų į Karinę medicinos ekspertizės komisiją ir kitas asmens sveikatos priežiūros įstaigas (toliau – KMEK siuntimas) pagrindu.<text:s/></text:span><text:span text:style-name="T170">Aprūpinimo išlaidoms apmokėti karo prievolininkas pateikia Lietuvos kariuomenės Karo prievolės ir komplektavimo tarnybos (toliau – KPKT) teritoriniam padaliniui Prašymą apmokėti išlaidas (1 priedas).</text:span></text:p>
      <text:p text:style-name="P171"><text:span text:style-name="T172">7</text:span><text:span text:style-name="T173">.</text:span><text:span text:style-name="T174"><text:tab/>KPKT teritorinio padalinio specialistas, gavęs ir</text:span><text:span text:style-name="T175"><text:s/>patikrinęs Prašyme apmokėti išlaidas nurodytą informaciją, vadovaudamasis karo prievolininkui duotais ir įvykdytais šaukimo nurodymais ir (ar) KMEK siuntimais,</text:span><text:span text:style-name="T176"><text:s/></text:span><text:span text:style-name="T177">užpildo Karo prievolininko išlaidų apskaičiavimo anketą (2 priedas), kurioje įrašo įvykdytus nu</text:span><text:span text:style-name="T178">rodymus ir (ar) KMEK siuntimus, ir pagal Karo prievolininko išlaidų apskaičiavimo anketos suvestinius duomenis užpildo Karo prievolininkų išlaidų suvestinę (3 priedas), kurią kartu su Karo prievolininko išlaidų apskaičiavimo anketomis ir patirtas kelionės<text:s/></text:span><text:span text:style-name="T179">išlaidas patvirtinančiais dokumentais ne vėliau kaip per 10 darbo dienų nuo karo prievolininko šaukimo procedūrų pabaigos registruoja DokVIS ir perduoda KPKT atsakingam už išmokų apskaičiavimą specialistui išlaidoms apskaičiuoti ir kontrolės procedūroms at</text:span><text:span text:style-name="T180">likti.</text:span></text:p>
      <text:p text:style-name="P181"><text:span text:style-name="T182">8</text:span><text:span text:style-name="T183">.</text:span><text:span text:style-name="T184"><text:tab/>KPKT atsakingas už išmokų apskaičiavimą specialistas Karo prievolininko išlaidų apskaičiavimo anketų ir Karo prievolininko išlaidų suvestinėje nurodytų duomenų pagrindu apskaičiuoja išlaidas ir ne vėliau kaip per 10 darbo dienų nuo Karo priev</text:span><text:span text:style-name="T185">olininko išlaidų apskaičiavimo anketų ir Karo prievolininko išlaidų suvestinės gavimo dienos parengia Karo prievolininkų išlaidų apmokėjimo suvestinę (4 priedas) ir įsakymą dėl išlaidų apmokėjimo ar (ir) neapmokėjimo (kuriame nurodo vardą (-us), pavardę, n</text:span><text:span text:style-name="T186">eapmokėjimo priežastį) projektą (-us).</text:span></text:p>
      <text:p text:style-name="P187"><text:span text:style-name="T188">9</text:span><text:span text:style-name="T189">.</text:span><text:span text:style-name="T190"><text:tab/>Sprendimą apmokėti ar neapmokėti karo prievolininkui išlaidas priima KPKT direktorius, pasirašydamas įsakymą dėl išlaidų apmokėjimo ar neapmokėjimo, ir tą pačią dieną:</text:span></text:p>
      <text:p text:style-name="P191"><text:span text:style-name="T192">9.1</text:span><text:span text:style-name="T193">.</text:span><text:span text:style-name="T194"><text:tab/>įsakymą dėl išlaidų apmokėjimo KPKT</text:span><text:span text:style-name="T195"><text:s/>perduoda finansinę apskaitą tvarkančiam padaliniui, kuris ne vėliau kaip per 10 darbo dienų nuo KPKT direktoriaus įsakymo gavimo dienos karo prievolininkui apskaičiuotas išmokas perveda į nurodytą asmeninę banko sąskaitą Lietuvoje ar kitoje Europos Sąjung</text:span><text:span text:style-name="T196">os ir Europos ekonominės erdvės šalyje (SEPA grupei priklausančioje valstybėje) arba informuoja KPKT atsakingą apskaitos specialistą apie priežastis, dėl kurių negalima įgyvendinti priimto sprendimo;</text:span></text:p>
      <text:p text:style-name="P197"><text:span text:style-name="T198">9.2</text:span><text:span text:style-name="T199">.</text:span><text:span text:style-name="T200"><text:tab/>įsakymą dėl išlaidų neapmokėjimo perduoda atiti</text:span><text:span text:style-name="T201">nkamam KPKT teritoriniam padaliniui, kuris ne vėliau kaip per 3 darbo dienas nuo KPKT direktoriaus įsakymo gavimo informuoja karo prievolininką apie priimtą sprendimą.</text:span></text:p>
      <text:h text:style-name="P202" text:outline-level="3"><text:span text:style-name="T203">III</text:span><text:span text:style-name="T204"><text:s/>SKYRIUS<text:s/></text:span></text:h>
      <text:h text:style-name="P205" text:outline-level="3"><text:span text:style-name="T206">BAIGIAMOSIOS NUOSTATOS</text:span></text:h>
      <text:p text:style-name="P207"/>
      <text:p text:style-name="P208"><text:span text:style-name="T209">10</text:span><text:span text:style-name="T210">. <text:s/>Įgyvendinant Tvarkos aprašą, dokum</text:span><text:span text:style-name="T211">entai (ir juose esantys asmens duomenys) saugomi Lietuvos vyriausiojo archyvaro nustatyta tvarka ir terminais. Prašymai apmokėti išlaidas, Karo prievolininkų išlaidų apskaičiavimo anketos ir Karo prievolininkų išlaidų suvestinės saugomos KPKT teritoriniame</text:span><text:span text:style-name="T212"><text:s/>padalinyje 3 kalendorinius metus nuo sprendimo apmokėti išlaidas priėmimo dienos, vėliau sunaikinami.<text:s/></text:span></text:p>
      <text:p text:style-name="P213"><text:span text:style-name="T214">11</text:span><text:span text:style-name="T215">.</text:span><text:span text:style-name="T216"><text:tab/>KPKT direktoriaus sprendimai dėl išlaidų apmokėjimo/neapmokėjimo gali būti apskųsti KPĮ 38 straipsnio <text:s/>nustatyta tvarka.</text:span></text:p>
      <text:p text:style-name="P217"><text:span text:style-name="T218">12</text:span><text:span text:style-name="T219">.</text:span><text:span text:style-name="T220"><text:tab/>Informacija api</text:span><text:span text:style-name="T221">e asmens duomenų tvarkymą ir duomenų subjektų teisių įgyvendinimą krašto apsaugos sistemoje pateikiama Asmens duomenų tvarkymo ir duomenų subjektų teisių įgyvendinimo krašto apsaugos sistemoje taisyklėse, patvirtintose Lietuvos Respublikos krašto apsaugos<text:s/></text:span><text:span text:style-name="T222">ministro 2015 m. gruodžio 3 d. įsakymu Nr. V-1253 „Dėl Asmens duomenų tvarkymo ir duomenų subjektų teisių įgyvendinimo krašto apsaugos sistemoje taisyklių patvirtinimo“, ir Krašto apsaugos ministerijos interneto svetainėje www.kam.lt, skiltyje „Asmens duom</text:span><text:span text:style-name="T223">enų apsauga“.</text:span></text:p>
      <text:p text:style-name="P224"><text:span text:style-name="T225">_____________________</text:span></text:p>
      <text:p text:style-name="P226"/>
      <text:p text:style-name="Normal"/>
      <text:p text:style-name="Normal"/>
      <text:p text:style-name="Normal"/>
      <text:p text:style-name="P227">Priedų pakeitimai:</text:p>
      <text:p text:style-name="Normal"/>
      <text:p text:style-name="P228">1 priedas</text:p>
      <text:p text:style-name="P229">Papildyta priedu:</text:p>
      <text:p text:style-name="P230"><text:span text:style-name="T231">Nr.<text:s/></text:span><text:a xlink:href="https://www.e-tar.lt/portal/legalAct.html?documentId=7a8817b030c511e8bbc3f206caa14d00" office:target-frame-name="_top" xlink:show="replace"><text:span text:style-name="T232">V-296</text:span></text:a><text:span text:style-name="T233">, 2018-03-22, paskelbta TAR 2018-03-26, i. k.<text:s/></text:span><text:span text:style-name="T234">2018-04521</text:span></text:p>
      <text:p text:style-name="P235">Priedo pakeitimai:</text:p>
      <text:p text:style-name="P236"><text:span text:style-name="T237">Nr.<text:s/></text:span><text:a xlink:href="https://www.e-tar.lt/portal/legalAct.html?documentId=5c914f60b72511e88f64a5ecc703f89b" office:target-frame-name="_top" xlink:show="replace"><text:span text:style-name="T238">V-828</text:span></text:a><text:span text:style-name="T239">, 2018-09-07, paskelbta TAR 2018-09-13, i. k. 2018-14467</text:span></text:p>
      <text:p text:style-name="P240"><text:span text:style-name="T241">Nr.<text:s/></text:span><text:a xlink:href="https://www.e-tar.lt/portal/legalAct.html?documentId=9fffa110071511ebb74de75171d26d52" office:target-frame-name="_top" xlink:show="replace"><text:span text:style-name="T242">V-800</text:span></text:a><text:span text:style-name="T243">, 2020-10-05, paskelbta TAR 2020-10-06, i. k. 2020-20780</text:span></text:p>
      <text:p text:style-name="P244"><text:span text:style-name="T245">Nr.<text:s/></text:span><text:a xlink:href="https://www.e-tar.lt/portal/legalAct.html?documentId=06f3aad09e3d11eea5a28c81c82193a8" office:target-frame-name="_top" xlink:show="replace"><text:span text:style-name="T246">V-1027</text:span></text:a><text:span text:style-name="T247">, 2023-12-19, paskelbta TAR 2023-12-19, i. k.<text:s/></text:span><text:span text:style-name="T248">2023-24478</text:span></text:p>
      <text:p text:style-name="Normal"/>
      <text:p text:style-name="P249">2-4 priedai</text:p>
      <text:p text:style-name="P250">Papildyta priedu:</text:p>
      <text:p text:style-name="P251"><text:span text:style-name="T252">Nr.<text:s/></text:span><text:a xlink:href="https://www.e-tar.lt/portal/legalAct.html?documentId=7a8817b030c511e8bbc3f206caa14d00" office:target-frame-name="_top" xlink:show="replace"><text:span text:style-name="T253">V-296</text:span></text:a><text:span text:style-name="T254">, 2018-03-22, paskelbta TAR 2018-03-26, i. k. 2018-04521</text:span></text:p>
      <text:p text:style-name="P255">Priedo pakeitimai:</text:p>
      <text:p text:style-name="P256"><text:span text:style-name="T257">Nr.<text:s/></text:span><text:a xlink:href="https://www.e-tar.lt/portal/legalAct.html?documentId=5c914f60b72511e88f64a5ecc703f89b" office:target-frame-name="_top" xlink:show="replace"><text:span text:style-name="T258">V-828</text:span></text:a><text:span text:style-name="T259">, 2018-09-07, paskelbta TAR 2018-09-13, i. k. 2018-14467</text:span></text:p>
      <text:p text:style-name="P260"><text:span text:style-name="T261">Nr.<text:s/></text:span><text:a xlink:href="https://www.e-tar.lt/portal/legalAct.html?documentId=2f6d8c605a3011ea931dbf3357b5b1c0" office:target-frame-name="_top" xlink:show="replace"><text:span text:style-name="T262">V-167</text:span></text:a><text:span text:style-name="T263">, 2020-02-28,<text:s/></text:span><text:span text:style-name="T264">paskelbta TAR 2020-03-02, i. k. 2020-04484</text:span></text:p>
      <text:p text:style-name="P265"><text:span text:style-name="T266">Nr.<text:s/></text:span><text:a xlink:href="https://www.e-tar.lt/portal/legalAct.html?documentId=06f3aad09e3d11eea5a28c81c82193a8" office:target-frame-name="_top" xlink:show="replace"><text:span text:style-name="T267">V-1027</text:span></text:a><text:span text:style-name="T268">, 2023-12-19, paskelbta TAR 2023-12-19, i. k. 2023-24478</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krašto a</text:span><text:span text:style-name="T278">psaugos ministerija, Įsakymas</text:span></text:p>
      <text:p text:style-name="P279"><text:span text:style-name="T280">Nr.<text:s/></text:span><text:a xlink:href="https://www.e-tar.lt/portal/legalAct.html?documentId=TAR.14A8DD894C1E" office:target-frame-name="_top" xlink:show="replace"><text:span text:style-name="T281">V-262</text:span></text:a><text:span text:style-name="T282">, 2012-03-13, Žin., 2012, Nr. 34-1681 (2012-03-22), i. k. 1122060ISAK000V-262</text:span></text:p>
      <text:p text:style-name="P283"><text:span text:style-name="T284">Dėl krašto apsaugos ministro 2011 m. spalio 26 d. įsakymo</text:span><text:span text:style-name="T285"><text:s/>Nr. V-1218 "Dėl Karo prievolininkų, iki jie įstatymų nustatyta tvarka įgyja kario statusą, aprūpinimo ir išlaidų, susijusių su aprūpinimu, apmokėjimo tvarkos aprašo patvirtinimo" pakeitimo</text:span></text:p>
      <text:p text:style-name="P286"/>
      <text:p text:style-name="P287"><text:span text:style-name="T288">2.</text:span></text:p>
      <text:p text:style-name="P289"><text:span text:style-name="T290">Lietuvos Respublikos krašto apsaugos ministerija, Įsakymas</text:span></text:p>
      <text:p text:style-name="P291"><text:span text:style-name="T292">Nr.<text:s/></text:span><text:a xlink:href="https://www.e-tar.lt/portal/legalAct.html?documentId=7a8817b030c511e8bbc3f206caa14d00" office:target-frame-name="_top" xlink:show="replace"><text:span text:style-name="T293">V-296</text:span></text:a><text:span text:style-name="T294">, 2018-03-22, paskelbta TAR 2018-03-26, i. k. 2018-04521</text:span></text:p>
      <text:p text:style-name="P295"><text:span text:style-name="T296">Dėl krašto apsaugos ministro 2011 m. spalio 26 d. įsakymo Nr. V-1218 „Dėl Karo prievolininkų</text:span><text:span text:style-name="T297">, iki jie įstatymų nustatyta tvarka įgyja kario statusą, aprūpinimo ir išlaidų, susijusių su aprūpinimu, apmokėjimo tvarkos aprašo patvirtinimo“ pakeitimo</text:span></text:p>
      <text:p text:style-name="P298"/>
      <text:p text:style-name="P299"><text:span text:style-name="T300">3.</text:span></text:p>
      <text:p text:style-name="P301"><text:span text:style-name="T302">Lietuvos Respublikos krašto apsaugos ministerija, Įsakymas</text:span></text:p>
      <text:p text:style-name="P303"><text:span text:style-name="T304">Nr.<text:s/></text:span><text:a xlink:href="https://www.e-tar.lt/portal/legalAct.html?documentId=5c914f60b72511e88f64a5ecc703f89b" office:target-frame-name="_top" xlink:show="replace"><text:span text:style-name="T305">V-828</text:span></text:a><text:span text:style-name="T306">, 2018-09-07, paskelbta TAR 2018-09-13, i. k. 2018-14467</text:span></text:p>
      <text:p text:style-name="P307"><text:span text:style-name="T308">Dėl krašto apsaugos ministro 2011 m. spalio 26 d. įsakymo Nr. V-1218 „Dėl Karo prievolininkų išlaidų apmokėjimo tvarkos aprašo pat</text:span><text:span text:style-name="T309">virtinimo“ pakeitimo</text:span></text:p>
      <text:p text:style-name="P310"/>
      <text:p text:style-name="P311"><text:span text:style-name="T312">4.</text:span></text:p>
      <text:p text:style-name="P313"><text:span text:style-name="T314">Lietuvos Respublikos krašto apsaugos ministerija, Įsakymas</text:span></text:p>
      <text:p text:style-name="P315"><text:span text:style-name="T316">Nr.<text:s/></text:span><text:a xlink:href="https://www.e-tar.lt/portal/legalAct.html?documentId=2f6d8c605a3011ea931dbf3357b5b1c0" office:target-frame-name="_top" xlink:show="replace"><text:span text:style-name="T317">V-167</text:span></text:a><text:span text:style-name="T318">, 2020-02-28, paskelbta TAR 2020-03-02, i. k. 2020-04484</text:span></text:p>
      <text:p text:style-name="P319"><text:span text:style-name="T320">Dėl<text:s/></text:span><text:span text:style-name="T321">Krašto apsaugos ministro 2011 m. spalio 26 d. įsakymo Nr. V-1218 „Dėl Karo prievolininkų išlaidų apmokėjimo tvarkos aprašo patvirtinimo“ pakeitimo</text:span></text:p>
      <text:p text:style-name="P322"/>
      <text:p text:style-name="P323"><text:span text:style-name="T324">5.</text:span></text:p>
      <text:p text:style-name="P325"><text:span text:style-name="T326">Lietuvos Respublikos krašto apsaugos ministerija, Įsakymas</text:span></text:p>
      <text:p text:style-name="P327"><text:span text:style-name="T328">Nr.<text:s/></text:span><text:a xlink:href="https://www.e-tar.lt/portal/legalAct.html?documentId=9fffa110071511ebb74de75171d26d52" office:target-frame-name="_top" xlink:show="replace"><text:span text:style-name="T329">V-800</text:span></text:a><text:span text:style-name="T330">, 2020-10-05, paskelbta TAR 2020-10-06, i. k. 2020-20780</text:span></text:p>
      <text:p text:style-name="P331"><text:span text:style-name="T332">Dėl krašto apsaugos ministro 2011 m. spalio 26 d. įsakymo Nr. V-1218 „Dėl Karo prievolininkų išlaidų apmokėjimo tvarkos aprašo patvirtinim</text:span><text:span text:style-name="T333">o“ pakeitimo</text:span></text:p>
      <text:p text:style-name="P334"/>
      <text:p text:style-name="P335"><text:span text:style-name="T336">6.</text:span></text:p>
      <text:p text:style-name="P337"><text:span text:style-name="T338">Lietuvos Respublikos krašto apsaugos ministerija, Įsakymas</text:span></text:p>
      <text:p text:style-name="P339"><text:span text:style-name="T340">Nr.<text:s/></text:span><text:a xlink:href="https://www.e-tar.lt/portal/legalAct.html?documentId=36f987a0f46111eb9f09e7df20500045" office:target-frame-name="_top" xlink:show="replace"><text:span text:style-name="T341">V-542</text:span></text:a><text:span text:style-name="T342">, 2021-08-03, paskelbta TAR 2021-08-03, i. k. 2021-16997</text:span></text:p>
      <text:p text:style-name="P343"><text:span text:style-name="T344">Dėl krašto apsau</text:span><text:span text:style-name="T345">gos ministro 2011 m. spalio 26 d. įsakymo Nr. V-1218 „Dėl Karo prievolininkų išlaidų apmokėjimo tvarkos aprašo patvirtinimo“ pakeitimo</text:span></text:p>
      <text:p text:style-name="P346"/>
      <text:p text:style-name="P347"><text:span text:style-name="T348">7.</text:span></text:p>
      <text:p text:style-name="P349"><text:span text:style-name="T350">Lietuvos Respublikos krašto apsaugos ministerija, Įsakymas</text:span></text:p>
      <text:p text:style-name="P351"><text:span text:style-name="T352">Nr.<text:s/></text:span><text:a xlink:href="https://www.e-tar.lt/portal/legalAct.html?documentId=3a5788f0b1cd11ec8d9390588bf2de65" office:target-frame-name="_top" xlink:show="replace"><text:span text:style-name="T353">V-288</text:span></text:a><text:span text:style-name="T354">, 2022-04-01, paskelbta TAR 2022-04-01, i. k. 2022-06750</text:span></text:p>
      <text:p text:style-name="P355"><text:span text:style-name="T356">Dėl krašto apsaugos ministro 2011 m. spalio 26 d. įsakymo Nr. V-1218 „Dėl Karo prievolininkų išlaidų apmokėjimo tvarkos aprašo patvirtinimo“ pakeitimo</text:span></text:p>
      <text:p text:style-name="P357"/>
      <text:p text:style-name="P358"><text:span text:style-name="T359">8.</text:span></text:p>
      <text:p text:style-name="P360"><text:span text:style-name="T361">Lietuvos Respublikos krašto apsaugos ministerija, Įsakymas</text:span></text:p>
      <text:p text:style-name="P362"><text:span text:style-name="T363">Nr.<text:s/></text:span><text:a xlink:href="https://www.e-tar.lt/portal/legalAct.html?documentId=06f3aad09e3d11eea5a28c81c82193a8" office:target-frame-name="_top" xlink:show="replace"><text:span text:style-name="T364">V-1027</text:span></text:a><text:span text:style-name="T365">, 2023-12-19, paskelbta TAR 2023-12-19, i. k. 2023-24478</text:span></text:p>
      <text:p text:style-name="P366"><text:span text:style-name="T367">Dėl krašto apsaugos<text:s/></text:span><text:span text:style-name="T368">ministro 2011 m. spalio 26 d. įsakymo Nr. V-1218 „Dėl Karo prievolininkų išlaidų apmokėj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5-01-27T08:06:00Z</meta:creation-date>
    <dc:date>2025-01-27T08:06:00Z</dc:date>
    <meta:template xlink:href="Normal.dotm" xlink:type="simple"/>
    <meta:editing-cycles>2</meta:editing-cycles>
    <meta:editing-duration>PT0S</meta:editing-duration>
    <meta:document-statistic meta:page-count="3" meta:paragraph-count="137" meta:word-count="1572" meta:character-count="12832" meta:row-count="407" meta:non-whitespace-character-count="11397"/>
  </office:meta>
</office:document-meta>
</file>