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master-page-name="MPF2" style:family="paragraph">
      <style:paragraph-properties fo:break-before="page" fo:text-indent="3.543in" style:page-number="1"/>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P610" style:parent-style-name="Normal" style:family="paragraph">
      <style:text-properties fo:color="#000000"/>
    </style:style>
    <style:style style:name="TableColumn612" style:family="table-column">
      <style:table-column-properties style:column-width="1.7555in"/>
    </style:style>
    <style:style style:name="TableColumn613" style:family="table-column">
      <style:table-column-properties style:column-width="5.0881in"/>
    </style:style>
    <style:style style:name="Table611" style:family="table">
      <style:table-properties style:width="6.8437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margin-left="0.5347in">
        <style:tab-stops/>
      </style:paragraph-properties>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margin-left="0.5347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margin-left="0.5347in">
        <style:tab-stops/>
      </style:paragraph-properties>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margin-left="0.5347in">
        <style:tab-stops/>
      </style:paragraph-properties>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margin-left="0.5347in">
        <style:tab-stops/>
      </style:paragraph-properties>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margin-left="0.5347in">
        <style:tab-stops/>
      </style:paragraph-properties>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margin-left="0.5347in">
        <style:tab-stops/>
      </style:paragraph-properties>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margin-left="0.5347in">
        <style:tab-stops/>
      </style:paragraph-properties>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margin-left="0.5347in">
        <style:tab-stops/>
      </style:paragraph-properties>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margin-left="0.5347in">
        <style:tab-stops/>
      </style:paragraph-properties>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TableColumn670" style:family="table-column">
      <style:table-column-properties style:column-width="1.7555in"/>
    </style:style>
    <style:style style:name="TableColumn671" style:family="table-column">
      <style:table-column-properties style:column-width="5.0881in"/>
    </style:style>
    <style:style style:name="Table669" style:family="table">
      <style:table-properties style:width="6.8437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margin-left="0.5347in">
        <style:tab-stops/>
      </style:paragraph-properties>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margin-left="0.5347in">
        <style:tab-stops/>
      </style:paragraph-properties>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margin-left="0.5347in">
        <style:tab-stops/>
      </style:paragraph-properties>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margin-left="0.5347in">
        <style:tab-stops/>
      </style:paragraph-properties>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margin-left="0.5347in">
        <style:tab-stops/>
      </style:paragraph-properties>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margin-left="0.5347in">
        <style:tab-stops/>
      </style:paragraph-properties>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margin-left="0.5347in">
        <style:tab-stops/>
      </style:paragraph-properties>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margin-left="0.5347in">
        <style:tab-stops/>
      </style:paragraph-properties>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fo:margin-left="0.5347in">
        <style:tab-stops/>
      </style:paragraph-properties>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margin-left="0.5347in">
        <style:tab-stops/>
      </style:paragraph-properties>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margin-left="0.5347in">
        <style:tab-stops/>
      </style:paragraph-properties>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left="0.5347in">
        <style:tab-stops/>
      </style:paragraph-properties>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margin-left="0.5347in">
        <style:tab-stops/>
      </style:paragraph-properties>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margin-left="0.5347in">
        <style:tab-stops/>
      </style:paragraph-properties>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margin-left="0.5347in">
        <style:tab-stops/>
      </style:paragraph-properties>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margin-left="0.5347in">
        <style:tab-stops/>
      </style:paragraph-properties>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margin-left="0.5347in">
        <style:tab-stops/>
      </style:paragraph-properties>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margin-left="0.5347in">
        <style:tab-stops/>
      </style:paragraph-properties>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margin-left="0.5347in">
        <style:tab-stops/>
      </style:paragraph-properties>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margin-left="0.5347in">
        <style:tab-stops/>
      </style:paragraph-properties>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margin-left="0.5347in">
        <style:tab-stops/>
      </style:paragraph-properties>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margin-left="0.5347in">
        <style:tab-stops/>
      </style:paragraph-properties>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master-page-name="MPF3" style:family="paragraph">
      <style:paragraph-properties fo:break-before="page" fo:text-indent="3.543in" style:page-number="1"/>
      <style:text-properties fo:color="#000000"/>
    </style:style>
    <style:style style:name="P798" style:parent-style-name="Normal" style:family="paragraph">
      <style:paragraph-properties fo:text-indent="3.543in"/>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9">Suvestinė redakcija nuo 1997-01-01 iki 1997-03-14</text:span></text:p>
      <text:p text:style-name="P10"/>
      <text:p text:style-name="P11"><text:span text:style-name="T12">Nutarimas paskelbtas: Žin. 1995, Nr.<text:s/></text:span><text:a xlink:href="https://www.e-tar.lt/portal/legalAct.html?documentId=TAR.1451F376F204" office:target-frame-name="_top" xlink:show="replace"><text:span text:style-name="T13">17-397</text:span></text:a><text:span text:style-name="T14">, i. k. 0951100NUTA0000026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SOCIALINIO DRAUDIMO FONDO BIUDŽETO SUDARYMO IR VYKDYMO TAISYKLIŲ PATVIRTINIMO</text:p>
      <text:p text:style-name="P23"/>
      <text:p text:style-name="P24">1995 m. vasario 20 d. Nr. 266</text:p>
      <text:p text:style-name="P25">Vilnius</text:p>
      <text:p text:style-name="P26"/>
      <text:p text:style-name="P27"><text:span text:style-name="T28">Vykdydama Lietu</text:span><text:span text:style-name="T29">vos Respublikos 1994 m. lapkričio 29 d. įstatymą Nr. 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Lietuvos Respublikos valstybinio socialinio d</text:span><text:span text:style-name="T35">raudimo fondo biudžeto sudarymo ir vykdymo taisykles (pridedama).</text:span></text:p>
      <text:p text:style-name="P36"><text:span text:style-name="T37">2</text:span><text:span text:style-name="T38">. Suteikti Valstybinio socialinio draudimo fondo valdybai teisę aiškinti šiuo nutarimu patvirtintas Lietuvos Respublikos valstybinio socialinio draudimo fondo biudžeto sudarymo ir vykdy</text:span><text:span text:style-name="T39">mo taisykles.</text:span></text:p>
      <text:p text:style-name="P40"><text:span text:style-name="T41">3</text:span><text:span text:style-name="T42">. Įpareigoti Statistikos departamentą prie Lietuvos Respublikos Vyriausybės kiekvieną mėnesį, ne vėliau kaip iki kito mėnesio 24 dienos, skelbti „Vyriausybės žiniose“ praėjusio mėnesio vidutinį darbo užmokesčio Lietuvos Respublikoje<text:s/></text:span><text:span text:style-name="T43">dydį.</text:span></text:p>
      <text:p text:style-name="P44"><text:span text:style-name="T45">4</text:span><text:span text:style-name="T46">. Pripažinti netekusiais galios:</text:span></text:p>
      <text:p text:style-name="P47"><text:span text:style-name="T48">4.1</text:span><text:span text:style-name="T49">. Lietuvos Respublikos Vyriausybės 1992 m. lapkričio 19 d. nutarimą Nr. 863 „Dėl Lietuvos Respublikos valstybinio socialinio draudimo biudžeto sudarymo ir vykdymo taisyklių“ (Žin., 1992, Nr.<text:s/></text:span><text:a xlink:href="https://www.e-tar.lt/portal/lt/legalAct/TAR.62B2384F5988" office:target-frame-name="_blank" xlink:show="new"><text:span text:style-name="T50">36-1102</text:span></text:a><text:span text:style-name="T51">);</text:span></text:p>
      <text:p text:style-name="P52"><text:span text:style-name="T53">4.2</text:span><text:span text:style-name="T54">. Lietuvos Respublikos Vyriausybės 1993 m. birželio 15 d. nutarimą Nr. 419 „Dėl Lietuvos Respublikos valstybinio socialinio draudimo biudžeto sudarymo ir vykdymo taisykli</text:span><text:span text:style-name="T55">ų papildymo“ (Žin., 1993, Nr.<text:s/></text:span><text:a xlink:href="https://www.e-tar.lt/portal/lt/legalAct/TAR.3C1731F06D4C" office:target-frame-name="_blank" xlink:show="new"><text:span text:style-name="T56">23-545</text:span></text:a><text:span text:style-name="T57">);</text:span></text:p>
      <text:p text:style-name="P58"><text:span text:style-name="T59">4.3</text:span><text:span text:style-name="T60">. Lietuvos Respublikos Vyriausybės 1994 m. rugpjūčio 8 d. nutarimą Nr. 704 „Dėl Lietuvos Respublikos valstybinio socialinio d</text:span><text:span text:style-name="T61">raudimo biudžeto sudarymo ir vykdymo taisyklių dalinio pakeitimo“ (Žin., 1994, Nr.<text:s/></text:span><text:a xlink:href="https://www.e-tar.lt/portal/lt/legalAct/TAR.D136DEB10557" office:target-frame-name="_blank" xlink:show="new"><text:span text:style-name="T62">62-1218</text:span></text:a><text:span text:style-name="T63">).</text:span></text:p>
      <text:p text:style-name="P64"/>
      <text:p text:style-name="P65"/>
      <text:p text:style-name="P66"/>
      <text:p text:style-name="P67"><text:span text:style-name="T68">VALDYMO REFORMŲ IR<text:s/></text:span></text:p>
      <text:p text:style-name="P69">SAVIVALDYBIŲ REIKALŲ MINISTRAS,</text:p>
      <text:p text:style-name="P70">PAVADUOJANTIS<text:s/>MINISTRĄ PIRMININKĄ<text:tab/>MINDAUGAS STANKEVIČIUS</text:p>
      <text:p text:style-name="P71"/>
      <text:p text:style-name="P72"/>
      <text:p text:style-name="P73"/>
      <text:p text:style-name="P74">SOCIALINĖS APSAUGOS IR DARBO MINISTRAS<text:tab/>MINDAUGAS MIKAILA</text:p>
      <text:p text:style-name="P75"/>
      <text:soft-page-break/>
      <text:p text:style-name="P76">PATVIRTINTA</text:p>
      <text:p text:style-name="P84">Lietuvos Respublikos<text:s/>Vyriausybės</text:p>
      <text:p text:style-name="P85">1995 m. vasario 20 d. nutarimu<text:s/></text:p>
      <text:p text:style-name="P86">Nr. 266</text:p>
      <text:p text:style-name="P87"/>
      <text:p text:style-name="P88"><text:span text:style-name="T89">LIETUVOS RESPUBLIKOS VALSTYBINIO SOCIALINIO DRAUDIMO FONDO BIUDŽETO SUDARYMO IR VYKDYMO TAISYKLĖS</text:span></text:p>
      <text:p text:style-name="P90"/>
      <text:p text:style-name="P91"><text:span text:style-name="T92">BENDROJI DALIS</text:span></text:p>
      <text:p text:style-name="P93"/>
      <text:p text:style-name="P94"><text:span text:style-name="T95">1</text:span><text:span text:style-name="T96">. Šios taisyklės parengtos vadovaujantis Lietuvos Respublikos valstybinio<text:s/></text:span><text:span text:style-name="T97">socialinio draudimo įstatymu ir Lietuvos Respublikos valstybinių socialinio draudimo pensijų įstatymu. Taisyklėse nustatoma Lietuvos Respublikos valstybinio socialinio draudimo fondo biudžeto (toliau vadinama – valstybinio socialinio draudimo fondo biudžet</text:span><text:span text:style-name="T98">as) sudarymo, tvirtinimo, vykdymo, apskaitos ir atskaitomybės tvarka, taip pat pateikiama valstybinio socialinio draudimo fondo biudžeto pajamų ir išlaidų klasifikacija (pagal šių taisyklių 1 priedą) bei valstybinio socialinio draudimo fondo biudžeto kai k</text:span><text:span text:style-name="T99">urių straipsnių ir paragrafų paaiškinimas (pagal šių taisyklių 2 priedą).</text:span></text:p>
      <text:p text:style-name="P100"><text:span text:style-name="T101">Šiomis taisyklėmis turi vadovautis valstybinio socialinio draudimo fondo įstaigos, taip pat draudėjai ir apdraustieji.</text:span></text:p>
      <text:p text:style-name="P102"><text:span text:style-name="T103">2</text:span><text:span text:style-name="T104">. Draudėjais yra laikomos visų nuosavybės formų įmonės, įs</text:span><text:span text:style-name="T105">taigos bei organizacijos ir fiziniai asmenys, mokantys atlyginimą asmenims, dirbantiems pagal darbo sutartis, narystės ar tarnybos pagrindais renkamose institucijose. Draudėjų funkcijas taip pat vykdo individualių (personalinių) įmonių savininkai (bendrasa</text:span><text:span text:style-name="T106">vininkiai), kiti Lietuvos Respublikos Vyriausybės nustatyta tvarka jiems prilyginti savarankiškai dirbantys asmenys, mokantys valstybinio socialinio draudimo įmokas už save, bei ūkininkai, mokantys šias įmokas už save ir už pilnamečius šeimos narius, dirba</text:span><text:span text:style-name="T107">nčius ūkyje.</text:span></text:p>
      <text:p text:style-name="P108"><text:span text:style-name="T109">3</text:span><text:span text:style-name="T110">. Apdraustaisiais yra laikomi visi fiziniai asmenys, draudžiami valstybiniu socialiniu draudimu.</text:span></text:p>
      <text:p text:style-name="P111"/>
      <text:p text:style-name="P112"><text:span text:style-name="T113">VALSTYBINIO SOCIALINIO DRAUDIMO FONDO BIUDŽETO</text:span></text:p>
      <text:p text:style-name="P114"><text:span text:style-name="T115">PROJEKTO RENGIMAS</text:span></text:p>
      <text:p text:style-name="P116"/>
      <text:p text:style-name="P117"><text:span text:style-name="T118">4</text:span><text:span text:style-name="T119">. Valstybinio socialinio draudimo fondo biudžetas sudaromas kalen</text:span><text:span text:style-name="T120">doriniams metams – nuo sausio 1 dienos iki gruodžio 31 dienos įskaitytinai.</text:span></text:p>
      <text:p text:style-name="P121">Valstybinio socialinio draudimo fondo biudžeto apyvarta detalizuojama pagal šių taisyklių 1 priede pateiktą pajamų ir išlaidų klasifikaciją. Prireikus pajamų ir išlaidų klasifikacija gali būti tikslinama. Teisė tikslinti šią klasifikaciją suteikiama Valstybinio socialinio draudimo fondo tarybai.</text:p>
      <text:p text:style-name="P122">Valstybinio socialinio draudimo fondo biudžeto projekto sudarymą organizuoja Valstybinio socialinio draudimo fondo taryba.</text:p>
      <text:p text:style-name="P123"><text:span text:style-name="T124">Valstybinio soci</text:span><text:span text:style-name="T125">alinio draudimo fondo biudžeto projektą rengia Valstybinio socialinio draudimo fondo valdyba. Parengtas projektas pateikiamas svarstyti ir aprobuoti Valstybinio socialinio draudimo fondo tarybai, kuri jį aprobavusi pateikia tvirtinti Lietuvos Respublikos V</text:span><text:span text:style-name="T126">yriausybei.</text:span></text:p>
      <text:p text:style-name="P127"><text:span text:style-name="T128">5</text:span><text:span text:style-name="T129">. Valstybinio socialinio draudimo fondo biudžeto pajamas sudaro draudėjų įmokos, apdraustųjų įmokos, individualių (personalinių) įmonių savininkų (bendrasavininkių), kitų Lietuvos Respublikos Vyriausybės nustatyta tvarka jiems prilygintų s</text:span><text:span text:style-name="T130">avarankiškai dirbančių asmenų ir ūkininkų įmokos, savanoriškai apsidraudusių asmenų įmokos, Valstybinio socialinio draudimo fondo valdybos veiklos pajamos ir asignavimai iš Lietuvos valstybės biudžeto.</text:span></text:p>
      <text:p text:style-name="P131">Valstybinio socialinio draudimo fondo biudžeto pajamos<text:s/>numatomos pagal kiekvieną nurodytąją įmokų mokėtojų grupę bei draudimo rūšį. Draudėjų ir apdraustųjų privalomosios<text:s/><text:soft-page-break/>valstybinio socialinio draudimo įmokos numatomos atsižvelgiant į atlyginimo už darbą bei valstybinio socialinio draudimo įmokų kitimą per pastaruosius 2–3 metus. Be to, analizuojama įvairių veiksnių įtaka atlyginimui už darbą bei draudimo įmokoms ir atitinkamai tikslinami numatomų pajamų dydžiai.</text:p>
      <text:p text:style-name="P132">Valstybinio socialinio draudimo fondo valdybos veiklos pajamos numatomos pagal kiekvieną jų rūšį.<text:s/>Šių pajamų dydis nustatomas atsižvelgiant į jų pobūdį ir susidarymo sąlygas.</text:p>
      <text:p text:style-name="P133"><text:span text:style-name="T134">Pajamų skaičiavimai pateikiami lentelėse, kurių formas nustato Valstybinio socialinio draudimo fondo valdyba.</text:span></text:p>
      <text:p text:style-name="P135"><text:span text:style-name="T136">6</text:span><text:span text:style-name="T137">. Valstybinio socialinio draudimo fondo biudžeto išlaidas sudaro</text:span><text:span text:style-name="T138"><text:s/>išmokos pagal pensijų draudimą, ligos ir motinystės (tėvystės) draudimą, draudimą nuo nedarbo bei transporto išlaidų kompensavimas.</text:span></text:p>
      <text:p text:style-name="P139">Punkto pakeitimai:</text:p>
      <text:p text:style-name="P140"><text:span text:style-name="T141">Nr.<text:s/></text:span><text:a xlink:href="https://www.e-tar.lt/portal/legalAct.html?documentId=TAR.DBD26A732613" office:target-frame-name="_top" xlink:show="replace"><text:span text:style-name="T142">1278</text:span></text:a><text:span text:style-name="T143">, 1996-11-05,<text:s/></text:span><text:span text:style-name="T144">Žin., 1996, Nr. 109-2479 (1996-11-13), i. k. 0961100NUTA00001278</text:span></text:p>
      <text:p text:style-name="Normal"/>
      <text:p text:style-name="P145"><text:span text:style-name="T146">7</text:span><text:span text:style-name="T147">. Valstybinio socialinio draudimo pensijų draudimo kategorijai priklauso senatvės, invalidumo, našlių ir našlaičių (maitintojo netekimo), taip pat iki 1995 metų paskirtos ištarnauto<text:s/></text:span><text:span text:style-name="T148">laiko ir maitintojo netekimo pensijos.</text:span></text:p>
      <text:p text:style-name="P149"><text:span text:style-name="T150">Lėšos, skirtos valstybinio socialinio draudimo pensijoms mokėti, numatomos pagal kiekvieną jų rūšį (atskirai dirbantiems ir nedirbantiems asmenims). Panaikinus skirtingą pensijų mokėjimo tvarką dirbantiems ir nedirban</text:span><text:span text:style-name="T151">tiems asmenims, lėšos kiekvienai šių pensininkų grupei nenumatomos. Lėšos, skirtos valstybinio socialinio draudimo pensijoms mokėti, numatomos atsižvelgiant į pensininkų skaičių, bazinės pensijos ir vidutinius pensijų dydžius. Šie rodikliai nustatomi remia</text:span><text:span text:style-name="T152">ntis pensininkų skaičiaus ir vidutinių pensijų dydžių kitimais per pastaruosius 2–3 metus, taip pat atsižvelgiant į gyventojų struktūros (pagal amžiaus grupes) kitimą bei kitus veiksnius, turinčius įtakos nurodytųjų pensijų dydžiams ir pensininkų skaičiui.</text:span></text:p>
      <text:p text:style-name="P153"><text:span text:style-name="T154">8</text:span><text:span text:style-name="T155">. Ligos ir motinystės (tėvystės) draudimo kategorijai priklauso ligos ir motinystės (tėvystės) bei laidojimo pašalpos.</text:span></text:p>
      <text:p text:style-name="P156">Lėšos, skirtos valstybinio socialinio draudimo pašalpoms mokėti, numatomos pagal kiekvieną jų rūšį, atsižvelgiant į jų mokėjimo kitimus per pastaruosius 2–3 metus ir kitus duomenis (gimstamumo ir mirštamumo statistikos rodiklius, epideminių susirgimų analizės medžiagą, pašalpų mokėjimo sąlygų kitimą, apdraustų asmenų sergamumą, bedarbių skaičiaus didėjimą, suluošinimo darbe ir profesinių ligų analizės medžiagą).</text:p>
      <text:p text:style-name="P157"><text:span text:style-name="T158">Lėšų, skirtų valstybinio socialinio draudimo pensijoms ir pašalpoms mokėti, skaičiavimo lentelių formas nustato Valstybinio socialinio draudimo fondo valdyba.</text:span></text:p>
      <text:p text:style-name="P159"><text:span text:style-name="T160">9</text:span><text:span text:style-name="T161">. Draudimo nuo nedarbo kategorijai priklauso pašalpos pagal Lie</text:span><text:span text:style-name="T162">tuvos Respublikos gyventojų užimtumo įstatymą. Lėšos draudimui nuo nedarbo numatomos atsižvelgiant į Lietuvos darbo biržos prie Socialinės apsaugos ir darbo ministerijos skaičiavimus, kurių formą nustato Valstybinio socialinio draudimo fondo taryba.</text:span></text:p>
      <text:p text:style-name="P163"><text:span text:style-name="T164">10</text:span><text:span text:style-name="T165">. Transporto išlaidų kompensavimą sudaro išmokos, numatytos Lietuvos Respublikos valstybinio socialinio draudimo įstatymo 26 straipsnyje.</text:span><text:s/></text:p>
      <text:p text:style-name="P166">Punkto pakeitimai:</text:p>
      <text:p text:style-name="P167"><text:span text:style-name="T168">Nr.<text:s/></text:span><text:a xlink:href="https://www.e-tar.lt/portal/legalAct.html?documentId=TAR.DBD26A732613" office:target-frame-name="_top" xlink:show="replace"><text:span text:style-name="T169">1278</text:span></text:a><text:span text:style-name="T170">, 1996-1</text:span><text:span text:style-name="T171">1-05, Žin., 1996, Nr. 109-2479 (1996-11-13), i. k. 0961100NUTA00001278</text:span></text:p>
      <text:p text:style-name="Normal"/>
      <text:p text:style-name="P172"><text:span text:style-name="T173">11</text:span><text:span text:style-name="T174">. Valstybinio socialinio draudimo vykdymo išlaidas sudaro Valstybinio socialinio draudimo fondo valdybos ir jos teritorinių skyrių išlaikymo bei kitos valstybinio socialinio drau</text:span><text:span text:style-name="T175">dimo vykdymo išlaidos. Šių taisyklių 1 priede nurodytos išlaidų klasifikacijos 5 straipsnio 1, 4 ir 5 paragrafuose pateikiamos valstybinio socialinio draudimo fondo įstaigų išlaikymo išlaidos, o 2 ir 3 paragrafuose – valstybinio socialinio draudimo vykdymo</text:span><text:span text:style-name="T176"><text:s/>išlaidos.</text:span></text:p>
      <text:p text:style-name="P177">Valstybinio socialinio draudimo fondo valdybos ir teritorinių skyrių darbuotojų skaičiaus ir valstybinio socialinio draudimo organizavimo išlaidų normatyvus bei darbo apmokėjimo schemas tvirtina Valstybinio socialinio draudimo fondo taryba.</text:p>
      <text:p text:style-name="P178"><text:span text:style-name="T179">Kiek</text:span><text:span text:style-name="T180">vienoje socialinio draudimo fondo įstaigoje sudaroma nurodytųjų išlaidų sąmata. Išlaidos šioje sąmatoje nurodomos pagal minėtuosius paragrafus. Visose socialinio draudimo fondo<text:s/></text:span><text:soft-page-break/><text:span text:style-name="T181">įstaigose vartojama tipinė išlaidų sąmatos forma. Sąmatos formą ir jos užpildym</text:span><text:span text:style-name="T182">o (išlaidų apskaičiavimo pagal paragrafus) tvarką nustato Valstybinio socialinio draudimo fondo valdyba.</text:span></text:p>
      <text:p text:style-name="P183"><text:span text:style-name="T184">12</text:span><text:span text:style-name="T185">. Valstybinio socialinio draudimo fondo biudžete sudaromas valstybinio socialinio draudimo fondo rezervas ir kasos apyvartos lėšos. Fondo rezerva</text:span><text:span text:style-name="T186">s skirtas valstybinio socialinio draudimo fondui stabilizuoti ir yra ne mažesnis kaip 15 procentų metinės pajamų sumos. Šis fondas formuojamas iš pajamų dalies, viršijančios išlaidas.</text:span></text:p>
      <text:p text:style-name="P187">Jeigu fondo rezerve susikaupia 20 ir daugiau procentų metinės pajamų sumos, Valstybinio socialinio draudimo fondo taryba teikia Lietuvos Respublikos Vyriausybei siūlymus dėl įmokų tarifų mažinimo ar išmokų didinimo.</text:p>
      <text:p text:style-name="P188"><text:span text:style-name="T189">Pinigų cirkuliacijai užtikrinti sudaromos kasos apyvartos lėšos. Šių lėšų dydis nustatomas tvirtinant fondo biud</text:span><text:span text:style-name="T190">žetą.</text:span></text:p>
      <text:p text:style-name="P191"><text:span text:style-name="T192">13</text:span><text:span text:style-name="T193">. Valstybinio socialinio draudimo fondo biudžeto projektą Lietuvos Respublikos Vyriausybei tvirtinti teikia Valstybinio socialinio draudimo fondo taryba. Pajamos ir išlaidos šiame projekte išdėstomos atsižvelgiant į metinę apyvartą pagal šių ta</text:span><text:span text:style-name="T194">isyklių 1 priede pateiktos pajamų ir išlaidų klasifikacijos straipsnius bei paragrafus. Taip pat pridedami kiekvieno straipsnio bei paragrafo skaičiavimai ir aiškinamasis raštas.</text:span></text:p>
      <text:p text:style-name="P195"><text:span text:style-name="T196">14</text:span><text:span text:style-name="T197">. Valstybinio socialinio draudimo fondo biudžeto projektas pateikiamas<text:s/></text:span><text:span text:style-name="T198">Lietuvos Respublikos Vyriausybei jos nustatytu laiku, tačiau ne vėliau kaip iki einamųjų metų gruodžio 1 dienos.</text:span></text:p>
      <text:p text:style-name="P199"><text:span text:style-name="T200">Valstybinio socialinio draudimo fondo biudžetą tvirtina Lietuvos Respublikos Vyriausybė pagal atskirų draudimo rūšių pajamų ir išlaidų straipsn</text:span><text:span text:style-name="T201">ius. Lietuvos Respublikos Vyriausybės nutarimas dėl valstybinio socialinio draudimo fondo biudžeto tvirtinimo skelbiamas viešai.</text:span></text:p>
      <text:p text:style-name="P202"><text:span text:style-name="T203">15</text:span><text:span text:style-name="T204">. Valstybinio socialinio draudimo fondo biudžetas tvirtinamas ne vėliau kaip prieš dvi savaites iki biudžetinių metų prad</text:span><text:span text:style-name="T205">žios. Jeigu valstybinio socialinio draudimo fondo biudžetas laiku nepatvirtintas, jo (iki patvirtinimo) išlaidos biudžetinių metų pradžioje kiekvieną mėnesį negali viršyti praėjusių metų biudžeto 1/12 indeksuotų išlaidų. Nurodytojo biudžeto 1–4 straipsnių<text:s/></text:span><text:span text:style-name="T206">išlaidos nelimituojamos.</text:span></text:p>
      <text:p text:style-name="P207"><text:span text:style-name="T208">16</text:span><text:span text:style-name="T209">. Patvirtinus valstybinio socialinio draudimo fondo biudžetą, per dvi savaites atliekami šie darbai:</text:span></text:p>
      <text:p text:style-name="P210"><text:span text:style-name="T211">16.1</text:span><text:span text:style-name="T212">. biudžeto metinės sumos paskirstomos ketvirčiais pagal visus šių taisyklių 1 priede nurodytos pajamų ir išlaidų<text:s/></text:span><text:span text:style-name="T213">klasifikacijos straipsnius bei paragrafus. Ketvirčių apyvartos subalansuojamos.</text:span></text:p>
      <text:p text:style-name="P214"><text:span text:style-name="T215">Biudžeto sumų paskirstymą ketvirčiais tvirtina Valstybinio socialinio draudimo fondo valdyba;</text:span></text:p>
      <text:p text:style-name="P216"><text:span text:style-name="T217">16.2</text:span><text:span text:style-name="T218">. tikslinamos ir tvirtinamos Valstybinio socialinio draudimo fondo įstaigų</text:span><text:span text:style-name="T219"><text:s/>išlaikymo išlaidų sąmatos. Valstybinio socialinio draudimo fondo valdybos ir jos teritorinių skyrių išlaikymo išlaidų sąmatas tvirtina Valstybinio socialinio draudimo fondo valdyba.</text:span></text:p>
      <text:p text:style-name="P220"/>
      <text:p text:style-name="P221"><text:span text:style-name="T222">DRAUDĖJŲ REGISTRAVIMAS IR ĮMOKŲ MOKĖJIMAS</text:span></text:p>
      <text:p text:style-name="P223"/>
      <text:p text:style-name="P224"><text:span text:style-name="T225">17</text:span><text:span text:style-name="T226">. Visi draudėjai<text:s/></text:span><text:span text:style-name="T227">turi registruotis Valstybinio socialinio draudimo fondo valdybos teritoriniuose skyriuose per 10 dienų nuo jų įsteigimo dienos. Registruojamasi šia tvarka:</text:span></text:p>
      <text:p text:style-name="P228"><text:span text:style-name="T229">17.1</text:span><text:span text:style-name="T230">. įmonės, įstaigos ir organizacijos registruodamosi pateikia Valstybinio socialinio draudimo f</text:span><text:span text:style-name="T231">ondo valdybos teritoriniams skyriams užpildytą draudėjo kortelę, o individualių (personalinių) įmonių savininkai (bendrasavininkiai), kiti Lietuvos Respublikos Vyriausybės nustatyta tvarka jiems prilyginti savarankiškai dirbantys asmenys ir ūkininkai, drau</text:span><text:span text:style-name="T232">sdami save, – registracijos korteles, kurių formas nustato Valstybinio socialinio draudimo fondo valdyba;</text:span></text:p>
      <text:p text:style-name="P233"><text:span text:style-name="T234">17.2</text:span><text:span text:style-name="T235">. draudėjui neatvykus registruotis, nurodytosios valdybos teritorinis skyrius įregistruoja jį, remdamasis įmonių rejestro tvarkytojo duomenimi</text:span><text:span text:style-name="T236">s. Įmonių rejestro tvarkytojas suderinta su Valstybinio socialinio draudimo fondo valdyba arba jos teritoriniu skyriumi tvarka nemokamai pateikia duomenis apie Lietuvos Respublikos teritorijoje įregistruotas įmones;</text:span></text:p>
      <text:p text:style-name="P237"><text:span text:style-name="T238">17.3</text:span><text:span text:style-name="T239">. įmonėms, įstaigoms, organizaci</text:span><text:span text:style-name="T240">joms, individualių (personalinių) įmonių savininkams, kitiems Lietuvos Respublikos Vyriausybės nustatyta tvarka jiems prilygintiems savarankiškai dirbantiems asmenims ir ūkininkams, įregistruotiems nurodytuosiuose teritoriniuose skyriuose, išduodami atitin</text:span><text:span text:style-name="T241">kami pažymėjimai, kurių formą nustato Valstybinio socialinio draudimo fondo valdyba.</text:span></text:p>
      <text:p text:style-name="P242"><text:span text:style-name="T243">l8. Privalomojo valstybinio socialinio draudimo įmokos į Valstybinio socialinio draudimo fondo biudžetą mokamos nuo tos dienos, kurią darbuotojams pradedamas skaičiuoti at</text:span><text:span text:style-name="T244">lyginimas už darbą nepriklausomai nuo draudėjų įsiregistravimo teritoriniuose skyriuose datos. Įmokas į valstybinio socialinio draudimo fondo biudžetą moka:</text:span></text:p>
      <text:p text:style-name="P245"><text:span text:style-name="T246">18.1</text:span><text:span text:style-name="T247">. draudėjai, nurodyti šių taisyklių 2 punkte. Draudėjai privalomojo valstybinio socialinio<text:s/></text:span><text:span text:style-name="T248">draudimo įmokas skaičiuoja nuo kiekvienam apdraustajam apskaičiuoto atlyginimo už darbą (nepriklausomai nuo išmokėjimo šaltinių), įskaitant ir neapmokestinamąjį minimumą, bet ne mažesnio kaip kiekvieno kalendorinio mėnesio minimalus darbo užmokestis, išsky</text:span><text:span text:style-name="T249">rus šių taisyklių 19 punkte nurodytas išmokas.</text:span></text:p>
      <text:p text:style-name="P250">Jeigu apdraustasis dirba ne vienoje darbovietėje, suma, nuo kurios skaičiuojamos privalomojo valstybinio socialinio draudimo įmokos, nustatoma kiekvienoje darbovietėje atskirai.</text:p>
      <text:p text:style-name="P251">Nustatant minimalią pajamų sumą, nuo kurios skaičiuojamos įmokos, pagrindu imama Lietuvos Respublikos Vyriausybės patvirtinta minimali mėnesinė alga arba minimalus valandinis atlygis (priklausomai nuo konkrečiam darbuotojui taikomos darbo laiko apskaitos formos). Jeigu pagal įstatymus darbuotojas dirba ne visą darbo laiką, įmokos skaičiuojamos nuo atlyginimo už darbą, bet ne mažesnį kaip minimalus darbo užmokestis, perskaičiuotas proporcingai dirbtam laikui. Jeigu atlyginimas už darbą, pažeidžiant įstatymus, skaičiuojamas mažesnis už minimalų darbo užmokestį, įmokos skaičiuojamos nuo tam laikotarpiui patvirtinto minimalaus darbo užmokesčio. Nustačius darbo įstatymų pažeidimus, kartu su papildomai priskaičiuota įmokų suma skaičiuojama bauda pagal Lietuvos Respublikos valstybinio socialinio<text:s/>draudimo įstatymo 38 straipsnį. Visa papildoma darbdavio ir apdraustojo mokama įmokų suma skaičiuojama iš darbdavio lėšų;</text:p>
      <text:p text:style-name="P252">Punkto pakeitimai:</text:p>
      <text:p text:style-name="P253"><text:span text:style-name="T254">Nr.<text:s/></text:span><text:a xlink:href="https://www.e-tar.lt/portal/legalAct.html?documentId=TAR.2A29F3ED21C1" office:target-frame-name="_top" xlink:show="replace"><text:span text:style-name="T255">1240</text:span></text:a><text:span text:style-name="T256">, 1995-09-15, Žin., 1995</text:span><text:span text:style-name="T257">, Nr. 78-1812 (1995-09-22), i. k. 0951100NUTA00001240</text:span></text:p>
      <text:p text:style-name="Normal"/>
      <text:p text:style-name="P258"><text:span text:style-name="T259">18.2</text:span><text:span text:style-name="T260">. apdraustieji, kurie gauna atlyginimą už darbą. Šie asmenys privalomojo valstybinio socialinio draudimo įmokas moka nuo jiems apskaičiuoto atlyginimo už darbą (įskaitant ir neapmokestinamąjį p</text:span><text:span text:style-name="T261">ajamų minimumą), laikantis šių taisyklių 18.1 punkte numatytų principų. Šias įmokas iš jų atlyginimo už darbą atskaito darbdavys;</text:span></text:p>
      <text:p text:style-name="P262">l8.3. Valstybės saugumo departamentas, Vidaus reikalų ministerija ir Krašto apsaugos ministerija. Šios institucijos moka<text:s/>privalomojo valstybinio socialinio draudimo įmokas nuo Valstybės saugumo departamento pareigūnams, Vidaus reikalų ministerijos ir Krašto apsaugos ministerijos sistemų karininkams, liktinės tarnybos puskarininkiams ir kareiviams apskaičiuoto atlyginimo už darbą (įskaitant ir neapmokestinamąjį pajamų minimumą), bet ne mažesnio kaip kiekvieno kalendorinio mėnesio minimalus darbo užmokestis. Šios institucijos taip pat atskaito nurodytų apdraustųjų asmenų mokamas įmokas šių taisyklių 18.2 punkte nustatyta tvarka.</text:p>
      <text:p text:style-name="P263">Už tikrosios krašto apsaugos tarnybos prievolininkus (būtinosios tarnybos karius) Krašto apsaugos ministerija moka privalomojo valstybinio socialinio draudimo įmokas pagal Lietuvos Respublikos Vyriausybės nustatytus įmokų tarifus bazinei pensijai;</text:p>
      <text:p text:style-name="P264">Punkto<text:s/>pakeitimai:</text:p>
      <text:p text:style-name="P265"><text:span text:style-name="T266">Nr.<text:s/></text:span><text:a xlink:href="https://www.e-tar.lt/portal/legalAct.html?documentId=TAR.2A29F3ED21C1" office:target-frame-name="_top" xlink:show="replace"><text:span text:style-name="T267">1240</text:span></text:a><text:span text:style-name="T268">, 1995-09-15, Žin., 1995, Nr. 78-1812 (1995-09-22), i. k. 0951100NUTA00001240</text:span></text:p>
      <text:p text:style-name="Normal"/>
      <text:p text:style-name="P269"><text:span text:style-name="T270">18.4</text:span><text:span text:style-name="T271">. individualių (personalinių) įmonių savininkai (bendrasavininkiai</text:span><text:span text:style-name="T272">), kiti Lietuvos Respublikos Vyriausybės nustatyta tvarka jiems prilyginti savarankiškai dirbantys asmenys (notarai, advokatai) ir ūkininkai. Jie privalomojo valstybinio socialinio draudimo įmokas moka už save, o ūkininkai – ir už pilnamečius šeimos narius</text:span><text:span text:style-name="T273">, dirbančius ūkyje, pagal Lietuvos Respublikos Vyriausybės patvirtintus įmokų tarifus bazinei pensijai nuo įmonės ar ūkio įregistravimo atitinkamuose registruose įstatymų nustatyta tvarka dienos;</text:span></text:p>
      <text:p text:style-name="P274"><text:span text:style-name="T275">18.5</text:span><text:span text:style-name="T276">. asmenys, kurie Lietuvos Respublikos valstybinio so</text:span><text:span text:style-name="T277">cialinio draudimo įstatymo numatytais atvejais savanoriškai draudžiami individualiai. Šie asmenys moka draudimo sutartyje nurodyto dydžio privalomojo valstybinio socialinio draudimo įmokas.</text:span></text:p>
      <text:p text:style-name="P278"><text:span text:style-name="T279">19</text:span><text:span text:style-name="T280">. Privalomojo valstybinio socialinio draudimo įmokos neska</text:span><text:span text:style-name="T281">ičiuojamos nuo:</text:span></text:p>
      <text:p text:style-name="P282"><text:span text:style-name="T283">19.1</text:span><text:span text:style-name="T284">. valstybinio socialinio draudimo ir socialinės paramos pašalpų, pensijų ir kompensacijų, mokamų iš Lietuvos valstybės biudžeto ir savivaldybių biudžetų, valstybinio socialinio draudimo fondo biudžeto, savanoriškojo draudimo fondų, įm</text:span><text:span text:style-name="T285">onių pensijų fondų lėšų;</text:span></text:p>
      <text:p text:style-name="P286"><text:span text:style-name="T287">19.2</text:span><text:span text:style-name="T288">. pašalpų ir premijų, skiriamų Lietuvos Respublikos Vyriausybės bei vietos savivaldos institucijų, taip pat pašalpų, mokamų iš labdaros fondų bei labdaros organizacijų lėšų (išskyrus pašalpas, mokamas šių fondų ir organizac</text:span><text:span text:style-name="T289">ijų darbuotojams);</text:span></text:p>
      <text:p text:style-name="P290"><text:span text:style-name="T291">19.3</text:span><text:span text:style-name="T292">. įmonių, įstaigų ir organizacijų vienkartinių pašalpų, mokamų mirus darbuotojui ar jo šeimos nariui, taip pat stichinių nelaimių atvejais;</text:span></text:p>
      <text:p text:style-name="P293"><text:span text:style-name="T294">19.4</text:span><text:span text:style-name="T295">. iš Lietuvos valstybės biudžeto ir valstybinio socialinio draudimo fondo<text:s/></text:span><text:span text:style-name="T296">biudžeto mokamų premijų, skiriamų konkurso tvarka;</text:span></text:p>
      <text:p text:style-name="P297"><text:span text:style-name="T298">19.5</text:span><text:span text:style-name="T299">. kompensacijų už nepanaudotas atostogas, mokamų atleidžiamiems darbuotojams, taip pat kompensacijų, mokamų atleidžiamiems iš darbo asmenims pagal Lietuvos Respublikos darbo sutarties įstatymo 30 s</text:span><text:span text:style-name="T300">traipsnį, ir išeitinių pašalpų, mokamų pagal nurodytojo įstatymo 40 straipsnio antrąją dalį, bei kompensacijų, išmokamų pagal nurodytojo įstatymo 42 straipsnio trečiąją dalį;</text:span></text:p>
      <text:p text:style-name="P301"><text:span text:style-name="T302">19.6</text:span><text:span text:style-name="T303">. išmokų už buto nuomą, komunalines paslaugas, mėnesinius transporto bili</text:span><text:span text:style-name="T304">etus, asmeninio transporto naudojimą, darbuotojų maitinimą, taip pat išmokų pagal darbo įstatymus skirtų komandiruočių išlaidoms atlyginti, neviršijančių Lietuvos Respublikos Vyriausybės nustatytų dydžių;</text:span></text:p>
      <text:p text:style-name="P305"><text:span text:style-name="T306">19.7</text:span><text:span text:style-name="T307">. išmokų materialinei žalai dėl suluošinimo</text:span><text:span text:style-name="T308">, kitokio sveikatos pakenkimo arba maitintojo mirties atlyginti;</text:span></text:p>
      <text:p text:style-name="P309"><text:span text:style-name="T310">19.8</text:span><text:span text:style-name="T311">. rentos, mokamos aukštųjų mokyklų ir valstybinių mokslo institutų mokslininkams;</text:span></text:p>
      <text:p text:style-name="P312"><text:span text:style-name="T313">19.9</text:span><text:span text:style-name="T314">. sumų, priskaičiuojamų asmenims, atliekantiems atsitiktinius darbus, jeigu šios sumos per ka</text:span><text:span text:style-name="T315">lendorinį mėnesį yra mažesnės už Lietuvos Respublikos Vyriausybės nustatytą minimalią mėnesinę algą;</text:span></text:p>
      <text:p text:style-name="P316"><text:span text:style-name="T317">19.10</text:span><text:span text:style-name="T318">. nemokamai išduotų akcijų arba padidintos pajaus vertės, jeigu akcijos išduodamos ar pajus didinamas iš praėjusių metų pelno arba dėl pagrindinių</text:span><text:span text:style-name="T319"><text:s/>priemonių vertės indeksavimo;</text:span></text:p>
      <text:p text:style-name="P320"><text:span text:style-name="T321">19.11</text:span><text:span text:style-name="T322">. atlyginimo už darbą, mokamo užsienio šalių gyventojams, dirbantiems Lietuvos įmonėse, bet išsaugantiems savo šalių socialinį aprūpinimą ir sudariusiems atitinkamas sutartis su Valstybinio socialinio draudimo fondo<text:s/></text:span><text:span text:style-name="T323">valdyba;</text:span></text:p>
      <text:p text:style-name="P324"><text:span text:style-name="T325">l9.12. ligos pašalpų, mokamų iš darbdavio lėšų už pirmąsias dvi kalendorines ligos dienas;</text:span></text:p>
      <text:p text:style-name="P326">Punkto pakeitimai:</text:p>
      <text:p text:style-name="P327"><text:span text:style-name="T328">Nr.<text:s/></text:span><text:a xlink:href="https://www.e-tar.lt/portal/legalAct.html?documentId=TAR.597039461791" office:target-frame-name="_top" xlink:show="replace"><text:span text:style-name="T329">46</text:span></text:a><text:span text:style-name="T330">, 1996-01-08, Žin., 1996, Nr. 4-103 (1996-01-12),</text:span><text:span text:style-name="T331"><text:s/>i. k. 0961100NUTA00000046</text:span></text:p>
      <text:p text:style-name="Normal"/>
      <text:p text:style-name="P332"><text:span text:style-name="T333">19.13</text:span><text:span text:style-name="T334">. išmokų, mokamų pagal Lietuvos Respublikos Vyriausybės nutarimus už išieškotas į Lietuvos valstybės biudžetą, savivaldybių biudžetus ir valstybinio socialinio draudimo fondo biudžetą papildomas lėšas.</text:span></text:p>
      <text:p text:style-name="P335"><text:span text:style-name="T336">19.14</text:span><text:span text:style-name="T337">. delspi</text:span><text:span text:style-name="T338">nigių už išmokų, susijusių su darbo santykiais, pavėluotą mokėjimą.</text:span><text:s/></text:p>
      <text:p text:style-name="P339">Papildyta punktu:</text:p>
      <text:p text:style-name="P340"><text:span text:style-name="T341">Nr.<text:s/></text:span><text:a xlink:href="https://www.e-tar.lt/portal/legalAct.html?documentId=TAR.31C5D7CBE450" office:target-frame-name="_top" xlink:show="replace"><text:span text:style-name="T342">619</text:span></text:a><text:span text:style-name="T343">, 1996-05-24, Žin., 1996, Nr. 51-1228 (1996-05-31), i. k. 0961100NUTA00000619</text:span></text:p>
      <text:p text:style-name="Normal"/>
      <text:p text:style-name="P344"><text:span text:style-name="T345">20</text:span><text:span text:style-name="T346">. Bendrąjį privalomojo valstybinio socialinio draudimo įmokų tarifą ir jo dydžius pagal atskiras draudimo rūšis nustato Lietuvos Respublikos Vyriausybė, tvirtindama valstybinio socialinio draudimo fondo biudžetą.</text:span></text:p>
      <text:p text:style-name="P347"><text:span text:style-name="T348">Privalomojo valstybinio socialinio d</text:span><text:span text:style-name="T349">raudimo įmokų, kurias moka asmenys iš savo atlyginimo už darbą, tarifus nustato Lietuvos Respublikos Seimas.</text:span></text:p>
      <text:p text:style-name="P350"><text:span text:style-name="T351">21</text:span><text:span text:style-name="T352">. Draudėjai, skaičiuodami atlyginimo už darbą sumas, apskaičiuoja privalomojo valstybinio socialinio draudimo įmokas šių taisyklių 18.1 ir 18</text:span><text:span text:style-name="T353">.2 punktuose nustatyta tvarka ir sumoka į valstybinio socialinio draudimo fondo biudžetą ne vėliau kaip paskutinę darbo dieną prieš kito mėnesio 15 dieną. Įstaigos ir organizacijos, visiškai išlaikomos iš Lietuvos valstybės biudžeto<text:s/></text:span><text:soft-page-break/><text:span text:style-name="T354">ir savivaldybių biudžet</text:span><text:span text:style-name="T355">ų, apskaičiuotas valstybinio socialinio draudimo įmokas privalo sumokėti paimdamos iš banko įstaigų lėšas praėjusio mėnesio atlyginimams išmokėti. Mokamieji pavedimai pateikiami bankams visai atitinkamo laikotarpio privalomojo valstybinio socialinio draudi</text:span><text:span text:style-name="T356">mo įmokų sumai nepriklausomai nuo to, kiek lėšų yra draudėjo sąskaitoje; atskirai nurodomos draudėjo ir apdraustųjų įmokų sumos.</text:span></text:p>
      <text:p text:style-name="P357">Valstybinio socialinio draudimo fondo valdyba išimties būdu gali atidėti privalomųjų įmokų į valstybinio socialinio draudimo fondo biudžetą įsiskolinimo išieškojimo laiką ne ilgiau kaip vieneriems metams su sąlyga, kad draudėjas nustatytu laiku mokės visas einamąsias valstybinio socialinio draudimo įmokas. Valstybinio socialinio draudimo fondo valdyba gali kai kuriems draudėjams atidėti ilgiau kaip vieneriems metams privalomųjų įmokų į valstybinio socialinio draudimo fondo biudžetą įsiskolinimo išieškojimo laiką, jeigu tiems draudėjams ilgesniam kaip metų laikotarpiui buvo atidėti mokesčiai į Lietuvos valstybės biudžetą. Įsiskolinimo valstybinio socialinio draudimo fondo biudžetui išieškojimo atidėjimo tvarką nustato Valstybinio socialinio draudimo fondo valdyba. Jeigu Valstybinio socialinio draudimo fondo valdyba atideda draudėjui privalomųjų įmokų įsiskolinimo išieškojimo laiką, o<text:s/>draudėjas moka visas einamąsias įmokas ir vykdo sutartyje nurodytas sąlygas arba kitais būdais likviduoja susidariusias skolas, skolų susidarymo ir jų mokėjimo atidėjimo laikotarpis apdraustiesiems įskaitomas į socialinio draudimo stažą. Jeigu Valstybinio<text:s/>socialinio draudimo fondo valdyba neatideda įmokų išieškojimo laiko, o draudėjas jų nemoka, įsiskolinimo susidarymo laikotarpis gali būti įskaitytas į apdraustojo socialinio draudimo stažą, jeigu draudėjas konkrečiu (pensijos skyrimo, ilgalaikės ligos bei<text:s/>mirties) atveju už jį sumoka atitinkamą nesumokėtų privalomųjų socialinio draudimo įmokų sumą.</text:p>
      <text:p text:style-name="P358">Valstybinio socialinio draudimo fondo taryba gali atleisti įmones, įstaigas ir organizacijas jų steigėjų teikimu nuo delspinigių, apskaičiuotų už pavėluotai pervestas įmokų sumas, mokėjimo arba atidėti šių delspinigių išieškojimo laiką, jeigu jos dėl nuo jų pačių veiklos nepriklausančių priežasčių negalėjo laiku sumokėti įmokų į valstybinio socialinio draudimo fondą.</text:p>
      <text:p text:style-name="P359">Individualių (personalinių) įmonių savininkai,<text:s/>kiti Lietuvos Respublikos Vyriausybės nustatyta tvarka jiems prilyginti savarankiškai dirbantys asmenys (advokatai, notarai) valstybinio socialinio draudimo įmokas moka kartą per ketvirtį. Įmokos turi būti sumokėtos ne vėliau kaip paskutinę darbo dieną prieš to ketvirčio paskutinio mėnesio 15 dieną. Ūkininkai (už save ir pilnamečius šeimos narius, dirbančius ūkyje) gali mokėti įmokas jiems patogiu laiku ir periodais, bet už metus – ne vėliau kaip paskutinę darbo dieną prieš lapkričio mėnesio 15 dieną. Mokama pavedimais per banką, pašto perlaidomis arba į Valstybinio socialinio draudimo fondo valdybos teritorinio skyriaus kasą.</text:p>
      <text:p text:style-name="P360">Individualių (personalinių) įmonių savininkai, kiti Lietuvos Respublikos Vyriausybės nustatyta tvarka jiems prilyginti savarankiškai<text:s/>dirbantys asmenys (advokatai, notarai) gali įmokų nemokėti (to laikotarpio neįskaitant į draudiminį stažą) tik tais atvejais, kai yra valstybinio socialinio draudimo fondo pensininkai, taip pat kai yra draudžiami valstybiniu socialiniu draudimu pagal Lietuvos Respublikos įstatymus, o ūkininkai (už save ir pilnamečius šeimos narius, dirbančius ūkyje) – dar ir tais atvejais, kai jie ir nurodytieji šeimos nariai turi būtinąjį stažą senatvės pensijai gauti.</text:p>
      <text:p text:style-name="P361">Valstybinio socialinio draudimo fondo valdybos teritoriniai skyriai išimties būdu gali atidėti privalomųjų įmokų į valstybinio socialinio draudimo fondo biudžetą sumokėjimą individualių (personalinių) įmonių savininkams, kitiems Lietuvos Respublikos Vyriausybės nustatyta tvarka jiems prilygintiems savarankiškai dirbantiems asmenims (advokatams, notarams), ūkininkams ir pilnamečiams jų šeimų nariams, dirbantiems ūkyje, kai jie dokumentais įrodo, kad yra nedarbingi dėl ligos, traumos, nėštumo ar gimdymo, užkrečiamųjų ligų sukėlėjų nešiojimo ar kitų objektyvių priežasčių negalėjo organizuoti veiklos ir turėti pajamų. Įsiskolinimas turi būti likviduotas per 6 mėnesius po įmokų mokėjimo termino atidėjimo priežasties išnykimo. Nesumokėjus įsiskolinimo nustatytu laiku, delspinigiai skaičiuojami už visą laiką nuo pirminio įmokų mokėjimo termino pasibaigimo.</text:p>
      <text:soft-page-break/>
      <text:p text:style-name="P362"><text:span text:style-name="T363">Asmenys, Lietuvos Respublikos valstybinio socialinio draudimo įstatymo numatytais atvejais draudžiami savanoriškai, nurodytąsias draudimo įmokas moka draudimo sutartyse nustatyta tvarka.</text:span><text:s/></text:p>
      <text:p text:style-name="P364">Punkto pakeitimai:</text:p>
      <text:p text:style-name="P365"><text:span text:style-name="T366">Nr.<text:s/></text:span><text:a xlink:href="https://www.e-tar.lt/portal/legalAct.html?documentId=TAR.622BAA0BD540" office:target-frame-name="_top" xlink:show="replace"><text:span text:style-name="T367">925</text:span></text:a><text:span text:style-name="T368">, 1995-07-03, Žin., 1995, Nr. 56-1411 (1995-07-08), i. k. 0951100NUTA00000925</text:span></text:p>
      <text:p text:style-name="P369"><text:span text:style-name="T370">Nr.<text:s/></text:span><text:a xlink:href="https://www.e-tar.lt/portal/legalAct.html?documentId=TAR.597039461791" office:target-frame-name="_top" xlink:show="replace"><text:span text:style-name="T371">46</text:span></text:a><text:span text:style-name="T372">, 1996-</text:span><text:span text:style-name="T373">01-08, Žin., 1996, Nr. 4-103 (1996-01-12), i. k. 0961100NUTA00000046</text:span></text:p>
      <text:p text:style-name="P374"><text:span text:style-name="T375">Nr.<text:s/></text:span><text:a xlink:href="https://www.e-tar.lt/portal/legalAct.html?documentId=TAR.D5BDCF90DA73" office:target-frame-name="_top" xlink:show="replace"><text:span text:style-name="T376">142</text:span></text:a><text:span text:style-name="T377">, 1996-01-26, Žin., 1996, Nr. 10-255 (1996-02-02), i. k. 0961100NUTA00000142</text:span></text:p>
      <text:p text:style-name="Normal"/>
      <text:p text:style-name="P378"><text:span text:style-name="T379">22</text:span><text:span text:style-name="T380">. Visi draudėj</text:span><text:span text:style-name="T381">ai, taip pat individualių (personalinių) įmonių savininkai, kiti Lietuvos Respublikos Vyriausybės nustatyta tvarka jiems prilyginti savarankiškai dirbantys asmenys (advokatai, notarai) ir ūkininkai, pavėlavę sumokėti įmokas į valstybinio socialinio draudim</text:span><text:span text:style-name="T382">o fondo biudžetą, moka 0,2 procento įmokų sumos delspinigius už kiekvieną pavėluotą dieną, įskaitant ir įmokų sumokėjimo (mokamojo pavedimo, pašto perlaidos, pajamų orderio įvykdymo) dieną.</text:span></text:p>
      <text:p text:style-name="P383">Jeigu draudėjai, vengdami mokėti privalomojo valstybinio socialinio draudimo įmokas, laiku neįsiregistruoja Valstybinio socialinio draudimo fondo valdybos teritoriniame skyriuje ar neteisėtai tas įmokas sumažina, į valstybinio socialinio draudimo fondo biudžetą paimama visa nesumokėta įmokų suma, taip pat dvigubo šios sumos dydžio bauda. Papildomai apskaičiuotų įmokų suma pervedama šių taisyklių 21 punkte nurodyta tvarka.</text:p>
      <text:p text:style-name="P384">Tikrinamas ne ilgesnis kaip dvejų paskutiniųjų metų laikotarpis.</text:p>
      <text:p text:style-name="P385">Pirmiausia sumokamos įmokos, paskui – baudos, o vėliausiai – delspinigiai.</text:p>
      <text:p text:style-name="P386">Priskaičiuotos įmokos, baudos ir delspinigiai iš draudėjų išieškomi ne ginčo tvarka, nurašant lėšas iš draudėjo sąskaitos banke, o jeigu sąskaitoje nėra lėšų, – įstatymų nustatyta tvarka paimant kitą turtą.</text:p>
      <text:p text:style-name="P387">Valstybinio socialinio draudimo įmokų, susidariusių delspinigių apskaičiavimo ir jų mokėjimo nustatytos tvarkos pažeidimas, vengimas registruotis draudėju valstybinio socialinio draudimo fondo įstaigose, neįsileidimas valstybinio socialinio draudimo fondo įstaigų pareigūnų tikrinti duomenų, susijusių su valstybinio<text:s/>socialinio draudimo įmokomis bei išmokomis, nepateikimas jiems dokumentų arba jų nuslėpimas, klaidingų žinių suteikimas, taip pat valstybinio socialinio draudimo fondo įstaigų pareigūnų teisėtų reikalavimų nevykdymas užtraukia administracinę baudą Lietuvos<text:s/>Respublikos administracinės teisės pažeidimų kodekso nustatyta tvarka.</text:p>
      <text:p text:style-name="P388">Punkto pakeitimai:</text:p>
      <text:p text:style-name="P389"><text:span text:style-name="T390">Nr.<text:s/></text:span><text:a xlink:href="https://www.e-tar.lt/portal/legalAct.html?documentId=TAR.597039461791" office:target-frame-name="_top" xlink:show="replace"><text:span text:style-name="T391">46</text:span></text:a><text:span text:style-name="T392">, 1996-01-08, Žin., 1996, Nr. 4-103 (1996-01-12), i. k. 0961100NUTA00000046</text:span></text:p>
      <text:p text:style-name="P393"><text:span text:style-name="T394">N</text:span><text:span text:style-name="T395">r.<text:s/></text:span><text:a xlink:href="https://www.e-tar.lt/portal/legalAct.html?documentId=TAR.2ECA0A986269" office:target-frame-name="_top" xlink:show="replace"><text:span text:style-name="T396">788</text:span></text:a><text:span text:style-name="T397">, 1996-07-01, Žin., 1996, Nr. 64-1525 (1996-07-05), i. k. 0961100NUTA00000788</text:span></text:p>
      <text:p text:style-name="Normal"/>
      <text:p text:style-name="P398"><text:span text:style-name="T399">23</text:span><text:span text:style-name="T400">. Lietuvos bankų įstaigos valstybinio socialinio draudimo fondo lėšų apyvartos oper</text:span><text:span text:style-name="T401">acijas aptarnauja nemokamai. Lietuvos bankų įstaigos atidaro įmonių, įstaigų ir organizacijų sąskaitas, kartu su kitais privalomaisiais dokumentais pateikus dokumentą apie jų įregistravimą draudėjais Valstybinio socialinio draudimo fondo valdybos teritorin</text:span><text:span text:style-name="T402">iame skyriuje, ir uždaro nurodytąsias sąskaitas, pateikus valstybinio socialinio draudimo fondo įstaigos pažymą apie tai, kad jos, kaip draudėjai, įsiskolinimų neturi arba kad įstaiga neprieštarauja, jog draudėjas pakeistų jį aptarnaujantį banką.</text:span></text:p>
      <text:p text:style-name="P403">Jeigu ūkio subjekto sąskaitos uždarymas vykdomas banko iniciatyva, bankas prieš 30 dienų įspėja apie tai registruotu laišku Valstybinio socialinio draudimo fondo valdybos teritorinį skyrių. Sąskaita neuždaroma, jeigu per 30 dienų gaunamas pranešimas, kad sąskaitos<text:s/>savininkas yra neatsiskaitęs su valstybinio socialinio draudimo fondu.</text:p>
      <text:p text:style-name="P404">Bankų įstaigos teikia Valstybinio socialinio draudimo fondo valdybos ir jos teritorinių skyrių prašymu reikiamą informaciją apie bankuose atidarytas draudėjų sąskaitas, lėšų cirkuliaciją ir likučius sąskaitose, taip pat kitą informaciją, kurios reikia valstybinio socialinio draudimo fondo įstaigoms.</text:p>
      <text:p text:style-name="P405">Ne ginčo tvarka išieškomas valstybinio socialinio draudimo fondui priklausančias sumas banko įstaigos nurašo iš draudėjų sąskaitų pagal Valstybinio socialinio draudimo fondo valdybos teritorinių skyrių inkasavimo pavedimus. Jeigu ūkio subjekto sąskaitoje nepakanka lėšų visiems<text:s/><text:soft-page-break/>banke esamiems dokumentams apmokėti, valstybinio socialinio draudimo įstaigų reikalavimus išieškoti valstybinio socialinio draudimo lėšas banko įstaigos vykdo pirmiau už kitus reikalavimus ir proporcingai įsiskolinimams privalomojo sveikatos draudimo ir valstybinio socialinio draudimo fondams.</text:p>
      <text:p text:style-name="P406">Punkto pakeitimai:</text:p>
      <text:p text:style-name="P407"><text:span text:style-name="T408">Nr.<text:s/></text:span><text:a xlink:href="https://www.e-tar.lt/portal/legalAct.html?documentId=TAR.2ECA0A986269" office:target-frame-name="_top" xlink:show="replace"><text:span text:style-name="T409">788</text:span></text:a><text:span text:style-name="T410">, 1996-07-01, Žin., 1996, Nr. 64-1525 (1996-07-05), i. k. 0961100NUTA00000788</text:span></text:p>
      <text:p text:style-name="P411"><text:span text:style-name="T412">Nr.<text:s/></text:span><text:a xlink:href="https://www.e-tar.lt/portal/legalAct.html?documentId=TAR.DBD26A732613" office:target-frame-name="_top" xlink:show="replace"><text:span text:style-name="T413">1278</text:span></text:a><text:span text:style-name="T414">, 1996-11-05, Žin., 1996, Nr. 109-2479 (1996-11-13), i. k.<text:s/></text:span><text:span text:style-name="T415">0961100NUTA00001278</text:span></text:p>
      <text:p text:style-name="Normal"/>
      <text:p text:style-name="P416"><text:span text:style-name="T417">24</text:span><text:span text:style-name="T418">. Likviduojamos įmonės, įstaigos ir organizacijos privalo visiškai atsiskaityti su valstybinio socialinio draudimo fondo biudžetu ir pranešti apie tai Valstybinio socialinio draudimo fondo valdybos teritoriniam skyriui.</text:span></text:p>
      <text:p text:style-name="P419">Likviduotosios įmonės, įstaigos ar organizacijos įsiskolinimą valstybinio socialinio draudimo fondo biudžetui sumoka priimančioji likvidavimo balansą organizacija ne vėliau kaip per 10 dienų nuo balanso priėmimo.</text:p>
      <text:p text:style-name="P420">Reorganizuojamos (skaidomos) įmonės įsiskolinimas valstybinio socialinio draudimo fondo biudžetui reorganizavimo komisijos sprendimu perskirstomas kiekvienam smulkesniam ūkio subjektui proporcingai akciniam kapitalui. Apie tai informuojami Valstybinio socialinio draudimo fondo valdybos teritoriniai skyriai.</text:p>
      <text:p text:style-name="P421"><text:span text:style-name="T422">Draudėjui bankrutavus, valstybinio socialinio draudimo fondui priklausančios lėšos išieškomos Lietuvos Respublikos įmonių bankroto įstatymo nustatyta tvarka.</text:span></text:p>
      <text:p text:style-name="P423"><text:span text:style-name="T424">25</text:span><text:span text:style-name="T425">. Valstybinio socialinio draudimo fondo valdybai atidaromos bankų įstaigose valstybinio soc</text:span><text:span text:style-name="T426">ialinio draudimo fondo lėšų ir Valstybinio socialinio draudimo fondo valdybos veiklos finansavimo sąskaitos, taip pat valiutinės sąskaitos.</text:span></text:p>
      <text:p text:style-name="P427">Į valstybinio socialinio draudimo fondo lėšų sąskaitą įskaitomos valstybinio socialinio draudimo įmokos ir kitos<text:s/>valstybinio socialinio draudimo fondo biudžete numatytos pajamos. Iš šios sąskaitos reikiamos sumos pervedamos į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valstybinio socialinio draudimo fondo biudžete<text:span text:style-name="T428">.</text:span></text:p>
      <text:p text:style-name="P429">Valstybinio socialinio draudimo fondo valdybos veiklos finansavimo<text:s/>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 išlaikymo išlaidų sąmata.</text:p>
      <text:p text:style-name="P430">Punkto pakeitimai:</text:p>
      <text:p text:style-name="P431"><text:span text:style-name="T432">Nr.<text:s/></text:span><text:a xlink:href="https://www.e-tar.lt/portal/legalAct.html?documentId=TAR.2A29F3ED21C1" office:target-frame-name="_top" xlink:show="replace"><text:span text:style-name="T433">1240</text:span></text:a><text:span text:style-name="T434">, 1995-09-15, Žin., 1995, Nr. 78-1812 (1995-09-22), i. k. 0951100NUTA000012</text:span><text:span text:style-name="T435">40</text:span></text:p>
      <text:p text:style-name="Normal"/>
      <text:p text:style-name="P436"><text:span text:style-name="T437">26</text:span><text:span text:style-name="T438">. Valstybinio socialinio draudimo fondo valdybos teritoriniams skyriams bankų įstaigose atidaromos šios valstybinio socialinio draudimo fondo sąskaitos operacijoms atlikti: draudėjų ir apdraustųjų įmokų; individualių (personalinių) įmonių savinin</text:span><text:span text:style-name="T439">kų (bendrasavininkių), kitų Lietuvos Respublikos Vyriausybės nustatyta tvarka jiems prilygintų savarankiškai dirbančių asmenų ir ūkininkų įmokų; savanoriškai apsidraudusių asmenų įmokų; papildomai išieškotų į valstybinio socialinio draudimo fondą lėšų; val</text:span><text:span text:style-name="T440">stybinio socialinio draudimo pensijų, pašalpų ir kompensacijų mokėjimo; Valstybinio socialinio draudimo fondo valdybos teritorinių skyrių veiklos finansavimo.</text:span></text:p>
      <text:p text:style-name="P441">Valstybinio socialinio draudimo fondo lėšų sąskaitos tvarkomos taip:</text:p>
      <text:p text:style-name="P442">26.1. į draudėjų ir apdraustųjų įmokų sąskaitą įskaitomos iš draudėjų ir jų apdraustųjų gaunamos visos apskaičiuotos privalomosios valstybinio socialinio draudimo įmokos, kurios pervedamos atskirai nurodant pavedimų tekste ir draudėjų, ir apdraustųjų įmokų sumas;</text:p>
      <text:p text:style-name="P443">Punkto pakeitimai:</text:p>
      <text:p text:style-name="P444"><text:span text:style-name="T445">Nr.<text:s/></text:span><text:a xlink:href="https://www.e-tar.lt/portal/legalAct.html?documentId=TAR.2A29F3ED21C1" office:target-frame-name="_top" xlink:show="replace"><text:span text:style-name="T446">1240</text:span></text:a><text:span text:style-name="T447">, 1995-09-15, Žin., 1995, Nr. 78-1812 (1995-09-22), i. k. 0951100NUTA00001240</text:span></text:p>
      <text:p text:style-name="Normal"/>
      <text:p text:style-name="P448">26.2. į individualių (personalinių) įmonių savininkų (bendrasavininkių), kitų Lietuvos Respublikos Vyriausybės nustatyta tvarka jiems prilygintų savarankiškai dirbančių asmenų ir<text:s/><text:soft-page-break/>ūkininkų įmokų sąskaitą įskaitomos šių asmenų privalomosios valstybinio socialinio draudimo įmokos;</text:p>
      <text:p text:style-name="P449">Punkto pakeitimai:</text:p>
      <text:p text:style-name="P450"><text:span text:style-name="T451">Nr.<text:s/></text:span><text:a xlink:href="https://www.e-tar.lt/portal/legalAct.html?documentId=TAR.2A29F3ED21C1" office:target-frame-name="_top" xlink:show="replace"><text:span text:style-name="T452">1240</text:span></text:a><text:span text:style-name="T453">, 1995-09-15, Žin., 1995, Nr. 78-1812 (1995-09-22), i. k. 0951100NUTA00001240</text:span></text:p>
      <text:p text:style-name="Normal"/>
      <text:p text:style-name="P454">26.3. į savanoriškai apsidraudusių asmenų įmokų sąskaitą įskaitomos savanoriškai apsidraudusių asmenų valstybinio<text:s/>socialinio draudimo įmokos;</text:p>
      <text:p text:style-name="P455">Punkto pakeitimai:</text:p>
      <text:p text:style-name="P456"><text:span text:style-name="T457">Nr.<text:s/></text:span><text:a xlink:href="https://www.e-tar.lt/portal/legalAct.html?documentId=TAR.2A29F3ED21C1" office:target-frame-name="_top" xlink:show="replace"><text:span text:style-name="T458">1240</text:span></text:a><text:span text:style-name="T459">, 1995-09-15, Žin., 1995, Nr. 78-1812 (1995-09-22), i. k. 0951100NUTA00001240</text:span></text:p>
      <text:p text:style-name="Normal"/>
      <text:p text:style-name="P460">26.4. į papildomai išieškotų į valstybinio socialinio draudimo fondą lėšų sąskaitą įskaitomos baudos, delspinigiai, padengiamos iš valstybinio socialinio draudimo fondo lėšų neteisingai išmokėtos sumos, regresiniais ieškiniais išieškomos sumos, palūkanos už likučius visose Valstybinio socialinio draudimo fondo valdybos teritorinių skyrių banko sąskaitose, išskyrus palūkanas už likučius šių skyrių veiklos finansavimo sąskaitose;</text:p>
      <text:p text:style-name="P461">Punkto pakeitimai:</text:p>
      <text:p text:style-name="P462"><text:span text:style-name="T463">Nr.<text:s/></text:span><text:a xlink:href="https://www.e-tar.lt/portal/legalAct.html?documentId=TAR.2A29F3ED21C1" office:target-frame-name="_top" xlink:show="replace"><text:span text:style-name="T464">1240</text:span></text:a><text:span text:style-name="T465">, 1995-</text:span><text:span text:style-name="T466">09-15, Žin., 1995, Nr. 78-1812 (1995-09-22), i. k. 0951100NUTA00001240</text:span></text:p>
      <text:p text:style-name="Normal"/>
      <text:p text:style-name="P467">26.5. į valstybinio socialinio draudimo pensijų, pašalpų ir kompensacijų mokėjimo sąskaitą lėšos pervedamos atsižvelgiant į tai, kiek faktiškai jų 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 išmokėti sumą. Iš šios sąskaitos Valstybinio socialinio draudimo fondo valdybos teritoriniai skyriai perveda draudėjams sumas, kurių reikia jiems pavestoms išmokoms mokėti.</text:p>
      <text:p text:style-name="P468">Apie tai, kiek lėšų reikia nurodytosioms išmokoms mokėti, draudėjai raštu praneša Valstybinio socialinio draudimo fondo valdybos teritoriniam skyriui, pateikdami atitinkamus skaičiavimus.</text:p>
      <text:p text:style-name="P469">Skyriai, išnagrinėję draudėjų paraiškas, per 10 dienų nuo jų gavimo perveda į draudėjų sąskaitas reikiamas sumas.<text:s/>Šios lėšos naudojamos tik nustatytoms valstybinio socialinio draudimo fondo išmokoms ir privalo būti išmokėtos gavėjams ne vėliau kaip per 5 dienas nuo sumų pervedimo į draudėjo sąskaitą.</text:p>
      <text:p text:style-name="P470">Jeigu draudėjai laiku nesumoka privalomojo valstybinio socialinio draudimo įmokų už užpraėjusį ataskaitinį laikotarpį, lėšos, kurių reikia jiems pavestoms išmokoms mokėti, pervedamos tik po to, kai likviduojamas to laikotarpio įsiskolinimas<text:s/><text:span text:style-name="T471">„arba sudaroma įsiskolinimo išieškojimo laiko atidėjimo ar jo grąžinimo kitais būd</text:span><text:span text:style-name="T472">ais (turtu, akcijomis) sutartis</text:span>;</text:p>
      <text:p text:style-name="P473">Punkto pakeitimai:</text:p>
      <text:p text:style-name="P474"><text:span text:style-name="T475">Nr.<text:s/></text:span><text:a xlink:href="https://www.e-tar.lt/portal/legalAct.html?documentId=TAR.2A29F3ED21C1" office:target-frame-name="_top" xlink:show="replace"><text:span text:style-name="T476">1240</text:span></text:a><text:span text:style-name="T477">, 1995-09-15, Žin., 1995, Nr. 78-1812 (1995-09-22), i. k. 0951100NUTA00001240</text:span></text:p>
      <text:p text:style-name="P478"><text:span text:style-name="T479">Nr.<text:s/></text:span><text:a xlink:href="https://www.e-tar.lt/portal/legalAct.html?documentId=TAR.D5BDCF90DA73" office:target-frame-name="_top" xlink:show="replace"><text:span text:style-name="T480">142</text:span></text:a><text:span text:style-name="T481">, 1996-01-26, Žin., 1996, Nr. 10-255 (1996-02-02), i. k. 0961100NUTA00000142</text:span></text:p>
      <text:p text:style-name="Normal"/>
      <text:p text:style-name="P482">26.6. į Valstybinio socialinio draudimo fondo valdybos teritorinių skyrių veiklos finansavimo sąskaitas lėšos pervedamos kartą per mėnesį, remiantis patvirtintomis šių skyrių išlaikymo išlaidų sąmatomis. Lėšos, skirtos ateinančiam mėnesiui, pervedamos iki einamojo mėnesio 27 dienos (po 1/3 atitinkamam ketvirčiui skirtų lėšų). Prireikus lėšos gali būti pervedamos dažniau ir kitokio dydžio, tačiau neviršijant nurodytųjų skyrių išlaikymo išlaidų sąmatose numatytų ketvirčių išlaidų;</text:p>
      <text:p text:style-name="P483">Punkto pakeitimai:</text:p>
      <text:p text:style-name="P484"><text:span text:style-name="T485">Nr.<text:s/></text:span><text:a xlink:href="https://www.e-tar.lt/portal/legalAct.html?documentId=TAR.2A29F3ED21C1" office:target-frame-name="_top" xlink:show="replace"><text:span text:style-name="T486">1240</text:span></text:a><text:span text:style-name="T487">,<text:s/></text:span><text:span text:style-name="T488">1995-09-15, Žin., 1995, Nr. 78-1812 (1995-09-22), i. k. 0951100NUTA00001240</text:span></text:p>
      <text:p text:style-name="Normal"/>
      <text:p text:style-name="P489">26.7. lėšas, įplaukusias į Valstybinio socialinio draudimo fondo valdybos teritorinių skyrių draudėjų ir apdraustųjų įmokų sąskaitas, individualių (personalinių) įmonių savininkų (bendrasavininkių), kitų Lietuvos Respublikos Vyriausybės nustatyta tvarka jiems prilygintų savarankiškai dirbančių asmenų ir ūkininkų įmokų sąskaitas, savarankiškai apsidraudusių asmenų įmokų sąskaitas, Lietuvos bankai, kuriuose yra Valstybinio socialinio draudimo fondo valdybos<text:s/><text:soft-page-break/>teritorinių skyrių sąskaitos, kiekvieną dieną perveda į Valstybinio socialinio draudimo fondo valdybos fondo lėšų sąskaitą. Įplaukusios sumos pervedamos iš kiekvienos sąskaitos atskirai. Valstybinio socialinio draudimo fondo valdybos teritoriniai skyriai iš Lietuvos bankų, kuriuose yra jų sąskaitos, gauna kiekvienos dienos įplaukų banko išrašus ir mokėtojų pavedimus.<text:s/></text:p>
      <text:p text:style-name="P490">Punkto pakeitimai:</text:p>
      <text:p text:style-name="P491"><text:span text:style-name="T492">Nr.<text:s/></text:span><text:a xlink:href="https://www.e-tar.lt/portal/legalAct.html?documentId=TAR.2A29F3ED21C1" office:target-frame-name="_top" xlink:show="replace"><text:span text:style-name="T493">1240</text:span></text:a><text:span text:style-name="T494">, 1</text:span><text:span text:style-name="T495">995-09-15, Žin., 1995, Nr. 78-1812 (1995-09-22), i. k. 0951100NUTA00001240</text:span></text:p>
      <text:p text:style-name="Normal"/>
      <text:p text:style-name="P496"><text:span text:style-name="T497">27</text:span><text:span text:style-name="T498">. Valstybinio socialinio draudimo fondo biudžeto lėšų naudojimą organizuoja ir vykdo Valstybinio socialinio draudimo fondo valdyba, jos teritoriniai skyriai ir draudėjai, l</text:span><text:span text:style-name="T499">aikydamiesi šios tvarkos:</text:span></text:p>
      <text:p text:style-name="P500"><text:span text:style-name="T501">27.1</text:span><text:span text:style-name="T502">. pensijos iš valstybinio socialinio draudimo fondo biudžeto mokamos vadovaujantis Lietuvos Respublikos valstybinio socialinio draudimo pensijų įstatymu arba Lietuvos Respublikos Vyriausybės nustatyta tvarka. Valstybinio soc</text:span><text:span text:style-name="T503">ialinio draudimo pensijas visiems pensininkams moka Valstybinio socialinio draudimo fondo valdyba ir jos teritoriniai skyriai. Kai kuriuos darbus, susijusius su pensijų mokėjimu už sutartą atlyginimą ir sutartais terminais, gali atlikti ryšių, kredito ar k</text:span><text:span text:style-name="T504">itos organizacijos. Sprendimus šiais klausimais priima Valstybinio socialinio draudimo fondo valdyba;</text:span></text:p>
      <text:p text:style-name="P505"><text:span text:style-name="T506">27.2</text:span><text:span text:style-name="T507">. ligos ir motinystės (tėvystės) bei laidojimo pašalpos mokamos vadovaujantis Valstybinio socialinio draudimo pašalpų nuostatais. Šias pašalpas sk</text:span><text:span text:style-name="T508">iria Valstybinio socialinio draudimo fondo valdyba ir jos teritoriniai skyriai arba skyrių pavedimu – draudėjai. Pašalpas moka Valstybinio socialinio draudimo fondo valdyba, jos teritoriniai skyriai, draudėjai, ryšių, kredito ar kitos organizacijos;</text:span></text:p>
      <text:p text:style-name="P509"><text:span text:style-name="T510">27.3</text:span><text:span text:style-name="T511">. transporto išlaidų kompensavimas mokamas vadovaujantis Valstybinio socialinio draudimo pašalpų nuostatais;</text:span><text:s/></text:p>
      <text:p text:style-name="P512">Punkto pakeitimai:</text:p>
      <text:p text:style-name="P513"><text:span text:style-name="T514">Nr.<text:s/></text:span><text:a xlink:href="https://www.e-tar.lt/portal/legalAct.html?documentId=TAR.DBD26A732613" office:target-frame-name="_top" xlink:show="replace"><text:span text:style-name="T515">1278</text:span></text:a><text:span text:style-name="T516">, 1996-11-05, Žin., 1996, Nr. 109-2</text:span><text:span text:style-name="T517">479 (1996-11-13), i. k. 0961100NUTA00001278</text:span></text:p>
      <text:p text:style-name="Normal"/>
      <text:p text:style-name="P518"><text:span text:style-name="T519">27.4</text:span><text:span text:style-name="T520">. Lietuvos Respublikos Vyriausybės nustatyto dydžio atskaitymus į Gyventojų užimtumo fondą perveda Valstybinio socialinio draudimo fondo valdyba iki kiekvieno mėnesio 25 dienos (po 1/3 sumos, numatytos š</text:span><text:span text:style-name="T521">iam tikslui valstybinio socialinio draudimo fondo biudžete kiekvienam ketvirčiui). Pasibaigus ketvirčiui, nurodytieji atskaitymai perskaičiuojami pagal faktiškai gautas draudėjų įmokas, ir papildomai priskaičiuotos sumos pervedamos kartu su einamosiomis įm</text:span><text:span text:style-name="T522">okomis, o permokėtos sumos atimamos iš einamųjų įmokų;</text:span></text:p>
      <text:p text:style-name="P523"><text:span text:style-name="T524">27.5</text:span><text:span text:style-name="T525">. valstybinio socialinio draudimo fondo įstaigų veikla finansuojama pagal joms patvirtintas išlaikymo išlaidų sąmatas;</text:span></text:p>
      <text:p text:style-name="P526"><text:span text:style-name="T527">27.6</text:span><text:span text:style-name="T528">. specifinius organizacinius klausimus, susijusius su pensijų, paš</text:span><text:span text:style-name="T529">alpų ir kitų išmokų mokėjimu, sprendžia Valstybinio socialinio draudimo fondo valdyba.</text:span></text:p>
      <text:p text:style-name="P530"><text:span text:style-name="T531">28</text:span><text:span text:style-name="T532">. Valstybinio socialinio draudimo fondo biudžeto rodikliai, patvirtinti Lietuvos Respublikos Vyriausybės, prireikus yra tikslinami vadovaujantis Lietuvos Respubl</text:span><text:span text:style-name="T533">ikos įstatymais, Lietuvos Respublikos Vyriausybės nutarimais ir kitais normatyviniais aktais, susijusiais su valstybinio socialinio draudimo fondo biudžeto pajamų arba išlaidų straipsniais. Biudžeto rodiklius tikslina Valstybinio socialinio draudimo fondo<text:s/></text:span><text:span text:style-name="T534">valdyba.</text:span></text:p>
      <text:p text:style-name="P535"/>
      <text:p text:style-name="P536"><text:span text:style-name="T537">VALSTYBINIO SOCIALINIO DRAUDIMO FONDO BIUDŽETO</text:span></text:p>
      <text:p text:style-name="P538"><text:span text:style-name="T539">VYKDYMO ATSKAITOMYBĖ IR KITI KLAUSIMAI</text:span></text:p>
      <text:p text:style-name="P540"/>
      <text:p text:style-name="P541"><text:span text:style-name="T542">29</text:span><text:span text:style-name="T543">. Nepriklausomai nuo nuosavybės formų visi ūkio subjektai, dėl kurių kaltės iš valstybinio socialinio draudimo fondo buvo padarytos nepagrįstos<text:s/></text:span><text:span text:style-name="T544">išmokos apdraustiesiems arba dėl kurių kaltės buvo padaryta kitokių nuostolių valstybinio socialinio draudimo fondo biudžetui, privalo tuos nuostolius atlyginti ne ginčo tvarka.</text:span></text:p>
      <text:p text:style-name="P545"><text:span text:style-name="T546">30</text:span><text:span text:style-name="T547">. Ligos pašalpos, invalidumo pensijos, transporto išlaidų kompensacijos,</text:span><text:span text:style-name="T548"><text:s/>išmokėtos darbuotojams, kurie dėl nelaimingo atsitikimo darbe, kelyje į darbą arba iš darbo, profesinės ligos ar kitokio sveikatos pakenkimo, susijusio su darbu, tapo nedarbingais arba invalidais dėl draudėjo<text:s/></text:span><text:soft-page-break/><text:span text:style-name="T549">kaltės, padengiamos iš draudėjo lėšų. Mišrios<text:s/></text:span><text:span text:style-name="T550">kaltės atveju draudėjas padengia sumos dalį priklausomai nuo jo kaltės.</text:span></text:p>
      <text:p text:style-name="P551"><text:span text:style-name="T552">31</text:span><text:span text:style-name="T553">. Bankų įstaigos, pažeidusios šių taisyklių 23 punkto nuostatas ir tuo padariusios žalą valstybinio socialinio draudimo fondui, privalo šią žalą atlyginti.</text:span></text:p>
      <text:p text:style-name="P554"><text:span text:style-name="T555">32</text:span><text:span text:style-name="T556">. Valstybinio so</text:span><text:span text:style-name="T557">cialinio draudimo fondo metinis biudžetas baigiamas vykdyti gruodžio 31 dieną. Iki šios dienos būtina pervesti į atitinkamas sąskaitas bankuose grynų pinigų likučius socialinio draudimo ir kitų įstaigų, vykdančių socialinio draudimo fondo operacijas, kasos</text:span><text:span text:style-name="T558">e ir (pagal galimybes) užbaigti visus atsiskaitymus.</text:span></text:p>
      <text:p text:style-name="P559">Duomenys apie likučius Valstybinio socialinio draudimo fondo valdybos teritorinių skyrių veiklos finansavimo ir valstybinio socialinio draudimo pensijų, pašalpų ir kompensacijų mokėjimo sąskaitose pranešami Valstybinio socialinio draudimo fondo valdybai iki sausio 5 dienos.</text:p>
      <text:p text:style-name="P560"><text:span text:style-name="T561">Nepanaudoti lėšų likučiai valstybinio socialinio draudimo fondo įstaigų veiklos finansavimo sąskaitose lieka šioms įstaigoms. Šios lėšos naudojamos Valstybinio socialinio draudimo fond</text:span><text:span text:style-name="T562">o tarybos nustatyta tvarka.</text:span></text:p>
      <text:p text:style-name="P563"><text:span text:style-name="T564">33</text:span><text:span text:style-name="T565">. Visi draudėjai privalo kiekvieną ketvirtį nustatytu laiku pateikti Valstybinio socialinio draudimo fondo valdybos teritoriniams skyriams finansines apyskaitas. Valstybinio socialinio draudimo fondo biudžeto vykdymo ketvi</text:span><text:span text:style-name="T566">rčių ir metinę ataskaitas rengia Valstybinio socialinio draudimo fondo valdyba. Į metinę ataskaitą įeina biudžeto pajamų ir išlaidų vykdymo ataskaita, biudžeto vykdymo balansas, informacija apie nebaigtus atsiskaitymus, apie valstybinio socialinio draudimo</text:span><text:span text:style-name="T567"><text:s/>fondo rezervo naudojimą bei valstybinio socialinio draudimo fondo įstaigų pagrindines priemones, taip pat aiškinamasis raštas. Biudžeto pajamų ir išlaidų vykdymo ataskaitoje rodikliai išdėstomi pagal visus šių taisyklių 1 priede pateiktos valstybinio soci</text:span><text:span text:style-name="T568">alinio draudimo fondo biudžeto pajamų ir išlaidų klasifikacijos straipsnius.</text:span></text:p>
      <text:p text:style-name="P569">Valstybinio socialinio draudimo biudžeto vykdymo metinę ataskaitą svarsto ir aprobuoja Valstybinio socialinio draudimo fondo taryba. Aprobuota ataskaita ne vėliau kaip iki balandžio 1 dienos pateikiama svarstyti ir tvirtinti Lietuvos Respublikos Vyriausybei.</text:p>
      <text:p text:style-name="P570"><text:span text:style-name="T571">Valstybinio socialinio draudimo fondo taryba ne rečiau kaip kartą per metus organizuoja Valstybinio socialinio draudimo fondo valdybos veiklos tikrinimą.</text:span></text:p>
      <text:p text:style-name="P572"><text:span text:style-name="T573">34</text:span><text:span text:style-name="T574">. Valstybinio so</text:span><text:span text:style-name="T575">cialinio draudimo fondo biudžete pajamų dalis, viršijanti išlaidas, pervedama į valstybinio socialinio draudimo fondo rezervą. Jo lėšos Valstybinio socialinio draudimo fondo tarybos sprendimu skiriamos valstybinio socialinio draudimo fondo nenumatytoms išl</text:span><text:span text:style-name="T576">aidoms (t. y. išlaidoms, kurių nebuvo galima numatyti tvirtinant biudžetą) apmokėti ir pajamų laikinam trūkumui padengti.</text:span></text:p>
      <text:p text:style-name="P577">Laikinas pajamų trūkumas atskiroms draudimo rūšims vykdyti Valstybinio socialinio draudimo fondo tarybos sprendimais padengiamas tik iki Lietuvos Respublikos Vyriausybės nutarimuose nustatytų toms draudimo rūšims dydžių. Valstybinio socialinio draudimo fondo taryba teikia Lietuvos Respublikos Vyriausybei pasiūlymus dėl atskirų draudimo rūšių deficito padengimo.</text:p>
      <text:p text:style-name="P578">Remiantis priimtais sprendimais dėl fondo rezervo naudojimo, atitinkamai tikslinama valstybinio socialinio draudimo fondo biudžeto išlaidų dalis.</text:p>
      <text:p text:style-name="P579"><text:span text:style-name="T580">Valstybinio socialinio draudimo fondo valdyboje tvarkoma fondo rezervo naudojimo nesisteminė apskaita.</text:span></text:p>
      <text:p text:style-name="P581"><text:span text:style-name="T582">35</text:span><text:span text:style-name="T583">. Valstybinio socialinio dr</text:span><text:span text:style-name="T584">audimo fondo biudžeto vykdymo šio fondo įstaigose buhalterinės apskaitos ir atskaitomybės instrukcijas rengia Valstybinio socialinio draudimo fondo valdyba. Jas tvirtina Valstybinio socialinio draudimo fondo valdyba, suderinusi su Finansų ministerija ir St</text:span><text:span text:style-name="T585">atistikos departamentu.</text:span></text:p>
      <text:p text:style-name="P586"><text:span text:style-name="T587">______________</text:span></text:p>
      <text:soft-page-break/>
      <text:p text:style-name="P588">Lietuvos Respublikos valstybinio</text:p>
      <text:p text:style-name="P596">socialinio draudimo fondo biudžeto</text:p>
      <text:p text:style-name="P597">sudarymo ir vykdymo taisyklių</text:p>
      <text:p text:style-name="P598"><text:span text:style-name="T599">1</text:span><text:span text:style-name="T600"><text:s/>priedas</text:span></text:p>
      <text:p text:style-name="P601"/>
      <text:p text:style-name="P602"><text:span text:style-name="T603">VALSTYBINIO SOCIALINIO DRAUDIMO FONDO BIUDŽETO</text:span></text:p>
      <text:p text:style-name="P604"><text:span text:style-name="T605">PAJAMŲ IR IŠLAIDŲ KLASIFIKACI</text:span><text:span text:style-name="T606">JA</text:span></text:p>
      <text:p text:style-name="P607"/>
      <text:p text:style-name="P608"><text:span text:style-name="T609">Pajamų klasifikacija</text:span></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1 straipsnis.<text:s/></text:p>
          </table:table-cell>
          <table:table-cell table:style-name="TableCell617">
            <text:p text:style-name="P618">Draudėjų ir apdraustųjų valstybinio socialinio draudimo įmokos</text:p>
          </table:table-cell>
        </table:table-row>
        <table:table-row table:style-name="TableRow619">
          <table:table-cell table:style-name="TableCell620">
            <text:p text:style-name="P621">1 paragrafas.</text:p>
          </table:table-cell>
          <table:table-cell table:style-name="TableCell622">
            <text:p text:style-name="P623">Draudėjų įmokos pagal visas draudimo rūšis</text:p>
          </table:table-cell>
        </table:table-row>
        <table:table-row table:style-name="TableRow624">
          <table:table-cell table:style-name="TableCell625">
            <text:p text:style-name="P626">2 paragrafas.<text:s/></text:p>
          </table:table-cell>
          <table:table-cell table:style-name="TableCell627">
            <text:p text:style-name="P628">Draudėjų įmokos visam pensiniam draudimui</text:p>
          </table:table-cell>
        </table:table-row>
        <table:table-row table:style-name="TableRow629">
          <table:table-cell table:style-name="TableCell630">
            <text:p text:style-name="P631">3 paragrafas.<text:s/></text:p>
          </table:table-cell>
          <table:table-cell table:style-name="TableCell632">
            <text:p text:style-name="P633">Draudėjų įmokos<text:s/>bazinės pensijos draudimui</text:p>
          </table:table-cell>
        </table:table-row>
        <table:table-row table:style-name="TableRow634">
          <table:table-cell table:style-name="TableCell635">
            <text:p text:style-name="P636">4 paragrafas.<text:s/></text:p>
          </table:table-cell>
          <table:table-cell table:style-name="TableCell637">
            <text:p text:style-name="P638">Apdraustųjų įmokos</text:p>
          </table:table-cell>
        </table:table-row>
        <table:table-row table:style-name="TableRow639">
          <table:table-cell table:style-name="TableCell640">
            <text:p text:style-name="P641">5 paragrafas.<text:s/></text:p>
          </table:table-cell>
          <table:table-cell table:style-name="TableCell642">
            <text:p text:style-name="P643">Individualių (personalinių) įmonių savininkų (bendrasavininkių), kitų Lietuvos Respublikos Vyriausybės nustatyta tvarka jiems prilygintų savarankiškai dirbančių asmenų ir ūkininkų įmokos</text:p>
          </table:table-cell>
        </table:table-row>
        <table:table-row table:style-name="TableRow644">
          <table:table-cell table:style-name="TableCell645">
            <text:p text:style-name="P646">2 straipsnis.<text:s/></text:p>
          </table:table-cell>
          <table:table-cell table:style-name="TableCell647">
            <text:p text:style-name="P648">Savanoriškai apsidraudusių asmenų įmokos</text:p>
          </table:table-cell>
        </table:table-row>
        <table:table-row table:style-name="TableRow649">
          <table:table-cell table:style-name="TableCell650">
            <text:p text:style-name="P651">3 straipsnis.<text:s/></text:p>
          </table:table-cell>
          <table:table-cell table:style-name="TableCell652">
            <text:p text:style-name="P653">Valstybinio socialinio draudimo fondo valdybos veiklos pajamos</text:p>
          </table:table-cell>
        </table:table-row>
        <table:table-row table:style-name="TableRow654">
          <table:table-cell table:style-name="TableCell655">
            <text:p text:style-name="P656">4 straipsnis.<text:s/></text:p>
          </table:table-cell>
          <table:table-cell table:style-name="TableCell657">
            <text:p text:style-name="P658">Asignavimai iš Lietuvos valstybės biudžeto</text:p>
          </table:table-cell>
        </table:table-row>
        <table:table-row table:style-name="TableRow659">
          <table:table-cell table:style-name="TableCell660">
            <text:p text:style-name="P661">5 straipsnis.<text:s/></text:p>
          </table:table-cell>
          <table:table-cell table:style-name="TableCell662">
            <text:p text:style-name="P663">Fondo rezervas</text:p>
          </table:table-cell>
        </table:table-row>
      </table:table>
      <text:p text:style-name="P664"/>
      <text:p text:style-name="P665"><text:span text:style-name="T666">Išlaidų<text:s/></text:span><text:span text:style-name="T667">klasifikacija</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1 straipsnis.<text:s/></text:p>
          </table:table-cell>
          <table:table-cell table:style-name="TableCell675">
            <text:p text:style-name="P676">Pensijų draudimas</text:p>
          </table:table-cell>
        </table:table-row>
        <table:table-row table:style-name="TableRow677">
          <table:table-cell table:style-name="TableCell678">
            <text:p text:style-name="P679">1 paragrafas.<text:s/></text:p>
          </table:table-cell>
          <table:table-cell table:style-name="TableCell680">
            <text:p text:style-name="P681">Senatvės pensija</text:p>
          </table:table-cell>
        </table:table-row>
        <table:table-row table:style-name="TableRow682">
          <table:table-cell table:style-name="TableCell683">
            <text:p text:style-name="P684">2 paragrafas.<text:s/></text:p>
          </table:table-cell>
          <table:table-cell table:style-name="TableCell685">
            <text:p text:style-name="P686">Invalidumo pensijos</text:p>
          </table:table-cell>
        </table:table-row>
        <table:table-row table:style-name="TableRow687">
          <table:table-cell table:style-name="TableCell688">
            <text:p text:style-name="P689">3 paragrafas.<text:s/></text:p>
          </table:table-cell>
          <table:table-cell table:style-name="TableCell690">
            <text:p text:style-name="P691">Našlių ir našlaičių (maitintojo netekimo) pensijos</text:p>
          </table:table-cell>
        </table:table-row>
        <table:table-row table:style-name="TableRow692">
          <table:table-cell table:style-name="TableCell693">
            <text:p text:style-name="P694">4 paragrafas.<text:s/></text:p>
          </table:table-cell>
          <table:table-cell table:style-name="TableCell695">
            <text:p text:style-name="P696">Ištarnauto laiko ir maitintojo netekimo pensijos<text:s/>(paskirtos iki 1994 m. gruodžio 31 d.)</text:p>
          </table:table-cell>
        </table:table-row>
        <table:table-row table:style-name="TableRow697">
          <table:table-cell table:style-name="TableCell698">
            <text:p text:style-name="P699">2 straipsnis.<text:s/></text:p>
          </table:table-cell>
          <table:table-cell table:style-name="TableCell700">
            <text:p text:style-name="P701">Ligos ir motinystės (tėvystės) draudimas</text:p>
          </table:table-cell>
        </table:table-row>
        <table:table-row table:style-name="TableRow702">
          <table:table-cell table:style-name="TableCell703">
            <text:p text:style-name="P704">1 paragrafas.<text:s/></text:p>
          </table:table-cell>
          <table:table-cell table:style-name="TableCell705">
            <text:p text:style-name="P706">Ligos pašalpos</text:p>
          </table:table-cell>
        </table:table-row>
        <table:table-row table:style-name="TableRow707">
          <table:table-cell table:style-name="TableCell708">
            <text:p text:style-name="P709">2 paragrafas.<text:s/></text:p>
          </table:table-cell>
          <table:table-cell table:style-name="TableCell710">
            <text:p text:style-name="P711">Motinystės (tėvystės) pašalpos</text:p>
          </table:table-cell>
        </table:table-row>
        <table:table-row table:style-name="TableRow712">
          <table:table-cell table:style-name="TableCell713">
            <text:p text:style-name="P714">3 paragrafas.<text:s/></text:p>
          </table:table-cell>
          <table:table-cell table:style-name="TableCell715">
            <text:p text:style-name="P716">Laidojimo pašalpos</text:p>
          </table:table-cell>
        </table:table-row>
        <table:table-row table:style-name="TableRow717">
          <table:table-cell table:style-name="TableCell718">
            <text:p text:style-name="P719">3 straipsnis.<text:s/></text:p>
          </table:table-cell>
          <table:table-cell table:style-name="TableCell720">
            <text:p text:style-name="P721">Draudimas nuo nedarbo</text:p>
          </table:table-cell>
        </table:table-row>
        <table:table-row table:style-name="TableRow722">
          <table:table-cell table:style-name="TableCell723">
            <text:p text:style-name="P724">4 straipsnis.<text:s/></text:p>
          </table:table-cell>
          <table:table-cell table:style-name="TableCell725">
            <text:p text:style-name="P726">Transporto išlaidų kompensavimas</text:p>
          </table:table-cell>
        </table:table-row>
        <table:table-row table:style-name="TableRow727">
          <table:table-cell table:style-name="TableCell728">
            <text:p text:style-name="P729">1 paragrafas.<text:s/></text:p>
          </table:table-cell>
          <table:table-cell table:style-name="TableCell730">
            <text:p text:style-name="P731">Išlaidų medikamentams ir medicinos pagalbos priemonėms kompensavimas</text:p>
          </table:table-cell>
        </table:table-row>
        <table:table-row table:style-name="TableRow732">
          <table:table-cell table:style-name="TableCell733">
            <text:p text:style-name="P734">2 paragrafas.<text:s/></text:p>
          </table:table-cell>
          <table:table-cell table:style-name="TableCell735">
            <text:p text:style-name="P736">Išlaidų kelialapiams į sanatorines įstaigas kompensavimas</text:p>
          </table:table-cell>
        </table:table-row>
        <table:table-row table:style-name="TableRow737">
          <table:table-cell table:style-name="TableCell738">
            <text:p text:style-name="P739">3 paragrafas.<text:s/></text:p>
          </table:table-cell>
          <table:table-cell table:style-name="TableCell740">
            <text:p text:style-name="P741">Išlaidų nemokamoms donorų atostogoms kompensavimas</text:p>
          </table:table-cell>
        </table:table-row>
        <table:table-row table:style-name="TableRow742">
          <table:table-cell table:style-name="TableCell743">
            <text:p text:style-name="P744">4 paragrafas.<text:s/></text:p>
          </table:table-cell>
          <table:table-cell table:style-name="TableCell745">
            <text:p text:style-name="P746">Transporto išlaidų kompensavimas</text:p>
          </table:table-cell>
        </table:table-row>
        <table:table-row table:style-name="TableRow747">
          <table:table-cell table:style-name="TableCell748">
            <text:p text:style-name="P749">5 straipsnis.<text:s/></text:p>
          </table:table-cell>
          <table:table-cell table:style-name="TableCell750">
            <text:p text:style-name="P751">Valstybinio socialinio draudimo fondo vykdymo išlaidos</text:p>
          </table:table-cell>
        </table:table-row>
        <table:table-row table:style-name="TableRow752">
          <table:table-cell table:style-name="TableCell753">
            <text:p text:style-name="P754">1 paragrafas.<text:s/></text:p>
          </table:table-cell>
          <table:table-cell table:style-name="TableCell755">
            <text:p text:style-name="P756">Valstybinio socialinio draudimo fondo įstaigų išlaikymo išlaidos</text:p>
          </table:table-cell>
        </table:table-row>
        <table:table-row table:style-name="TableRow757">
          <table:table-cell table:style-name="TableCell758">
            <text:p text:style-name="P759">2 paragrafas.<text:s/></text:p>
          </table:table-cell>
          <table:table-cell table:style-name="TableCell760">
            <text:p text:style-name="P761">Pensijų, pašalpų ir<text:s/>kompensacijų mokėjimo išlaidos</text:p>
          </table:table-cell>
        </table:table-row>
        <table:table-row table:style-name="TableRow762">
          <table:table-cell table:style-name="TableCell763">
            <text:p text:style-name="P764">3 paragrafas.<text:s/></text:p>
          </table:table-cell>
          <table:table-cell table:style-name="TableCell765">
            <text:p text:style-name="P766">Dokumentų gamybos, mokslo tiriamųjų darbų ir apskaitos mechanizavimo išlaidos</text:p>
          </table:table-cell>
        </table:table-row>
        <table:table-row table:style-name="TableRow767">
          <table:table-cell table:style-name="TableCell768">
            <text:p text:style-name="P769">4 paragrafas.<text:s/></text:p>
          </table:table-cell>
          <table:table-cell table:style-name="TableCell770">
            <text:p text:style-name="P771">Kapitaliniai įdėjimai</text:p>
          </table:table-cell>
        </table:table-row>
        <table:table-row table:style-name="TableRow772">
          <table:table-cell table:style-name="TableCell773">
            <text:p text:style-name="P774">5 paragrafas.<text:s/></text:p>
          </table:table-cell>
          <table:table-cell table:style-name="TableCell775">
            <text:p text:style-name="P776">Kapitalinis remontas</text:p>
          </table:table-cell>
        </table:table-row>
        <table:table-row table:style-name="TableRow777">
          <table:table-cell table:style-name="TableCell778">
            <text:p text:style-name="P779">6 straipsnis.<text:s/></text:p>
          </table:table-cell>
          <table:table-cell table:style-name="TableCell780">
            <text:p text:style-name="P781">Fondo rezervas</text:p>
          </table:table-cell>
        </table:table-row>
      </table:table>
      <text:p text:style-name="Normal"/>
      <text:p text:style-name="P782">Lentelės pakeitimai:</text:p>
      <text:p text:style-name="P783"><text:span text:style-name="T784">Nr</text:span><text:span text:style-name="T785">.<text:s/></text:span><text:a xlink:href="https://www.e-tar.lt/portal/legalAct.html?documentId=TAR.DBD26A732613" office:target-frame-name="_top" xlink:show="replace"><text:span text:style-name="T786">1278</text:span></text:a><text:span text:style-name="T787">, 1996-11-05, Žin., 1996, Nr. 109-2479 (1996-11-13), i. k. 0961100NUTA00001278</text:span></text:p>
      <text:p text:style-name="Normal"/>
      <text:p text:style-name="P788"><text:span text:style-name="T789">______________</text:span></text:p>
      <text:soft-page-break/>
      <text:p text:style-name="P790">Lietuvos Respublikos valstybinio</text:p>
      <text:p text:style-name="P798">socialinio<text:s/>draudimo fondo biudžeto</text:p>
      <text:p text:style-name="P799">sudarymo ir vykdymo taisyklių</text:p>
      <text:p text:style-name="P800"><text:span text:style-name="T801">2</text:span><text:span text:style-name="T802"><text:s/>priedas</text:span></text:p>
      <text:p text:style-name="P803"/>
      <text:p text:style-name="P804"><text:span text:style-name="T805">VALSTYBINIO SOCIALINIO DRAUDIMO FONDO BIUDŽETO</text:span></text:p>
      <text:p text:style-name="P806"><text:span text:style-name="T807">KAI KURIŲ STRAIPSNIŲ IR PARAGRAFŲ PAAIŠKINIMAS</text:span></text:p>
      <text:p text:style-name="P808"/>
      <text:p text:style-name="P809"><text:span text:style-name="T810">Pajamų klasifikacija</text:span></text:p>
      <text:p text:style-name="P811"/>
      <text:p text:style-name="P812"><text:span text:style-name="T813">1</text:span><text:span text:style-name="T814"><text:s/>straipsnis, 1 paragrafas. Draudėjų įmokos pagal visas draudimo<text:s/></text:span><text:span text:style-name="T815">rūšis</text:span></text:p>
      <text:p text:style-name="P816"><text:span text:style-name="T817">Šiame paragrafe nurodomos į valstybinio socialinio draudimo fondo biudžetą mokamos už apdraustuosius įmonių, įstaigų, organizacijų ir fizinių asmenų įmokos, kurios pagal Lietuvos Respublikos Vyriausybės nustatytus įmokų tarifus skaičiuojamos nuo atly</text:span><text:span text:style-name="T818">ginimo už darbą.</text:span></text:p>
      <text:p text:style-name="P819"><text:span text:style-name="T820">1</text:span><text:span text:style-name="T821"><text:s/>straipsnis, 2 paragrafas. Draudėjų įmokos bazinei ir papildomai pensijos daliai</text:span></text:p>
      <text:p text:style-name="P822"><text:span text:style-name="T823">Šiame paragrafe nurodomos Valstybės saugumo departamento, Vidaus reikalų ministerijos ir Krašto apsaugos ministerijos mokamos už Valstybės saugumo depa</text:span><text:span text:style-name="T824">rtamento pareigūnus, Vidaus reikalų ministerijos ir Krašto apsaugos ministerijos sistemų karininkus, liktinės tarnybos puskarininkius ir kareivius valstybinio socialinio draudimo įmokos, kurios pagal Lietuvos Respublikos Vyriausybės nustatytus įmokų tarifu</text:span><text:span text:style-name="T825">s bazinei ir papildomai pensijos daliai skaičiuojamos nuo atlyginimo už darbą.</text:span></text:p>
      <text:p text:style-name="P826"><text:span text:style-name="T827">1</text:span><text:span text:style-name="T828"><text:s/>straipsnis, 3 paragrafas. Draudėjų įmokos bazinei pensijai</text:span></text:p>
      <text:p text:style-name="P829"><text:span text:style-name="T830">Šiame paragrafe nurodomos Krašto apsaugos ministerijos mokamos už tikrosios krašto apsaugos tarnybos prievolin</text:span><text:span text:style-name="T831">inkus (būtinosios tarnybos karius) valstybinio socialinio draudimo įmokos pagal Lietuvos Respublikos Vyriausybės nustatytus įmokų tarifus bazinės pensijos draudimui.</text:span></text:p>
      <text:p text:style-name="P832"><text:span text:style-name="T833">1</text:span><text:span text:style-name="T834"><text:s/>straipsnis, 4 paragrafas. Apdraustųjų įmokos</text:span></text:p>
      <text:p text:style-name="P835"><text:span text:style-name="T836">Šiame paragrafe nurodomos įmokos, kur</text:span><text:span text:style-name="T837">ias į valstybinio socialinio draudimo fondo biudžetą moka apdraustieji darbuotojai, Valstybės saugumo departamento pareigūnai, Vidaus reikalų ministerijos ir Krašto apsaugos ministerijos sistemų karininkai, liktinės tarnybos puskarininkiai bei kareiviai pa</text:span><text:span text:style-name="T838">gal Lietuvos Respublikos Seimo nustatytus įmokų tarifus nuo atlyginimo už darbą.</text:span></text:p>
      <text:p text:style-name="P839"><text:span text:style-name="T840">1</text:span><text:span text:style-name="T841"><text:s/>straipsnis, 5 paragrafas. Individualių (personalinių) įmonių savininkų (bendrasavininkių), kitų Lietuvos Respublikos Vyriausybės nustatyta tvarka jiems prilygintų sava</text:span><text:span text:style-name="T842">rankiškai dirbančių asmenų ir ūkininkų įmokos</text:span></text:p>
      <text:p text:style-name="P843"><text:span text:style-name="T844">Šiame paragrafe nurodomos įmokos, kurias į valstybinio socialinio draudimo fondo biudžetą moka individualių (personalinių) įmonių savininkai (bendrasavininkiai), kiti Lietuvos Respublikos Vyriausybės nustatyta<text:s/></text:span><text:span text:style-name="T845">tvarka jiems prilyginti savarankiškai dirbantys asmenys bei ūkininkai už save ir už nepilnamečius šeimos narius, dirbančius ūkyje, pagal Lietuvos Respublikos Vyriausybės nustatytus įmokų tarifus bazinės pensijos draudimui.</text:span></text:p>
      <text:p text:style-name="P846"/>
      <text:p text:style-name="P847"><text:span text:style-name="T848">Išlaidų klasifikacija</text:span></text:p>
      <text:p text:style-name="P849"/>
      <text:p text:style-name="P850"><text:span text:style-name="T851">5</text:span><text:span text:style-name="T852"><text:s/>straipsnis, 1 paragrafas. Valstybinio socialinio draudimo fondo įstaigų išlaikymo išlaidos</text:span></text:p>
      <text:p text:style-name="P853"><text:span text:style-name="T854">Šiame paragrafe nurodomos valstybinio socialinio draudimo fondo įstaigų etatinių ir neetatinių darbuotojų darbo apmokėjimo išlaidos, išlaidos socialinio draudimo<text:s/></text:span><text:span text:style-name="T855">įmokoms ir kitos socialinio draudimo fondo įstaigų išlaikymo išlaidos. Kitas socialinio draudimo fondo įstaigų išlaidas sudaro raštinės; ryšių; patalpų šildymo ir apšvietimo; patalpų eilinio remonto; inventoriaus ir įrengimų eilinio ir kapitalinio remonto;</text:span><text:span text:style-name="T856"><text:s/>patalpų nuomos; transporto priemonių išlaikymo, jų eilinio ir kapitalinio remonto; komandiruočių; kadrų rengimo ir tobulinimo; įrengimų ir inventoriaus, priskiriamų pagrindinėms priemonėms, įsigijimo; mažaverčio ir greitai susidėvinčio inventoriaus įsigij</text:span><text:span text:style-name="T857">imo; ūkinių medžiagų įsigijimo; užsienio delegacijų priėmimo bei kitos išlaidos, susijusios su tarptautiniu bendradarbiavimu; nenumatytos išlaidos.</text:span></text:p>
      <text:p text:style-name="P858"><text:span text:style-name="T859">5</text:span><text:span text:style-name="T860"><text:s/>straipsnis, 3 paragrafas. Dokumentų gamybos, mokslo tiriamųjų darbų ir apskaitos mechanizavimo išlaidos</text:span></text:p>
      <text:p text:style-name="P861"><text:span text:style-name="T862">Šiame paragrafe nurodomas išlaidas sudaro su valstybinio socialinio draudimo klausimais susijusių pažymėjimų gamybos; pensijų skyrimo ir mokėjimo, apsk</text:span><text:span text:style-name="T863">aitos ir atskaitomybės dokumentų blankų gamybos; mechanizuoto ir kompiuterizuoto duomenų apdorojimo bei programinių užduočių rengimo ir diegimo; metodinės medžiagos leidimo; mokslo tiriamųjų darbų; užsienio šalių patirties analizės; demografinių tendencijų</text:span><text:span text:style-name="T864">, susijusių su socialinio draudimo išlaidų projektavimu, analizės; įvairioms sveikatos ir socialinės apsaugos programoms finansuoti skirtos išlaidos.</text:span></text:p>
      <text:p text:style-name="P865"><text:span text:style-name="T866">5</text:span><text:span text:style-name="T867"><text:s/>straipsnis, 4 paragrafas. Kapitaliniai įdėjimai</text:span></text:p>
      <text:p text:style-name="P868"><text:span text:style-name="T869">Šiame paragrafe nurodomos valstybinio socialinio d</text:span><text:span text:style-name="T870">raudimo fondo įstaigų patalpų bei kitų objektų projektavimo, statybos ir rekonstravimo išlaidos.</text:span></text:p>
      <text:p text:style-name="P871"><text:span text:style-name="T872">5</text:span><text:span text:style-name="T873"><text:s/>straipsnis, 5 paragrafas. Kapitalinis remontas</text:span></text:p>
      <text:p text:style-name="P874"><text:span text:style-name="T875">Šiame paragrafe nurodomos valstybinio socialinio draudimo fondo įstaigų pastatų ir statinių kapitalinio<text:s/></text:span><text:span text:style-name="T876">remonto išlaidos.</text:span></text:p>
      <text:p text:style-name="P877"><text:span text:style-name="T878">______________</text:span></text:p>
      <text:p text:style-name="P879"/>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Vyriausybė, Nutarimas</text:span></text:p>
      <text:p text:style-name="P889"><text:span text:style-name="T890">Nr.<text:s/></text:span><text:a xlink:href="https://www.e-tar.lt/portal/legalAct.html?documentId=TAR.622BAA0BD540" office:target-frame-name="_top" xlink:show="replace"><text:span text:style-name="T891">925</text:span></text:a><text:span text:style-name="T892">, 1995-07-03, Žin., 1995, Nr. 56-1411 (1995-07-08), i. k. 09511</text:span><text:span text:style-name="T893">00NUTA00000925</text:span></text:p>
      <text:p text:style-name="P894"><text:span text:style-name="T895">Dėl Lietuvos Respublikos valstybinio socialinio draudimo fondo biudžeto sudarymo ir vykdymo taisyklių dalinio pakeitimo</text:span></text:p>
      <text:p text:style-name="P896"/>
      <text:p text:style-name="P897"><text:span text:style-name="T898">2.</text:span></text:p>
      <text:p text:style-name="P899"><text:span text:style-name="T900">Lietuvos Respublikos Vyriausybė, Nutarimas</text:span></text:p>
      <text:p text:style-name="P901"><text:span text:style-name="T902">Nr.<text:s/></text:span><text:a xlink:href="https://www.e-tar.lt/portal/legalAct.html?documentId=TAR.2A29F3ED21C1" office:target-frame-name="_top" xlink:show="replace"><text:span text:style-name="T903">1240</text:span></text:a><text:span text:style-name="T904">, 1995-09-15, Žin., 1995, Nr. 78-1812 (1995-09-22), i. k. 0951100NUTA00001240</text:span></text:p>
      <text:p text:style-name="P905"><text:span text:style-name="T906">Dėl Lietuvos Respublikos valstybinio socialinio draudimo fondo biudžeto sudarymo ir vykdymo taisyklių dalinio pakeitimo</text:span></text:p>
      <text:p text:style-name="P907"/>
      <text:p text:style-name="P908"><text:span text:style-name="T909">3.</text:span></text:p>
      <text:p text:style-name="P910"><text:span text:style-name="T911">Lietuvos Respublikos Vyriausybė, Nutar</text:span><text:span text:style-name="T912">imas</text:span></text:p>
      <text:p text:style-name="P913"><text:span text:style-name="T914">Nr.<text:s/></text:span><text:a xlink:href="https://www.e-tar.lt/portal/legalAct.html?documentId=TAR.597039461791" office:target-frame-name="_top" xlink:show="replace"><text:span text:style-name="T915">46</text:span></text:a><text:span text:style-name="T916">, 1996-01-08, Žin., 1996, Nr. 4-103 (1996-01-12), i. k. 0961100NUTA00000046</text:span></text:p>
      <text:p text:style-name="P917"><text:span text:style-name="T918">Dėl Lietuvos Respublikos Vyriausybės 1995 m. vasario 20 d. nutarimo Nr. 266 "Dėl<text:s/></text:span><text:span text:style-name="T919">Lietuvos Respublikos valstybinio socialinio draudimo fondo biudžeto sudarymo ir vykdymo taisyklių patvirtinimo" dalinio pakeitimo</text:span></text:p>
      <text:p text:style-name="P920"/>
      <text:p text:style-name="P921"><text:span text:style-name="T922">4.</text:span></text:p>
      <text:p text:style-name="P923"><text:span text:style-name="T924">Lietuvos Respublikos Vyriausybė, Nutarimas</text:span></text:p>
      <text:p text:style-name="P925"><text:span text:style-name="T926">Nr.<text:s/></text:span><text:a xlink:href="https://www.e-tar.lt/portal/legalAct.html?documentId=TAR.D5BDCF90DA73" office:target-frame-name="_top" xlink:show="replace"><text:span text:style-name="T927">142</text:span></text:a><text:span text:style-name="T928">, 1996-01-26, Žin., 1996, Nr. 10-255 (1996-02-02), i. k. 0961100NUTA00000142</text:span></text:p>
      <text:p text:style-name="P929"><text:span text:style-name="T930">Dėl Lietuvos Respublikos Vyriausybės 1995 m. vasario 20 d. nutarimo Nr. 266 "Dėl Lietuvos Respub</text:span><text:span text:style-name="T931">likos valstybinio socialinio draudimo fondo biudžeto sudarymo ir vykdymo taisyklių patvirtinimo" dalinio pakeitimo</text:span></text:p>
      <text:p text:style-name="P932"/>
      <text:p text:style-name="P933"><text:span text:style-name="T934">5.</text:span></text:p>
      <text:p text:style-name="P935"><text:span text:style-name="T936">Lietuvos Respublikos Vyriausybė, Nutarimas</text:span></text:p>
      <text:p text:style-name="P937"><text:span text:style-name="T938">Nr.<text:s/></text:span><text:a xlink:href="https://www.e-tar.lt/portal/legalAct.html?documentId=TAR.31C5D7CBE450" office:target-frame-name="_top" xlink:show="replace"><text:span text:style-name="T939">619</text:span></text:a><text:span text:style-name="T940">, 199</text:span><text:span text:style-name="T941">6-05-24, Žin., 1996, Nr. 51-1228 (1996-05-31), i. k. 0961100NUTA00000619</text:span></text:p>
      <text:p text:style-name="P942"><text:span text:style-name="T943">Dėl Lietuvos Respublikos Vyriausybės 1995 m. vasario 20 d. nutarimo Nr. 266 "Dėl Lietuvos Respublikos valstybinio socialinio draudimo fondo biudžeto sudarymo ir vykdymo taisyklių patv</text:span><text:span text:style-name="T944">irtinimo" papildymo</text:span></text:p>
      <text:p text:style-name="P945"/>
      <text:p text:style-name="P946"><text:span text:style-name="T947">6.</text:span></text:p>
      <text:p text:style-name="P948"><text:span text:style-name="T949">Lietuvos Respublikos Vyriausybė, Nutarimas</text:span></text:p>
      <text:p text:style-name="P950"><text:span text:style-name="T951">Nr.<text:s/></text:span><text:a xlink:href="https://www.e-tar.lt/portal/legalAct.html?documentId=TAR.2ECA0A986269" office:target-frame-name="_top" xlink:show="replace"><text:span text:style-name="T952">788</text:span></text:a><text:span text:style-name="T953">, 1996-07-01, Žin., 1996, Nr. 64-1525 (1996-07-05), i. k. 0961100NUTA00000788</text:span></text:p>
      <text:p text:style-name="P954"><text:span text:style-name="T955">Dėl Lietuvos Respublik</text:span><text:span text:style-name="T956">os Vyriausybės 1995 m. vasario 20 d. nutarimo Nr. 266 "Dėl Lietuvos Respublikos valstybinio socialinio draudimo fondo biudžeto sudarymo ir vykdymo taisyklių patvirtinimo" dalinio pakeitimo</text:span></text:p>
      <text:p text:style-name="P957"/>
      <text:p text:style-name="P958"><text:span text:style-name="T959">7.</text:span></text:p>
      <text:soft-page-break/>
      <text:p text:style-name="P960"><text:span text:style-name="T961">Lietuvos Respublikos Vyriausybė, Nutarimas</text:span></text:p>
      <text:p text:style-name="P962"><text:span text:style-name="T963">Nr.<text:s/></text:span><text:a xlink:href="https://www.e-tar.lt/portal/legalAct.html?documentId=TAR.DBD26A732613" office:target-frame-name="_top" xlink:show="replace"><text:span text:style-name="T964">1278</text:span></text:a><text:span text:style-name="T965">, 1996-11-05, Žin., 1996, Nr. 109-2479 (1996-11-13), i. k. 0961100NUTA00001278</text:span></text:p>
      <text:p text:style-name="P966"><text:span text:style-name="T967">Dėl Lietuvos Respublikos Vyriausybės 1995 m. vasario 20 d. nutarimo Nr. 266 "Dėl Lietuvos Respublikos valst</text:span><text:span text:style-name="T968">ybinio socialinio draudimo fondo biudžeto sudarymo ir vykdymo taisyklių patvirtinimo" dalini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 style:parent-style-name="DefaultParagraphFont" style:family="text">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 style:parent-style-name="DefaultParagraphFont" style:family="text">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590"><draw:frame draw:style-name="F591" text:anchor-type="paragraph" svg:y="0.0006in" draw:z-index="0"><draw:text-box fo:min-height="0in" fo:min-width="0in"><text:p text:style-name="P589"><text:span text:style-name="T592"><text:page-number text:fixed="false">3</text:page-number></text:span></text:p></draw:text-box></draw:frame></text:p>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792"><draw:frame draw:style-name="F793" text:anchor-type="paragraph" svg:y="0.0006in" draw:z-index="0"><draw:text-box fo:min-height="0in" fo:min-width="0in"><text:p text:style-name="P791"><text:span text:style-name="T794"><text:page-number text:fixed="false">3</text:page-number></text:span></text:p></draw:text-box></draw:frame></text:p>
      </style:header>
      <style:footer>
        <text:p text:style-name="P795"/>
      </style:footer>
    </style:master-page>
    <style:master-page style:next-style-name="MP3" style:name="MPF3" style:page-layout-name="PL3">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8T07:48:00Z</meta:creation-date>
    <dc:date>2018-09-28T07:48:00Z</dc:date>
    <meta:template xlink:href="Normal.dotm" xlink:type="simple"/>
    <meta:editing-cycles>2</meta:editing-cycles>
    <meta:editing-duration>PT0S</meta:editing-duration>
    <meta:document-statistic meta:page-count="17" meta:paragraph-count="557" meta:word-count="7507" meta:character-count="56353" meta:row-count="1029" meta:non-whitespace-character-count="49403"/>
  </office:meta>
</office:document-meta>
</file>