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master-page-name="MPF2" style:family="paragraph">
      <style:paragraph-properties fo:break-before="page" fo:text-indent="3.543in" style:page-number="1"/>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style>
    <style:style style:name="TableColumn582" style:family="table-column">
      <style:table-column-properties style:column-width="0.4381in"/>
    </style:style>
    <style:style style:name="TableColumn583" style:family="table-column">
      <style:table-column-properties style:column-width="2.8618in"/>
    </style:style>
    <style:style style:name="TableColumn584" style:family="table-column">
      <style:table-column-properties style:column-width="1.6673in"/>
    </style:style>
    <style:style style:name="TableColumn585" style:family="table-column">
      <style:table-column-properties style:column-width="1.725in"/>
    </style:style>
    <style:style style:name="Table581" style:family="table">
      <style:table-properties style:width="6.6923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P671" style:parent-style-name="Normal" style:master-page-name="MPF3" style:family="paragraph">
      <style:paragraph-properties fo:break-before="page" fo:text-indent="3.543in" style:page-number="1"/>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master-page-name="MPF4" style:family="paragraph">
      <style:paragraph-properties fo:break-before="page" fo:text-align="center" style:page-number="1"/>
      <style:text-properties fo:font-weight="bold" style:font-weight-asian="bold" style:font-weight-complex="bold" fo:text-transform="uppercase" fo:color="#000000"/>
    </style:style>
    <style:style style:name="P732" style:parent-style-name="Normal" style:family="paragraph">
      <style:paragraph-properties fo:text-align="center"/>
      <style:text-properties fo:font-weight="bold" style:font-weight-asian="bold" style:font-weight-complex="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P814" style:parent-style-name="Normal" style:family="paragraph">
      <style:paragraph-properties fo:text-align="center"/>
      <style:text-properties fo:font-weight="bold" style:font-weight-asian="bold" style:font-weight-complex="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center"/>
    </style:style>
    <style:style style:name="P827" style:parent-style-name="Normal" style:master-page-name="MPF5" style:family="paragraph">
      <style:paragraph-properties fo:break-before="page" fo:text-indent="3.543in" style:page-number="1"/>
    </style:style>
    <style:style style:name="P833" style:parent-style-name="Normal" style:family="paragraph">
      <style:paragraph-properties fo:text-indent="3.543in"/>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text-indent="0.4923in"/>
    </style:style>
    <style:style style:name="TableColumn843" style:family="table-column">
      <style:table-column-properties style:column-width="1.2312in"/>
    </style:style>
    <style:style style:name="TableColumn844" style:family="table-column">
      <style:table-column-properties style:column-width="3.159in"/>
    </style:style>
    <style:style style:name="TableColumn845" style:family="table-column">
      <style:table-column-properties style:column-width="2.302in"/>
    </style:style>
    <style:style style:name="Table842" style:family="table">
      <style:table-properties style:width="6.692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style>
    <style:style style:name="TableRow865" style:family="table-row">
      <style:table-row-properties/>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P869" style:parent-style-name="Normal" style:family="paragraph">
      <style:text-properties fo:font-size="10pt" style:font-size-asian="10pt"/>
    </style:style>
    <style:style style:name="TableRow870" style:family="table-row">
      <style:table-row-properties/>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style>
    <style:style style:name="TableRow875" style:family="table-row">
      <style:table-row-properties/>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style>
    <style:style style:name="TableRow880" style:family="table-row">
      <style:table-row-properties/>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style>
    <style:style style:name="TableRow885" style:family="table-row">
      <style:table-row-properties/>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style>
    <style:style style:name="TableRow890" style:family="table-row">
      <style:table-row-properties/>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style>
    <style:style style:name="TableRow895" style:family="table-row">
      <style:table-row-properties/>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style>
    <style:style style:name="TableRow900" style:family="table-row">
      <style:table-row-properties/>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style>
    <style:style style:name="TableRow918" style:family="table-row">
      <style:table-row-properties/>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style>
    <style:style style:name="TableRow923" style:family="table-row">
      <style:table-row-properties/>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style>
    <style:style style:name="TableRow961" style:family="table-row">
      <style:table-row-properties/>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style>
    <style:style style:name="TableRow966" style:family="table-row">
      <style:table-row-properties/>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style>
    <style:style style:name="TableRow971" style:family="table-row">
      <style:table-row-properties/>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P975" style:parent-style-name="Normal" style:family="paragraph">
      <style:text-properties fo:font-size="10pt" style:font-size-asian="10pt"/>
    </style:style>
    <style:style style:name="TableRow976" style:family="table-row">
      <style:table-row-properties/>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P980" style:parent-style-name="Normal" style:family="paragraph">
      <style:text-properties fo:font-size="10pt" style:font-size-asian="10pt"/>
    </style:style>
    <style:style style:name="TableRow981" style:family="table-row">
      <style:table-row-properties/>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text-properties fo:font-size="10pt" style:font-size-asian="10pt"/>
    </style:style>
    <style:style style:name="TableRow986" style:family="table-row">
      <style:table-row-propertie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P990" style:parent-style-name="Normal" style:family="paragraph">
      <style:text-properties fo:font-size="10pt" style:font-size-asian="10pt"/>
    </style:style>
    <style:style style:name="TableRow991" style:family="table-row">
      <style:table-row-properties/>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center"/>
    </style:style>
    <style:style style:name="T1021" style:parent-style-name="DefaultParagraphFont" style:family="text">
      <style:text-properties fo:color="#000000"/>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7">Suvestinė redakcija nuo 2004-06-20</text:span></text:p>
      <text:p text:style-name="P8"/>
      <text:p text:style-name="P9"><text:span text:style-name="T10">Įsakymas paskelbtas: Žin. 2004, Nr.<text:s/></text:span><text:a xlink:href="https://www.e-tar.lt/portal/legalAct.html?documentId=TAR.144CF97921B1" office:target-frame-name="_top" xlink:show="replace"><text:span text:style-name="T11">40-1313</text:span></text:a><text:span text:style-name="T12">, i. k. 1042070ISAKISAK-287</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PRIĖMIMO TAISYKLIŲ ASMENIMS, ĮGIJUSIEMS IŠSILAVINIMĄ UŽSIENYJE IR 2004 METAIS PRETENDUOJANTIEMS Į VISIŠKAI ARBA IŠ DALIES VALSTYBĖS BIUDŽETO LĖŠOMIS APMOKAMAS STUDIJAS, PATVIRTINIMO</text:p>
      <text:p text:style-name="P21"/>
      <text:p text:style-name="P22">2004 m. kovo 1 d. Nr. ISAK-287</text:p>
      <text:p text:style-name="P23">Vilnius</text:p>
      <text:p text:style-name="P24"/>
      <text:p text:style-name="P25"><text:span text:style-name="T26">Vadovaudamasis Lietuvos Respublikos aukštojo mokslo įstatymo (Žin., 2000, Nr.<text:s/></text:span><text:a xlink:href="https://www.e-tar.lt/portal/lt/legalAct/TAR.E064628D5A4F" office:target-frame-name="_blank" xlink:show="new"><text:span text:style-name="T27">27-715</text:span></text:a><text:span text:style-name="T28">; 2002, Nr.<text:s/></text:span><text:a xlink:href="https://www.e-tar.lt/portal/lt/legalAct/TAR.9330E14DE23E" office:target-frame-name="_blank" xlink:show="new"><text:span text:style-name="T29">3-75</text:span></text:a><text:span text:style-name="T30">; 2003, Nr.<text:s/></text:span><text:a xlink:href="https://www.e-tar.lt/portal/lt/legalAct/TAR.A13E3EDFE715" office:target-frame-name="_blank" xlink:show="new"><text:span text:style-name="T31">47-2058</text:span></text:a><text:span text:style-name="T32">) 47 straipsnio 7 dalimi bei Lietuvos Respublikos Vyriausybės 200</text:span><text:span text:style-name="T33">1 m. vasario 28 d. nutarimu Nr. 235 „Dėl užsienio valstybių piliečių ir asmenų be pilietybės studijų Lietuvos aukštosiose mokyklose reikalavimų patvirtinimo“ (Žin., 2001, Nr.<text:s/></text:span><text:a xlink:href="https://www.e-tar.lt/portal/lt/legalAct/TAR.3CE817DC6407" office:target-frame-name="_blank" xlink:show="new"><text:span text:style-name="T34">20-658</text:span></text:a><text:span text:style-name="T35">),</text:span></text:p>
      <text:p text:style-name="P36"><text:span text:style-name="T37">tvirtinu</text:span><text:span text:style-name="T38"><text:s/>Priėmimo taisykles asmenims, įgijusiems išsilavinimą užsienyje ir 2004 metais pretenduojantiems į visiškai arba iš dalies valstybės biudžeto lėšomis apmokamas studijas (pridedama).</text:span></text:p>
      <text:p text:style-name="P39"/>
      <text:p text:style-name="P40"/>
      <text:p text:style-name="P41"/>
      <text:p text:style-name="P42"/>
      <text:p text:style-name="P43"><text:span text:style-name="T44">ŠVIETIMO IR MOKSLO MINISTRAS</text:span><text:span text:style-name="T45"><text:tab/>ALGIRDAS<text:s/></text:span><text:span text:style-name="T46">MONKEVIČIUS</text:span></text:p>
      <text:soft-page-break/>
      <text:p text:style-name="P47">PATVIRTINTA</text:p>
      <text:p text:style-name="P53">Lietuvos Respublikos</text:p>
      <text:p text:style-name="P54">švietimo ir mokslo ministro</text:p>
      <text:p text:style-name="P55">2004 m. kovo 1 d. įsakymu<text:s/></text:p>
      <text:p text:style-name="P56">Nr. ISAK-287</text:p>
      <text:p text:style-name="P57"/>
      <text:p text:style-name="P58"><text:span text:style-name="T59">PRIĖMIMO</text:span><text:span text:style-name="T60"><text:s/>TAISYKLĖS ASMENIMS, ĮGIJUSIEMS IŠSILAVINIMĄ UŽSIENYJE IR 2004 METAIS PRETENDUOJANTIEMS Į VISIŠKAI ARBA IŠ DALIES VALSTYBĖS BIUDŽETO LĖŠOMIS APMOKAMAS STUDIJ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taisyklės nustato asmenų, įgijusių išsilavinimą<text:s/></text:span><text:span text:style-name="T70">užsienyje ir 2004 metais pretenduojančių į visiškai arba iš dalies valstybės biudžeto lėšomis apmokamas lietuvių kalba dėstomas</text:span><text:span text:style-name="T71"><text:s/></text:span><text:span text:style-name="T72">studijas Lietuvos valstybinėse aukštosiose mokyklose, taip pat į studijas savo lėšomis nevalstybinėje Tarptautinėje aukštojoje v</text:span><text:span text:style-name="T73">adybos mokykloje, priėmimo tvarką.</text:span></text:p>
      <text:p text:style-name="P74"><text:span text:style-name="T75">2</text:span><text:span text:style-name="T76">. Taisyklės taikomos asmenims, užsienyje įgijusiems išsilavinimą, suteikiantį teisę stoti į atitinkamų pakopų studijų programas, stojantiems į:</text:span></text:p>
      <text:p text:style-name="P77"><text:span text:style-name="T78">2.1</text:span><text:span text:style-name="T79">. šiuos Lietuvos valstybinius universitetus:</text:span></text:p>
      <text:p text:style-name="P80"><text:span text:style-name="T81">2.1.1</text:span><text:span text:style-name="T82">. Kauno medicin</text:span><text:span text:style-name="T83">os universitetą;</text:span></text:p>
      <text:p text:style-name="P84"><text:span text:style-name="T85">2.1.2</text:span><text:span text:style-name="T86">. Kauno technologijos universitetą;</text:span></text:p>
      <text:p text:style-name="P87"><text:span text:style-name="T88">2.1.3</text:span><text:span text:style-name="T89">. Klaipėdos universitetą;</text:span></text:p>
      <text:p text:style-name="P90"><text:span text:style-name="T91">2.1.4</text:span><text:span text:style-name="T92">. Generolo Jono Žemaičio Lietuvos karo akademiją;</text:span></text:p>
      <text:p text:style-name="P93"><text:span text:style-name="T94">2.1.5</text:span><text:span text:style-name="T95">. Lietuvos kūno kultūros akademiją;</text:span></text:p>
      <text:p text:style-name="P96"><text:span text:style-name="T97">2.1.6</text:span><text:span text:style-name="T98">. Lietuvos muzikos akademiją;</text:span></text:p>
      <text:p text:style-name="P99"><text:span text:style-name="T100">2.1.7</text:span><text:span text:style-name="T101">.<text:s/></text:span><text:span text:style-name="T102">Lietuvos teisės universitetą;</text:span></text:p>
      <text:p text:style-name="P103"><text:span text:style-name="T104">2.1.8</text:span><text:span text:style-name="T105">. Lietuvos veterinarijos akademiją;</text:span></text:p>
      <text:p text:style-name="P106"><text:span text:style-name="T107">2.1.9</text:span><text:span text:style-name="T108">. Lietuvos žemės ūkio universitetą;</text:span></text:p>
      <text:p text:style-name="P109"><text:span text:style-name="T110">2.1.10</text:span><text:span text:style-name="T111">. Šiaulių universitetą;</text:span></text:p>
      <text:p text:style-name="P112"><text:span text:style-name="T113">2.1.11</text:span><text:span text:style-name="T114">. Vilniaus dailės akademiją;</text:span></text:p>
      <text:p text:style-name="P115"><text:span text:style-name="T116">2.1.12</text:span><text:span text:style-name="T117">. Vytauto Didžiojo universitetą;</text:span></text:p>
      <text:p text:style-name="P118"><text:span text:style-name="T119">2.1.13</text:span><text:span text:style-name="T120">. Vilniaus</text:span><text:span text:style-name="T121"><text:s/>Gedimino technikos universitetą;</text:span></text:p>
      <text:p text:style-name="P122"><text:span text:style-name="T123">2.1.14</text:span><text:span text:style-name="T124">. Vilniaus pedagoginį universitetą;</text:span></text:p>
      <text:p text:style-name="P125"><text:span text:style-name="T126">2.1.15</text:span><text:span text:style-name="T127">. Vilniaus universitetą;</text:span></text:p>
      <text:p text:style-name="P128"><text:span text:style-name="T129">2.2</text:span><text:span text:style-name="T130">. šias Lietuvos valstybines kolegijas:</text:span></text:p>
      <text:p text:style-name="P131"><text:span text:style-name="T132">2.2.1</text:span><text:span text:style-name="T133">. Alytaus kolegiją;</text:span></text:p>
      <text:p text:style-name="P134"><text:span text:style-name="T135">2.2.2</text:span><text:span text:style-name="T136">. Kauno kolegiją;</text:span></text:p>
      <text:p text:style-name="P137"><text:span text:style-name="T138">2.2.3</text:span><text:span text:style-name="T139">. Kauno miškų ir aplinkos inži</text:span><text:span text:style-name="T140">nerijos kolegiją;</text:span></text:p>
      <text:p text:style-name="P141"><text:span text:style-name="T142">2.2.4</text:span><text:span text:style-name="T143">. Kauno technikos kolegiją;</text:span></text:p>
      <text:p text:style-name="P144"><text:span text:style-name="T145">2.2.5</text:span><text:span text:style-name="T146">. Klaipėdos kolegiją;</text:span></text:p>
      <text:p text:style-name="P147"><text:span text:style-name="T148">2.2.6</text:span><text:span text:style-name="T149">. Klaipėdos verslo ir technologijų kolegiją;</text:span></text:p>
      <text:p text:style-name="P150"><text:span text:style-name="T151">2.2.7</text:span><text:span text:style-name="T152">. Lietuvos jūreivystės kolegiją;</text:span></text:p>
      <text:p text:style-name="P153"><text:span text:style-name="T154">2.2.8</text:span><text:span text:style-name="T155">. Marijampolės kolegiją;</text:span></text:p>
      <text:p text:style-name="P156"><text:span text:style-name="T157">2.2.9</text:span><text:span text:style-name="T158">. Panevėžio kolegiją;</text:span></text:p>
      <text:p text:style-name="P159"><text:span text:style-name="T160">2.2.10</text:span><text:span text:style-name="T161">. Religijos studijų kolegiją;</text:span></text:p>
      <text:p text:style-name="P162"><text:span text:style-name="T163">2.2.11</text:span><text:span text:style-name="T164">. Šiaulių kolegiją;</text:span></text:p>
      <text:p text:style-name="P165"><text:span text:style-name="T166">2.2.12</text:span><text:span text:style-name="T167">. Utenos kolegiją;</text:span></text:p>
      <text:p text:style-name="P168"><text:span text:style-name="T169">2.2.13</text:span><text:span text:style-name="T170">. Vilniaus kolegiją;</text:span></text:p>
      <text:p text:style-name="P171"><text:span text:style-name="T172">2.2.14</text:span><text:span text:style-name="T173">. Vilniaus statybos ir dizaino kolegiją;</text:span></text:p>
      <text:p text:style-name="P174"><text:span text:style-name="T175">2.2.15</text:span><text:span text:style-name="T176">. Vilniaus technikos kolegiją;</text:span></text:p>
      <text:p text:style-name="P177"><text:span text:style-name="T178">2.2.16</text:span><text:span text:style-name="T179">. Žemaitijos kolegiją;</text:span></text:p>
      <text:p text:style-name="P180"><text:span text:style-name="T181">2.3</text:span><text:span text:style-name="T182">.</text:span><text:span text:style-name="T183"><text:s/>šią Lietuvos nevalstybinę aukštąją mokyklą – Tarptautinę aukštąją vadybos mokyklą.</text:span></text:p>
      <text:p text:style-name="P184"><text:span text:style-name="T185">3</text:span><text:span text:style-name="T186">. Į šių taisyklių 2 punkte išvardytas aukštąsias mokyklas (išskyrus Generolo Jono Žemaičio Lietuvos karo akademiją) konkurso būdu gali būti priimami asmenys, pateikę</text:span><text:span text:style-name="T187"><text:s/>užsienyje įgyto išsilavinimo įvertinimo ir pripažinimo dokumentus, jeigu šie asmenys yra:</text:span></text:p>
      <text:p text:style-name="P188"><text:span text:style-name="T189">3.1</text:span><text:span text:style-name="T190">. Lietuvos Respublikos piliečiai;</text:span></text:p>
      <text:p text:style-name="P191"><text:span text:style-name="T192">3.2</text:span><text:span text:style-name="T193">. lietuvių kilmės užsieniečiai (pateikę lietuvių bendruomenės toje šalyje, iš kurios atvyko, pažymą, patvirtinančią lie</text:span><text:span text:style-name="T194">tuvišką kilmę);</text:span></text:p>
      <text:p text:style-name="P195"><text:span text:style-name="T196">3.3</text:span><text:span text:style-name="T197">. užsieniečiai, turintys leidimą nuolat gyventi Lietuvos Respublikoje;</text:span></text:p>
      <text:p text:style-name="P198"><text:span text:style-name="T199">3.4</text:span><text:span text:style-name="T200">. Europos Sąjungos šalių piliečiai;</text:span></text:p>
      <text:p text:style-name="P201"><text:span text:style-name="T202">3.5</text:span><text:span text:style-name="T203">. Europos Ekonominės Erdvės valstybių narių piliečiai.</text:span><text:s/></text:p>
      <text:p text:style-name="P204">Punkto pakeitimai:</text:p>
      <text:p text:style-name="P205"><text:span text:style-name="T206">Nr.<text:s/></text:span><text:a xlink:href="https://www.e-tar.lt/portal/legalAct.html?documentId=TAR.DEDDEC05629A" office:target-frame-name="_top" xlink:show="replace"><text:span text:style-name="T207">ISAK-868</text:span></text:a><text:span text:style-name="T208">, 2004-06-09, Žin., 2004, Nr. 96-3554 (2004-06-19), i. k. 1042070ISAKISAK-868</text:span></text:p>
      <text:p text:style-name="Normal"/>
      <text:p text:style-name="P209"><text:span text:style-name="T210">4</text:span><text:span text:style-name="T211">. Lietuvos Respublikos piliečiai, turintys ir kitos šalies pilietybę, stodami į Li</text:span><text:span text:style-name="T212">etuvos aukštąją mokyklą savo nuožiūra pateikia dokumentą, liudijantį vieną pilietybę.</text:span></text:p>
      <text:p text:style-name="P213"><text:span text:style-name="T214">5</text:span><text:span text:style-name="T215">. Į Generolo Jono Žemaičio Lietuvos karo akademiją konkurso būdu gali būti priimami tik šių taisyklių 3.1 punkte nurodyti asmenys, pateikę užsienyje įgyto išsilavini</text:span><text:span text:style-name="T216">mo įvertinimo ir pripažinimo dokumentus.</text:span></text:p>
      <text:p text:style-name="P217"><text:span text:style-name="T218">6</text:span><text:span text:style-name="T219">. Užsieniečiai, nenurodyti šių taisyklių 3 punkte, įgiję išsilavinimą užsienyje, suteikiantį teisę stoti į atitinkamų pakopų studijų programas ir pateikę Švietimo ir mokslo ministerijos išduotą dokumentą dėl už</text:span><text:span text:style-name="T220">sienyje įgyto išsilavinimo pripažinimo bei Studijų kokybės vertinimo centro (toliau – Centras) išduotą užsienyje įgyto išsilavinimo įvertinimo pažymą, priimami atskiru konkursu aukštosios mokyklos nustatyta tvarka studijuoti savo lėšomis.</text:span></text:p>
      <text:p text:style-name="P221"><text:span text:style-name="T222">7</text:span><text:span text:style-name="T223">. Užsienieči</text:span><text:span text:style-name="T224">ai, įstoję į Lietuvos aukštąsias mokyklas, privalo nustatyta tvarka gauti atitinkamai leidimą laikinai gyventi, Europos bendrijų valstybės narės piliečio leidimą gyventi arba leidimą nuolat gyventi Lietuvos Respublikoje.</text:span><text:s/></text:p>
      <text:p text:style-name="P225">Punkto pakeitimai:</text:p>
      <text:p text:style-name="P226"><text:span text:style-name="T227">Nr.<text:s/></text:span><text:a xlink:href="https://www.e-tar.lt/portal/legalAct.html?documentId=TAR.DEDDEC05629A" office:target-frame-name="_top" xlink:show="replace"><text:span text:style-name="T228">ISAK-868</text:span></text:a><text:span text:style-name="T229">, 2004-06-09, Žin., 2004, Nr. 96-3554 (2004-06-19), i. k. 1042070ISAKISAK-868</text:span></text:p>
      <text:p text:style-name="Normal"/>
      <text:p text:style-name="P230"><text:span text:style-name="T231">II</text:span><text:span text:style-name="T232">.<text:s/></text:span><text:span text:style-name="T233">IŠSILAVINIMO DOKUMENTŲ VERTINIMAS IR PRIPAŽINIMAS</text:span></text:p>
      <text:p text:style-name="P234"/>
      <text:p text:style-name="P235"><text:span text:style-name="T236">8</text:span><text:span text:style-name="T237">. Centras įvertina, kokį<text:s/></text:span><text:span text:style-name="T238">išsilavinimą Lietuvoje atitinka užsienyje įgytas išsilavinimas. Asmenims, nurodytiems šių taisyklių 3 punkte ir stojantiems studijuoti į šių taisyklių 2 punkte išvardytų aukštųjų mokyklų (toliau – stojantieji) pagrindines ir vientisąsias studijas, Centras<text:s/></text:span><text:span text:style-name="T239">nustato užsienyje baigtų mokomųjų dalykų, reikalingų konkursiniam balui apskaičiuoti, atitikmenis Lietuvos bendrojo lavinimo mokyklų dalykams bei perveda pažymius į šimtabalę arba dešimtbalę vertinimo sistemą. Stojantiesiems į antrosios bei trečiosios pako</text:span><text:span text:style-name="T240">pos studijas Centras nustato, kokią Lietuvoje suteikiamą aukštojo mokslo kvalifikaciją atitinka užsienyje įgyta kvalifikacija.</text:span></text:p>
      <text:p text:style-name="P241"><text:span text:style-name="T242">9</text:span><text:span text:style-name="T243">. Sprendimą dėl užsienyje įgyto išsilavinimo pripažinimo priima Švietimo ir mokslo ministerija, vadovaudamasi Centro išduota</text:span><text:span text:style-name="T244"><text:s/>išsilavinimo įvertinimo pažyma.</text:span></text:p>
      <text:p text:style-name="P245"><text:span text:style-name="T246">10</text:span><text:span text:style-name="T247">. Užsienyje įgytam išsilavinimui įvertinti ir pripažinti stojantieji Centrui ne vėliau, kaip nurodyta šių taisyklių 1 priede, paštu, asmeniškai ar per įgaliotą asmenį įteikia šiuos dokumentus:</text:span></text:p>
      <text:p text:style-name="P248"><text:span text:style-name="T249">10.1</text:span><text:span text:style-name="T250">. nustatytos<text:s/></text:span><text:span text:style-name="T251">formos paraiškas:</text:span></text:p>
      <text:p text:style-name="P252"><text:span text:style-name="T253">10.1.1</text:span><text:span text:style-name="T254">. išsilavinimui įvertinti;</text:span></text:p>
      <text:p text:style-name="P255"><text:span text:style-name="T256">10.1.2</text:span><text:span text:style-name="T257">. išsilavinimui pripažinti;</text:span></text:p>
      <text:p text:style-name="P258"><text:span text:style-name="T259">10.2</text:span><text:span text:style-name="T260">. šių taisyklių 2 priedo nustatyta tvarka legalizuotą išsilavinimo dokumentą ir jo priedus originalo kalba arba nustatyta tvarka patvirtintas (notaro ar at</text:span><text:span text:style-name="T261">itinkamos institucijos) šių dokumentų kopijas;</text:span></text:p>
      <text:p text:style-name="P262"><text:span text:style-name="T263">10.3</text:span><text:span text:style-name="T264">. išsilavinimo dokumento ir jo priedų vertimo į lietuvių kalbą (nesant galimybei išversti į lietuvių kalbą – vertimo į rusų arba anglų kalbą) nustatyta tvarka patvirtintas (notaro ar atitinkamos instit</text:span><text:span text:style-name="T265">ucijos) kopijas;</text:span></text:p>
      <text:p text:style-name="P266"><text:span text:style-name="T267">10.4</text:span><text:span text:style-name="T268">. asmens tapatybę liudijantį dokumentą arba jo kopiją;</text:span></text:p>
      <text:p text:style-name="P269"><text:span text:style-name="T270">10.5</text:span><text:span text:style-name="T271">. jeigu ne visi pateikiami dokumentai yra ta pačia pavarde (vardu) – dokumento, patvirtinančio pavardės (vardo) keitimą, nustatyta tvarka patvirtintą (notaro ar atitink</text:span><text:span text:style-name="T272">amos institucijos) kopiją.</text:span></text:p>
      <text:p text:style-name="P273"><text:span text:style-name="T274">11</text:span><text:span text:style-name="T275">. Centras gali paprašyti pateikti ir kitus papildomus dokumentus, reikalingus užsienyje įgytam išsilavinimui vertinti, jei nėra pakankamos informacijos apie tos užsienio šalies, kurioje įgytas išsilavinimas, švietimo ir a</text:span><text:span text:style-name="T276">ukštojo mokslo sistemą.</text:span></text:p>
      <text:p text:style-name="P277"/>
      <text:p text:style-name="P278"><text:span text:style-name="T279">III</text:span><text:span text:style-name="T280">.<text:s/></text:span><text:span text:style-name="T281">PRAŠYMŲ DALYVAUTI KONKURSE PRIĖMIMAS IR DOKUMENTŲ REGISTRAVIMAS</text:span></text:p>
      <text:p text:style-name="P282"/>
      <text:p text:style-name="P283"><text:span text:style-name="T284">12</text:span><text:span text:style-name="T285">. Stojantieji į pagrindines ir vientisąsias studijas ir norintys dalyvauti Lietuvos universitetų organizuojamuose konkursuose į tas studijų programas</text:span><text:span text:style-name="T286">, kuriose numatytas stojamasis egzaminas arba testas, bet kurio universiteto priėmimo komisijai asmeniškai arba per įgaliotą asmenį privalo:</text:span></text:p>
      <text:p text:style-name="P287"><text:span text:style-name="T288">12.1</text:span><text:span text:style-name="T289">. nuo 2004 m. gegužės 5 iki birželio 26 d. įteikti šiuos dokumentus:</text:span></text:p>
      <text:p text:style-name="P290"><text:span text:style-name="T291">12.1.1</text:span><text:span text:style-name="T292">. nustatytos formos prašymą su p</text:span><text:span text:style-name="T293">riklijuota nuotrauka;</text:span></text:p>
      <text:p text:style-name="P294"><text:span text:style-name="T295">12.1.2</text:span><text:span text:style-name="T296">. sumokėtos stojamosios studijų įmokos kvito kopiją;</text:span></text:p>
      <text:p text:style-name="P297"><text:span text:style-name="T298">12.1.3</text:span><text:span text:style-name="T299">. dokumento, liudijančio asmens tapatybę, kopiją;</text:span></text:p>
      <text:p text:style-name="P300"><text:span text:style-name="T301">12.2</text:span><text:span text:style-name="T302">. nuo 2004 m. liepos 7 iki liepos 23 d. pateikti šių taisyklių 13 punkte nurodytus dokumentus.</text:span></text:p>
      <text:p text:style-name="P303"><text:span text:style-name="T304">13</text:span><text:span text:style-name="T305">. Stojantieji į pagrindines ir vientisąsias studijas, kurių pageidavimų sąraše nėra studijų programų, kuriose numatytas stojamasis egzaminas arba testas, ir norintieji dalyvauti Lietuvos universitetų organizuojamuose konkursuose, bet kurio universiteto p</text:span><text:span text:style-name="T306">riėmimo komisijai asmeniškai arba per įgaliotąjį asmenį nuo 2004 m. liepos 7 iki liepos 23 d. privalo:</text:span></text:p>
      <text:p text:style-name="P307"><text:span text:style-name="T308">13.1</text:span><text:span text:style-name="T309">. įteikti šiuos dokumentus:</text:span></text:p>
      <text:p text:style-name="P310"><text:span text:style-name="T311">13.1.1</text:span><text:span text:style-name="T312">. nustatytos formos prašymą su priklijuota nuotrauka;</text:span></text:p>
      <text:p text:style-name="P313"><text:span text:style-name="T314">13.1.2</text:span><text:span text:style-name="T315">. visų išsilavinimą liudijančių dokumentų<text:s/></text:span><text:span text:style-name="T316">kopijas;</text:span></text:p>
      <text:p text:style-name="P317"><text:span text:style-name="T318">13.1.3</text:span><text:span text:style-name="T319">. užsienyje įgyto išsilavinimo įvertinimo pažymą;</text:span></text:p>
      <text:p text:style-name="P320"><text:span text:style-name="T321">13.1.4</text:span><text:span text:style-name="T322">. užsienyje įgyto išsilavinimo pripažinimo dokumentą;</text:span></text:p>
      <text:p text:style-name="P323"><text:span text:style-name="T324">13.1.5</text:span><text:span text:style-name="T325">. sumokėtos stojamosios studijų įmokos kvito kopiją;</text:span></text:p>
      <text:p text:style-name="P326"><text:span text:style-name="T327">13.1.6</text:span><text:span text:style-name="T328">. jeigu ne visi pateikiami dokumentai yra ta pačia</text:span><text:span text:style-name="T329"><text:s/>pavarde (vardu) – dokumento, patvirtinančio pavardės (vardo) keitimą, kopiją, patvirtintą notaro;</text:span></text:p>
      <text:p text:style-name="P330"><text:span text:style-name="T331">13.1.7</text:span><text:span text:style-name="T332">. dokumento, liudijančio asmens tapatybę, kopiją;</text:span></text:p>
      <text:p text:style-name="P333"><text:span text:style-name="T334">13.1.8</text:span><text:span text:style-name="T335">. lietuvių bendruomenės toje šalyje, iš kurios atvyko, pažymą, patvirtinančią<text:s/></text:span><text:span text:style-name="T336">lietuvišką kilmę – tik lietuvių kilmės užsieniečiams;</text:span></text:p>
      <text:p text:style-name="P337"><text:span text:style-name="T338">13.2</text:span><text:span text:style-name="T339">. parodyti šiuos dokumentus:</text:span></text:p>
      <text:p text:style-name="P340"><text:span text:style-name="T341">13.2.1</text:span><text:span text:style-name="T342">. dokumentą, liudijantį stojančiojo asmens tapatybę, o jeigu registruoja įgaliotas asmuo, – įgaliojimą ir dokumento, liudijančio stojančiojo asmens tapatyb</text:span><text:span text:style-name="T343">ę, kopiją;</text:span></text:p>
      <text:p text:style-name="P344"><text:span text:style-name="T345">13.2.2</text:span><text:span text:style-name="T346">. visus išsilavinimą liudijančius dokumentus (originalus) arba notaro patvirtintas jų kopijas;</text:span></text:p>
      <text:p text:style-name="P347"><text:span text:style-name="T348">13.2.3</text:span><text:span text:style-name="T349">. sumokėtos stojamosios studijų įmokos kvitą (originalą);</text:span></text:p>
      <text:p text:style-name="P350"><text:span text:style-name="T351">13.2.4</text:span><text:span text:style-name="T352">. jeigu reikia, kitus dokumentus.</text:span></text:p>
      <text:p text:style-name="P353"><text:span text:style-name="T354">14</text:span><text:span text:style-name="T355">. Stojantieji į pa</text:span><text:span text:style-name="T356">grindines studijas valstybinėse kolegijose pasirinktos kolegijos priėmimo komisijai asmeniškai arba per įgaliotą asmenį šios kolegijos nustatytu laiku pateikia šiuos dokumentus:</text:span></text:p>
      <text:p text:style-name="P357"><text:span text:style-name="T358">14.1</text:span><text:span text:style-name="T359">. nustatytos formos prašymą su priklijuota nuotrauka;</text:span></text:p>
      <text:p text:style-name="P360"><text:span text:style-name="T361">14.2</text:span><text:span text:style-name="T362">. visų išs</text:span><text:span text:style-name="T363">ilavinimą liudijančių dokumentų kopijas;</text:span></text:p>
      <text:p text:style-name="P364"><text:span text:style-name="T365">14.3</text:span><text:span text:style-name="T366">. užsienyje įgyto išsilavinimo įvertinimo pažymą;</text:span></text:p>
      <text:p text:style-name="P367"><text:span text:style-name="T368">14.4</text:span><text:span text:style-name="T369">. užsienyje įgyto išsilavinimo pripažinimo dokumentą;</text:span></text:p>
      <text:p text:style-name="P370"><text:span text:style-name="T371">14.5</text:span><text:span text:style-name="T372">. dokumento, liudijančio stojančiojo asmens tapatybę, kopiją;</text:span></text:p>
      <text:p text:style-name="P373"><text:span text:style-name="T374">14.6</text:span><text:span text:style-name="T375">. jeigu ne visi<text:s/></text:span><text:span text:style-name="T376">pateikiami dokumentai yra ta pačia pavarde (vardu) – dokumento, patvirtinančio pavardės (vardo) keitimą, kopiją, patvirtintą notaro;</text:span></text:p>
      <text:p text:style-name="P377"><text:span text:style-name="T378">14.7</text:span><text:span text:style-name="T379">. lietuvių bendruomenės toje šalyje, iš kurios atvyko, pažymą, patvirtinančią lietuvišką kilmę – tik lietuvių kilmė</text:span><text:span text:style-name="T380">s užsieniečiams.</text:span></text:p>
      <text:p text:style-name="P381"><text:span text:style-name="T382">15</text:span><text:span text:style-name="T383">. Stojantieji į antrosios bei trečiosios pakopos studijas, apmokamas valstybės lėšomis, norintieji dalyvauti Lietuvos universitetų organizuojamuose konkursuose, pasirinkto universiteto priėmimo komisijai pateikia to universiteto re</text:span><text:span text:style-name="T384">ikalaujamus dokumentus bei Centro išduotą užsienyje įgytos aukštojo mokslo kvalifikacijos įvertinimo pažymą ir užsienyje įgytos aukštojo mokslo kvalifikacijos pripažinimo dokumentą.</text:span></text:p>
      <text:p text:style-name="P385"><text:span text:style-name="T386">16</text:span><text:span text:style-name="T387">. Prašymas nenagrinėjamas, jei pateikti ne visi reikalingi dokumenta</text:span><text:span text:style-name="T388">i.</text:span></text:p>
      <text:p text:style-name="P389"/>
      <text:p text:style-name="P390"><text:span text:style-name="T391">IV</text:span><text:span text:style-name="T392">.<text:s/></text:span><text:span text:style-name="T393">KONKURSO ORGANIZAVIMAS IR PRIĖMIMAS STUDIJUOTI</text:span></text:p>
      <text:p text:style-name="P394"/>
      <text:p text:style-name="P395"><text:span text:style-name="T396">17</text:span><text:span text:style-name="T397">. Stojantieji į pagrindines ir vientisąsias studijas gali dalyvauti konkurse, jeigu yra įvykdę papildomas sąlygas, numatytas šių taisyklių 18 ir 19 punktuose:</text:span></text:p>
      <text:p text:style-name="P398"><text:span text:style-name="T399">17.1</text:span><text:span text:style-name="T400">. išlaikę lietuvių kalb</text:span><text:span text:style-name="T401">os įskaitą;</text:span></text:p>
      <text:p text:style-name="P402"><text:span text:style-name="T403">17.2</text:span><text:span text:style-name="T404">. išlaikę nurodytus stojamuosius egzaminus.</text:span></text:p>
      <text:p text:style-name="P405"><text:span text:style-name="T406">18</text:span><text:span text:style-name="T407">. Jei užsienyje įgytos kvalifikacijos įvertinimo pažymoje yra rekomenduojama išlaikyti lietuvių kalbos įskaitą, stojantieji į bet kurią aukštąją mokyklą lietuvių kalbos įskaitą laiko V</text:span><text:span text:style-name="T408">ilniaus universiteto Lituanistinių studijų katedroje šių taisyklių 1 priede nurodytu laiku. Lietuvių kalbos įskaitos išlaikymo pažymoje nurodomas lietuvių kalbos mokėjimo lygis pagal šių taisyklių 3 priedą.</text:span></text:p>
      <text:p text:style-name="P409"><text:span text:style-name="T410">19</text:span><text:span text:style-name="T411">. Jei aukštųjų mokyklų priėmimo taisyklėse<text:s/></text:span><text:span text:style-name="T412">numatyti stojamieji egzaminai, stojantieji turi laikyti nurodytus stojamuosius egzaminus aukštosios mokyklos nustatyta tvarka.</text:span></text:p>
      <text:p text:style-name="P413"><text:span text:style-name="T414">20</text:span><text:span text:style-name="T415">. Konkursinio balo sandara (pagal užsienyje baigtų mokomųjų dalykų ir jų pažymių atitikmenis Lietuvos bendrojo lavinimo mok</text:span><text:span text:style-name="T416">yklų dalykams ir jų pažymiams) į kiekvieną studijų programą arba studijų programų grupę yra nustatoma kiekvienos aukštosios mokyklos priėmimo taisyklėse.</text:span></text:p>
      <text:p text:style-name="P417"><text:span text:style-name="T418">21</text:span><text:span text:style-name="T419">. Stojantieji į antrosios ir trečiosios pakopos studijas gali dalyvauti konkurse, jeigu atitinka</text:span><text:span text:style-name="T420"><text:s/>aukštųjų mokyklų priėmimo taisyklėse nurodytus stojimo į tą studijų programą reikalavimus.</text:span></text:p>
      <text:p text:style-name="P421"><text:span text:style-name="T422">22</text:span><text:span text:style-name="T423">. Lietuvos Respublikos, Europos Sąjungos ir Europos Ekonominės Erdvės valstybių narių piliečiai bei užsieniečiai, nurodyti šių taisyklių 3.3 punkte, stojantys</text:span><text:span text:style-name="T424"><text:s/>studijuoti:</text:span><text:s/></text:p>
      <text:p text:style-name="P425">Punkto pakeitimai:</text:p>
      <text:p text:style-name="P426"><text:span text:style-name="T427">Nr.<text:s/></text:span><text:a xlink:href="https://www.e-tar.lt/portal/legalAct.html?documentId=TAR.DEDDEC05629A" office:target-frame-name="_top" xlink:show="replace"><text:span text:style-name="T428">ISAK-868</text:span></text:a><text:span text:style-name="T429">, 2004-06-09, Žin., 2004, Nr. 96-3554 (2004-06-19), i. k. 1042070ISAKISAK-868</text:span></text:p>
      <text:p text:style-name="P430"><text:span text:style-name="T431">22.1</text:span><text:span text:style-name="T432">. į šių taisyklių 2.1 ir 2.3 punktuose<text:s/></text:span><text:span text:style-name="T433">išvardytų aukštųjų mokyklų pagrindines ar vientisąsias studijas, pagal konkursinius balus įrašomi į bendrą konkursinę eilę su asmenimis, įgijusiais išsilavinimą Lietuvoje,</text:span></text:p>
      <text:p text:style-name="P434"><text:span text:style-name="T435">22.2</text:span><text:span text:style-name="T436">. į šių taisyklių 2.2 punkte išvardytas aukštąsias mokyklas, pagal konkursin</text:span><text:span text:style-name="T437">ius balus įrašomi į bendrą tos aukštosios mokyklos konkursinę eilę su asmenimis, įgijusiais išsilavinimą Lietuvoje.</text:span></text:p>
      <text:p text:style-name="P438"><text:span text:style-name="T439">23</text:span><text:span text:style-name="T440">. Užsieniečiai, nurodyti šių taisyklių 3.2 punkte, stojantys studijuoti:</text:span></text:p>
      <text:p text:style-name="P441"><text:span text:style-name="T442">23.1</text:span><text:span text:style-name="T443">. į šių taisyklių 2.1 ir 2.2 punktuose išvardytų aukš</text:span><text:span text:style-name="T444">tųjų mokyklų vykdomas pagrindines ar vientisąsias studijas, atskiro konkurso būdu priimami pagal Švietimo ir mokslo ministerijos nustatytas kvotas;</text:span></text:p>
      <text:p text:style-name="P445"><text:span text:style-name="T446">23.2</text:span><text:span text:style-name="T447">. į šių taisyklių 2.3 punkte nurodytos aukštosios mokyklos pagrindines ar vientisąsias studijas, pag</text:span><text:span text:style-name="T448">al konkursinius balus įrašomi į bendrą konkursinę eilę su asmenimis, įgijusiais išsilavinimą Lietuvoje.</text:span><text:s/></text:p>
      <text:p text:style-name="P449">Punkto pakeitimai:</text:p>
      <text:p text:style-name="P450"><text:span text:style-name="T451">Nr.<text:s/></text:span><text:a xlink:href="https://www.e-tar.lt/portal/legalAct.html?documentId=TAR.DEDDEC05629A" office:target-frame-name="_top" xlink:show="replace"><text:span text:style-name="T452">ISAK-868</text:span></text:a><text:span text:style-name="T453">, 2004-06-09, Žin., 2004, Nr. 96-355</text:span><text:span text:style-name="T454">4 (2004-06-19), i. k. 1042070ISAKISAK-868</text:span></text:p>
      <text:p text:style-name="Normal"/>
      <text:p text:style-name="P455"><text:span text:style-name="T456">24</text:span><text:span text:style-name="T457">. Konkursą laimėję stojantieji priimami aukštosios mokyklos nustatyta tvarka.</text:span></text:p>
      <text:p text:style-name="P458"/>
      <text:p text:style-name="P459"><text:span text:style-name="T460">V</text:span><text:span text:style-name="T461">.<text:s/></text:span><text:span text:style-name="T462">PRIĖMIMO EIGA IR TERMINAI</text:span></text:p>
      <text:p text:style-name="P463"/>
      <text:p text:style-name="P464"><text:span text:style-name="T465">25</text:span><text:span text:style-name="T466">. Stojančiųjų priėmimas į pagrindines ir vientisąsias studijas vykdomas aukštųjų<text:s/></text:span><text:span text:style-name="T467">mokyklų nustatytais priėmimo etapais ir terminais. Kiti priėmimo etapai, susiję su stojančiųjų priėmimu, vykdomi šių taisyklių 1 priede nurodytais etapais ir terminais.</text:span></text:p>
      <text:p text:style-name="P468"><text:span text:style-name="T469">26</text:span><text:span text:style-name="T470">. Stojančiųjų priėmimas į antrosios ir trečiosios pakopų studijas vykdomas aukštų</text:span><text:span text:style-name="T471">jų mokyklų nustatytais priėmimo etapais ir terminais.</text:span></text:p>
      <text:p text:style-name="P472"/>
      <text:p text:style-name="P473"><text:span text:style-name="T474">VI</text:span><text:span text:style-name="T475">.<text:s/></text:span><text:span text:style-name="T476">STOJAMOJI STUDIJŲ ĮMOKA</text:span></text:p>
      <text:p text:style-name="P477"/>
      <text:p text:style-name="P478"><text:span text:style-name="T479">27</text:span><text:span text:style-name="T480">. Stojantiesiems į universitetus (išskyrus Generolo Jono Žemaičio Lietuvos karo akademiją) stojamosios studijų įmokos dydis priklauso nuo pageidavimų skaičiaus.</text:span><text:span text:style-name="T481"><text:s/>Stojamosios studijų įmokos dydis gali būti, jeigu:</text:span></text:p>
      <text:p text:style-name="P482"><text:span text:style-name="T483">27.1</text:span><text:span text:style-name="T484">. pareikštas vienas arba du pageidavimai – 50 Lt arba 15 EUR (jeigu stojamoji studijų įmoka bus pervedama iš užsienio valstybių);</text:span></text:p>
      <text:p text:style-name="P485"><text:span text:style-name="T486">27.2</text:span><text:span text:style-name="T487">. pareikšta nuo trijų iki šešių pageidavimų – 120 Lt arba 35</text:span><text:span text:style-name="T488"><text:s/>EUR;</text:span></text:p>
      <text:p text:style-name="P489"><text:span text:style-name="T490">27.3</text:span><text:span text:style-name="T491">. pareikšta septyni ir daugiau pageidavimų – 180 Lt arba 50 EUR;</text:span></text:p>
      <text:p text:style-name="P492"><text:span text:style-name="T493">27.4</text:span><text:span text:style-name="T494">. lietuvių kilmės užsieniečiai, pateikę lietuvių bendruomenės užsienio šalyje, iš kurios atvyko, pažymą apie sunkią šeimos materialinę padėtį, gali kreiptis raštu į Liet</text:span><text:span text:style-name="T495">uvos aukštųjų mokyklų asociacijos bendrajam priėmimui organizuoti Valdybos pirmininką dėl atleidimo nuo stojamosios studijų įmokos arba jos sumažinimo (kreiptis adresu: 101 arba 103 kab., Saulėtekio al. 9, I rūmai, LT-10222 Vilnius; tel. (8 5) 236 62 51).</text:span></text:p>
      <text:p text:style-name="P496"><text:span text:style-name="T497">28</text:span><text:span text:style-name="T498">. Stojantiesiems tik į Generolo Jono Žemaičio Lietuvos karo akademiją stojamosios studijų įmokos mokėti nereikia, o nustatant stojamosios studijų įmokos sumą, jeigu prašyme yra ir kitų aukštųjų mokyklų studijų programų, Generolo Jono Žemaičio Lietu</text:span><text:span text:style-name="T499">vos karo akademijos programos neįskaitomos.</text:span></text:p>
      <text:p text:style-name="P500"><text:span text:style-name="T501">29</text:span><text:span text:style-name="T502">. Už kiekvieną koregavimo prašymo pateikimą mokama 30 Lt (arba 10 EUR) stojamoji studijų įmoka. Stojantiesiems tik į Generolo Jono Žemaičio Lietuvos karo akademiją koregavimo įmokų mokėti nereikia. Jei kore</text:span><text:span text:style-name="T503">guojant prašymą pageidavimų padaugėja ir dėl to peržengiamos nustatytos stojamosios studijų įmokos ribos, reikia sumokėti ir įmokų skirtumą. Pakeitimus reikia įteikti tai pačiai aukštajai mokyklai, kuriai buvo įteiktas prašymas. Jei koreguojamas prašymas i</text:span><text:span text:style-name="T504">r keičiami nurodyti pageidavimai, galioja paskutinis koregavimo prašymas.</text:span></text:p>
      <text:p text:style-name="P505"><text:span text:style-name="T506">30</text:span><text:span text:style-name="T507">. Stojamoji studijų įmoka, įmokėta ne į Bendrojo priėmimo komisijos sąskaitą, neįskaitoma ir prašymas nenagrinėjamas. Stojamoji studijų įmoka pasirinktinai mokama į vieną iš ši</text:span><text:span text:style-name="T508">ų taisyklių 30.1–30.3 punktuose nurodytų sąskaitų. Įmokos kvito užpildymo rekvizitai:<text:s/></text:span></text:p>
      <text:p text:style-name="P509"><text:span text:style-name="T510">30.1</text:span><text:span text:style-name="T511">. gavėjas – KTU (Bendrasis priėmimas), gavėjo bankas – AB Vilniaus banko Kauno filialas, sąskaitos Nr. LT48 7044 0600 0371 4431, banko kodas 70440, įmokos,<text:s/></text:span><text:span text:style-name="T512">mokesčio pavadinimas – Stojamoji studijų įmoka-BP, įmokos kodas – 1467, mokėtojo kodo skiltyje įrašyti savo asmens kodą, suma skaičiais – 30, 50, 120 arba 180 Lt;</text:span></text:p>
      <text:p text:style-name="P513"><text:span text:style-name="T514">30.2</text:span><text:span text:style-name="T515">. gavėjas – KTU (Bendrasis priėmimas), gavėjo bankas – AB bankas „Hansabankas“, sąska</text:span><text:span text:style-name="T516">ita – LT93 7300 0100 0251 0391, banko kodas –73000, įmokos, mokesčio pavadinimas – Stojamoji studijų įmoka BP, įmokos kodas – 1467, mokėtojo kodo skiltyje įrašyti savo asmens kodą, suma skaičiais – 30, 50, 120 arba 180 Lt;</text:span></text:p>
      <text:p text:style-name="P517"><text:span text:style-name="T518">30.3</text:span><text:span text:style-name="T519">. jeigu stojamoji studijų</text:span><text:span text:style-name="T520"><text:s/>įmoka bus pervedama iš užsienio valstybių (galimas įmokos pervedimas eurais, nurodytais šių nuostatų 27.1 – 27.4 ir 29 punktuose):<text:s/></text:span><text:span text:style-name="T521">Bank-correspondent</text:span><text:span text:style-name="T522"><text:s/>– DRESDNER BANK SWIFT DRESDEFF Frankfurt am Main, Germany;<text:s/></text:span><text:span text:style-name="T523">Beneficiary’s Bank</text:span><text:span text:style-name="T524"><text:s/>– Vilniaus bankas AB, Gedim</text:span><text:span text:style-name="T525">ino pr. 12, SWIFT CBVILT2X, LT-01103 Vilnius, Lithuania;<text:s/></text:span><text:span text:style-name="T526">Beneficiary’s account</text:span><text:span text:style-name="T527"><text:s/>– LT96 7044 0600 0310 4504;<text:s/></text:span><text:span text:style-name="T528">Name and Address of Beneficiary</text:span><text:span text:style-name="T529"><text:s/>– Kauno technologijos universitetas, K. Donelaičio g. 73, LT-44029 Kaunas, Lithuania.<text:s/></text:span><text:span text:style-name="T530">Mokėjimo ypatumai</text:span><text:span text:style-name="T531"><text:s/>– mokėtojas nurodo pavardę ir įmokos kodą – 1467.</text:span></text:p>
      <text:p text:style-name="P532"><text:span text:style-name="T533">31</text:span><text:span text:style-name="T534">. Stojantiesiems į valstybines kolegijas informacija apie stojamąją studijų įmoką pateikta kolegijų studentų priėmimo taisyklėse.</text:span></text:p>
      <text:p text:style-name="P535"><text:span text:style-name="T536">32</text:span><text:span text:style-name="T537">. Įmokėta stojamoji studijų įmoka negrąžinama.</text:span></text:p>
      <text:p text:style-name="P538"/>
      <text:p text:style-name="P539"><text:span text:style-name="T540">VII</text:span><text:span text:style-name="T541">.<text:s/></text:span><text:span text:style-name="T542">BA</text:span><text:span text:style-name="T543">IGIAMOSIOS NUOSTATOS</text:span></text:p>
      <text:p text:style-name="P544"/>
      <text:p text:style-name="P545"><text:span text:style-name="T546">33</text:span><text:span text:style-name="T547">. Papildomą informaciją apie priėmimą ir studijas teikia aukštųjų mokyklų priėmimo komisijos priėmimo taisyklėse nurodytu laiku ir tvarka.</text:span></text:p>
      <text:p text:style-name="P548"><text:span text:style-name="T549">34</text:span><text:span text:style-name="T550">. Kitų institucijų, paminėtų šiose taisyklėse, adresai, pasiteiravimo telefonai, el</text:span><text:span text:style-name="T551">ektroninių paštų adresai, interneto puslapiai:</text:span></text:p>
      <text:p text:style-name="P552"><text:span text:style-name="T553">34.1</text:span><text:span text:style-name="T554">. Švietimo ir mokslo ministerija, Volano g. 2/7, LT-01516 Vilnius, tel. (8 5) 274 31 39, el. p. giedre@smm. lt – informacija teikiama stojantiesiems į kolegijas; tel. (8 5) 266 34 46, el. p. virginija@mo</text:span><text:span text:style-name="T555">kslas. lt, http://www. mokslas. lt – informacija teikiama stojantiesiems į universitetus;</text:span></text:p>
      <text:p text:style-name="P556"><text:span text:style-name="T557">34.2</text:span><text:span text:style-name="T558">. Studijų kokybės vertinimo centras, Suvalkų g. 1, LT-03106 Vilnius, tel. (8 5) 210 47 77, el. p. vertinimas@skvc. lt, http://www. skvc. lt;</text:span></text:p>
      <text:p text:style-name="P559"><text:span text:style-name="T560">34.3</text:span><text:span text:style-name="T561">. Vilniau</text:span><text:span text:style-name="T562">s universiteto Lituanistinių studijų katedra, Universiteto g. 5, LT-01513 Vilnius, tel. (8 5) 268 72 14, el. p. lit. stud@flf. vu. lt, http://www. flf. vu. lt/lsk/</text:span><text:span text:style-name="T563">;</text:span><text:span text:style-name="T564"><text:s/>http://www. litstudijos. com.</text:span></text:p>
      <text:p text:style-name="P565"><text:span text:style-name="T566">______________</text:span></text:p>
      <text:soft-page-break/>
      <text:p text:style-name="P567">Priėmimo taisyklių asmenims, įgijusiems<text:s/></text:p>
      <text:p text:style-name="P573">išsilavinimą užsienyje ir 2004 metais<text:s/></text:p>
      <text:p text:style-name="P574">pretenduojantiems į visiškai arba iš dalies<text:s/></text:p>
      <text:p text:style-name="P575">valstybės biudžeto lėšomis</text:p>
      <text:p text:style-name="P576">apmokamas studijas,</text:p>
      <text:p text:style-name="P577">1<text:s/>priedas</text:p>
      <text:p text:style-name="P578"/>
      <text:p text:style-name="P579"><text:span text:style-name="T580">PRIĖMIMO EIGA IR TERMINAI</text:span></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Priėmimo eiga</text:p>
          </table:table-cell>
          <table:table-cell table:style-name="TableCell591">
            <text:p text:style-name="P592">Datos ir terminai</text:p>
          </table:table-cell>
          <table:table-cell table:style-name="TableCell593">
            <text:p text:style-name="P594">Procedūrų<text:s/>vykdymo vieta</text:p>
          </table:table-cell>
        </table:table-row>
        <table:table-row table:style-name="TableRow595">
          <table:table-cell table:style-name="TableCell596">
            <text:p text:style-name="P597">1</text:p>
          </table:table-cell>
          <table:table-cell table:style-name="TableCell598">
            <text:p text:style-name="P599">Prašymų dėl užsienyje įgyto išsilavinimo vertinimo ir pripažinimo pateikimas</text:p>
          </table:table-cell>
          <table:table-cell table:style-name="TableCell600">
            <text:p text:style-name="P601">Ne vėliau kaip iki 2004 07 01*</text:p>
          </table:table-cell>
          <table:table-cell table:style-name="TableCell602">
            <text:p text:style-name="P603">Studijų kokybės vertinimo centras</text:p>
          </table:table-cell>
        </table:table-row>
        <table:table-row table:style-name="TableRow604">
          <table:table-cell table:style-name="TableCell605">
            <text:p text:style-name="P606">2</text:p>
          </table:table-cell>
          <table:table-cell table:style-name="TableCell607">
            <text:p text:style-name="P608">Lietuvių kalbos įskaitos laikymas</text:p>
          </table:table-cell>
          <table:table-cell table:style-name="TableCell609">
            <text:p text:style-name="P610">2004 06 29 arba 2004 07 21**</text:p>
          </table:table-cell>
          <table:table-cell table:style-name="TableCell611">
            <text:p text:style-name="P612">Vilniaus universiteto Lituanistinių studijų katedra</text:p>
          </table:table-cell>
        </table:table-row>
        <table:table-row table:style-name="TableRow613">
          <table:table-cell table:style-name="TableCell614">
            <text:p text:style-name="P615">3</text:p>
          </table:table-cell>
          <table:table-cell table:style-name="TableCell616">
            <text:p text:style-name="P617">Vertinimo pažymų ir užsienyje įgyto išsilavinimo pripažinimo dokumentų išdavimas</text:p>
          </table:table-cell>
          <table:table-cell table:style-name="TableCell618">
            <text:p text:style-name="P619">per 3 savaites po dokumentų priėmimo***</text:p>
          </table:table-cell>
          <table:table-cell table:style-name="TableCell620">
            <text:p text:style-name="P621">Studijų kokybės vertinimo centras</text:p>
          </table:table-cell>
        </table:table-row>
        <table:table-row table:style-name="TableRow622">
          <table:table-cell table:style-name="TableCell623">
            <text:p text:style-name="P624">4</text:p>
          </table:table-cell>
          <table:table-cell table:style-name="TableCell625">
            <text:p text:style-name="P626">Lietuvių kalbos įskaitos rezultatų paskelbimas</text:p>
          </table:table-cell>
          <table:table-cell table:style-name="TableCell627">
            <text:p text:style-name="P628">2004 06 30 2004 07 22</text:p>
          </table:table-cell>
          <table:table-cell table:style-name="TableCell629">
            <text:p text:style-name="P630">Vilniaus universiteto Lituanistinių studijų katedra</text:p>
          </table:table-cell>
        </table:table-row>
        <table:table-row table:style-name="TableRow631">
          <table:table-cell table:style-name="TableCell632">
            <text:p text:style-name="P633">5</text:p>
          </table:table-cell>
          <table:table-cell table:style-name="TableCell634">
            <text:p text:style-name="P635">Apeliacijų dėl užsienyje įgyto išsilavinimo įvertinimo ir pripažinimo priėmimas</text:p>
          </table:table-cell>
          <table:table-cell table:style-name="TableCell636">
            <text:p text:style-name="P637">Per 30 dienų nuo dokumentų gavimo</text:p>
          </table:table-cell>
          <table:table-cell table:style-name="TableCell638">
            <text:p text:style-name="P639">Švietimo ir mokslo ministerija</text:p>
          </table:table-cell>
        </table:table-row>
        <table:table-row table:style-name="TableRow640">
          <table:table-cell table:style-name="TableCell641">
            <text:p text:style-name="P642">6</text:p>
          </table:table-cell>
          <table:table-cell table:style-name="TableCell643">
            <text:p text:style-name="P644">Sprendimų dėl užsienyje įgyto išsilavinimo įvertinimo<text:s/>ir pripažinimo pateiktų apeliacijų išdavimas</text:p>
          </table:table-cell>
          <table:table-cell table:style-name="TableCell645">
            <text:p text:style-name="P646">Per mėnesį nuo dokumentų gavimo</text:p>
          </table:table-cell>
          <table:table-cell table:style-name="TableCell647">
            <text:p text:style-name="P648">Švietimo ir mokslo ministerija</text:p>
          </table:table-cell>
        </table:table-row>
        <table:table-row table:style-name="TableRow649">
          <table:table-cell table:style-name="TableCell650">
            <text:p text:style-name="P651">7</text:p>
          </table:table-cell>
          <table:table-cell table:style-name="TableCell652">
            <text:p text:style-name="P653">Apeliacijų dėl lietuvių kalbos įskaitos laikymo priėmimas</text:p>
          </table:table-cell>
          <table:table-cell table:style-name="TableCell654">
            <text:p text:style-name="P655">Per 24 val. nuo rezultatų paskelbimo</text:p>
          </table:table-cell>
          <table:table-cell table:style-name="TableCell656">
            <text:p text:style-name="P657">Vilniaus universiteto priėmimo komisija</text:p>
          </table:table-cell>
        </table:table-row>
        <table:table-row table:style-name="TableRow658">
          <table:table-cell table:style-name="TableCell659">
            <text:p text:style-name="P660">8</text:p>
          </table:table-cell>
          <table:table-cell table:style-name="TableCell661">
            <text:p text:style-name="P662">Sprendimų dėl lietuvių kalbos įskaitos laikymo pateiktų apeliacijų priėmimas</text:p>
          </table:table-cell>
          <table:table-cell table:style-name="TableCell663">
            <text:p text:style-name="P664">Per 24 val. nuo pateiktų apeliacijų paskelbimo</text:p>
          </table:table-cell>
          <table:table-cell table:style-name="TableCell665">
            <text:p text:style-name="P666">Vilniaus universiteto priėmimo komisija</text:p>
          </table:table-cell>
        </table:table-row>
      </table:table>
      <text:p text:style-name="P667">* – dokumentus vertinti ir pripažinti pageidautina paduoti kuo anksčiau, nes vertinimas ir<text:s/>pripažinimas gali užtrukti iki 4 mėnesių.</text:p>
      <text:p text:style-name="P668">** – lietuvių kalbos įskaitą yra galimybė laikyti ir anksčiau. Dėl kitų įskaitos laikymo datų reikia teirautis Vilniaus universiteto Lituanistinių studijų katedroje.</text:p>
      <text:p text:style-name="P669">*** – užsienyje įgyto išsilavinimo vertinimo ir<text:s/>pripažinimo laikas gali būti iki pusės metų, jei trūksta informacijos apie įgytą išsilavinimą arba tos šalies švietimo ir aukštojo mokslo sistemą.</text:p>
      <text:p text:style-name="P670">______________</text:p>
      <text:soft-page-break/>
      <text:p text:style-name="P671">Priėmimo taisyklių asmenims, įgijusiems<text:s/></text:p>
      <text:p text:style-name="P677">išsilavinimą užsienyje ir 2004 metais<text:s/></text:p>
      <text:p text:style-name="P678">pretenduojantiems į visiškai arba iš dalies<text:s/></text:p>
      <text:p text:style-name="P679">valstybės biudžeto lėšomis</text:p>
      <text:p text:style-name="P680">apmokamas studijas,</text:p>
      <text:p text:style-name="P681">2<text:s/>priedas</text:p>
      <text:p text:style-name="P682"/>
      <text:p text:style-name="P683"><text:span text:style-name="T684">UŽSIENIO VALSTYBĖSE IŠDUOTŲ DOKUMENTŲ LEGALIZAVIMAS</text:span></text:p>
      <text:p text:style-name="P685"/>
      <text:p text:style-name="P686"><text:span text:style-name="T687">1</text:span><text:span text:style-name="T688">. Konsulinis dokumentų legalizavimas yra konsulinės ta</text:span><text:span text:style-name="T689">rnybos pareigūno atliekamas dokumente esančio parašo, antspaudo ir pasirašiusio asmens pareigų tikrumo patvirtinimas, reikalingas tam, kad vienos valstybės dokumentus galėtų priimti ir svarstyti kitos valstybės institucijos.</text:span></text:p>
      <text:p text:style-name="P690"><text:span text:style-name="T691">2</text:span><text:span text:style-name="T692">. Pateikiant užsienyje<text:s/></text:span><text:span text:style-name="T693">įgyto išsilavinimo dokumentus Lietuvoje versti į lietuvių kalbą, notarui ir pan. nereikia šių dokumentų legalizuoti</text:span><text:span text:style-name="T694">,<text:s/></text:span><text:span text:style-name="T695">jei dokumentai yra išduoti valstybėse:</text:span></text:p>
      <text:p text:style-name="P696"><text:span text:style-name="T697">2.1</text:span><text:span text:style-name="T698">. prisijungusiose prie 1961 m. Hagos konvencijos dėl užsienio valstybėse išduotų dokumentų lega</text:span><text:span text:style-name="T699">lizavimo panaikinimo. Dokumentai, išduoti prie Hagos konvencijos prisijungusių valstybių, turi būti patvirtinti Hagos konvencijoje nurodyta pažyma „Apostille“. Pažyma „Apostille“ dokumentas tvirtinamas valstybėje, išdavusioje šį dokumentą. Pažymą „Apostill</text:span><text:span text:style-name="T700">e“ išduoda tos valstybės paskirta atitinkama valdžios įstaiga. Daugumoje valstybių pažymą „Apostille“ išduoda užsienio reikalų ministerijos. Dokumentas, patvirtintas „Apostille“, Lietuvoje priimamas be jokio kito patvirtinimo.</text:span></text:p>
      <text:p text:style-name="P701"><text:span text:style-name="T702">2.2</text:span><text:span text:style-name="T703">. su kuriomis Lietuva<text:s/></text:span><text:span text:style-name="T704">yra pasirašiusi sutartį dėl teisinės pagalbos ir teisinių santykių civilinėse, šeimos ir baudžiamosiose bylose. Šiose valstybėse išduoti dokumentai galioja Lietuvoje be papildomo tvirtinimo. Vienintelis reikalavimas – dokumentai turi būti patvirtinti dokum</text:span><text:span text:style-name="T705">entus išdavusios valstybės herbiniu antspaudu, pvz., notaro. Toks antspaudas turi būti ir ant dokumentų vertimo.</text:span></text:p>
      <text:p text:style-name="P706"><text:span text:style-name="T707">3</text:span><text:span text:style-name="T708">. Pateikiant užsienyje įgyto išsilavinimo dokumentus Lietuvoje versti į lietuvių kalbą, notarui ir pan., būtina šiuos dokumentus legaliz</text:span><text:span text:style-name="T709">uoti,</text:span><text:span text:style-name="T710"><text:s/></text:span><text:span text:style-name="T711">jei dokumentai yra išduoti užsienio valstybėje, neprisijungusioje prie 1961 m. Hagos konvencijos dėl užsienio valstybėse išduotų dokumentų legalizavimo panaikinimo. Lietuvoje šių valstybių išduoti dokumentai galioja tik atlikus dvigubą legalizavimą,<text:s/></text:span><text:span text:style-name="T712">t. y.:</text:span></text:p>
      <text:p text:style-name="P713"><text:span text:style-name="T714">3.1</text:span><text:span text:style-name="T715">. šie dokumentai turi būti patvirtinti juos išdavusios valstybės užsienio reikalų ministerijoje arba diplomatinėje atstovybėje ar konsulinėje įstaigoje;</text:span></text:p>
      <text:p text:style-name="P716"><text:span text:style-name="T717">3.2</text:span><text:span text:style-name="T718">. po to šie dokumentai tvirtinami arba Lietuvos Respublikos diplomatinėje atstovybėj</text:span><text:span text:style-name="T719">e ar konsulinėje įstaigoje, esančioje juos išdavusioje valstybėje arba Lietuvos Respublikos užsienio reikalų ministerijos Konsuliniame departamente.</text:span></text:p>
      <text:p text:style-name="P720"><text:span text:style-name="T721">4</text:span><text:span text:style-name="T722">. Išsamesnę informaciją apie dokumentų legalizavimą teikia Lietuvos Respublikos užsienio reikalų min</text:span><text:span text:style-name="T723">isterijos Konsulinis departamentas (http://www. urm. lt).</text:span></text:p>
      <text:p text:style-name="P724"><text:span text:style-name="T725">______________</text:span></text:p>
      <text:p text:style-name="P726"/>
      <text:p text:style-name="P732">SĄRAŠAS VALSTYBIŲ, PRISIJUNGUSIŲ PRIE 1961 m. HAGOS KONVENCIJOS DĖL UŽSIENIO VALSTYBĖSE IŠDUOTŲ DOKUMENTŲ LEGALIZAVIMO PANAIKINIMO</text:p>
      <text:p text:style-name="P733"/>
      <text:p text:style-name="P734">Airija<text:s/></text:p>
      <text:p text:style-name="P735">Andoros Kunigaikštystė<text:s/></text:p>
      <text:p text:style-name="P736">Antigva ir Barbuda<text:s/></text:p>
      <text:p text:style-name="P737">Argentinos Respublika<text:s/></text:p>
      <text:p text:style-name="P738">Armėnijos Respublika<text:s/></text:p>
      <text:p text:style-name="P739">Australijos Sandrauga<text:s/></text:p>
      <text:p text:style-name="P740">Austrijos Respublika<text:s/></text:p>
      <text:p text:style-name="P741">Bahamų Sandrauga<text:s/></text:p>
      <text:p text:style-name="P742">Barbadosas<text:s/></text:p>
      <text:p text:style-name="P743">Baltarusijos Respublika<text:s/></text:p>
      <text:p text:style-name="P744">Belgijos Karalystė<text:s/></text:p>
      <text:p text:style-name="P745">Belizas<text:s/></text:p>
      <text:p text:style-name="P746">Bosnijos ir Hercegovinos Respublika<text:s/></text:p>
      <text:p text:style-name="P747">Botsvanos Respublika<text:s/></text:p>
      <text:p text:style-name="P748">Brunėjaus Darusalamas<text:s/></text:p>
      <text:p text:style-name="P749">Bulgarijos Respublika<text:s/></text:p>
      <text:p text:style-name="P750">Čekijos Respublika<text:s/></text:p>
      <text:p text:style-name="P751">Dominikos Sandrauga<text:s/></text:p>
      <text:p text:style-name="P752">Estijos Respublika<text:s/></text:p>
      <text:p text:style-name="P753">Fidžio Respublika<text:s/></text:p>
      <text:p text:style-name="P754">Graikijos Respublika<text:s/></text:p>
      <text:p text:style-name="P755">Grenada<text:s/></text:p>
      <text:p text:style-name="P756">Honkongas (specialusis administracinis regionas)<text:s/></text:p>
      <text:p text:style-name="P757">Ispanijos Karalystė<text:s/></text:p>
      <text:p text:style-name="P758">Italijos Respublika<text:s/></text:p>
      <text:p text:style-name="P759">Izraelio Valstybė<text:s/></text:p>
      <text:p text:style-name="P760">Japonija<text:s/></text:p>
      <text:p text:style-name="P761">Jugoslavijos Federacinė Respublika<text:s/></text:p>
      <text:p text:style-name="P762">Jungtinė Didžiosios Britanijos ir Šiaurės Airijos Karalystė<text:s/></text:p>
      <text:p text:style-name="P763">Jungtinės Amerikos Valstijos<text:s/></text:p>
      <text:p text:style-name="P764">Kazachstano Respublika<text:s/></text:p>
      <text:p text:style-name="P765">Kipro Respublika<text:s/></text:p>
      <text:p text:style-name="P766">Kolumbijos Respublika<text:s/></text:p>
      <text:p text:style-name="P767">Kroatijos Respublika<text:s/></text:p>
      <text:p text:style-name="P768">Latvijos Respublika<text:s/></text:p>
      <text:p text:style-name="P769">Lesoto Karalystė<text:s/></text:p>
      <text:p text:style-name="P770">Liberijos Respublika<text:s/></text:p>
      <text:p text:style-name="P771">Lichtenšteino Karalystė<text:s/></text:p>
      <text:p text:style-name="P772">Lietuvos Respublika<text:s/></text:p>
      <text:p text:style-name="P773">Liuksemburgo Didžioji Hercogystė<text:s/></text:p>
      <text:p text:style-name="P774">Makau (specialusis administracinis regionas)<text:s/></text:p>
      <text:p text:style-name="P775">Makedonijos Respublika<text:s/></text:p>
      <text:p text:style-name="P776">Malavio Respublika<text:s/></text:p>
      <text:p text:style-name="P777">Maltos Respublika<text:s/></text:p>
      <text:p text:style-name="P778">Maršalo Salų Respublika<text:s/></text:p>
      <text:p text:style-name="P779">Mauricijaus Respublika<text:s/></text:p>
      <text:p text:style-name="P780">Meksikos Jungtinės Valstijos<text:s/></text:p>
      <text:p text:style-name="P781">Monako Kunigaikštystė<text:s/></text:p>
      <text:soft-page-break/>
      <text:p text:style-name="P782">Namibija<text:s/></text:p>
      <text:p text:style-name="P783">Naujoji Zelandija<text:s/></text:p>
      <text:p text:style-name="P784">Niue<text:s/></text:p>
      <text:p text:style-name="P785">Nyderlandų Karalystė<text:s/></text:p>
      <text:p text:style-name="P786">Norvegijos Karalystė<text:s/></text:p>
      <text:p text:style-name="P787">Panamos Respublika<text:s/></text:p>
      <text:p text:style-name="P788">Pietų Afrikos Respublika<text:s/></text:p>
      <text:p text:style-name="P789">Portugalijos Respublika<text:s/></text:p>
      <text:p text:style-name="P790">Prancūzijos Respublika<text:s/></text:p>
      <text:p text:style-name="P791">Rumunija<text:s/></text:p>
      <text:p text:style-name="P792">Rusijos Federacija<text:s/></text:p>
      <text:p text:style-name="P793">Salvadoro Respublika<text:s/></text:p>
      <text:p text:style-name="P794">Samoa<text:s/></text:p>
      <text:p text:style-name="P795">San Marino Respublika<text:s/></text:p>
      <text:p text:style-name="P796">Seišelių Respublika<text:s/></text:p>
      <text:p text:style-name="P797">Sent Kristoferio ir Nevio Federacija<text:s/></text:p>
      <text:p text:style-name="P798">Slovakijos Respublika<text:s/></text:p>
      <text:p text:style-name="P799">Slovėnijos Respublika<text:s/></text:p>
      <text:p text:style-name="P800">Surinamo Respublika<text:s/></text:p>
      <text:p text:style-name="P801">Suomijos Respublika<text:s/></text:p>
      <text:p text:style-name="P802">Svazilando Karalystė<text:s/></text:p>
      <text:p text:style-name="P803">Švedijos Karalystė<text:s/></text:p>
      <text:p text:style-name="P804">Šveicarijos Konfederacija<text:s/></text:p>
      <text:p text:style-name="P805">Tongos Karalystė<text:s/></text:p>
      <text:p text:style-name="P806">Trinidadas ir Tobagas<text:s/></text:p>
      <text:p text:style-name="P807">Turkijos Respublika<text:s/></text:p>
      <text:p text:style-name="P808">Venesuelos Respublika<text:s/></text:p>
      <text:p text:style-name="P809">Vengrijos Respublika<text:s/></text:p>
      <text:p text:style-name="P810">Vokietijos Federacinė Respublika<text:s/></text:p>
      <text:p text:style-name="P811"><text:span text:style-name="T812">______________</text:span></text:p>
      <text:p text:style-name="P813"/>
      <text:p text:style-name="P814">SĄRAŠAS VALSTYBIŲ, SU KURIOMIS<text:s/>LIETUVA YRA PASIRAŠIUSI SUTARTĮ DĖL TEISINĖS PAGALBOS IR TEISINIŲ SANTYKIŲ CIVILINĖSE, ŠEIMOS IR BAUDŽIAMOSIOSE BYLOSE</text:p>
      <text:p text:style-name="P815"/>
      <text:p text:style-name="P816">Azerbaidžano Respublika<text:s/></text:p>
      <text:p text:style-name="P817">Baltarusijos Respublika<text:s/></text:p>
      <text:p text:style-name="P818">Estijos Respublika<text:s/></text:p>
      <text:p text:style-name="P819">Kazachstano Respublika<text:s/></text:p>
      <text:p text:style-name="P820">Latvijos Respublika<text:s/></text:p>
      <text:p text:style-name="P821">Lenkijos Respublika<text:s/></text:p>
      <text:p text:style-name="P822">Moldovos Respublika<text:s/></text:p>
      <text:p text:style-name="P823">Rusijos Federacija<text:s/></text:p>
      <text:p text:style-name="P824">Ukraina<text:s/></text:p>
      <text:p text:style-name="P825">Uzbekistano Respublika<text:s/></text:p>
      <text:p text:style-name="P826">______________</text:p>
      <text:soft-page-break/>
      <text:p text:style-name="P827">Priėmimo taisyklių asmenims, įgijusiems<text:s/></text:p>
      <text:p text:style-name="P833">išsilavinimą užsienyje ir 2004 metais<text:s/></text:p>
      <text:p text:style-name="P834">pretenduojantiems į visiškai arba iš dalies<text:s/></text:p>
      <text:p text:style-name="P835">valstybės biudžeto lėšomis</text:p>
      <text:p text:style-name="P836">apmokamas studijas,</text:p>
      <text:p text:style-name="P837">3<text:s/>priedas</text:p>
      <text:p text:style-name="P838"/>
      <text:p text:style-name="P839"><text:span text:style-name="T840">REIKALINGAS LIETUVIŲ KALBOS MOKĖJIMO LYGIS STOJANTIESIEMS Į ATITINKAMAS STUDIJŲ KRYPČIŲ PROGRAMAS</text:span></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Studijų sritis</text:p>
          </table:table-cell>
          <table:table-cell table:style-name="TableCell849">
            <text:p text:style-name="P850">Studijų programa</text:p>
          </table:table-cell>
          <table:table-cell table:style-name="TableCell851">
            <text:p text:style-name="P852">Žemiausias reikalingas lietuvių kalbos mokėjimo lygis*</text:p>
          </table:table-cell>
        </table:table-row>
        <table:table-row table:style-name="TableRow853">
          <table:table-cell table:style-name="TableCell854" table:number-rows-spanned="10">
            <text:p text:style-name="P855">Humanitarinių mokslų</text:p>
          </table:table-cell>
          <table:table-cell table:style-name="TableCell856">
            <text:p text:style-name="P857">lietuvių filologija</text:p>
          </table:table-cell>
          <table:table-cell table:style-name="TableCell858" table:number-rows-spanned="9">
            <text:p text:style-name="P859">Aukštumos lygis</text:p>
          </table:table-cell>
        </table:table-row>
        <table:table-row table:style-name="TableRow860">
          <table:covered-table-cell>
            <text:p text:style-name="P861"/>
          </table:covered-table-cell>
          <table:table-cell table:style-name="TableCell862">
            <text:p text:style-name="P863">lietuvių filologija ir etnografija</text:p>
          </table:table-cell>
          <table:covered-table-cell>
            <text:p text:style-name="P864"/>
          </table:covered-table-cell>
        </table:table-row>
        <table:table-row table:style-name="TableRow865">
          <table:covered-table-cell>
            <text:p text:style-name="P866"/>
          </table:covered-table-cell>
          <table:table-cell table:style-name="TableCell867">
            <text:p text:style-name="P868">lietuvių filologija ir režisūra</text:p>
          </table:table-cell>
          <table:covered-table-cell>
            <text:p text:style-name="P869"/>
          </table:covered-table-cell>
        </table:table-row>
        <table:table-row table:style-name="TableRow870">
          <table:covered-table-cell>
            <text:p text:style-name="P871"/>
          </table:covered-table-cell>
          <table:table-cell table:style-name="TableCell872">
            <text:p text:style-name="P873">lietuvių filologija ir reklama</text:p>
          </table:table-cell>
          <table:covered-table-cell>
            <text:p text:style-name="P874"/>
          </table:covered-table-cell>
        </table:table-row>
        <table:table-row table:style-name="TableRow875">
          <table:covered-table-cell>
            <text:p text:style-name="P876"/>
          </table:covered-table-cell>
          <table:table-cell table:style-name="TableCell877">
            <text:p text:style-name="P878">lietuvių filologija ir latvių kalba</text:p>
          </table:table-cell>
          <table:covered-table-cell>
            <text:p text:style-name="P879"/>
          </table:covered-table-cell>
        </table:table-row>
        <table:table-row table:style-name="TableRow880">
          <table:covered-table-cell>
            <text:p text:style-name="P881"/>
          </table:covered-table-cell>
          <table:table-cell table:style-name="TableCell882">
            <text:p text:style-name="P883">lietuvių filologija ir suomių kalba</text:p>
          </table:table-cell>
          <table:covered-table-cell>
            <text:p text:style-name="P884"/>
          </table:covered-table-cell>
        </table:table-row>
        <table:table-row table:style-name="TableRow885">
          <table:covered-table-cell>
            <text:p text:style-name="P886"/>
          </table:covered-table-cell>
          <table:table-cell table:style-name="TableCell887">
            <text:p text:style-name="P888">lietuvių filologija ir užsienio<text:s/>kalba</text:p>
          </table:table-cell>
          <table:covered-table-cell>
            <text:p text:style-name="P889"/>
          </table:covered-table-cell>
        </table:table-row>
        <table:table-row table:style-name="TableRow890">
          <table:covered-table-cell>
            <text:p text:style-name="P891"/>
          </table:covered-table-cell>
          <table:table-cell table:style-name="TableCell892">
            <text:p text:style-name="P893">prancūzų ir lietuvių kalbos</text:p>
          </table:table-cell>
          <table:covered-table-cell>
            <text:p text:style-name="P894"/>
          </table:covered-table-cell>
        </table:table-row>
        <table:table-row table:style-name="TableRow895">
          <table:covered-table-cell>
            <text:p text:style-name="P896"/>
          </table:covered-table-cell>
          <table:table-cell table:style-name="TableCell897">
            <text:p text:style-name="P898">rusų filologija ir lietuvių kalba</text:p>
          </table:table-cell>
          <table:covered-table-cell>
            <text:p text:style-name="P899"/>
          </table:covered-table-cell>
        </table:table-row>
        <table:table-row table:style-name="TableRow900">
          <table:covered-table-cell>
            <text:p text:style-name="P901"/>
          </table:covered-table-cell>
          <table:table-cell table:style-name="TableCell902">
            <text:p text:style-name="P903">Visos kitos studijų programos (išskyrus išvardytas skiltimi aukščiau programas)</text:p>
          </table:table-cell>
          <table:table-cell table:style-name="TableCell904">
            <text:p text:style-name="P905">Slenksčio lygis</text:p>
          </table:table-cell>
        </table:table-row>
        <table:table-row table:style-name="TableRow906">
          <table:table-cell table:style-name="TableCell907" table:number-rows-spanned="4">
            <text:p text:style-name="P908">Meno studijų</text:p>
          </table:table-cell>
          <table:table-cell table:style-name="TableCell909">
            <text:p text:style-name="P910">choreografija</text:p>
          </table:table-cell>
          <table:table-cell table:style-name="TableCell911" table:number-rows-spanned="3">
            <text:p text:style-name="P912">Slenksčio lygis</text:p>
          </table:table-cell>
        </table:table-row>
        <table:table-row table:style-name="TableRow913">
          <table:covered-table-cell>
            <text:p text:style-name="P914"/>
          </table:covered-table-cell>
          <table:table-cell table:style-name="TableCell915">
            <text:p text:style-name="P916">režisūra</text:p>
          </table:table-cell>
          <table:covered-table-cell>
            <text:p text:style-name="P917"/>
          </table:covered-table-cell>
        </table:table-row>
        <table:table-row table:style-name="TableRow918">
          <table:covered-table-cell>
            <text:p text:style-name="P919"/>
          </table:covered-table-cell>
          <table:table-cell table:style-name="TableCell920">
            <text:p text:style-name="P921">vaidyba</text:p>
          </table:table-cell>
          <table:covered-table-cell>
            <text:p text:style-name="P922"/>
          </table:covered-table-cell>
        </table:table-row>
        <table:table-row table:style-name="TableRow923">
          <table:covered-table-cell>
            <text:p text:style-name="P924"/>
          </table:covered-table-cell>
          <table:table-cell table:style-name="TableCell925">
            <text:p text:style-name="P926">Visos kitos<text:s/>studijų programos (išskyrus išvardytas skiltimi aukščiau programas)</text:p>
          </table:table-cell>
          <table:table-cell table:style-name="TableCell927">
            <text:p text:style-name="P928">Pusiaukelės lygis</text:p>
          </table:table-cell>
        </table:table-row>
        <table:table-row table:style-name="TableRow929">
          <table:table-cell table:style-name="TableCell930" table:number-rows-spanned="2">
            <text:p text:style-name="P931">Socialinių mokslų</text:p>
          </table:table-cell>
          <table:table-cell table:style-name="TableCell932">
            <text:p text:style-name="P933">žurnalistika</text:p>
          </table:table-cell>
          <table:table-cell table:style-name="TableCell934">
            <text:p text:style-name="P935">Aukštumos lygis</text:p>
          </table:table-cell>
        </table:table-row>
        <table:table-row table:style-name="TableRow936">
          <table:covered-table-cell>
            <text:p text:style-name="P937"/>
          </table:covered-table-cell>
          <table:table-cell table:style-name="TableCell938">
            <text:p text:style-name="P939">Visos studijų programos (išskyrus žurnalistiką)</text:p>
          </table:table-cell>
          <table:table-cell table:style-name="TableCell940">
            <text:p text:style-name="P941">Pusiaukelės lygis</text:p>
          </table:table-cell>
        </table:table-row>
        <table:table-row table:style-name="TableRow942">
          <table:table-cell table:style-name="TableCell943">
            <text:p text:style-name="P944">Fizinių mokslų</text:p>
          </table:table-cell>
          <table:table-cell table:style-name="TableCell945">
            <text:p text:style-name="P946">Visos studijų programos</text:p>
          </table:table-cell>
          <table:table-cell table:style-name="TableCell947">
            <text:p text:style-name="P948">Pusiaukelės<text:s/>lygis</text:p>
          </table:table-cell>
        </table:table-row>
        <table:table-row table:style-name="TableRow949">
          <table:table-cell table:style-name="TableCell950" table:number-rows-spanned="9">
            <text:p text:style-name="P951">Biomedicinos mokslų</text:p>
          </table:table-cell>
          <table:table-cell table:style-name="TableCell952">
            <text:p text:style-name="P953">medicina</text:p>
          </table:table-cell>
          <table:table-cell table:style-name="TableCell954" table:number-rows-spanned="8">
            <text:p text:style-name="P955">Slenksčio lygis</text:p>
          </table:table-cell>
        </table:table-row>
        <table:table-row table:style-name="TableRow956">
          <table:covered-table-cell>
            <text:p text:style-name="P957"/>
          </table:covered-table-cell>
          <table:table-cell table:style-name="TableCell958">
            <text:p text:style-name="P959">odontologija</text:p>
          </table:table-cell>
          <table:covered-table-cell>
            <text:p text:style-name="P960"/>
          </table:covered-table-cell>
        </table:table-row>
        <table:table-row table:style-name="TableRow961">
          <table:covered-table-cell>
            <text:p text:style-name="P962"/>
          </table:covered-table-cell>
          <table:table-cell table:style-name="TableCell963">
            <text:p text:style-name="P964">farmacija</text:p>
          </table:table-cell>
          <table:covered-table-cell>
            <text:p text:style-name="P965"/>
          </table:covered-table-cell>
        </table:table-row>
        <table:table-row table:style-name="TableRow966">
          <table:covered-table-cell>
            <text:p text:style-name="P967"/>
          </table:covered-table-cell>
          <table:table-cell table:style-name="TableCell968">
            <text:p text:style-name="P969">visuomenės sveikata</text:p>
          </table:table-cell>
          <table:covered-table-cell>
            <text:p text:style-name="P970"/>
          </table:covered-table-cell>
        </table:table-row>
        <table:table-row table:style-name="TableRow971">
          <table:covered-table-cell>
            <text:p text:style-name="P972"/>
          </table:covered-table-cell>
          <table:table-cell table:style-name="TableCell973">
            <text:p text:style-name="P974">reabilitacija ir slauga</text:p>
          </table:table-cell>
          <table:covered-table-cell>
            <text:p text:style-name="P975"/>
          </table:covered-table-cell>
        </table:table-row>
        <table:table-row table:style-name="TableRow976">
          <table:covered-table-cell>
            <text:p text:style-name="P977"/>
          </table:covered-table-cell>
          <table:table-cell table:style-name="TableCell978">
            <text:p text:style-name="P979">slauga</text:p>
          </table:table-cell>
          <table:covered-table-cell>
            <text:p text:style-name="P980"/>
          </table:covered-table-cell>
        </table:table-row>
        <table:table-row table:style-name="TableRow981">
          <table:covered-table-cell>
            <text:p text:style-name="P982"/>
          </table:covered-table-cell>
          <table:table-cell table:style-name="TableCell983">
            <text:p text:style-name="P984">socialinis darbas medicinoje</text:p>
          </table:table-cell>
          <table:covered-table-cell>
            <text:p text:style-name="P985"/>
          </table:covered-table-cell>
        </table:table-row>
        <table:table-row table:style-name="TableRow986">
          <table:covered-table-cell>
            <text:p text:style-name="P987"/>
          </table:covered-table-cell>
          <table:table-cell table:style-name="TableCell988">
            <text:p text:style-name="P989">kineziterapija</text:p>
          </table:table-cell>
          <table:covered-table-cell>
            <text:p text:style-name="P990"/>
          </table:covered-table-cell>
        </table:table-row>
        <table:table-row table:style-name="TableRow991">
          <table:covered-table-cell>
            <text:p text:style-name="P992"/>
          </table:covered-table-cell>
          <table:table-cell table:style-name="TableCell993">
            <text:p text:style-name="P994">Visos kitos studijų programos (išskyrus išvardytas skiltimi<text:s/>aukščiau programas)</text:p>
          </table:table-cell>
          <table:table-cell table:style-name="TableCell995">
            <text:p text:style-name="P996">Pusiaukelės lygis</text:p>
          </table:table-cell>
        </table:table-row>
        <table:table-row table:style-name="TableRow997">
          <table:table-cell table:style-name="TableCell998">
            <text:p text:style-name="P999">Technologijos Mokslų</text:p>
          </table:table-cell>
          <table:table-cell table:style-name="TableCell1000">
            <text:p text:style-name="P1001">Visos studijų programos</text:p>
          </table:table-cell>
          <table:table-cell table:style-name="TableCell1002">
            <text:p text:style-name="P1003">Pusiaukelės lygis</text:p>
          </table:table-cell>
        </table:table-row>
      </table:table>
      <text:p text:style-name="P1004">* – mokėjimo lygių aprašymai:</text:p>
      <text:p text:style-name="P1005"><text:span text:style-name="T1006">Pusiaukelės lygis<text:s/></text:span><text:span text:style-name="T1007">– asmuo, mokantis lietuvių kalbą šiuo lygiu, turi suprasti sakinius ir dažnai vartojamus posakius,<text:s/></text:span><text:span text:style-name="T1008">susijusius su svarbiausiomis gyvenimo sritimis; turi sugebėti kalbėtis ir rašyti apie paprastus ir įprastinius dalykus; turi papasakoti paprastomis priemonėmis apie savo išsilavinimą, artimiausią aplinką, būtiniausius poreikius.</text:span></text:p>
      <text:p text:style-name="P1009"><text:span text:style-name="T1010">Slenksčio lygis<text:s/></text:span><text:span text:style-name="T1011">– asmuo, mo</text:span><text:span text:style-name="T1012">kantis lietuvių kalbą šiuo lygiu, turi suprasti aiškių tekstų</text:span><text:span text:style-name="T1013"><text:s/></text:span><text:span text:style-name="T1014">apie žinomus dalykus svarbiausias mintis; turi sugebėti bendrauti daugelyje numatomų kasdienio gyvenimo situacijų; turi sugebėti kurti paprastą rišlų tekstą; turi sugebėti apibūdinti įvykius, sv</text:span><text:span text:style-name="T1015">ajones, norus, planus ir pan.</text:span></text:p>
      <text:p text:style-name="P1016"><text:span text:style-name="T1017">Aukštumos lygis<text:s/></text:span><text:span text:style-name="T1018">– asmuo, mokantis lietuvių kalbą šiuo lygiu, turi suprasti sudėtingų tekstų tiek konkrečiomis, tiek abstrakčiomis temomis pagrindines mintis, taip pat specializuotas diskusijas profesinėmis temomis; turi laisva</text:span><text:span text:style-name="T1019">i bendrauti žodžiu ir raštu; kurti aiškų, detalų tekstą daugeliu temų ir paaiškinti savo požiūrį.</text:span></text:p>
      <text:p text:style-name="P1020"><text:span text:style-name="T1021">______________</text:span></text:p>
      <text:p text:style-name="P1022"/>
      <text:p text:style-name="P1023"/>
      <text:p text:style-name="P1024"><text:span text:style-name="T1025">Pakeitimai:</text:span></text:p>
      <text:p text:style-name="P1026"/>
      <text:p text:style-name="P1027"><text:span text:style-name="T1028">1.</text:span></text:p>
      <text:p text:style-name="P1029"><text:span text:style-name="T1030">Lietuvos Respublikos švietimo ir mokslo ministerija, Įsakymas</text:span></text:p>
      <text:p text:style-name="P1031"><text:span text:style-name="T1032">Nr.<text:s/></text:span><text:a xlink:href="https://www.e-tar.lt/portal/legalAct.html?documentId=TAR.DEDDEC05629A" office:target-frame-name="_top" xlink:show="replace"><text:span text:style-name="T1033">ISAK-868</text:span></text:a><text:span text:style-name="T1034">, 2004-06-09, Žin., 2004, Nr. 96-3554 (2004-06-19), i. k. 1042070ISAKISAK-868</text:span></text:p>
      <text:p text:style-name="P1035"><text:span text:style-name="T1036">Dėl Lietuvos Respublikos švietimo ir mokslo ministro 2004 m. kovo 1 d. įsakymo Nr. ISAK-287 "Dėl Priėmimo taisyklių asmenims, įgijusiems išsilavini</text:span><text:span text:style-name="T1037">mą užsienyje ir 2004 metais pretenduojantiems į visiškai arba iš dalies valstybės biudžeto lėšomis apmokamas studijas,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0" style:parent-style-name="Normal" style:family="paragraph">
      <style:paragraph-properties>
        <style:tab-stops>
          <style:tab-stop style:type="center" style:position="3.3465in"/>
          <style:tab-stop style:type="right" style:position="6.693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page-number text:fixed="false">2</text:page-number></text:p>
        <text:p text:style-name="P569"/>
      </style:header>
      <style:footer>
        <text:p text:style-name="P570"/>
      </style:footer>
    </style:master-page>
    <style:master-page style:next-style-name="MP2" style:name="MPF2" style:page-layout-name="PL2">
      <style:header>
        <text:p text:style-name="P571"/>
      </style:header>
      <style:footer>
        <text:p text:style-name="P572"/>
      </style:footer>
    </style:master-page>
    <style:master-page style:name="MP3" style:page-layout-name="PL3">
      <style:header>
        <text:p text:style-name="P672"><text:page-number text:fixed="false">2</text:page-number></text:p>
        <text:p text:style-name="P673"/>
      </style:header>
      <style:footer>
        <text:p text:style-name="P674"/>
      </style:footer>
    </style:master-page>
    <style:master-page style:next-style-name="MP3" style:name="MPF3" style:page-layout-name="PL3">
      <style:header>
        <text:p text:style-name="P675"/>
      </style:header>
      <style:footer>
        <text:p text:style-name="P676"/>
      </style:footer>
    </style:master-page>
    <style:master-page style:name="MP4" style:page-layout-name="PL4">
      <style:header>
        <text:p text:style-name="P727"><text:page-number text:fixed="false">2</text:page-number></text:p>
        <text:p text:style-name="P728"/>
      </style:header>
      <style:footer>
        <text:p text:style-name="P729"/>
      </style:footer>
    </style:master-page>
    <style:master-page style:next-style-name="MP4" style:name="MPF4" style:page-layout-name="PL4">
      <style:header>
        <text:p text:style-name="P730"/>
      </style:header>
      <style:footer>
        <text:p text:style-name="P731"/>
      </style:footer>
    </style:master-page>
    <style:master-page style:name="MP5" style:page-layout-name="PL5">
      <style:header>
        <text:p text:style-name="P828"><text:page-number text:fixed="false">2</text:page-number></text:p>
        <text:p text:style-name="P829"/>
      </style:header>
      <style:footer>
        <text:p text:style-name="P830"/>
      </style:footer>
    </style:master-page>
    <style:master-page style:next-style-name="MP5" style:name="MPF5" style:page-layout-name="PL5">
      <style:header>
        <text:p text:style-name="P831"/>
      </style:header>
      <style:footer>
        <text:p text:style-name="P8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6T12:39:00Z</meta:creation-date>
    <dc:date>2017-11-06T12:39:00Z</dc:date>
    <meta:template xlink:href="Normal.dotm" xlink:type="simple"/>
    <meta:editing-cycles>2</meta:editing-cycles>
    <meta:editing-duration>PT0S</meta:editing-duration>
    <meta:document-statistic meta:page-count="13" meta:paragraph-count="451" meta:word-count="3594" meta:character-count="28878" meta:row-count="1029" meta:non-whitespace-character-count="25735"/>
  </office:meta>
</office:document-meta>
</file>