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16in">
        <style:tab-stops>
          <style:tab-stop style:type="left" style:position="4.6666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6" style:parent-style-name="Normal" style:family="paragraph">
      <style:paragraph-properties fo:text-indent="0.4916in"/>
      <style:text-properties fo:text-transform="uppercase" style:font-size-complex="12pt"/>
    </style:style>
    <style:style style:name="P97" style:parent-style-name="Normal" style:family="paragraph">
      <style:paragraph-properties fo:text-indent="0.4916in"/>
      <style:text-properties fo:text-transform="uppercase" style:font-size-complex="12pt"/>
    </style:style>
    <style:style style:name="P98" style:parent-style-name="Normal" style:family="paragraph">
      <style:paragraph-properties fo:text-indent="0.4916in"/>
      <style:text-properties fo:text-transform="uppercase" style:font-size-complex="12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0-06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5CC3D75C969C" office:target-frame-name="_top" xlink:show="replace"><text:span text:style-name="T9">577</text:span></text:a><text:span text:style-name="T10">, 2000-05-23, Žin., 2000, Nr. 44-1259 (2000-05-31), i. k. 1001100NUTA00000577</text:span></text:p>
      <text:p text:style-name="P11"><text:span text:style-name="T12">Dėl<text:s/></text:span><text:span text:style-name="T13">specialios paskirties akcinių bendrovių "Stumbras", "Alita", "Anykščių vynas" ir "Vilniaus degtinė" stebėtojų tarybų</text:span></text:p>
      <text:p text:style-name="P14"/>
      <text:p text:style-name="P15"><text:span text:style-name="T16">Suvestinė redakcija nuo 1998-12-19 iki 2000-05-31</text:span></text:p>
      <text:p text:style-name="P17"/>
      <text:p text:style-name="P18"><text:span text:style-name="T19">Nutarimas paskelbtas: Žin. 1997, Nr.<text:s/></text:span><text:a xlink:href="https://www.e-tar.lt/portal/legalAct.html?documentId=TAR.1447F896D2BA" office:target-frame-name="_top" xlink:show="replace"><text:span text:style-name="T20">112-2837</text:span></text:a><text:span text:style-name="T21">, i. k. 0971100NUTA00001327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SPECIALIOS PASKIRTIES AKCINĖS BENDROVĖS „STUMBRAS“, AKCINIŲ BENDROVIŲ „ALITA“, „ANYKŠČIŲ VYNAS“ IR „VILNIAUS DEGTINĖ“ VALDYBŲ</text:p>
      <text:p text:style-name="P29"/>
      <text:p text:style-name="P30">1997 m. gruodžio 3 d. Nr. 1327</text:p>
      <text:p text:style-name="P31">Vilnius</text:p>
      <text:p text:style-name="P32"/>
      <text:p text:style-name="P33"><text:span text:style-name="T34">Įgyvendindama Lietuvos Respublikos Vyriausybės 1997 m. liepos 24 d. nutarimą Nr. 801 „Dėl atstovavimo valstybei akcinėse bendrovėse ir uždarosiose akcinėse bendr</text:span><text:span text:style-name="T35">ovėse“ (Žin., 1997, Nr.<text:s/></text:span><text:a xlink:href="https://www.e-tar.lt/portal/lt/legalAct/TAR.7384456DA56B" office:target-frame-name="_blank" xlink:show="new"><text:span text:style-name="T36">71-1810</text:span></text:a><text:span text:style-name="T37">), 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specialios paskirties akcinėje bendrovėje „Stumbras“, akcinėse<text:s/></text:span><text:span text:style-name="T47">bendrovėse „Alita“, „Anykščių vynas“ ir „Vilniaus degtinė“ valdybos sudaromos iš 4 asmenų: vienas narys iš apskrities viršininko administracijos, antras narys – iš Finansų ministerijos (ar jos pavedimu – valstybinės mokesčių inspekcijos), trečias narys – i</text:span><text:span text:style-name="T48">š įmonės steigėjo, ketvirtas narys – iš Valstybinės tabako ir alkoholio kontrolės tarnybos prie Lietuvos Respublikos Vyriausybės (toliau vadinama – Valstybinė tabako ir alkoholio kontrolės tarnyba) arba kitos valstybės institucijos B kategorijos valdininka</text:span><text:span text:style-name="T49">s;</text:span></text:p>
      <text:p text:style-name="P50"><text:span text:style-name="T51">1.2</text:span><text:span text:style-name="T52">. šio nutarimo 1 punkte nurodytų akcinių bendrovių valdybos, be kita ko, turi tvirtinti ir įmonės ketvirčio finansinių lėšų naudojimo sąmatas;</text:span></text:p>
      <text:p text:style-name="P53"><text:span text:style-name="T54">1.3</text:span><text:span text:style-name="T55">. ministerijos ar kitos valstybės institucijos, skyrusios savo atstovus į alkoholio produktų gam</text:span><text:span text:style-name="T56">ybos įmonių valdybas, turi kontroliuoti jų darbą, o pastebėjusios pažeidimus spręsti, ar šie darbuotojai tinka eiti ne tik valdybos nario, bet ir tiesiogines pareigas.</text:span><text:s/></text:p>
      <text:p text:style-name="P57">Punkto pakeitimai:</text:p>
      <text:p text:style-name="P58"><text:span text:style-name="T59">Nr.<text:s/></text:span><text:a xlink:href="https://www.e-tar.lt/portal/legalAct.html?documentId=TAR.4010B28A097E" office:target-frame-name="_top" xlink:show="replace"><text:span text:style-name="T60">1427</text:span></text:a><text:span text:style-name="T61">, 1998-12-14, Žin., 1998, Nr. 111-3064 (1998-12-18), i. k. 0981100NUTA00001427</text:span></text:p>
      <text:p text:style-name="Normal"/>
      <text:p text:style-name="P62"><text:span text:style-name="T63">2</text:span><text:span text:style-name="T64">. Pavesti Žemės ir miškų ūkio ministerijai:</text:span></text:p>
      <text:p text:style-name="P65"><text:span text:style-name="T66">2.1</text:span><text:span text:style-name="T67">. inicijuoti neeilinius visuotinius šio nutarimo 1 punkte nurodytų bendrovių akcininkų<text:s/></text:span><text:span text:style-name="T68">susirinkimus ir siūlyti, kad į susirinkimų darbotvarkę būtų įtraukti šie klausimai:</text:span></text:p>
      <text:p text:style-name="P69"><text:span text:style-name="T70">2.1.1</text:span><text:span text:style-name="T71">. dėl įstatų pakeitimų, susijusių su bendrovės valdymo organų pakeitimu (stebėtojų tarybos panaikinimas, valdymo organų funkcijų patikslinimas, valdybų narių skaičia</text:span><text:span text:style-name="T72">us pakeitimas);</text:span></text:p>
      <text:p text:style-name="P73"><text:span text:style-name="T74">2.1.2</text:span><text:span text:style-name="T75">. dėl valdybos narių rinkimų;</text:span></text:p>
      <text:p text:style-name="P76"><text:span text:style-name="T77">2.2</text:span><text:span text:style-name="T78">. suderinus su Vilniaus, Kauno, Alytaus ir Utenos apskričių viršininkais, Finansų ministerija ir Valstybine tabako ir alkoholio kontrolės tarnyba, pateikti Lietuvos Respublikos Vyriausybei pas</text:span><text:span text:style-name="T79">iūlymus dėl šio nutarimo 1 punkte nurodytų bendrovių valdybų narių.</text:span></text:p>
      <text:p text:style-name="P80"><text:span text:style-name="T81">3</text:span><text:span text:style-name="T82">. Papildyti Lietuvos Respublikos Vyriausybės 1997 m. liepos 24 d. Nutarimu Nr. 801 patvirtintą akcinių bendrovių, kurių stebėtojų tarybų ir valdybų sudėtį tvirtina Lietuvos<text:s/></text:span><text:span text:style-name="T83">Respublikos Vyriausybė, sąrašą šiomis pastraipomis:</text:span></text:p>
      <text:p text:style-name="P84"><text:span text:style-name="T85">„Specialios paskirties akcinė bendrovė „Stumbras“</text:span><text:span text:style-name="T86"><text:tab/>3208278</text:span></text:p>
      <text:p text:style-name="P87">Akcinė bendrovė „Alita“<text:tab/>4951989</text:p>
      <text:p text:style-name="P88">Akcinė bendrovė „Anykščių vynas“<text:tab/>5411165</text:p>
      <text:soft-page-break/>
      <text:p text:style-name="P89"><text:span text:style-name="T90">Akcinė bendrovė „Vilniaus degtinė“</text:span><text:span text:style-name="T91"><text:tab/>2005728“.</text:span></text:p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Žemės ir miškų ūkio ministras</text:span><text:span text:style-name="T101"><text:tab/>Vytautas Knašy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4010B28A097E" office:target-frame-name="_top" xlink:show="replace"><text:span text:style-name="T113">1427</text:span></text:a><text:span text:style-name="T114">, 1998-12-14, Žin., 1998, Nr. 1</text:span><text:span text:style-name="T115">11-3064 (1998-12-18), i. k. 0981100NUTA00001427</text:span></text:p>
      <text:p text:style-name="P116"><text:span text:style-name="T117">Dėl Lietuvos Respublikos Vyriausybės 1997 m. gruodžio 3 d. nutarimo Nr. 1327 "Dėl specialios paskirties akcinės bendrovės "Stumbras", akcinių bendrovių "Alita","Anykščių vynas" ir "Vilniaus degtinė" valdybų"<text:s/></text:span><text:span text:style-name="T118">dalini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0T09:39:00Z</meta:creation-date>
    <dc:date>2021-09-20T09:39:00Z</dc:date>
    <meta:template xlink:href="Normal.dotm" xlink:type="simple"/>
    <meta:editing-cycles>2</meta:editing-cycles>
    <meta:editing-duration>PT0S</meta:editing-duration>
    <meta:document-statistic meta:page-count="2" meta:paragraph-count="71" meta:word-count="508" meta:character-count="3961" meta:row-count="167" meta:non-whitespace-character-count="3524"/>
  </office:meta>
</office:document-meta>
</file>