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olumn50" style:family="table-column">
      <style:table-column-properties style:column-width="2.075in"/>
    </style:style>
    <style:style style:name="TableColumn51" style:family="table-column">
      <style:table-column-properties style:column-width="0.4888in"/>
    </style:style>
    <style:style style:name="TableColumn52" style:family="table-column">
      <style:table-column-properties style:column-width="4.1298in"/>
    </style:style>
    <style:style style:name="Table49"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5541in">
        <style:tab-stops/>
      </style:paragraph-properties>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416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5541in">
        <style:tab-stops/>
      </style:paragraph-properties>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0416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left="0.5541in">
        <style:tab-stops/>
      </style:paragraph-properties>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0416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left="0.5541in">
        <style:tab-stops/>
      </style:paragraph-properties>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0416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left="0.5541in">
        <style:tab-stops/>
      </style:paragraph-properties>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0416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left="0.5541in">
        <style:tab-stops/>
      </style:paragraph-properties>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0416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5541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0416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paragraph-properties fo:text-indent="0.4916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master-page-name="MPF1" style:family="paragraph">
      <style:paragraph-properties fo:break-before="page" fo:text-indent="3.543in" style:page-number="1"/>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style:text-properties fo:font-weight="bold" style:font-weight-asian="bold" fo:text-transform="uppercase"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master-page-name="MPF2" style:family="paragraph">
      <style:paragraph-properties fo:break-before="page" fo:text-indent="3.543in" style:page-number="1"/>
      <style:text-properties fo:color="#000000"/>
    </style:style>
    <style:style style:name="P427" style:parent-style-name="Normal" style:family="paragraph">
      <style:paragraph-properties fo:text-indent="3.543in"/>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text-properties fo:font-weight="bold" style:font-weight-asian="bold" fo:text-transform="uppercase"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Nutarimas netenka galios 1996-07-06:</text:span></text:p>
      <text:p text:style-name="P10"><text:span text:style-name="T11">Lietuvos Respublikos Vyriausybė, Nutarimas</text:span></text:p>
      <text:p text:style-name="P12"><text:span text:style-name="T13">Nr.<text:s/></text:span><text:a xlink:href="https://www.e-tar.lt/portal/legalAct.html?documentId=TAR.78AB6B2E1DA5" office:target-frame-name="_top" xlink:show="replace"><text:span text:style-name="T14">792</text:span></text:a><text:span text:style-name="T15">, 1996-07-01, Žin., 1996, Nr. 64-1529 (1996-07-05), i. k. 0961100NUTA00000792</text:span></text:p>
      <text:p text:style-name="P16"><text:span text:style-name="T17">Dėl<text:s/></text:span><text:span text:style-name="T18">Leidimų naudoti naudingųjų iškasenų (išskyrus angliavandenilius), požeminio pramoninio bei mineralinio vandens išteklius ir žemės gelmių ertmes išdavimo tvarkos patvirtinimo</text:span></text:p>
      <text:p text:style-name="P19"/>
      <text:p text:style-name="P20"><text:span text:style-name="T21">Suvestinė redakcija nuo 1994-05-07 iki 1996-07-05</text:span></text:p>
      <text:p text:style-name="P22"/>
      <text:p text:style-name="P23"><text:span text:style-name="T24">Nutarimas paskelbtas: Žin. 199</text:span><text:span text:style-name="T25">2, Nr.<text:s/></text:span><text:a xlink:href="https://www.e-tar.lt/portal/legalAct.html?documentId=TAR.1445F618EA01" office:target-frame-name="_top" xlink:show="replace"><text:span text:style-name="T26">34-1044</text:span></text:a><text:span text:style-name="T27">, i. k. 0921100NUTA00000810</text:span></text:p>
      <text:p text:style-name="P28"/>
      <text:p text:style-name="P29"/>
      <text:p text:style-name="P30"><text:span text:style-name="T31"/><text:span text:style-name="T32">LIETUVOS RESPUBLIKOS VYRIAUSYBĖ</text:span></text:p>
      <text:p text:style-name="P33"/>
      <text:p text:style-name="P34">N U T A R I M A S</text:p>
      <text:p text:style-name="P35">DĖL ŽEMĖS GELMIŲ SUTEIKIMO NAUDINGŲJŲ IŠKASENŲ ŽVALGYBAI IR GAVYBAI</text:p>
      <text:p text:style-name="P36"/>
      <text:p text:style-name="P37">1992 m. spalio 28 d. Nr. 810</text:p>
      <text:p text:style-name="P38">Vilnius</text:p>
      <text:p text:style-name="P39"/>
      <text:p text:style-name="P40"/>
      <text:p text:style-name="P41"><text:span text:style-name="T42">Siekdama sureguliuoti Lietuvos Respublikos žemės gelmių išteklių naudojimą ir apsaugą, Lietuvos Respublikos Vyriausybė<text:s/></text:span><text:span text:style-name="T43">nutari</text:span><text:span text:style-name="T44">a:</text:span></text:p>
      <text:p text:style-name="P45"><text:span text:style-name="T46">1</text:span><text:span text:style-name="T47">. Sudaryti šią Naudingųjų<text:s/></text:span><text:span text:style-name="T48">iškasenų naudojimo tarybą:</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J. Laiconas</text:p>
          </table:table-cell>
          <table:table-cell table:style-name="TableCell56">
            <text:p text:style-name="P57">–<text:s/></text:p>
          </table:table-cell>
          <table:table-cell table:style-name="TableCell58">
            <text:p text:style-name="P59">statybos ir urbanistikos ministras (tarybos pirmininkas);</text:p>
          </table:table-cell>
        </table:table-row>
        <table:table-row table:style-name="TableRow60">
          <table:table-cell table:style-name="TableCell61">
            <text:p text:style-name="P62">R. Barcevičius</text:p>
          </table:table-cell>
          <table:table-cell table:style-name="TableCell63">
            <text:p text:style-name="P64">–<text:s/></text:p>
          </table:table-cell>
          <table:table-cell table:style-name="TableCell65">
            <text:p text:style-name="P66">pramonės ir prekybos ministro pavaduotojas;</text:p>
          </table:table-cell>
        </table:table-row>
        <table:table-row table:style-name="TableRow67">
          <table:table-cell table:style-name="TableCell68">
            <text:p text:style-name="P69">V. Gasiūnienė</text:p>
          </table:table-cell>
          <table:table-cell table:style-name="TableCell70">
            <text:p text:style-name="P71">–<text:s/></text:p>
          </table:table-cell>
          <table:table-cell table:style-name="TableCell72">
            <text:p text:style-name="P73">Valstybinės geologijos tarnybos prie Statybos ir urbanistikos ministerijos<text:s/>Naudingųjų iškasenų skyriaus vadovė;</text:p>
          </table:table-cell>
        </table:table-row>
        <table:table-row table:style-name="TableRow74">
          <table:table-cell table:style-name="TableCell75">
            <text:p text:style-name="P76">R. Gradauskas</text:p>
          </table:table-cell>
          <table:table-cell table:style-name="TableCell77">
            <text:p text:style-name="P78">–<text:s/></text:p>
          </table:table-cell>
          <table:table-cell table:style-name="TableCell79">
            <text:p text:style-name="P80">Susisiekimo ministerijos Automobilių kelių direkcijos techninis direktorius;</text:p>
          </table:table-cell>
        </table:table-row>
        <table:table-row table:style-name="TableRow81">
          <table:table-cell table:style-name="TableCell82">
            <text:p text:style-name="P83">A. Janukonis</text:p>
          </table:table-cell>
          <table:table-cell table:style-name="TableCell84">
            <text:p text:style-name="P85">–<text:s/></text:p>
          </table:table-cell>
          <table:table-cell table:style-name="TableCell86">
            <text:p text:style-name="P87">Lietuvos Respublikos aplinkos apsaugos departamento Kraštovaizdžio valdybos vyriausiasis inžinierius;</text:p>
          </table:table-cell>
        </table:table-row>
        <table:table-row table:style-name="TableRow88">
          <table:table-cell table:style-name="TableCell89">
            <text:p text:style-name="P90">A.<text:s/>Kadūnas</text:p>
          </table:table-cell>
          <table:table-cell table:style-name="TableCell91">
            <text:p text:style-name="P92">–<text:s/></text:p>
          </table:table-cell>
          <table:table-cell table:style-name="TableCell93">
            <text:p text:style-name="P94">Žemės ūkio ministerijos Žemės tvarkymo departamento Žemėtvarkos ir žemės naudojimo skyriaus viršininkas;</text:p>
          </table:table-cell>
        </table:table-row>
        <table:table-row table:style-name="TableRow95">
          <table:table-cell table:style-name="TableCell96">
            <text:p text:style-name="P97">A. Petronis</text:p>
          </table:table-cell>
          <table:table-cell table:style-name="TableCell98">
            <text:p text:style-name="P99">–<text:s/></text:p>
          </table:table-cell>
          <table:table-cell table:style-name="TableCell100">
            <text:p text:style-name="P101">Ekonomikos ministerijos Ekonomikos strateginio vystymo skyriaus viršininkas</text:p>
          </table:table-cell>
        </table:table-row>
      </table:table>
      <text:p text:style-name="P102"/>
      <text:p text:style-name="P103">Punkto pakeitimai:</text:p>
      <text:p text:style-name="P104"><text:span text:style-name="T105">Nr.<text:s/></text:span><text:a xlink:href="https://www.e-tar.lt/portal/legalAct.html?documentId=TAR.1A67DDBD286E" office:target-frame-name="_top" xlink:show="replace"><text:span text:style-name="T106">344</text:span></text:a><text:span text:style-name="T107">, 1994-05-02, Žin., 1994, Nr. 34-629 (1994-05-06), i. k. 0941100NUTA00000344</text:span></text:p>
      <text:p text:style-name="Normal"/>
      <text:p text:style-name="P108"><text:span text:style-name="T109">2</text:span><text:span text:style-name="T110">. Pavesti Naudingųjų iškasenų naudojimo tarybai:</text:span></text:p>
      <text:p text:style-name="P111"><text:span text:style-name="T112">2.1</text:span><text:span text:style-name="T113">. koordinuoti žemės gelmių panaudojimo programos rengimą<text:s/></text:span><text:span text:style-name="T114">bei įgyvendinimą;</text:span></text:p>
      <text:p text:style-name="P115"><text:span text:style-name="T116">2.2</text:span><text:span text:style-name="T117">. organizuoti išžvalgytų valstybės lėšomis ir nenaudojamų kietųjų naudingųjų iškasenų telkinių, priskirtų valstybiniam fondui, suteikimo konkursus; iškilus nesutarimams dėl išteklių naudojimo, teikti Lietuvos Respublikos Vyriausybe</text:span><text:span text:style-name="T118">i atitinkamus pasiūlymus.</text:span></text:p>
      <text:p text:style-name="P119"><text:span text:style-name="T120">3</text:span><text:span text:style-name="T121">. Nustatyti, kad fiziniai ir juridiniai asmenys gali žvalgyti ir naudoti žemės gelmes tik turėdami leidimus (licencijas) šios rūšies ūkinei veiklai. Pagal įstatymus leidimai (licencijos) suteikiami:</text:span></text:p>
      <text:p text:style-name="P122"><text:span text:style-name="T123">3.1</text:span><text:span text:style-name="T124">. užsienio kapitalo</text:span><text:span text:style-name="T125"><text:s/>arba bendroms su užsienio kapitalu įmonėms – Lietuvos Respublikos Vyriausybės nutarimu.</text:span></text:p>
      <text:p text:style-name="P126"><text:span text:style-name="T127">Lietuvos Respublikos Vyriausybė leidimo (licencijos) išdavimo klausimą nagrinėja Naudingųjų iškasenų naudojimo tarybos teikimu;</text:span></text:p>
      <text:p text:style-name="P128"><text:span text:style-name="T129">3.2</text:span><text:span text:style-name="T130">. Lietuvos Respublikos fiziniams</text:span><text:span text:style-name="T131"><text:s/>ir juridiniams asmenims – Valstybinės geologijos tarnybos sprendimu.</text:span></text:p>
      <text:p text:style-name="P132"><text:span text:style-name="T133">4</text:span><text:span text:style-name="T134">. Patvirtinti pridedamus:</text:span></text:p>
      <text:p text:style-name="P135"><text:span text:style-name="T136">4.1</text:span><text:span text:style-name="T137">. Žemės gelmių suteikimo kietųjų naudingųjų iškasenų žvalgybai ir gavybai taisykles;</text:span></text:p>
      <text:p text:style-name="P138"><text:span text:style-name="T139">4.2</text:span><text:span text:style-name="T140">. Naudingųjų iškasenų naudojimo tarybos nuostatus.</text:span></text:p>
      <text:p text:style-name="P141"><text:span text:style-name="T142">5</text:span><text:span text:style-name="T143">. Iš esmės pritarti Valstybinės geologijos tarnybos parengtam kietųjų naudingųjų iškasenų telkinių, priskirtų valstybiniam fondui, suteikimo gavybai ir įvertintų telkinių suteikimo žvalgybai konkurso nuostatų projektui ir pavesti Naudingųjų iškasenų naud</text:span><text:span text:style-name="T144">ojimo tarybai juos patvirtinti.</text:span></text:p>
      <text:p text:style-name="P145"><text:span text:style-name="T146">6</text:span><text:span text:style-name="T147">. Atsižvelgti į tai, kad žemės gelmių suteikimo naftos paieškų, žvalgymo ir gavybos darbams Lietuvos Respublikoje tvarka nustatyta Lietuvos Respublikos Vyriausybės 1992 m. kovo 16 d. nutarime Nr. 169 „Dėl naftos gavybos</text:span><text:span text:style-name="T148"><text:s/>ir perdirbimo spartinimo“ (Žin., 1992, Nr.<text:s/></text:span><text:a xlink:href="https://www.e-tar.lt/portal/lt/legalAct/TAR.62699DC784DA" office:target-frame-name="_blank" xlink:show="new"><text:span text:style-name="T149">16-434</text:span></text:a><text:span text:style-name="T150">).</text:span></text:p>
      <text:p text:style-name="P151"><text:span text:style-name="T152">7</text:span><text:span text:style-name="T153">. Nustatyti, kad Lietuvos Respublikoje žvalgomomis ir suteikiamomis naudoti šio nutarimo numatyta tvarka kietosio</text:span><text:span text:style-name="T154">mis naudingosiomis iškasenomis laikomi smėlis (išskyrus kvarcinį), žvyras, molis, klintys, dolomitai, opoka, anhidritas, gipsas, mergelis, durpės, sapropelis, druska ir statybinis gruntas (priemolis, priesmėlis).</text:span></text:p>
      <text:p text:style-name="P155"><text:span text:style-name="T156">Šio nutarimo nustatyta tvarka taip pat gali</text:span><text:span text:style-name="T157"><text:s/>būti žvalgomi ir suteikiami naudoti mineralinio vandens telkiniai.</text:span></text:p>
      <text:p text:style-name="P158"><text:span text:style-name="T159">8</text:span><text:span text:style-name="T160">. Pavesti Valstybinei geologijos tarnybai iki 1993 m. kovo 1 d. parengti gintaro paieškų, žvalgybos ir gavybos taisykles.</text:span></text:p>
      <text:p text:style-name="P161"><text:span text:style-name="T162">9</text:span><text:span text:style-name="T163">. Nustatyti, kad valstybiniame balanse esantys išžvalgyt</text:span><text:span text:style-name="T164">i valstybės lėšomis nenaudojami kietųjų naudingųjų iškasenų telkiniai suteikiami naudoti užsienio, bendroms su užsienio kapitalu įmonėms bei Lietuvos Respublikos fiziniams ir juridiniams asmenims konkurso tvarka, išskyrus atvejus, kai:</text:span></text:p>
      <text:p text:style-name="P165"><text:span text:style-name="T166">9.1</text:span><text:span text:style-name="T167">. konkursas neį</text:span><text:span text:style-name="T168">vyksta dėl to, kad neužsiregistruoja reikiamas dalyvių skaičius;</text:span></text:p>
      <text:p text:style-name="P169"><text:span text:style-name="T170">9.2</text:span><text:span text:style-name="T171">. telkinio ištekliai neviršija 300 tūkst. kub. metrų;</text:span></text:p>
      <text:p text:style-name="P172"><text:span text:style-name="T173">9.3</text:span><text:span text:style-name="T174">. telkiniai yra prie esamų ar projektuojamų kelių trasų, o jų ištekliai tinka tiesiamo ar rekonstruojamo kelio sankasai<text:s/></text:span><text:span text:style-name="T175">(kelio trasos telkiniai).</text:span></text:p>
      <text:p text:style-name="P176"><text:span text:style-name="T177">10</text:span><text:span text:style-name="T178">. Nustatyti, kad:</text:span></text:p>
      <text:p text:style-name="P179"><text:span text:style-name="T180">10.1</text:span><text:span text:style-name="T181">. žvalgyti įvertintus C2 kategorija viršijančius 300 tūkst. kub. metrų telkinius užsienio, bendroms su užsienio kapitalu įmonėms ir Lietuvos Respublikos fiziniams bei juridiniams asmenims suteikia r</text:span><text:span text:style-name="T182">ajonų valdybos konkurso tvarka. Esant teigiamiems žvalgybos rezultatams, nurodytosioms įmonėms ar fiziniams bei juridiniams asmenims suteikiama teisė nustatytą laiką naudoti išžvalgytą telkinį.</text:span></text:p>
      <text:p text:style-name="P183"><text:span text:style-name="T184">Visus kitus plotus paieškoms ir žvalgybai suteikia, o mažesniu</text:span><text:span text:style-name="T185">s nei 300 tūkst. kub. metrų nenaudojamus valstybinio fondo telkinius naudoti skiria rajonų valdybos pagal paraiškas;</text:span></text:p>
      <text:p text:style-name="P186"><text:span text:style-name="T187">10.2</text:span><text:span text:style-name="T188">. fiziniai ir juridiniai asmenys telkinio naudojimo metu moka gamtos išteklių naudojimo mokesčius arba atleidžiami nuo jų Lietuvos<text:s/></text:span><text:span text:style-name="T189">Respublikos įstatymų nustatyta tvarka;</text:span></text:p>
      <text:p text:style-name="P190"><text:span text:style-name="T191">10.3</text:span><text:span text:style-name="T192">. žemės savininkas ir kiti žemės naudotojai gali kasti statybinių medžiagų žaliavas ūkio reikalams (ne pardavimui) ir neturėdami licencijos (leidimo) šios rūšies ūkinei veiklai, kasybos sklypo ir žemės sklypo<text:s/></text:span><text:span text:style-name="T193">skyrimo aktų, jeigu nesiims sprogdinimo darbų, kas ne giliau kaip 2 metrus, o plotas neviršys 0,5 hektaro.</text:span></text:p>
      <text:p text:style-name="P194"><text:span text:style-name="T195">11</text:span><text:span text:style-name="T196">. Pavesti Valstybinei geologijos tarnybai kartu su Lietuvos Respublikos aplinkos apsaugos departamentu iki 1993 m. birželio 1 d. patikrinti v</text:span><text:span text:style-name="T197">alstybiniame balanse esančius išžvalgytus valstybės lėšomis nenaudojamus telkinius, priklausančius įvairių tarnybų fondui.</text:span></text:p>
      <text:p text:style-name="P198"><text:span text:style-name="T199">Telkiniai, kuriems iki 1992 m. gruodžio 31 d. nebus parengta jų kasybos ir rekultivavimo darbų projekto, turi būti priskirti valstybi</text:span><text:span text:style-name="T200">niam fondui.</text:span></text:p>
      <text:p text:style-name="P201"/>
      <text:p text:style-name="P202"/>
      <text:p text:style-name="P203"/>
      <text:p text:style-name="P204">LIETUVOS RESPUBLIKOS</text:p>
      <text:p text:style-name="P205"><text:span text:style-name="T206">MINISTRAS PIRMININKAS</text:span><text:span text:style-name="T207"><text:tab/>ALEKSANDRAS ABIŠALA</text:span></text:p>
      <text:soft-page-break/>
      <text:p text:style-name="P208">PATVIRTINTA</text:p>
      <text:p text:style-name="P216">Lietuvos Respublikos Vyriausybės</text:p>
      <text:p text:style-name="P217">1992 m.<text:s/>spalio 28 d. nutarimu Nr. 810</text:p>
      <text:p text:style-name="P218"/>
      <text:p text:style-name="P219"><text:span text:style-name="T220">Žemės gelmių suteikimo kietųjų naudingųjų iškasenų žvalgybai ir gavybai taisyklės</text:span></text:p>
      <text:p text:style-name="P221"/>
      <text:p text:style-name="P222"><text:span text:style-name="T223">Bendroji dalis</text:span></text:p>
      <text:p text:style-name="P224"/>
      <text:p text:style-name="P225"><text:span text:style-name="T226">1</text:span><text:span text:style-name="T227">. Žemės gelmės žvalgybai ir gavybai suteikiamos Lietuvos Respublikos įstatymų, Lietuvos Respublikos Vyriausybės nutarimų<text:s/></text:span><text:span text:style-name="T228">ir šių taisyklių nustatyta tvarka.</text:span></text:p>
      <text:p text:style-name="P229"><text:span text:style-name="T230">2</text:span><text:span text:style-name="T231">. Šios taisyklės yra privalomos visiems fiziniams ir juridiniams asmenims, žvalgantiems ir naudojantiems žemės gelmių išteklius bei projektuojantiems naudingųjų iškasenų gavybą.</text:span></text:p>
      <text:p text:style-name="P232"><text:span text:style-name="T233">3</text:span><text:span text:style-name="T234">. Fiziniai ir juridiniai asmenys<text:s/></text:span><text:span text:style-name="T235">gali žvalgyti ir naudoti žemės gelmių išteklius tik nustatytąja tvarka gavę leidimus (licencijas) šios rūšies ūkinei veiklai.</text:span></text:p>
      <text:p text:style-name="P236"><text:span text:style-name="T237">4</text:span><text:span text:style-name="T238">. Lietuvos Respublikos kietosiomis naudingosiomis iškasenomis, kurių žvalgybai ir gavybai žemės gelmės suteikiamos šių taisyk</text:span><text:span text:style-name="T239">lių nustatyta tvarka, laikomi smėlis (išskyrus kvarcinį), žvyras, molis, klintys, dolomitai, opoka, anhidritas, gipsas, mergelis, durpės, sapropelis, druska ir statybinis gruntas (priemolis, priesmėlis).</text:span></text:p>
      <text:p text:style-name="P240"><text:span text:style-name="T241">5</text:span><text:span text:style-name="T242">. Laikoma, jog kietųjų naudingųjų iškasenų telk</text:span><text:span text:style-name="T243">inys parengtas gavybai, jeigu registruotų geologinių darbų metu ištirtas naudingųjų išteklių kiekis ir kokybė yra patvirtinti Valstybinės išteklių komisijos, nustatytąja tvarka yra suteiktas kasybos sklypas ir žemės sklypas, o jų naudojimo ir rekultivavimo</text:span><text:span text:style-name="T244"><text:s/>darbų projektas patvirtintas Lietuvos Respublikos aplinkos apsaugos departamento.</text:span></text:p>
      <text:p text:style-name="P245"><text:span text:style-name="T246">6</text:span><text:span text:style-name="T247">. Valstybinės išteklių komisijos sprendimas įforminamas protokolu. Jame taip pat nurodoma, kieno lėšomis atlikti geologinio tyrimo (žvalgymo) darbai.</text:span></text:p>
      <text:p text:style-name="P248"><text:span text:style-name="T249">7</text:span><text:span text:style-name="T250">. Fizinis ar<text:s/></text:span><text:span text:style-name="T251">juridinis asmuo įgyja teisę laikinai naudotis kasybos sklypo teritorija (telkiniu) tik nustatytąja tvarka gavęs kasybos sklypo ir žemės sklypo skyrimo aktus.</text:span></text:p>
      <text:p text:style-name="P252"><text:span text:style-name="T253">8</text:span><text:span text:style-name="T254">. Kasybos sklypas yra ištirta ir geometrizuota žemės gelmių dalis, apimanti Valstybinės ištek</text:span><text:span text:style-name="T255">lių komisijos patvirtintą kietųjų naudingųjų iškasenų kiekį ir užimamą plotą, skiriamą naudotojui.</text:span></text:p>
      <text:p text:style-name="P256"><text:span text:style-name="T257">9</text:span><text:span text:style-name="T258">. Žemės sklypas yra žemės paviršiaus plotas, apimantis kasybos sklypo dalį, skirtą kasmetinei naudingųjų iškasenų gavybai ir žemės rekultivavimui, jas i</text:span><text:span text:style-name="T259">škasus. Žemės sklypo ir kasybos sklypo ribos paprastai sutampa, jeigu žemės naudotojas (savininkas) ir kasybos sklypo naudotojas yra tas pats asmuo.</text:span></text:p>
      <text:p text:style-name="P260"><text:span text:style-name="T261">10</text:span><text:span text:style-name="T262">. Kasybos sklypo ribos turi atitikti Valstybinės išteklių komisijos protokolu patvirtintų balansinių<text:s/></text:span><text:span text:style-name="T263">išteklių kontūrus ir plotą. Gilesniems nei 5 metrų karjerams sklypo ribos gali būti praplėstos dėl karjerų šlaitų formavimo (tai nurodoma protokole).</text:span></text:p>
      <text:p text:style-name="P264"><text:span text:style-name="T265">11</text:span><text:span text:style-name="T266">. Fiziniai ir juridiniai asmenys, finansavę registruotus geologinius darbus, kurių metu buvo ištirta</text:span><text:span text:style-name="T267">s telkinys, Valstybinei išteklių komisijai patvirtinus išteklius, gali neterminuotai naudotis geologine informacija (ataskaita, kernu). Ši informacija turi būti pateikiama ir Valstybinei geologijos tarnybai, kuri užtikrina jos slaptumą tam tikram laikotarp</text:span><text:span text:style-name="T268">iui, bet ne ilgiau kaip 5 metams nuo darbų pradžios.</text:span></text:p>
      <text:p text:style-name="P269"><text:span text:style-name="T270">12</text:span><text:span text:style-name="T271">. Telkinio naudojimo teisė terminuojama visiems fiziniams ir juridiniams asmenims. Jeigu telkinys, kuriam naudoti nereikia kapitalinių žaliavos perdirbimo statinių, nepradedamas kasti 3 metus po ka</text:span><text:span text:style-name="T272">sybos sklypo akto gavimo (jeigu būtini kapitaliniai žaliavos perdirbimo statiniai, suteikiamas 5 metų, išimties atveju – 7 metų laikotarpis), fizinis ar juridinis asmuo netenka į jį teisės. Bendra kasybos sklypo naudojimo trukmė nustatoma projekte (priklau</text:span><text:span text:style-name="T273">somai nuo gavybos apimties ir išteklių kiekio).</text:span></text:p>
      <text:p text:style-name="P274"><text:span text:style-name="T275">13</text:span><text:span text:style-name="T276">. Valstybinė geologijos tarnyba ir Lietuvos Respublikos aplinkos apsaugos departamentas kontroliuoja telkinių naudojimo trukmę.</text:span></text:p>
      <text:p text:style-name="P277"><text:span text:style-name="T278">14</text:span><text:span text:style-name="T279">. Panaikinus telkinio naudojimo teisę, informacija apie telkinį tamp</text:span><text:span text:style-name="T280">a tik valstybės nuosavybe. Telkinio įsigijimo išlaidos fiziniams ir juridiniams asmenims neatlyginamos.</text:span></text:p>
      <text:p text:style-name="P281"><text:span text:style-name="T282">15</text:span><text:span text:style-name="T283">. Valstybiniame balanse esantys išžvalgyti valstybės lėšomis ir nenaudojami kietųjų naudingųjų iškasenų telkiniai, po patikrinimo perduoti iš įmon</text:span><text:span text:style-name="T284">ių fondo valstybiniam fondui, visiems fiziniams ir juridiniams asmenims suteikiami konkurso tvarka.</text:span></text:p>
      <text:p text:style-name="P285"><text:span text:style-name="T286">16</text:span><text:span text:style-name="T287">. Konkursą skelbia ir vykdo Naudingųjų iškasenų naudojimo taryba.</text:span></text:p>
      <text:p text:style-name="P288"><text:span text:style-name="T289">17</text:span><text:span text:style-name="T290">. Žemės gelmės žvalgyti kietąsias naudingąsias iškasenas C2 kategorija įvertin</text:span><text:span text:style-name="T291">tuose telkiniuose suteikiamos taip pat konkurso tvarka. Būtina pateikti rajono valdybai paraišką ir gauti rajono valdytojo, rajono žemėtvarkos tarnybos, aplinkos apsaugos ir kultūros paveldo tarnybų principinius sutikimus, garantuojančius išžvalgyto telkin</text:span><text:span text:style-name="T292">io (kasybos sklypo) skyrimą.</text:span></text:p>
      <text:p text:style-name="P293"><text:span text:style-name="T294">Anksčiau išžvalgyti, o pastaruoju metu išbraukti iš valstybinio balanso (kaip nepakankamai ištirti ar dėl kitų priežasčių) naudingųjų iškasenų telkiniai yra prilyginami įvertintiems telkiniams.</text:span></text:p>
      <text:p text:style-name="P295"><text:span text:style-name="T296">18</text:span><text:span text:style-name="T297">. Jeigu prie konkursui pate</text:span><text:span text:style-name="T298">ikto įvertinto telkinio šliejasi jau naudojamas arba suteiktas naudoti telkinys, jo naudotojai konkurse turi pirmumo teisę.</text:span></text:p>
      <text:p text:style-name="P299"><text:span text:style-name="T300">19</text:span><text:span text:style-name="T301">. Žemės gelmės ieškoti ir žvalgyti (fizinio ar juridinio asmens lėšomis) kietąsias naudingąsias iškasenas neįvertintuose<text:s/></text:span><text:span text:style-name="T302">plotuose suteikiamos pagal rajono valdybai paduotą paraišką, kuri turi būti suderinta su rajono žemėtvarkos tarnyba, žemės naudotoju, aplinkos apsaugos bei kultūros paveldo tarnybomis ir patvirtinta rajono valdytojo. Jeigu žemės plotas, kuriame numatomi da</text:span><text:span text:style-name="T303">rbai, yra privatinė nuosavybė, reikia žemės savininko sutikimo.</text:span></text:p>
      <text:p text:style-name="P304"><text:span text:style-name="T305">20</text:span><text:span text:style-name="T306">. Jeigu rajono valdybos, žemės ir žemės gelmių naudojimo bei apskaitos kontrolės darbuotojai nesuderina naudingųjų iškasenų žvalgymo paraiškos, šį klausimą, esant valstybiniam būtinumui,</text:span><text:span text:style-name="T307"><text:s/>svarsto Naudingųjų iškasenų naudojimo taryba. Svarstyme turi dalyvauti rajono valdytojas ir žemės savininkas.</text:span></text:p>
      <text:p text:style-name="P308"><text:span text:style-name="T309">21</text:span><text:span text:style-name="T310">. Fiziniai ir juridiniai asmenys, finansavę geologinio tyrimo (žvalgybos) darbus nustatytąja tvarka suteiktame plote ar telkinyje, Valstybi</text:span><text:span text:style-name="T311">nei išteklių komisijai patvirtinus išteklius, įgyja išimtinę teisę gauti kasybos sklypo skyrimo aktą.</text:span></text:p>
      <text:p text:style-name="P312"><text:span text:style-name="T313">22</text:span><text:span text:style-name="T314">. Geologine informacija, kurios reikia rengiant paraišką, disponuoja Valstybinė geologijos tarnyba.</text:span></text:p>
      <text:p text:style-name="P315"><text:span text:style-name="T316">23</text:span><text:span text:style-name="T317">. Jeigu yra atlikti registruoti geologinio</text:span><text:span text:style-name="T318"><text:s/>tyrimo darbai statybinio grunto (priemolio, priesmėlio), iki 1 ha ploto smėlio ar žvyro ir smėlio telkiniuose, taip pat iki 300 tūkst. kub. metrų kelio trasos telkiniuose, tai apibendrintų rezultatų (netvirtinant išteklių Valstybinėje išteklių komisijoje)</text:span><text:span text:style-name="T319"><text:s/>pakanka karjero naudojimo techninei dokumentacijai parengti, o rajono valdyba gali skirti žemės sklypą.</text:span></text:p>
      <text:p text:style-name="P320"><text:span text:style-name="T321">24</text:span><text:span text:style-name="T322">. Jeigu skirtas kasybos sklypas apima dalį naudingųjų iškasenų išplitimo ploto, prioritetinę teisę papildomai tirti ir plėsti telkinį turi esamo<text:s/></text:span><text:span text:style-name="T323">kasybos sklypo naudotojas.</text:span></text:p>
      <text:p text:style-name="P324"><text:span text:style-name="T325">25</text:span><text:span text:style-name="T326">. Kasybos sklypo skyrimas dar neduoda teisės kasti naudingąsias iškasenas – reikia telkinio naudojimo ir rekultivavimo projekto ir žemės sklypo skyrimo akto (pastarasis nereikalingas, kai ta žemė priklauso žemės savininkui<text:s/></text:span><text:span text:style-name="T327">privatinės nuosavybės teise).</text:span></text:p>
      <text:p text:style-name="P328"/>
      <text:p text:style-name="P329"><text:span text:style-name="T330">Kasybos sklypo skyrimo tvarka</text:span></text:p>
      <text:p text:style-name="P331"/>
      <text:p text:style-name="P332"><text:span text:style-name="T333">26</text:span><text:span text:style-name="T334">. Fiziniai ir juridiniai asmenys, finansavę geologinius telkinio tyrimus (žvalgybą) arba įgiję išžvalgytą valstybės lėšomis telkinį, norėdami gauti kasybos sklypą, pateikia Valstybinei</text:span><text:span text:style-name="T335"><text:s/>geologijos tarnybai jos nustatyta tvarka atitinkamus dokumentus.</text:span></text:p>
      <text:p text:style-name="P336"><text:span text:style-name="T337">27</text:span><text:span text:style-name="T338">. Jeigu žvalgybos metu nustatoma nemažų telkinio kokybės ir kasybos sąlygų bei ploto pakitimų, reikia papildomo suderinimo su rajono valdyba arba Naudingųjų iškasenų naudojimo taryba.</text:span></text:p>
      <text:p text:style-name="P339"><text:span text:style-name="T340">28</text:span><text:span text:style-name="T341">. Valstybinė geologijos tarnyba, suderinusi klausimą su Lietuvos Respublikos aplinkos apsaugos departamentu, per 5 dienas įteisina kasybos sklypą jo skyrimo aktu, kuris rašomas trimis egzemplioriais. Vienas akto egzempliorius siunčiamas rajono valdyb</text:span><text:span text:style-name="T342">ai, kitas – Lietuvos Respublikos aplinkos apsaugos departamentui, o trečias – kasybos sklypą įsigijusiam fiziniam ar juridiniam asmeniui.</text:span></text:p>
      <text:p text:style-name="P343"><text:span text:style-name="T344">29</text:span><text:span text:style-name="T345">. Jeigu ištekliai Valstybinės išteklių komisijos nebuvo tvirtinami (toks atvejis numatytas šių taisyklių 23 punk</text:span><text:span text:style-name="T346">te), žemės sklypas skiriamas rajono valdybos sprendimu, pateikus geologinių<text:s/></text:span><text:soft-page-break/><text:span text:style-name="T347">darbų apibendrintų rezultatų pagrindu parengtą karjero naudojimo techninę dokumentaciją. Apie skirtą sklypą rajono valdyba praneša Valstybinei geologijos tarnybai ir Lietuvos Respu</text:span><text:span text:style-name="T348">blikos aplinkos apsaugos departamentui.</text:span></text:p>
      <text:p text:style-name="P349"><text:span text:style-name="T350">30</text:span><text:span text:style-name="T351">. Kasybos sklypą įgiję (išskyrus konkurso būdu) fiziniai ar juridiniai asmenys gali jo atsisakyti arba perduoti kitiems asmenims tik sutinkant rajono valdybai, kuri savo ruožtu informuoja apie tai Valstybinę ge</text:span><text:span text:style-name="T352">ologijos tarnybą ir Lietuvos Respublikos aplinkos apsaugos departamentą.</text:span></text:p>
      <text:p text:style-name="P353"/>
      <text:p text:style-name="P354"><text:span text:style-name="T355">Žemės sklypo skyrimo tvarka</text:span></text:p>
      <text:p text:style-name="P356"/>
      <text:p text:style-name="P357"><text:span text:style-name="T358">31</text:span><text:span text:style-name="T359">. Fiziniai ar juridiniai asmenys, turintys kasybos sklypo skyrimo aktą ir nustatytąja tvarka suderinę pradinę objekto dislokavimo vietą, gali r</text:span><text:span text:style-name="T360">engti telkinio naudojimo ir rekultivavimo projektą.</text:span></text:p>
      <text:p text:style-name="P361"><text:span text:style-name="T362">32</text:span><text:span text:style-name="T363">. Norėdami gauti objekto dislokavimo vietos aktą, fiziniai ar juridiniai asmenys pateikia rajono valdybai atitinkamą paraišką, kasybos sklypo planą (M 1:10000), kuriame nurodo pageidautiną žemės skl</text:span><text:span text:style-name="T364">ypą, kitus reikalingus duomenis.</text:span></text:p>
      <text:p text:style-name="P365"><text:span text:style-name="T366">33</text:span><text:span text:style-name="T367">. Rajono valdyba sudaro komisiją, kuri nustatyta tvarka surašo objekto dislokavimo vietos aktą.</text:span></text:p>
      <text:p text:style-name="P368"><text:span text:style-name="T369">34</text:span><text:span text:style-name="T370">. Telkinio naudojimo ir rekultivavimo projektas taip pat turi būti suderintas su Darbų saugos departamentu prie Lie</text:span><text:span text:style-name="T371">tuvos Respublikos Vyriausybės.</text:span></text:p>
      <text:p text:style-name="P372"><text:span text:style-name="T373">35</text:span><text:span text:style-name="T374">. Telkinio naudojimo ir rekultivavimo projektą tvirtina ir kasybos sklypą įregistruoja Lietuvos Respublikos aplinkos apsaugos departamentas. Prireikus atliekama projekto ekologinė ekspertizė.</text:span></text:p>
      <text:p text:style-name="P375"><text:span text:style-name="T376">36</text:span><text:span text:style-name="T377">. Fiziniai ir<text:s/></text:span><text:span text:style-name="T378">juridiniai asmenys, turėdami nustatyta tvarka suderintą ir patvirtintą telkinio naudojimo ir rekultivavimo projektą, privalo parengti žemės sklypo skyrimo projektą. Žemės sklypo skyrimo projektas įteisinamas Lietuvos Respublikos Vyriausybės potvarkiu arba<text:s/></text:span><text:span text:style-name="T379">rajono valdybos sprendimu.</text:span></text:p>
      <text:p text:style-name="P380"/>
      <text:p text:style-name="P381"><text:span text:style-name="T382">Žemės gelmių naudojimo naudingųjų iškasenų gavybai teisių panaikinimas ir kontrolė</text:span></text:p>
      <text:p text:style-name="P383"/>
      <text:p text:style-name="P384"><text:span text:style-name="T385">37</text:span><text:span text:style-name="T386">. Naudingųjų iškasenų naudojimą ir apsaugą kontroliuoja Lietuvos Respublikos aplinkos apsaugos departamentas, o jų apskaitą tvarko Val</text:span><text:span text:style-name="T387">stybinė geologijos tarnyba.</text:span></text:p>
      <text:p text:style-name="P388"><text:span text:style-name="T389">38</text:span><text:span text:style-name="T390">. Lietuvos Respublikos aplinkos apsaugos departamentas kontroliuoja pažeistų žemės plotų būklę, tai, kaip atliekant kasybos ir aplinkosaugos darbus laikomasi telkinio naudojimo ir rekultivavimo projekto.</text:span></text:p>
      <text:p text:style-name="P391"><text:span text:style-name="T392">Žemės rekultivavim</text:span><text:span text:style-name="T393">o darbai pagal markšeiderinių matavimų duomenis atliekami suderinus su Valstybine geologijos tarnyba.</text:span></text:p>
      <text:p text:style-name="P394"><text:span text:style-name="T395">39</text:span><text:span text:style-name="T396">. Naudojimosi žemės gelmėmis teisė gali būti panaikinta:</text:span></text:p>
      <text:p text:style-name="P397"><text:span text:style-name="T398">39.1</text:span><text:span text:style-name="T399">. bankrutavus fiziniam ar juridiniam asmeniui, kuriam suteiktas telkinys;</text:span></text:p>
      <text:p text:style-name="P400"><text:span text:style-name="T401">39.2</text:span><text:span text:style-name="T402">. s</text:span><text:span text:style-name="T403">usidarius ypatingai ekologinei situacijai;</text:span></text:p>
      <text:p text:style-name="P404"><text:span text:style-name="T405">39.3</text:span><text:span text:style-name="T406">. prireikus panaudoti kasybos sklypą valstybės reikmėms;</text:span></text:p>
      <text:p text:style-name="P407"><text:span text:style-name="T408">39.4</text:span><text:span text:style-name="T409">. šiurkščiai pažeidus mokesčių mokėjimo tvarką;</text:span></text:p>
      <text:p text:style-name="P410"><text:span text:style-name="T411">39.5</text:span><text:span text:style-name="T412">. šiurkščiai pažeidus pagrindinius naudingųjų iškasenų telkinio naudojimo reikalavim</text:span><text:span text:style-name="T413">us;</text:span></text:p>
      <text:p text:style-name="P414"><text:span text:style-name="T415">39.6</text:span><text:span text:style-name="T416">. jeigu nesilaikoma šių taisyklių 12 punkto nuostatų arba ištekliai nepagrįstai konservuojami.</text:span></text:p>
      <text:p text:style-name="P417"><text:span text:style-name="T418">______________</text:span></text:p>
      <text:soft-page-break/>
      <text:p text:style-name="P419">PATVIRTINTA</text:p>
      <text:p text:style-name="P427">Lietuvos Respublikos Vyriausybės</text:p>
      <text:p text:style-name="P428">1992 m. spalio 28 d. nutarimu Nr. 810</text:p>
      <text:p text:style-name="P429"/>
      <text:p text:style-name="P430"><text:span text:style-name="T431">Naudingųjų<text:s/></text:span><text:span text:style-name="T432">iškasenų naudojimo tarybos nuostatai</text:span></text:p>
      <text:p text:style-name="P433"/>
      <text:p text:style-name="P434"><text:span text:style-name="T435">Bendroji dalis</text:span></text:p>
      <text:p text:style-name="P436"/>
      <text:p text:style-name="P437"><text:span text:style-name="T438">1</text:span><text:span text:style-name="T439">. Svarbiausieji Naudingųjų iškasenų naudojimo tarybos uždaviniai yra skatinti, kad Lietuvos Respublikos naudingosios iškasenos būtų naudojamos racionaliau, atsižvelgiant į perspektyvias technologij</text:span><text:span text:style-name="T440">as, ekologines sąlygas, naujus vidaus ir užsienio rinkos poreikius, užtikrinti, kad techniniu ir finansiniu požiūriu pajėgiausieji Lietuvos Respublikos fiziniai ar juridiniai asmenys, užsienio ar bendros su užsienio kapitalu įmonės dalyvautų žvalgant, išga</text:span><text:span text:style-name="T441">unant ir perdirbant naudingąsias iškasenas.</text:span></text:p>
      <text:p text:style-name="P442"><text:span text:style-name="T443">2</text:span><text:span text:style-name="T444">. Naudingųjų iškasenų naudojimo taryba vykdo šias funkcijas:</text:span></text:p>
      <text:p text:style-name="P445"><text:span text:style-name="T446">2.1</text:span><text:span text:style-name="T447">. koordinuoja žemės gelmių panaudojimo programos rengimą ir įgyvendinimą;</text:span></text:p>
      <text:p text:style-name="P448"><text:span text:style-name="T449">2.2</text:span><text:span text:style-name="T450">. sprendžia klausimus, susijusius su valstybiniame balanse<text:s/></text:span><text:span text:style-name="T451">esančių nenaudojamų naudingųjų iškasenų telkinių suteikimu naudoti Lietuvos Respublikos fiziniams ir juridiniams asmenims ir užsienio arba bendroms su užsienio kapitalu įmonėms;</text:span></text:p>
      <text:p text:style-name="P452"><text:span text:style-name="T453">2.3</text:span><text:span text:style-name="T454">. sprendžia ginčus tarp fizinių ar juridinių asmenų, norinčių žvalgyti<text:s/></text:span><text:span text:style-name="T455">telkinį, ir rajono valdybos, jeigu pastaroji, neatsižvelgdama į valstybės reikmes naudoti žemės gelmių turtus, tam prieštarauja.</text:span></text:p>
      <text:p text:style-name="P456"><text:span text:style-name="T457">3</text:span><text:span text:style-name="T458">. Taryba savo veikloje vadovaujasi Lietuvos Respublikos Konstitucija, kitais Lietuvos Respublikos įstatymais, Lietuvos R</text:span><text:span text:style-name="T459">espublikos Vyriausybės nutarimais ir potvarkiais, Žemės gelmių suteikimo kietųjų naudingųjų iškasenų žvalgybai ir gavybai taisyklėmis ir šiais nuostatais.</text:span></text:p>
      <text:p text:style-name="P460"><text:span text:style-name="T461">4</text:span><text:span text:style-name="T462">. Taryba nagrinėja ginčytinus klausimus dėl telkinių naudojimo teisės sustabdymo, nutraukimo ir<text:s/></text:span><text:span text:style-name="T463">perdavimo kitiems fiziniams ir juridiniams asmenims.</text:span></text:p>
      <text:p text:style-name="P464"/>
      <text:p text:style-name="P465"><text:span text:style-name="T466">Tarybos sudėtis ir darbo organizavimas</text:span></text:p>
      <text:p text:style-name="P467"/>
      <text:p text:style-name="P468"><text:span text:style-name="T469">5</text:span><text:span text:style-name="T470">. Lietuvos Respublikos Vyriausybė nustato, kurių ministerijų ir valstybinių tarnybų atstovai turi dalyvauti Naudingųjų iškasenų naudojimo tarybos darbe.<text:s/></text:span><text:span text:style-name="T471">Tai Statybos ir urbanistikos ministerijos, Ekonomikos ministerijos, Pramonės ir prekybos ministerijos, Susisiekimo ministerijos, Žemės ūkio ministerijos, Lietuvos Respublikos aplinkos apsaugos departamento, Valstybinės geologijos tarnybos atstovai. Statybo</text:span><text:span text:style-name="T472">s ir urbanistikos ministerijos atstovas skiriamas tarybos pirmininku.</text:span></text:p>
      <text:p text:style-name="P473"><text:span text:style-name="T474">Tarybos darbe taip pat turi dalyvauti suinteresuotų rajonų atstovai.</text:span></text:p>
      <text:p text:style-name="P475"><text:span text:style-name="T476">6</text:span><text:span text:style-name="T477">. Tarybai vadovauja ir jos veiklą organizuoja pirmininkas arba jo įgaliotas tarybos narys.</text:span></text:p>
      <text:p text:style-name="P478"><text:span text:style-name="T479">7</text:span><text:span text:style-name="T480">. Taryba visus n</text:span><text:span text:style-name="T481">utarimus priima sutikus visiems nariams.</text:span></text:p>
      <text:p text:style-name="P482"><text:span text:style-name="T483">8</text:span><text:span text:style-name="T484">. Tarybos nutarimas įforminamas protokolu, kuris įsigalioja po 7 dienų.</text:span></text:p>
      <text:p text:style-name="P485"/>
      <text:p text:style-name="P486"><text:span text:style-name="T487">Tarybos teisės</text:span></text:p>
      <text:p text:style-name="P488"/>
      <text:p text:style-name="P489"><text:span text:style-name="T490">9</text:span><text:span text:style-name="T491">. Taryba turi teisę:</text:span></text:p>
      <text:p text:style-name="P492"><text:span text:style-name="T493">9.1</text:span><text:span text:style-name="T494">. gauti iš ministerijų, departamentų, kitų valstybinių tarnybų, taip pat iš žvalgančių</text:span><text:span text:style-name="T495"><text:s/>ir naudojančių kietąsias naudingąsias iškasenas fizinių ir juridinių asmenų informaciją, kurios reikia jos darbui;</text:span></text:p>
      <text:p text:style-name="P496"><text:span text:style-name="T497">9.2</text:span><text:span text:style-name="T498">. pagal savo kompetenciją spręsti iškylančias žemės gelmių geologinio tyrimo, jų naudojimo bei apsaugos problemas.</text:span></text:p>
      <text:p text:style-name="P499"><text:span text:style-name="T500">____________</text:span><text:span text:style-name="T501">__</text:span></text:p>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Vyriausybė, Nutarimas</text:span></text:p>
      <text:p text:style-name="P511"><text:span text:style-name="T512">Nr.<text:s/></text:span><text:a xlink:href="https://www.e-tar.lt/portal/legalAct.html?documentId=TAR.1A67DDBD286E" office:target-frame-name="_top" xlink:show="replace"><text:span text:style-name="T513">344</text:span></text:a><text:span text:style-name="T514">, 1994-05-02, Žin., 1994, Nr. 34-629 (1994-05-06), i. k. 0941100NUTA00000344</text:span></text:p>
      <text:p text:style-name="P515"><text:span text:style-name="T516">Dėl Lietuvos Respublikos</text:span><text:span text:style-name="T517"><text:s/>Vyriausybės 1992 m. spalio 28 d. nutarimo Nr. 810 dalini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2</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421"><draw:frame draw:style-name="F422" text:anchor-type="paragraph" svg:y="0.0006in" draw:z-index="0"><draw:text-box fo:min-height="0in" fo:min-width="0in"><text:p text:style-name="P420"><text:span text:style-name="T423"><text:page-number text:fixed="false">2</text:page-number></text:span></text:p></draw:text-box></draw:frame></text:p>
      </style:header>
      <style:footer>
        <text:p text:style-name="P424"/>
      </style:footer>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1T13:28:00Z</meta:creation-date>
    <dc:date>2019-11-11T13:28:00Z</dc:date>
    <meta:template xlink:href="Normal.dotm" xlink:type="simple"/>
    <meta:editing-cycles>2</meta:editing-cycles>
    <meta:editing-duration>PT0S</meta:editing-duration>
    <meta:document-statistic meta:page-count="7" meta:paragraph-count="260" meta:word-count="2635" meta:character-count="20059" meta:row-count="930" meta:non-whitespace-character-count="17684"/>
  </office:meta>
</office:document-meta>
</file>