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6pt" style:language-asian="lt" style:country-asian="LT"/>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style:font-size-complex="12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color="#000000" style:font-size-complex="6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center"/>
      <style:text-properties fo:color="#000000" style:font-size-complex="6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style>
    <style:style style:name="P209" style:parent-style-name="Normal" style:master-page-name="MPF2" style:family="paragraph">
      <style:paragraph-properties fo:break-before="page" fo:text-indent="3.543in" style:page-number="1"/>
    </style:style>
    <style:style style:name="T217" style:parent-style-name="DefaultParagraphFont" style:family="text">
      <style:text-properties fo:color="#000000" style:font-size-complex="11pt"/>
    </style:style>
    <style:style style:name="P218" style:parent-style-name="Normal" style:family="paragraph">
      <style:paragraph-properties fo:text-indent="3.543in"/>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center"/>
      <style:text-properties fo:font-weight="bold" style:font-weight-asian="bold" style:font-weight-complex="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center"/>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font-size-complex="6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143B46C35D94" office:target-frame-name="_top" xlink:show="replace"><text:span text:style-name="T13">134-4837</text:span></text:a><text:span text:style-name="T14">, i. k. 105301MISAK00D1-532</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KALVIŲ IR SULINKIŲ ATKURIAMŲJŲ SKLYPŲ NUOSTATŲ PATVIRTINIMO</text:p>
      <text:p text:style-name="P24"/>
      <text:p text:style-name="P25">2005 m. lapkričio 8 d. Nr. D1-532</text:p>
      <text:p text:style-name="P26">Vilnius</text:p>
      <text:p text:style-name="P27"/>
      <text:p text:style-name="P28"/>
      <text:p text:style-name="P29"><text:span text:style-name="T30">Vadovaudamasis Lietuvos Respublikos saugomų teritorijų<text:s/></text:span><text:span text:style-name="T31">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7 straipsniu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13 punktu,</text:span></text:p>
      <text:p text:style-name="P38"><text:span text:style-name="T39">1</text:span><text:span text:style-name="T40">.<text:s/></text:span><text:span text:style-name="T41">Tvirtin</text:span><text:span text:style-name="T42">u:</text:span></text:p>
      <text:p text:style-name="P43"><text:span text:style-name="T44">1.1</text:span><text:span text:style-name="T45">. Kalvių atkuriamojo sklypo nuostatus (pridedama);</text:span></text:p>
      <text:p text:style-name="P46"><text:span text:style-name="T47">1.2</text:span><text:span text:style-name="T48">. Sulinkių atkuriamojo sklypo nuostatus (pridedama).</text:span></text:p>
      <text:p text:style-name="P49"><text:span text:style-name="T50">2</text:span><text:span text:style-name="T51">.<text:s/></text:span><text:span text:style-name="T52">Pavedu</text:span><text:span text:style-name="T53"><text:s/>Valstybinei saugomų teritorijų tarnybai prie Aplinkos min</text:span><text:span text:style-name="T54">isterijos organizuoti informacinių ženklų pastatymą šiuo įsakymu patvirtintose teritorijose.</text:span></text:p>
      <text:p text:style-name="P55"/>
      <text:p text:style-name="P56"/>
      <text:p text:style-name="P57"/>
      <text:p text:style-name="P58"><text:span text:style-name="T59">APLINKOS MINISTRAS</text:span><text:span text:style-name="T60"><text:tab/>ARŪNAS KUNDROTAS</text:span></text:p>
      <text:soft-page-break/>
      <text:p text:style-name="P61">PATVIRTINTA</text:p>
      <text:p text:style-name="P69"><text:span text:style-name="T70">Lietuvos Respublikos aplinkos ministro</text:span></text:p>
      <text:p text:style-name="P71"><text:span text:style-name="T72">2005 m. lapkričio 8 d. įsakymu Nr. D1-532</text:span></text:p>
      <text:p text:style-name="P73"/>
      <text:p text:style-name="P74"><text:span text:style-name="T75">Kalvių atkuriamojo sklyp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alvių atkuriamojo sklypo nuostatai (toliau – Nuostatai) reglamentuoja veiklą Kalvių<text:s/></text:span><text:span text:style-name="T85">atkuriamajame sklype, esančiame Klaipėdos rajono savivaldybėje, (toliau – Atkuriamasis sklypas) bei nustato apsaugos, tvarkymo ir kontrolės organizavimo ypatumus šioje teritorijoje.</text:span></text:p>
      <text:p text:style-name="P86"><text:span text:style-name="T87">2</text:span><text:span text:style-name="T88">. Veiklą Atkuriamajame sklype reglamentuoja, jo apsaugos bei tvarkymo</text:span><text:span text:style-name="T89"><text:s/>režimą nustato Lietuvos Respublikos aplinkos apsaugos įstatymas (Žin., 1992, Nr.<text:s/></text:span><text:a xlink:href="https://www.e-tar.lt/portal/lt/legalAct/TAR.E2780B68DE62" office:target-frame-name="_blank" xlink:show="new"><text:span text:style-name="T90">5-75</text:span></text:a><text:span text:style-name="T91">), Lietuvos Respublikos saugomų teritorijų įstatymas (Žin., 1993, Nr.<text:s/></text:span><text:a xlink:href="https://www.e-tar.lt/portal/lt/legalAct/TAR.FF1083B528B7" office:target-frame-name="_blank" xlink:show="new"><text:span text:style-name="T92">63-1188</text:span></text:a><text:span text:style-name="T93">; 2001, Nr.<text:s/></text:span><text:a xlink:href="https://www.e-tar.lt/portal/lt/legalAct/TAR.BB29FCA04DF2" office:target-frame-name="_blank" xlink:show="new"><text:span text:style-name="T94">108-3902</text:span></text:a><text:span text:style-name="T95">), Bendrieji buveinių ar paukščių apsaugai svarbių teritorijų nuostatai, p</text:span><text:span text:style-name="T96">atvirtinti Lietuvos Respublikos Vyriausybės 2004 m. kovo 15 d. nutarimu Nr. 276 (Žin., 2004, Nr.<text:s/></text:span><text:a xlink:href="https://www.e-tar.lt/portal/lt/legalAct/TAR.F86F53DCDB04" office:target-frame-name="_blank" xlink:show="new"><text:span text:style-name="T97">41-1335</text:span></text:a><text:span text:style-name="T98">), kiti įstatymai bei teisės aktai, taip pat šie Nuostatai.</text:span></text:p>
      <text:p text:style-name="P99"/>
      <text:p text:style-name="P100"><text:span text:style-name="T101">II</text:span><text:span text:style-name="T102">.<text:s/></text:span><text:span text:style-name="T103">ATKURIAMOJO SKLYPO paskirtis ir veiklos reglamentavimas</text:span></text:p>
      <text:p text:style-name="P104"/>
      <text:p text:style-name="P105"><text:span text:style-name="T106">3</text:span><text:span text:style-name="T107">. Atkuriamojo sklypo paskirtis:</text:span></text:p>
      <text:p text:style-name="P108"><text:span text:style-name="T109">3.1</text:span><text:span text:style-name="T110">. atkurti veiklos nuskurdintas gyvosios gamtos išteklių rūšis bei jų kompleksus;</text:span></text:p>
      <text:p text:style-name="P111"><text:span text:style-name="T112">3.2</text:span><text:span text:style-name="T113">. išsaugoti vertingą Kalvių karjero ekosistemą, ypač siekiant išl</text:span><text:span text:style-name="T114">aikyti upinių žuvėdrų<text:s/></text:span><text:span text:style-name="T115">(Sterna hirundo)<text:s/></text:span><text:span text:style-name="T116">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7">12-364</text:span></text:a><text:span text:style-name="T118">) nustatytus kriterijus;</text:span></text:p>
      <text:p text:style-name="P119"><text:span text:style-name="T120">3.3</text:span><text:span text:style-name="T121">. vykdyti saugomos rūšies, nurodytos šių Nuostatų 3.2 punkte, stebėseną (monitoringą), mokslinius tyrimus, kaupti informaciją apie rūšių įvairovę;</text:span></text:p>
      <text:p text:style-name="P122"><text:span text:style-name="T123">3.4</text:span><text:span text:style-name="T124">. pagausinti bendrą gamtos išteklių fondą;</text:span></text:p>
      <text:p text:style-name="P125"><text:span text:style-name="T126">3.5</text:span><text:span text:style-name="T127">. užtikrinti gamtos išteklių subalansuotą naudojimą ir atkūrimą;</text:span></text:p>
      <text:p text:style-name="P128"><text:span text:style-name="T129">3.6</text:span><text:span text:style-name="T130">. propaguoti biologinės įvairovės išsaugojimo idėjas ir būdus.</text:span></text:p>
      <text:p text:style-name="P131"><text:span text:style-name="T132">4</text:span><text:span text:style-name="T133">. Veikla, vykdoma Atkuriamajame sklype, negali bloginti šių Nuo</text:span><text:span text:style-name="T134">statų 3.2 punkte nurodytos rūšies ir jos buveinės apsaugos būklės.</text:span></text:p>
      <text:p text:style-name="P135"><text:span text:style-name="T136">5</text:span><text:span text:style-name="T137">. Atkuriamajame sklype:</text:span></text:p>
      <text:p text:style-name="P138"><text:span text:style-name="T139">5.1</text:span><text:span text:style-name="T140">. vandens telkinių salose balandžio–liepos mėnesiais negali būti lankomasi bei artinamasi arčiau kaip 10 metrų iki jų;</text:span></text:p>
      <text:p text:style-name="P141"><text:span text:style-name="T142">5.2</text:span><text:span text:style-name="T143">. hidrologinis režimas negali</text:span><text:span text:style-name="T144"><text:s/>būti keičiamas, jeigu dėl to sumažėtų tinkamų buveinių ar pablogėtų jų kokybė;</text:span></text:p>
      <text:p text:style-name="P145"><text:span text:style-name="T146">5.3</text:span><text:span text:style-name="T147">. salos ar vandens telkinių pakrantės negali būti apželdinamos medžiais ar krūmais;</text:span></text:p>
      <text:p text:style-name="P148"><text:span text:style-name="T149">5.4</text:span><text:span text:style-name="T150">. vandens telkinių salose skatinama šalinti sumedėjusią augaliją ir nendres;</text:span></text:p>
      <text:p text:style-name="P151"><text:span text:style-name="T152">5.5</text:span><text:span text:style-name="T153">. skatinama reguliuoti kanadinių audinių, lapių, mangutų, kranklių ir pilkųjų varnų gausą Medžioklės Lietuvos Respublikos teritorijoje taisyklių, patvirtintų Lietuvos Respublikos aplinkos ministro 2000 m. birželio 27 d. įsakymu Nr. 258 (Žin., 2000, N</text:span><text:span text:style-name="T154">r.<text:s/></text:span><text:a xlink:href="https://www.e-tar.lt/portal/lt/legalAct/TAR.308F43BA7D00" office:target-frame-name="_blank" xlink:show="new"><text:span text:style-name="T155">53-1540</text:span></text:a><text:span text:style-name="T156">; 2002, Nr.<text:s/></text:span><text:a xlink:href="https://www.e-tar.lt/portal/lt/legalAct/TAR.B053892D318A" office:target-frame-name="_blank" xlink:show="new"><text:span text:style-name="T157">97-4308</text:span></text:a><text:span text:style-name="T158">), nustatyta tvarka;</text:span></text:p>
      <text:p text:style-name="P159"><text:span text:style-name="T160">5.6</text:span><text:span text:style-name="T161">. skatinama teisės aktų nusta</text:span><text:span text:style-name="T162">tyta tvarka patvirtintame gamtotvarkos plane numatytais atvejais įrengti dirbtines salas arba specialius plaustus – dirbtines perimvietes;</text:span></text:p>
      <text:p text:style-name="P163"><text:span text:style-name="T164">5.7</text:span><text:span text:style-name="T165">. skatinama vykdyti kitas priemones, palankiai veikiančias saugomos rūšies, nurodytos šių Nuostatų 3.2 punkte,</text:span><text:span text:style-name="T166"><text:s/>apsaugos būklę.</text:span></text:p>
      <text:p text:style-name="P167"/>
      <text:p text:style-name="P168"><text:span text:style-name="T169">III</text:span><text:span text:style-name="T170">.<text:s/></text:span><text:span text:style-name="T171">ATKURIAMOJO SKLYPO apsaugA ir tvarkymAS</text:span></text:p>
      <text:p text:style-name="P172"/>
      <text:p text:style-name="P173"><text:span text:style-name="T174">6</text:span><text:span text:style-name="T175">. Atkuriamojo sklypo žemę bei gamtos išteklius tvarko, saugo ir naudoja žemės valdytojai ir naudotojai ir/ar gamtos išteklių naudotojai. Specialiems gamtotvarkos darbams<text:s/></text:span><text:span text:style-name="T176">Atkuriamajame sklype atlikti bei šių Nuostatų 5.4–5.7 punktuose nurodytoms skatinamoms veikloms įgyvendinti gali būti skiriamos Lietuvos Respublikos valstybės biudžeto, Europos Sąjungos fondų ir programų bei savivaldybės biudžeto lėšos, kitos lėšos.</text:span></text:p>
      <text:p text:style-name="P177"><text:span text:style-name="T178">7</text:span><text:span text:style-name="T179">.</text:span><text:span text:style-name="T180"><text:s/>Atkuriamajame sklype saugomos rūšies, nurodytos šių Nuostatų 3.2 punkte, būklės stebėjimus pagal Valstybinę aplinkos monitoringo programą atlieka, gautus duomenis analizuoja ir ataskaitas Valstybinei saugomų teritorijų tarnybai prie Aplinkos ministerijos<text:s/></text:span><text:span text:style-name="T181">teikia Pajūrio regioninio parko direkcija.</text:span></text:p>
      <text:p text:style-name="P182"><text:span text:style-name="T183">8</text:span><text:span text:style-name="T184">. Atkuriamajame sklype gamtos išteklių naudojimo ir aplinkos apsaugos valstybinę kontrolę vykdo<text:s/></text:span><text:span text:style-name="T185">Aplinkos apsaugos departamentas prie Aplinkos ministerijos.</text:span><text:s/></text:p>
      <text:p text:style-name="P186">Punkto pakeitimai:</text:p>
      <text:p text:style-name="P187"><text:span text:style-name="T188">Nr.<text:s/></text:span><text:a xlink:href="https://www.e-tar.lt/portal/legalAct.html?documentId=34a2a11079cd11e8ae2bfd1913d66d57" office:target-frame-name="_top" xlink:show="replace"><text:span text:style-name="T189">D1-571</text:span></text:a><text:span text:style-name="T190">, 2018-06-26, paskelbta TAR 2018-06-27, i. k. 2018-10565</text:span></text:p>
      <text:p text:style-name="Normal"/>
      <text:p text:style-name="P191"><text:span text:style-name="T192">IV</text:span><text:span text:style-name="T193">.<text:s/></text:span><text:span text:style-name="T194">Fizinių ir juridinių asmenų teisės ir pareigos</text:span></text:p>
      <text:p text:style-name="P195"/>
      <text:p text:style-name="P196"><text:span text:style-name="T197">9</text:span><text:span text:style-name="T198">. Lietuvos Respublikos saugomų teritorijų įstatymo numatyta</text:span><text:span text:style-name="T199">is atvejais ir Lietuvos Respublikos Vyriausybės nustatyta tvarka žemės, esančios Atkuriamajame sklype, žemės valdytojai už nustatytus veiklos apribojimus, mažinančius gaunamą naudą, turi teisę gauti kompensacijas, naudotis mokesčių bei kitomis lengvatomis.</text:span></text:p>
      <text:p text:style-name="P200"><text:span text:style-name="T201">10</text:span><text:span text:style-name="T202">. Atkuriamajame sklype esančios žemės valdytojai ir naudotojai negali trukdyti įstatymų ir kitų teisės aktų numatytais tikslais lankyti arba tvarkyti saugomų vertybių, vykdyti stebėjimų, mokslinių tyrimų.</text:span></text:p>
      <text:p text:style-name="P203"><text:span text:style-name="T204">11</text:span><text:span text:style-name="T205">. Fiziniai ir juridiniai asmenys, paže</text:span><text:span text:style-name="T206">idę šių Nuostatų reikalavimus, traukiami atsakomybėn Lietuvos Respublikos įstatymų nustatyta tvarka.</text:span></text:p>
      <text:p text:style-name="P207"><text:span text:style-name="T208">______________</text:span></text:p>
      <text:soft-page-break/>
      <text:p text:style-name="P209"><text:span text:style-name="T217">PATVIRTINTA</text:span></text:p>
      <text:p text:style-name="P218"><text:span text:style-name="T219">Lietuvos Respublikos aplinkos ministro</text:span></text:p>
      <text:p text:style-name="P220"><text:span text:style-name="T221">2005 m. lapkričio 8 d. įsakymu Nr. D1-532</text:span></text:p>
      <text:p text:style-name="P222"/>
      <text:p text:style-name="P223"><text:span text:style-name="T224">Sulinkių<text:s/></text:span><text:span text:style-name="T225">atkuriamojo sklypo nuostatai</text:span></text:p>
      <text:p text:style-name="P226"/>
      <text:p text:style-name="P227"><text:span text:style-name="T228">I</text:span><text:span text:style-name="T229">.<text:s/></text:span><text:span text:style-name="T230">Bendrosios nuostatos</text:span></text:p>
      <text:p text:style-name="P231"/>
      <text:p text:style-name="P232"><text:span text:style-name="T233">1</text:span><text:span text:style-name="T234">. Sulinkių atkuriamojo sklypo nuostatai (toliau – Nuostatai) reglamentuoja veiklą Sulinkių atkuriamajame sklype, esančiame Radviliškio rajono savivaldybėje, (toliau – Atkuriamasis sklypas) bei</text:span><text:span text:style-name="T235"><text:s/>nustato apsaugos, tvarkymo ir kontrolės organizavimo ypatumus šioje teritorijoje.</text:span></text:p>
      <text:p text:style-name="P236"><text:span text:style-name="T237">2</text:span><text:span text:style-name="T238">. Veiklą Atkuriamajame sklype reglamentuoja, jo apsaugos bei tvarkymo režimą nustato Lietuvos Respublikos aplinkos apsaugos įstatymas (Žin., 1992, Nr.<text:s/></text:span><text:a xlink:href="https://www.e-tar.lt/portal/lt/legalAct/TAR.E2780B68DE62" office:target-frame-name="_blank" xlink:show="new"><text:span text:style-name="T239">5-75</text:span></text:a><text:span text:style-name="T240">), Lietuvos Respublikos saugomų teritorijų įstatymas (Žin., 1993, Nr.<text:s/></text:span><text:a xlink:href="https://www.e-tar.lt/portal/lt/legalAct/TAR.FF1083B528B7" office:target-frame-name="_blank" xlink:show="new"><text:span text:style-name="T241">63-1188</text:span></text:a><text:span text:style-name="T242">; 2001, Nr.<text:s/></text:span><text:a xlink:href="https://www.e-tar.lt/portal/lt/legalAct/TAR.BB29FCA04DF2" office:target-frame-name="_blank" xlink:show="new"><text:span text:style-name="T243">108-3902</text:span></text:a><text:span text:style-name="T244">),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245">41-1335</text:span></text:a><text:span text:style-name="T246">), kiti įstatymai bei teisės aktai, taip pat šie Nuostatai.</text:span></text:p>
      <text:p text:style-name="P247"/>
      <text:p text:style-name="P248"><text:span text:style-name="T249">II</text:span><text:span text:style-name="T250">.<text:s/></text:span><text:span text:style-name="T251">ATKURIAMOJO SKLYPO paskirtis ir veiklos reglamentavimas</text:span></text:p>
      <text:p text:style-name="P252"/>
      <text:p text:style-name="P253"><text:span text:style-name="T254">3</text:span><text:span text:style-name="T255">. Atkuriamojo sklypo paskirtis:</text:span></text:p>
      <text:p text:style-name="P256"><text:span text:style-name="T257">3.1</text:span><text:span text:style-name="T258">. atkurti veiklos nuskurdintas gyvosios gamtos išteklių rūšis bei jų kompleksus;</text:span></text:p>
      <text:p text:style-name="P259"><text:span text:style-name="T260">3.2</text:span><text:span text:style-name="T261">. išsaugoti vertingą Sulinkių durpyno ekosistemą, ypač siekiant išlaikyti migruojančių gervių<text:s/></text:span><text:span text:style-name="T262">(Grus grus)<text:s/></text:span><text:span text:style-name="T263">susitelkimo vietą teritorijoje, kuri atitinka Lietuvos Re</text:span><text:span text:style-name="T264">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65">12-364</text:span></text:a><text:span text:style-name="T266">) nustatytus<text:s/></text:span><text:span text:style-name="T267">kriterijus;</text:span></text:p>
      <text:p text:style-name="P268"><text:span text:style-name="T269">3.3</text:span><text:span text:style-name="T270">. vykdyti saugomos rūšies, nurodytos šių Nuostatų 3.2 punkte, stebėseną (monitoringą), mokslinius tyrimus, kaupti informaciją apie rūšių įvairovę;</text:span></text:p>
      <text:p text:style-name="P271"><text:span text:style-name="T272">3.4</text:span><text:span text:style-name="T273">. pagausinti bendrą gamtos išteklių fondą;</text:span></text:p>
      <text:p text:style-name="P274"><text:span text:style-name="T275">3.5</text:span><text:span text:style-name="T276">. užtikrinti gamtos išteklių suba</text:span><text:span text:style-name="T277">lansuotą naudojimą ir atkūrimą;</text:span></text:p>
      <text:p text:style-name="P278"><text:span text:style-name="T279">3.6</text:span><text:span text:style-name="T280">. propaguoti biologinės įvairovės išsaugojimo idėjas ir būdus.</text:span></text:p>
      <text:p text:style-name="P281"><text:span text:style-name="T282">4</text:span><text:span text:style-name="T283">. Veikla, vykdoma Atkuriamajame sklype, negali bloginti šių Nuostatų 3.2 punkte nurodytos rūšies ir jos buveinės apsaugos būklės.</text:span></text:p>
      <text:p text:style-name="P284"><text:span text:style-name="T285">5</text:span><text:span text:style-name="T286">. Atkuriamaj</text:span><text:span text:style-name="T287">ame sklype:</text:span></text:p>
      <text:p text:style-name="P288"><text:span text:style-name="T289">5.1</text:span><text:span text:style-name="T290">. negali būti medžiojami vandens ir pelkių paukščiai;</text:span></text:p>
      <text:p text:style-name="P291"><text:span text:style-name="T292">5.2</text:span><text:span text:style-name="T293">. negali būti lankomasi rugsėjo–spalio mėnesiais;</text:span></text:p>
      <text:p text:style-name="P294"><text:span text:style-name="T295">5.3</text:span><text:span text:style-name="T296">. negali būti įveisiamas miškas gervių nakvynės vietose;</text:span></text:p>
      <text:p text:style-name="P297"><text:span text:style-name="T298">5.4</text:span><text:span text:style-name="T299">. skatinama šalinti sumedėjusią augaliją ir nendres;</text:span></text:p>
      <text:p text:style-name="P300"><text:span text:style-name="T301">5.</text:span><text:span text:style-name="T302">5</text:span><text:span text:style-name="T303">. skatinama gamtotvarkos plane numatytais atvejais ir, suderinus su žemės valdytojais, atstatyti nusausintų biotopų hidrologinį režimą;</text:span></text:p>
      <text:p text:style-name="P304"><text:span text:style-name="T305">5.6</text:span><text:span text:style-name="T306">. skatinama vykdyti kitas priemones, palankiai veikiančias saugomos rūšies, nurodytos šių Nuostatų 3.2 punkte,</text:span><text:span text:style-name="T307"><text:s/>apsaugos būklę.</text:span></text:p>
      <text:p text:style-name="P308"/>
      <text:p text:style-name="P309"><text:span text:style-name="T310">III</text:span><text:span text:style-name="T311">.<text:s/></text:span><text:span text:style-name="T312">ATKURIAMOJO SKLYPO apsaugA ir tvarkymAS</text:span></text:p>
      <text:p text:style-name="P313"/>
      <text:p text:style-name="P314"><text:span text:style-name="T315">6</text:span><text:span text:style-name="T316">. Atkuriamojo sklypo žemę bei gamtos išteklius tvarko, saugo ir naudoja žemės valdytojai ir naudotojai ir/ar gamtos išteklių naudotojai. Specialiems gamtotvarkos darbams Atkuriama</text:span><text:span text:style-name="T317">jame sklype atlikti bei šių Nuostatų 5.4–5.6 punktuose nurodytoms skatinamoms veikloms įgyvendinti gali būti skiriamos Lietuvos Respublikos valstybės biudžeto, Europos Sąjungos fondų ir programų bei savivaldybės biudžeto lėšos, kitos lėšos.</text:span></text:p>
      <text:p text:style-name="P318"><text:span text:style-name="T319">7</text:span><text:span text:style-name="T320">. Atkuriam</text:span><text:span text:style-name="T321">ajame sklype saugomos rūšies, nurodytos šių Nuostatų 3.2 punkte, būklės stebėjimus pagal Valstybinę aplinkos monitoringo programą atlieka, gautus duomenis analizuoja ir<text:s/></text:span><text:soft-page-break/><text:span text:style-name="T322">ataskaitas Valstybinei saugomų teritorijų tarnybai prie Aplinkos ministerijos teikia Ty</text:span><text:span text:style-name="T323">tuvėnų regioninio parko direkcija.</text:span></text:p>
      <text:p text:style-name="P324"><text:span text:style-name="T325">8</text:span><text:span text:style-name="T326">. Atkuriamajame sklype gamtos išteklių naudojimo ir aplinkos apsaugos valstybinę kontrolę vykdo<text:s/></text:span><text:span text:style-name="T327">Aplinkos apsaugos departamentas prie Aplinkos ministerijos.</text:span><text:s/></text:p>
      <text:p text:style-name="P328">Punkto pakeitimai:</text:p>
      <text:p text:style-name="P329"><text:span text:style-name="T330">Nr.<text:s/></text:span><text:a xlink:href="https://www.e-tar.lt/portal/legalAct.html?documentId=34a2a11079cd11e8ae2bfd1913d66d57" office:target-frame-name="_top" xlink:show="replace"><text:span text:style-name="T331">D1-571</text:span></text:a><text:span text:style-name="T332">, 2018-06-26, paskelbta TAR 2018-06-27, i. k. 2018-10565</text:span></text:p>
      <text:p text:style-name="Normal"/>
      <text:p text:style-name="P333"><text:span text:style-name="T334">IV</text:span><text:span text:style-name="T335">.<text:s/></text:span><text:span text:style-name="T336">Fizinių ir juridinių asmenų teisės ir pareigos</text:span></text:p>
      <text:p text:style-name="P337"/>
      <text:p text:style-name="P338"><text:span text:style-name="T339">9</text:span><text:span text:style-name="T340">. Lietuvos Respublikos saugomų<text:s/></text:span><text:span text:style-name="T341">teritorijų įstatymo numatytais atvejais ir Lietuvos Respublikos Vyriausybės nustatyta tvarka žemės, esančios Atkuriamajame sklype, žemės valdytojai už nustatytus veiklos apribojimus, mažinančius gaunamą naudą, turi teisę gauti kompensacijas, naudotis mokes</text:span><text:span text:style-name="T342">čių bei kitomis lengvatomis.</text:span></text:p>
      <text:p text:style-name="P343"><text:span text:style-name="T344">10</text:span><text:span text:style-name="T345">. Atkuriamajame sklype esančios žemės valdytojai ir naudotojai negali trukdyti įstatymų ir kitų teisės aktų numatytais tikslais lankyti arba tvarkyti saugomų vertybių, vykdyti stebėjimų, mokslinių tyrimų.</text:span></text:p>
      <text:p text:style-name="P346"><text:span text:style-name="T347">11</text:span><text:span text:style-name="T348">. Fiziniai</text:span><text:span text:style-name="T349"><text:s/>ir juridiniai asmenys, pažeidę šių Nuostatų reikalavimus, traukiami atsakomybėn Lietuvos Respublikos įstatymų nustatyta tvarka.</text:span></text:p>
      <text:p text:style-name="P350"><text:span text:style-name="T351">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s</text:span></text:p>
      <text:p text:style-name="P361"><text:span text:style-name="T362">Nr.<text:s/></text:span><text:a xlink:href="https://www.e-tar.lt/portal/legalAct.html?documentId=34a2a11079cd11e8ae2bfd1913d66d57" office:target-frame-name="_top" xlink:show="replace"><text:span text:style-name="T363">D1-571</text:span></text:a><text:span text:style-name="T364">, 2018-06-26, paskelbta TAR 2018-06-27, i. k. 2018-10565</text:span></text:p>
      <text:p text:style-name="P365"><text:span text:style-name="T366">Dėl Lietuvos Respublikos aplinkos ministro 2005 m. lapkričio 8 d. įsakymo Nr. D1-532 „Dėl Kalvių<text:s/></text:span><text:span text:style-name="T367">ir Sulinkių atkuriamųjų sklypų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7:00Z</meta:creation-date>
    <dc:date>2018-06-28T13:07:00Z</dc:date>
    <meta:template xlink:href="Normal.dotm" xlink:type="simple"/>
    <meta:editing-cycles>2</meta:editing-cycles>
    <meta:editing-duration>PT0S</meta:editing-duration>
    <meta:document-statistic meta:page-count="5" meta:paragraph-count="89" meta:word-count="1518" meta:character-count="11906" meta:row-count="337" meta:non-whitespace-character-count="10477"/>
  </office:meta>
</office:document-meta>
</file>