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 fo:text-indent="0.4923in"/>
      <style:text-properties fo:color="#000000"/>
    </style:style>
    <style:style style:name="P39" style:parent-style-name="Normal" style:family="paragraph">
      <style:paragraph-properties fo:text-align="center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 fo:break-before="page" fo:text-indent="3.543in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break-before="page" fo:text-indent="3.543in"/>
    </style:style>
    <style:style style:name="P132" style:parent-style-name="Normal" style:family="paragraph">
      <style:paragraph-properties fo:text-indent="3.543in"/>
      <style:text-properties fo:color="#000000"/>
    </style:style>
    <style:style style:name="P133" style:parent-style-name="Normal" style:family="paragraph">
      <style:paragraph-properties fo:text-indent="3.543in"/>
      <style:text-properties fo:color="#000000"/>
    </style:style>
    <style:style style:name="P134" style:parent-style-name="Normal" style:family="paragraph">
      <style:paragraph-properties fo:text-indent="3.543in"/>
      <style:text-properties fo:color="#000000"/>
    </style:style>
    <style:style style:name="P135" style:parent-style-name="Normal" style:family="paragraph">
      <style:paragraph-properties fo:text-indent="3.543in"/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>
        <style:tab-stops>
          <style:tab-stop style:type="center" style:position="2.4166in"/>
          <style:tab-stop style:type="center" style:position="5.1666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/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1999-01-07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ECBF1002AB5F" office:target-frame-name="_top" xlink:show="replace"><text:span text:style-name="T14">279</text:span></text:a><text:span text:style-name="T15">, 1998-12-23, Žin., 1999, Nr. 1-34 (1999-01-06), i. k. 098301MISAK00000279</text:span></text:p>
      <text:p text:style-name="P16"><text:span text:style-name="T17">Dėl</text:span><text:span text:style-name="T18"><text:s/>Vynuoginių sraigių išteklių naudojimo tvarkos</text:span></text:p>
      <text:p text:style-name="P19"/>
      <text:p text:style-name="P20"><text:span text:style-name="T21">Suvestinė redakcija nuo 1998-02-21 iki 1999-01-06</text:span></text:p>
      <text:p text:style-name="P22"/>
      <text:p text:style-name="P23"><text:span text:style-name="T24">Įsakymas paskelbtas: Žin. 1996, Nr.<text:s/></text:span><text:a xlink:href="https://www.e-tar.lt/portal/legalAct.html?documentId=TAR.142C5FBD8C5F" office:target-frame-name="_top" xlink:show="replace"><text:span text:style-name="T25">44-1089</text:span></text:a><text:span text:style-name="T26">, i. k. 0963010ISAK00000071</text:span></text:p>
      <text:p text:style-name="P27"/>
      <text:p text:style-name="P28"/>
      <text:p text:style-name="P29"><text:span text:style-name="T30"/><text:span text:style-name="T31">LIETUVOS RESPUBLIKOS APLINKOS APSAUGOS MINISTERIJOS</text:span></text:p>
      <text:p text:style-name="P32"/>
      <text:p text:style-name="P33">Į S A K Y M A S</text:p>
      <text:p text:style-name="P34">DĖL VYNUOGINIŲ SRAIGIŲ RINKIMO 1996 M.</text:p>
      <text:p text:style-name="P35"/>
      <text:p text:style-name="P36">1996 m. balandžio 25 d. Nr. 71</text:p>
      <text:p text:style-name="P37">Vilnius</text:p>
      <text:p text:style-name="P38"/>
      <text:p text:style-name="P39"/>
      <text:p text:style-name="P40"><text:span text:style-name="T41">Vadovaudamasis Lietuvos Respublikos aplinkos apsaugos ministerijos nuostatų 6.5 ir 7.7 str.,<text:s/></text:span></text:p>
      <text:p text:style-name="P42"><text:span text:style-name="T43">ĮSAKAU:</text:span></text:p>
      <text:p text:style-name="P44"><text:span text:style-name="T45">1</text:span><text:span text:style-name="T46">. Patvirtinti vynuoginių sraigių rinkimo taisykles (pridedama).<text:s/></text:span></text:p>
      <text:p text:style-name="P47"><text:span text:style-name="T48">2</text:span><text:span text:style-name="T49">. Patvirtinti paraiškos gauti leidimą naudoti gamtos išteklius formą (prideda</text:span><text:span text:style-name="T50">ma).</text:span></text:p>
      <text:p text:style-name="P51"><text:span text:style-name="T52">3.</text:span><text:span text:style-name="T53"><text:s/>Neteko galios nuo 1998-02-21</text:span></text:p>
      <text:p text:style-name="P54">Punkto naikinimas:</text:p>
      <text:p text:style-name="P55"><text:span text:style-name="T56">Nr.<text:s/></text:span><text:a xlink:href="https://www.e-tar.lt/portal/legalAct.html?documentId=TAR.5DC44476A26A" office:target-frame-name="_top" xlink:show="replace"><text:span text:style-name="T57">30</text:span></text:a><text:span text:style-name="T58">, 1998-02-10, Žin. 1998, Nr. 18-441 (1998-02-20), i. k. 0983010ISAK00000030</text:span></text:p>
      <text:p text:style-name="Normal"/>
      <text:p text:style-name="P59"><text:span text:style-name="T60">4.</text:span><text:span text:style-name="T61"><text:s/>Neteko galios nuo 1998-02-21</text:span></text:p>
      <text:p text:style-name="P62">Punkto naikinimas:</text:p>
      <text:p text:style-name="P63"><text:span text:style-name="T64">Nr.<text:s/></text:span><text:a xlink:href="https://www.e-tar.lt/portal/legalAct.html?documentId=TAR.5DC44476A26A" office:target-frame-name="_top" xlink:show="replace"><text:span text:style-name="T65">30</text:span></text:a><text:span text:style-name="T66">, 1998-02-10, Žin. 1998, Nr. 18-441 (1998-02-20), i. k. 0983010ISAK00000030</text:span></text:p>
      <text:p text:style-name="Normal"/>
      <text:p text:style-name="P67"><text:span text:style-name="T68">5.</text:span><text:span text:style-name="T69"><text:s/>Neteko galios nuo 1998-02-21</text:span></text:p>
      <text:p text:style-name="P70">Punkto naikinimas:</text:p>
      <text:p text:style-name="P71"><text:span text:style-name="T72">Nr.<text:s/></text:span><text:a xlink:href="https://www.e-tar.lt/portal/legalAct.html?documentId=TAR.5DC44476A26A" office:target-frame-name="_top" xlink:show="replace"><text:span text:style-name="T73">30</text:span></text:a><text:span text:style-name="T74">, 1998-02-10, Žin. 1998, Nr. 18-441 (1998-02-20), i. k. 0983010ISAK00000030</text:span></text:p>
      <text:p text:style-name="Normal"/>
      <text:p text:style-name="P75"><text:span text:style-name="T76">6.</text:span><text:span text:style-name="T77"><text:s/>Neteko galios nuo 1998-02-21</text:span></text:p>
      <text:p text:style-name="P78">Punkto naikinimas:</text:p>
      <text:p text:style-name="P79"><text:span text:style-name="T80">Nr.<text:s/></text:span><text:a xlink:href="https://www.e-tar.lt/portal/legalAct.html?documentId=TAR.5DC44476A26A" office:target-frame-name="_top" xlink:show="replace"><text:span text:style-name="T81">30</text:span></text:a><text:span text:style-name="T82">, 1998-02-10, Žin. 1998, Nr. 18-441 (1998-02-20), i. k. 0983010ISAK00000030</text:span></text:p>
      <text:p text:style-name="Normal"/>
      <text:p text:style-name="P83"><text:span text:style-name="T84">7</text:span><text:span text:style-name="T85">. Įsakymą paskelbti „Valstybės žiniose“.<text:s/></text:span></text:p>
      <text:p text:style-name="P86"><text:span text:style-name="T87">Priedai: 1. Vynuoginių sraigių rinkimo taisyklės</text:span><text:span text:style-name="T88">.<text:s/></text:span></text:p>
      <text:p text:style-name="P89"><text:span text:style-name="T90">2</text:span><text:span text:style-name="T91">. Paraiška gauti leidimą naudoti gyvosios gamtos išteklius.</text:span></text:p>
      <text:p text:style-name="P92"/>
      <text:p text:style-name="P93"/>
      <text:p text:style-name="P94"/>
      <text:p text:style-name="P95"><text:span text:style-name="T96">APLINKOS APSAUGOS MINISTRAS</text:span><text:span text:style-name="T97"><text:tab/>BRONIUS BRADAUSKAS</text:span></text:p>
      <text:p text:style-name="P98"/>
      <text:soft-page-break/>
      <text:p text:style-name="P99">PATVIRTINTA</text:p>
      <text:p text:style-name="P100">Lietuvos Respublikos aplinkos apsaugos<text:s/></text:p>
      <text:p text:style-name="P101">ministerijos 1996 m. balandžio 25 d.</text:p>
      <text:p text:style-name="P102">įsakymu Nr. 71</text:p>
      <text:p text:style-name="P103"/>
      <text:p text:style-name="P104"><text:span text:style-name="T105">VYNUOGINIŲ SRAIGIŲ<text:s/></text:span><text:span text:style-name="T106">RINKIMO TAISYKLĖS</text:span></text:p>
      <text:p text:style-name="P107"/>
      <text:p text:style-name="P108"><text:span text:style-name="T109">1</text:span><text:span text:style-name="T110">. Rinkti vynuogines sraiges leidžiama visur, išskyrus tas vietas, kuriose žmonių lankymąsi riboja kiti teisiniai aktai.<text:s/></text:span></text:p>
      <text:p text:style-name="P111"><text:span text:style-name="T112">2</text:span><text:span text:style-name="T113">. Sraigių išteklių rinkimo organizavimu, supirkimu, perdirbimu bei eksportu galima užsiimti tik turint Apl</text:span><text:span text:style-name="T114">inkos apsaugos ministerijos išduotą leidimą šiam ištekliui naudoti.<text:s/></text:span></text:p>
      <text:p text:style-name="P115"><text:span text:style-name="T116">3</text:span><text:span text:style-name="T117">. Draudžiama supirkti, perdirbti, parduoti ir eksportuoti sraiges, kurių kiauto skersmuo mažesnis negu 3 cm ir didesnis negu 4 cm.<text:s/></text:span></text:p>
      <text:p text:style-name="P118"><text:span text:style-name="T119">4</text:span><text:span text:style-name="T120">. Sraigių verslu užsiimantys juridiniai asmen</text:span><text:span text:style-name="T121">ys ne vėliau kaip dieną prieš pradėdami verslą privalo užregistruoti Aplinkos apsaugos ministerijos rajonų agentūrose supirkimo punktus, nurodydami supirkimo laiką ir konkrečią vietą.<text:s/></text:span></text:p>
      <text:p text:style-name="P122"><text:span text:style-name="T123">5</text:span><text:span text:style-name="T124">. Visuose supirkimo punktuose firmos privalo turėti Aplinkos apsau</text:span><text:span text:style-name="T125">gos ministerijos išduoto leidimo kopiją.<text:s/></text:span></text:p>
      <text:p text:style-name="P126"><text:span text:style-name="T127">6</text:span><text:span text:style-name="T128">. Ataskaitas apie surinktas sraiges firmos pristato iki rugpjūčio 1 dienos.</text:span></text:p>
      <text:p text:style-name="P129"><text:span text:style-name="T130">______________</text:span></text:p>
      <text:p text:style-name="P131"/>
      <text:soft-page-break/>
      <text:p text:style-name="P132">PATVIRTINTA</text:p>
      <text:p text:style-name="P133">Lietuvos Respublikos aplinkos apsaugos<text:s/></text:p>
      <text:p text:style-name="P134">ministerijos 1996 m. balandžio 25 d.</text:p>
      <text:p text:style-name="P135">įsakymu Nr. 71</text:p>
      <text:p text:style-name="P136"/>
      <text:p text:style-name="P137">Aplinkos apsaugos ministerijai</text:p>
      <text:p text:style-name="P138"/>
      <text:p text:style-name="P139"><text:span text:style-name="T140">Paraiška gauti leidimą naudoti gyvosios gamtos išteklius</text:span></text:p>
      <text:p text:style-name="P141"/>
      <text:p text:style-name="P142"><text:span text:style-name="T143">1</text:span><text:span text:style-name="T144">. Duomenys apie pareiškėją:</text:span></text:p>
      <text:p text:style-name="P145"><text:span text:style-name="T146">1.1</text:span><text:span text:style-name="T147">. įmonės pavadinimas</text:span><text:span text:style-name="T148"><text:tab/></text:span></text:p>
      <text:p text:style-name="P149"><text:span text:style-name="T150">1.2</text:span><text:span text:style-name="T151">. įmonės kodas</text:span><text:span text:style-name="T152"><text:tab/></text:span></text:p>
      <text:p text:style-name="P153"><text:span text:style-name="T154">1.3</text:span><text:span text:style-name="T155">. įmonės adresas</text:span><text:span text:style-name="T156"><text:tab/></text:span></text:p>
      <text:p text:style-name="P157"><text:span text:style-name="T158">2</text:span><text:span text:style-name="T159">. Numatomų naudoti gyvosios gamtos išteklių<text:s/></text:span><text:span text:style-name="T160">pavadinimai (grybų, augalų, gyvūnų rūšys)</text:span><text:span text:style-name="T161"><text:tab/></text:span></text:p>
      <text:p text:style-name="P162"><text:tab/></text:p>
      <text:p text:style-name="P163"><text:span text:style-name="T164"><text:tab/></text:span></text:p>
      <text:p text:style-name="P165"><text:span text:style-name="T166">3</text:span><text:span text:style-name="T167">. Komercinės-ūkinės veiklos pavadinimas (supirkimas, perdirbimas, eksportas, importas ir kt.)</text:span><text:span text:style-name="T168"><text:tab/></text:span></text:p>
      <text:p text:style-name="P169"><text:span text:style-name="T170"><text:tab/></text:span></text:p>
      <text:p text:style-name="P171"><text:span text:style-name="T172">4</text:span><text:span text:style-name="T173">. Kuriam laikui prašoma leidimo</text:span><text:span text:style-name="T174"><text:tab/></text:span></text:p>
      <text:p text:style-name="P175"><text:span text:style-name="T176">5</text:span><text:span text:style-name="T177">. Įgaliotas tvarkyti dokumentus ir gauti leidimą asmuo</text:span><text:span text:style-name="T178"><text:tab/></text:span></text:p>
      <text:p text:style-name="P179"><text:tab/></text:p>
      <text:p text:style-name="P180"><text:span text:style-name="T181">(varda</text:span><text:span text:style-name="T182">s, pavardė)</text:span></text:p>
      <text:p text:style-name="P183"><text:span text:style-name="T184">6</text:span><text:span text:style-name="T185">. Paraiška pateikta 199.. m................... d.</text:span></text:p>
      <text:p text:style-name="P186"/>
      <text:p text:style-name="P187"/>
      <text:p text:style-name="P188">(Pareigos)<text:tab/>(Parašas)<text:tab/>(Vardo raidė, pavardė)</text:p>
      <text:p text:style-name="P189"/>
      <text:p text:style-name="P190"/>
      <text:p text:style-name="P191">A. V.</text:p>
      <text:p text:style-name="P192"><text:span text:style-name="T193">______________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aplinkos apsaugos ministerija, Įsakymas</text:span></text:p>
      <text:p text:style-name="P203"><text:span text:style-name="T204">Nr.<text:s/></text:span><text:a xlink:href="https://www.e-tar.lt/portal/legalAct.html?documentId=TAR.5DC44476A26A" office:target-frame-name="_top" xlink:show="replace"><text:span text:style-name="T205">30</text:span></text:a><text:span text:style-name="T206">, 1998-02-10, Žin., 1998, Nr. 18-441 (1998-02-20), i. k. 0983010ISAK00000030</text:span></text:p>
      <text:p text:style-name="P207"><text:span text:style-name="T208">Dėl vynuoginių sraigių rink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7T11:59:00Z</meta:creation-date>
    <dc:date>2017-03-27T11:59:00Z</dc:date>
    <meta:template xlink:href="Normal.dotm" xlink:type="simple"/>
    <meta:editing-cycles>2</meta:editing-cycles>
    <meta:editing-duration>PT0S</meta:editing-duration>
    <meta:document-statistic meta:page-count="3" meta:paragraph-count="271" meta:word-count="580" meta:character-count="3808" meta:row-count="388" meta:non-whitespace-character-count="3499"/>
  </office:meta>
</office:document-meta>
</file>