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widows="0" fo:orphans="0" fo:text-align="center"/>
      <style:text-properties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2-30:</text:span></text:p>
      <text:p text:style-name="P3"><text:span text:style-name="T4">Valstybės tarnybos departamentas, Įsakymas</text:span></text:p>
      <text:p text:style-name="P5"><text:span text:style-name="T6">Nr.<text:s/></text:span><text:a xlink:href="https://www.e-tar.lt/portal/legalAct.html?documentId=3d51a750cdcd11e68d5e8b3a36d1fab2" office:target-frame-name="_top" xlink:show="replace"><text:span text:style-name="T7">27MP-50</text:span></text:a><text:span text:style-name="T8">, 2016-12-29, paskelbta TAR 2016-12-29, i. k. 2016-29942</text:span></text:p>
      <text:p text:style-name="P9"><text:span text:style-name="T10">Dėl kai<text:s/></text:span><text:span text:style-name="T11">kurių Valstybės tarnybos departamento prie Lietuvos Respublikos vidaus reikalų ministerijos direktoriaus įsakymų pripažinimo netekusiais galios</text:span></text:p>
      <text:p text:style-name="P12"/>
      <text:p text:style-name="P13"><text:span text:style-name="T14">Suvestinė redakcija nuo 2010-07-18 iki 2016-12-29</text:span></text:p>
      <text:p text:style-name="P15"/>
      <text:p text:style-name="P16"><text:span text:style-name="T17">Įsakymas paskelbtas: Žin. 2008, Nr.<text:s/></text:span><text:a xlink:href="https://www.e-tar.lt/portal/legalAct.html?documentId=TAR.1428692D0A03" office:target-frame-name="_top" xlink:show="replace"><text:span text:style-name="T18">142-5684</text:span></text:a><text:span text:style-name="T19">, i. k. 10823VTISAK027V-229</text:span></text:p>
      <text:p text:style-name="P20"/>
      <text:p text:style-name="P21"><text:span text:style-name="T22"/>VALSTYBĖS TARNYBOS DEPARTAMENTO PRIE LIETUVOS RESPUBLIKOS VIDAUS REIKALŲ MINISTERIJOS DIREKTORIAUS</text:p>
      <text:p text:style-name="P23">ĮSAKYMAS</text:p>
      <text:p text:style-name="Normal"/>
      <text:p text:style-name="P24">DĖL VALSTYBĖS TARNAUTOJŲ MOKYMO PROGRAMŲ TVIRTINIMO</text:p>
      <text:p text:style-name="Normal"/>
      <text:p text:style-name="P25">2008 m. gruodžio 1 d. Nr. 27V-229</text:p>
      <text:p text:style-name="P26">Vilnius</text:p>
      <text:p text:style-name="Normal"/>
      <text:p text:style-name="P27">Vadovaudamasis Valstybės tarnybos įstatymo (Žin., 1999, Nr.<text:s/><text:a xlink:href="https://www.e-tar.lt/portal/lt/legalAct/TAR.D3ED3792F52B" office:target-frame-name="_blank" xlink:show="new"><text:span text:style-name="T28">66-2130</text:span></text:a>; 2002, Nr.<text:s/><text:a xlink:href="https://www.e-tar.lt/portal/lt/legalAct/TAR.5603BD9D8D74" office:target-frame-name="_blank" xlink:show="new"><text:span text:style-name="T29">45-1708</text:span></text:a>; 2006, Nr.<text:s/><text:a xlink:href="https://www.e-tar.lt/portal/lt/legalAct/TAR.FDA590A67D72" office:target-frame-name="_blank" xlink:show="new"><text:span text:style-name="T30">4-97</text:span></text:a>; 2007, Nr.<text:s/><text:a xlink:href="https://www.e-tar.lt/portal/lt/legalAct/TAR.FB5F2FB6C07B" office:target-frame-name="_blank" xlink:show="new"><text:span text:style-name="T31">69-2723</text:span></text:a>) 49 straipsnio 2 dalies 5 punktu,<text:s/><text:span text:style-name="T32">tvirtin</text:span>u:</text:p>
      <text:p text:style-name="P33"><text:span text:style-name="T34">1.</text:span><text:span text:style-name="T35"><text:s/>Neteko galios nuo 2010-07-18</text:span></text:p>
      <text:p text:style-name="P36">Punkto naikinimas:</text:p>
      <text:p text:style-name="P37"><text:span text:style-name="T38">Nr.<text:s/></text:span><text:a xlink:href="https://www.e-tar.lt/portal/legalAct.html?documentId=TAR.36AF35C480C0" office:target-frame-name="_top" xlink:show="replace"><text:span text:style-name="T39">27MP-57</text:span></text:a><text:span text:style-name="T40">, 2010-07-12, Žin. 2010, Nr. 85-4501 (2010-07-17), i. k. 11023VTISAK027MP-57</text:span></text:p>
      <text:p text:style-name="Normal"/>
      <text:p text:style-name="P41">2. Viešosios įstaigos Lietuvos viešojo administravimo instituto parengtas valstybės tarnautojų mokymo programas:</text:p>
      <text:p text:style-name="P42">2.1. „Politikų patarėjų mokymo programa“ (112 akad. val.);</text:p>
      <text:p text:style-name="P43">2.2. „Darnusis vystymasis Lietuvoje“ (16 akad. val.).</text:p>
      <text:p text:style-name="P44"><text:span text:style-name="T45">3.</text:span><text:span text:style-name="T46"><text:s/>Neteko galios nuo 2010-07-18</text:span></text:p>
      <text:p text:style-name="P47">Punkto naikinimas:</text:p>
      <text:p text:style-name="P48"><text:span text:style-name="T49">Nr.<text:s/></text:span><text:a xlink:href="https://www.e-tar.lt/portal/legalAct.html?documentId=TAR.36AF35C480C0" office:target-frame-name="_top" xlink:show="replace"><text:span text:style-name="T50">27MP-57</text:span></text:a><text:span text:style-name="T51">, 2010-07-12, Žin. 2010,<text:s/></text:span><text:span text:style-name="T52">Nr. 85-4501 (2010-07-17), i. k. 11023VTISAK027MP-57</text:span></text:p>
      <text:p text:style-name="Normal"/>
      <text:p text:style-name="P53"/>
      <text:p text:style-name="P54"/>
      <text:p text:style-name="P55">DIREKTORIUS<text:tab/>OSVALDAS ŠARMAVIČIUS</text:p>
      <text:p text:style-name="Normal"/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ės tarnybos departamentas prie Lietuvos Respublikos vidaus reikalų ministerijos, Įsakymas</text:span></text:p>
      <text:p text:style-name="P66"><text:span text:style-name="T67">Nr.<text:s/></text:span><text:a xlink:href="https://www.e-tar.lt/portal/legalAct.html?documentId=TAR.36AF35C480C0" office:target-frame-name="_top" xlink:show="replace"><text:span text:style-name="T68">27MP-57</text:span></text:a><text:span text:style-name="T69">, 2010-07-12, Žin., 2010, Nr. 85-4501 (2010-07-17), i. k. 11023VTISAK027MP-57</text:span></text:p>
      <text:p text:style-name="P70"><text:span text:style-name="T71">Dėl Valstybės tarnybos departamento prie Lietuvos Respublikos vidaus reikalų ministerijos d</text:span><text:span text:style-name="T72">irektoriaus 2009 m. sausio 20 d. įsakymo Nr. 27V-18 "Dėl valstybės tarnautojų mokymo programų patvirtinimo" pakeitimo, 2008 m. birželio 27 d. įsakymo Nr. 27V-134 "Dėl valstybės tarnautojų mokymo programų patvirtinimo" pakeitimo, 2008 m. gruodžio 1 d. įsaky</text:span><text:span text:style-name="T73">mo Nr. 27V-229 "Dėl valstybės tarnautojų mokymo programų tvirtinimo" pakeitimo, 2007 m. spalio 24 d. įsakymo Nr. 27V-171 "Dėl valstybės tarnautojų mokymo programų tvirtinimo" pakeitimo, 2005 m. liepos 13 d. įsakymo Nr. 27V-49 "Dėl valstybės tarnautojų moky</text:span><text:span text:style-name="T74">mo programų 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11-16T06:29:00Z</meta:creation-date>
    <dc:date>2017-11-16T06:29:00Z</dc:date>
    <meta:template xlink:href="Normal.dotm" xlink:type="simple"/>
    <meta:editing-cycles>2</meta:editing-cycles>
    <meta:editing-duration>PT0S</meta:editing-duration>
    <meta:document-statistic meta:page-count="1" meta:paragraph-count="47" meta:word-count="370" meta:character-count="2923" meta:row-count="173" meta:non-whitespace-character-count="2600"/>
  </office:meta>
</office:document-meta>
</file>