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1" style:family="paragraph">
      <style:paragraph-properties fo:break-before="page" fo:text-align="justify" fo:text-indent="0.3937in"/>
    </style:style>
    <style:style style:name="P27" style:parent-style-name="Normal" style:family="paragraph">
      <style:paragraph-properties fo:margin-left="6.25in">
        <style:tab-stops/>
      </style:paragraph-properties>
    </style:style>
    <style:style style:name="P28" style:parent-style-name="Normal" style:family="paragraph">
      <style:paragraph-properties fo:margin-left="6.25in">
        <style:tab-stops/>
      </style:paragraph-properties>
    </style:style>
    <style:style style:name="P29" style:parent-style-name="Normal" style:family="paragraph">
      <style:paragraph-properties fo:margin-left="6.25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TableColumn34" style:family="table-column">
      <style:table-column-properties style:column-width="0.4923in" style:use-optimal-column-width="false"/>
    </style:style>
    <style:style style:name="TableColumn35" style:family="table-column">
      <style:table-column-properties style:column-width="2.234in" style:use-optimal-column-width="false"/>
    </style:style>
    <style:style style:name="TableColumn36" style:family="table-column">
      <style:table-column-properties style:column-width="1.0861in" style:use-optimal-column-width="false"/>
    </style:style>
    <style:style style:name="TableColumn37" style:family="table-column">
      <style:table-column-properties style:column-width="2.4173in" style:use-optimal-column-width="false"/>
    </style:style>
    <style:style style:name="TableColumn38" style:family="table-column">
      <style:table-column-properties style:column-width="1.1312in" style:use-optimal-column-width="false"/>
    </style:style>
    <style:style style:name="TableColumn39" style:family="table-column">
      <style:table-column-properties style:column-width="1.4368in" style:use-optimal-column-width="false"/>
    </style:style>
    <style:style style:name="TableColumn40" style:family="table-column">
      <style:table-column-properties style:column-width="1.4381in" style:use-optimal-column-width="false"/>
    </style:style>
    <style:style style:name="Table33" style:family="table">
      <style:table-properties style:width="10.2361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style:style>
    <style:style style:name="TableRow52" style:family="table-row">
      <style:table-row-properties style:min-row-height="0.0159in" style:use-optimal-row-height="false" fo:keep-together="always"/>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2">Suvestinė redakcija nuo 2010-01-01 iki 2010-02-23</text:span></text:p>
      <text:p text:style-name="P3"/>
      <text:p text:style-name="P4"><text:span text:style-name="T5">Įsakymas paskelbtas: Žin. 2009, Nr.<text:s/></text:span><text:a xlink:href="https://www.e-tar.lt/portal/legalAct.html?documentId=TAR.1415E157C911" office:target-frame-name="_top" xlink:show="replace"><text:span text:style-name="T6">2-37</text:span></text:a><text:span text:style-name="T7">, i. k. 1082050ISAK001K-458</text:span></text:p>
      <text:p text:style-name="P8"/>
      <text:p text:style-name="P9"><text:span text:style-name="T10"/>LIETUVOS RESPUBLIKOS FINANSŲ MINISTRO</text:p>
      <text:p text:style-name="P11">ĮSAKYMAS</text:p>
      <text:p text:style-name="P12"/>
      <text:p text:style-name="P13">DĖL PROJEKTŲ, KURIEMS SKIRIAMAS FINANSAVIMAS PAGAL EUROPOS SĄJUNGOS STRUKTŪRINĖS PARAMOS FINANSUOJAMŲ VEIKSMŲ PROGRAMŲ PRIEMONES „ES STRUKTŪRINĖS PARAMOS VERTINIMAS“, SĄRAŠO<text:s/>PATVIRTINIMO</text:p>
      <text:p text:style-name="P14"/>
      <text:p text:style-name="P15">2008 m. gruodžio 30 d. Nr. 1K-458</text:p>
      <text:p text:style-name="P16">Vilnius</text:p>
      <text:p text:style-name="P17"/>
      <text:p text:style-name="P18">Vadovaudamasis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19">90-3606</text:span></text:a>), 28 punktu ir atsižvelgdamas į viešosios įstaigos Centrinės projektų valdymo agentūros 2008 m. gruodžio 8 d. projektų tinkamumo finansuoti pagal Ekonomikos augimo veiksmų programos 6 prioriteto „Techninė parama Ekonomikos augimo veiksmų programai įgyvendinti“ priemonę „ES struktūrinės paramos vertinimas“ vertinimo ataskaitą Nr. 1, 2008 metų gruodžio 8 d. projektų tinkamumo finansuoti pagal Techninės paramos veiksmų programos prioriteto „Techninė parama ES struktūrinės paramos, gaunamos pagal konvergencijos tikslą, administravimui“ priemonę „ES struktūrinės paramos vertinimas“ vertinimo ataskaitą Nr. 2,</text:p>
      <text:p text:style-name="P20"><text:span text:style-name="T21">tvirtinu</text:span><text:s/>Projektų, kuriems skiriamas finansavimas pagal Ekonomikos augimo veiksmų programos 6 prioriteto „Techninė parama Ekonomikos augimo veiksmų programai įgyvendinti“ priemonę „ES struktūrinės paramos vertinimas“ ir Techninės paramos veiksmų programos prioriteto „Techninė parama ES struktūrinės paramos, gaunamos pagal konvergencijos tikslą administravimui“ priemonę „ES struktūrinės paramos vertinimas“, sąrašą (pridedama).</text:p>
      <text:p text:style-name="P22"/>
      <text:p text:style-name="P23"/>
      <text:p text:style-name="P24"/>
      <text:p text:style-name="P25">FINANSŲ MINISTRAS<text:s/><text:tab/>ALGIRDAS ŠEMETA</text:p>
      <text:p text:style-name="Normal"/>
      <text:p text:style-name="P26"/>
      <text:p text:style-name="P27">PATVIRTINTA</text:p>
      <text:p text:style-name="P28">Lietuvos Respublikos finansų ministro<text:s/></text:p>
      <text:p text:style-name="P29">2008 m. gruodžio 30 d. įsakymu Nr. 1K-458</text:p>
      <text:p text:style-name="P30"/>
      <text:p text:style-name="P31">PROJEKTŲ,<text:s/>KURIEMS SKIRIAMAS FINANSAVIMAS PAGAL EKONOMIKOS AUGIMO VEIKSMŲ PROGRAMOS 6 PRIORITETO „TECHNINĖ PARAMA EKONOMIKOS AUGIMO VEIKSMŲ PROGRAMAI ĮGYVENDINTI“ PRIEMONĘ „ES STRUKTŪRINĖS PARAMOS VERTINIMAS“ IR TECHNINĖS PARAMOS VEIKSMŲ PROGRAMOS PRIORITETO „TECHNINĖ PARAMA ES STRUKTŪRINĖS PARAMOS, GAUNAMOS PAGAL KONVERGENCIJOS TIKSLĄ, ADMINISTRAVIMUI“ PRIEMONĘ „ES STRUKTŪRINĖS PARAMOS VERTINIMAS“, SĄRAŠA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 Nr.</text:p>
            </table:table-cell>
            <table:table-cell table:style-name="TableCell44" table:number-rows-spanned="2">
              <text:p text:style-name="P45">Veiksmų programa, prioritetas, priemonė</text:p>
            </table:table-cell>
            <table:table-cell table:style-name="TableCell46" table:number-rows-spanned="2">
              <text:p text:style-name="P47">Pareiškėjas</text:p>
            </table:table-cell>
            <table:table-cell table:style-name="TableCell48" table:number-rows-spanned="2">
              <text:p text:style-name="P49">Projekto kodas ir pavadinimas</text:p>
            </table:table-cell>
            <table:table-cell table:style-name="TableCell50" table:number-columns-spanned="3">
              <text:p text:style-name="P51">Projektui skiriamos<text:s/>lėšos, Lt</text:p>
            </table:table-cell>
            <table:covered-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Iš viso</text:p>
            </table:table-cell>
            <table:table-cell table:style-name="TableCell59">
              <text:p text:style-name="P60">Europos Sąjungos 2007–2013 m. techninės paramos programa (ES lėšos) (Programos kodas 68.11)</text:p>
            </table:table-cell>
            <table:table-cell table:style-name="TableCell61">
              <text:p text:style-name="P62">Europos Sąjungos 2007–2013 m. techninės paramos programa (bendrojo finansavimo lėšos) (Programos kodas 68.12)</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ext:p text:style-name="P71">4.</text:p>
            </table:table-cell>
            <table:table-cell table:style-name="TableCell72">
              <text:p text:style-name="P73">5.</text:p>
            </table:table-cell>
            <table:table-cell table:style-name="TableCell74">
              <text:p text:style-name="P75">6.</text:p>
            </table:table-cell>
            <table:table-cell table:style-name="TableCell76">
              <text:p text:style-name="P77">7.</text:p>
            </table:table-cell>
          </table:table-row>
        </table:table-header-rows>
        <table:table-row table:style-name="TableRow78">
          <table:table-cell table:style-name="TableCell79">
            <text:p text:style-name="P80">1.</text:p>
          </table:table-cell>
          <table:table-cell table:style-name="TableCell81">
            <text:p text:style-name="P82">Ekonomikos augimo verksmų programos 6 prioriteto „Techninė parama Ekonomikos augimo veiksmų programai įgyvendinti“ priemonė „ES struktūrinės paramos vertinimas“</text:p>
          </table:table-cell>
          <table:table-cell table:style-name="TableCell83">
            <text:p text:style-name="P84">Lietuvos Respublikos susisiekimo ministerija</text:p>
          </table:table-cell>
          <table:table-cell table:style-name="TableCell85">
            <text:p text:style-name="P86">VP2-6.2-FM-02-V-01-001 EAVP įgyvendinimo rodiklių<text:s/>transporto sektoriuje skaičiavimas</text:p>
          </table:table-cell>
          <table:table-cell table:style-name="TableCell87">
            <text:p text:style-name="P88">125 000,00</text:p>
          </table:table-cell>
          <table:table-cell table:style-name="TableCell89">
            <text:p text:style-name="P90">125 000,00</text:p>
          </table:table-cell>
          <table:table-cell table:style-name="TableCell91">
            <text:p text:style-name="P92">-</text:p>
          </table:table-cell>
        </table:table-row>
        <text:soft-page-break/>
        <table:table-row table:style-name="TableRow93">
          <table:table-cell table:style-name="TableCell94">
            <text:p text:style-name="P95">2.</text:p>
          </table:table-cell>
          <table:table-cell table:style-name="TableCell96">
            <text:p text:style-name="P97">Techninės paramos veiksmų programos prioriteto „Techninė parama ES struktūrinės paramos, gaunamos pagal konvergencijos tikslą, administravimui“ priemonė „ES struktūrinės paramos vertinimas“</text:p>
          </table:table-cell>
          <table:table-cell table:style-name="TableCell98">
            <text:p text:style-name="P99">Lietuvos Respublikos švietimo ir mokslo ministerija</text:p>
          </table:table-cell>
          <table:table-cell table:style-name="TableCell100">
            <text:p text:style-name="P101">VP4-1.3-FM-01-V-01-005 Švietimo ir mokslo ministerijos administruojamų Lietuvos 2004–2006 metų bendrojo programavimo dokumento priemonių įgyvendinimo veiksmingumo vertinimas (I etapas)</text:p>
          </table:table-cell>
          <table:table-cell table:style-name="TableCell102">
            <text:p text:style-name="P103">100 000,00</text:p>
          </table:table-cell>
          <table:table-cell table:style-name="TableCell104">
            <text:p text:style-name="P105">85 000,00</text:p>
          </table:table-cell>
          <table:table-cell table:style-name="TableCell106">
            <text:p text:style-name="P107">15 000,00</text:p>
          </table:table-cell>
        </table:table-row>
        <table:table-row table:style-name="TableRow108">
          <table:table-cell table:style-name="TableCell109">
            <text:p text:style-name="P110">3.</text:p>
          </table:table-cell>
          <table:table-cell table:style-name="TableCell111">
            <text:p text:style-name="P112">Techninės paramos veiksmų programos prioriteto „Techninė parama ES struktūrinės paramos, gaunamos pagal konvergencijos tikslą, administravimui“ priemonė „ES struktūrinės paramos vertinimas“</text:p>
          </table:table-cell>
          <table:table-cell table:style-name="TableCell113">
            <text:p text:style-name="P114">Informacinės visuomenės plėtros komitetas prie Lietuvos Respublikos Vyriausybės</text:p>
          </table:table-cell>
          <table:table-cell table:style-name="TableCell115">
            <text:p text:style-name="P116">VP4-1.3-FM-01-V-01-007 BPD 3.3 priemonės „Informacinių technologijų paslaugų ir infrastruktūros plėtra“ poveikio vertinimas</text:p>
          </table:table-cell>
          <table:table-cell table:style-name="TableCell117">
            <text:p text:style-name="P118">300 000,00</text:p>
          </table:table-cell>
          <table:table-cell table:style-name="TableCell119">
            <text:p text:style-name="P120">255 000,00</text:p>
          </table:table-cell>
          <table:table-cell table:style-name="TableCell121">
            <text:p text:style-name="P122">45 000,00</text:p>
          </table:table-cell>
        </table:table-row>
      </table:table>
      <text:p text:style-name="Normal"/>
      <text:p text:style-name="P123">_________________</text:p>
      <text:p text:style-name="Normal"/>
      <text:p text:style-name="Normal"/>
      <text:p text:style-name="P124">Priedo pakeitimai:</text:p>
      <text:p text:style-name="P125"><text:span text:style-name="T126">Nr.<text:s/></text:span><text:a xlink:href="https://www.e-tar.lt/portal/legalAct.html?documentId=TAR.FD2EA6ED98E8" office:target-frame-name="_top" xlink:show="replace"><text:span text:style-name="T127">1K-480</text:span></text:a><text:span text:style-name="T128">, 2009-12-24, Žin., 2009, Nr. 159-7249 (2009-12-31), i. k. 1092050ISAK001K-480</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finansų ministerija, Įsakymas</text:span></text:p>
      <text:p text:style-name="P138"><text:span text:style-name="T139">Nr.<text:s/></text:span><text:a xlink:href="https://www.e-tar.lt/portal/legalAct.html?documentId=TAR.FD2EA6ED98E8" office:target-frame-name="_top" xlink:show="replace"><text:span text:style-name="T140">1K-480</text:span></text:a><text:span text:style-name="T141">, 2009-12-24, Žin., 2009, Nr. 159-7249 (2009-12-31), i. k. 1092050ISAK001K-480</text:span></text:p>
      <text:p text:style-name="P142"><text:span text:style-name="T143">Dėl finansų ministro 2008 m. gruodžio 30 d. įsakymo Nr. 1K-458 "Dėl Projektų, kuriems skiriamas finansavim</text:span><text:span text:style-name="T144">as pagal Europos Sąjungos struktūrinės paramos finansuojamų veiksmų programų priemones "ES struktūrinės paramos vertinimas", są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9T20:14:00Z</meta:creation-date>
    <dc:date>2016-04-29T20:14:00Z</dc:date>
    <meta:template xlink:href="Normal" xlink:type="simple"/>
    <meta:editing-cycles>2</meta:editing-cycles>
    <meta:editing-duration>PT0S</meta:editing-duration>
    <meta:document-statistic meta:page-count="4" meta:paragraph-count="70" meta:word-count="546" meta:character-count="4562" meta:row-count="227" meta:non-whitespace-character-count="4086"/>
  </office:meta>
</office:document-meta>
</file>