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7in" style:page-number="1"/>
      <style:text-properties fo:text-transform="uppercase" style:font-size-complex="12pt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T94" style:parent-style-name="DefaultParagraphFont" style:family="text">
      <style:text-properties fo:font-weight="bold" style:font-weight-asian="bold" fo:color="#000000" style:letter-kerning="true"/>
    </style:style>
    <style:style style:name="T95" style:parent-style-name="DefaultParagraphFont" style:family="text">
      <style:text-properties fo:font-weight="bold" style:font-weight-asian="bold" fo:color="#000000" style:letter-kerning="true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keep-with-next="always" fo:text-align="center"/>
    </style:style>
    <style:style style:name="T216" style:parent-style-name="DefaultParagraphFont" style:family="text">
      <style:text-properties fo:font-weight="bold" style:font-weight-asian="bold" fo:color="#000000" style:letter-kerning="true"/>
    </style:style>
    <style:style style:name="T217" style:parent-style-name="DefaultParagraphFont" style:family="text">
      <style:text-properties fo:font-weight="bold" style:font-weight-asian="bold" fo:color="#000000" style:letter-kerning="true"/>
    </style:style>
    <style:style style:name="T218" style:parent-style-name="DefaultParagraphFont" style:family="text">
      <style:text-properties fo:font-weight="bold" style:font-weight-asian="bold" fo:color="#000000" style:letter-kerning="true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keep-with-next="always"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keep-with-next="always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keep-with-next="always" fo:text-align="center"/>
    </style:style>
    <style:style style:name="T335" style:parent-style-name="DefaultParagraphFont" style:family="text">
      <style:text-properties fo:font-weight="bold" style:font-weight-asian="bold" fo:color="#000000" style:letter-kerning="true"/>
    </style:style>
    <style:style style:name="T336" style:parent-style-name="DefaultParagraphFont" style:family="text">
      <style:text-properties fo:font-weight="bold" style:font-weight-asian="bold" fo:color="#000000" style:letter-kerning="true"/>
    </style:style>
    <style:style style:name="T337" style:parent-style-name="DefaultParagraphFont" style:family="text">
      <style:text-properties fo:font-weight="bold" style:font-weight-asian="bold" fo:color="#000000" style:letter-kerning="true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01 iki 2003-12-12</text:span></text:p>
      <text:p text:style-name="P10"/>
      <text:p text:style-name="P11"><text:span text:style-name="T12">Nutarimas paskelbtas: Žin. 2001, Nr.<text:s/></text:span><text:a xlink:href="https://www.e-tar.lt/portal/legalAct.html?documentId=TAR.1407E9E11A12" office:target-frame-name="_top" xlink:show="replace"><text:span text:style-name="T13">53-1875</text:span></text:a><text:span text:style-name="T14">, i. k. 1011100NUTA0000073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LOŠIMŲ PRIEŽIŪROS KOMISIJOS ĮSTEIGIMO IR JOS NUOSTATŲ PATVIRTINIMO</text:p>
      <text:p text:style-name="P23"/>
      <text:p text:style-name="P24">2001 m. birželio 19 d. Nr. 739</text:p>
      <text:p text:style-name="P25">Vilnius</text:p>
      <text:p text:style-name="P26"/>
      <text:p text:style-name="P27"/>
      <text:p text:style-name="P28"><text:span text:style-name="T29">Vadovaudamasi Lietuvos Respublikos azartinių<text:s/></text:span><text:span text:style-name="T30">lošimų įstatymo (Žin., 2001, Nr. </text:span><text:a xlink:href="https://www.e-tar.lt/portal/lt/legalAct/TAR.E5509883EBB4" office:target-frame-name="_blank" xlink:show="new"><text:span text:style-name="T31">43-1495</text:span></text:a><text:span text:style-name="T32">) 26 straipsnio 2 dalimi ir 27 straipsnio 1 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steigti Valstybinę lošimų<text:s/></text:span><text:span text:style-name="T39">priežiūros komisiją.</text:span></text:p>
      <text:p text:style-name="P40"><text:span text:style-name="T41">2</text:span><text:span text:style-name="T42">. Patvirtinti Valstybinės lošimų priežiūros komisijos nuostatus (pridedama).</text:span></text:p>
      <text:p text:style-name="P43"><text:span text:style-name="T44">3</text:span><text:span text:style-name="T45">. Šis nutarimas įsigalioja nuo 2001 m. liepos 1 dienos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Rolandas Paksas</text:span></text:p>
      <text:p text:style-name="P52"/>
      <text:p text:style-name="P53"/>
      <text:p text:style-name="P54"/>
      <text:p text:style-name="P55"><text:span text:style-name="T56">Finansų ministras</text:span><text:span text:style-name="T57"><text:tab/>Jonas Lionginas</text:span></text:p>
      <text:soft-page-break/>
      <text:p text:style-name="P58">Patvirtinta</text:p>
      <text:p text:style-name="P66">Lietuvos Respublikos Vyriausybės 2001 m.<text:s/></text:p>
      <text:p text:style-name="P67">birželio 19 d. nutarimu Nr. 739</text:p>
      <text:p text:style-name="P68"/>
      <text:p text:style-name="P69"><text:span text:style-name="T70">VALSTYBINĖS LOŠIMŲ PRIEŽIŪROS KOMISIJ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e nuostatai reglamentuoja Valstybinės lošimų priežiūros komisijos (toliau vadinama – Priežiūros komisija) tikslus, uždavinius, funkcijas, teises, jos sudarymą, darbo organizavimą ir finansavimą.<text:s/></text:span></text:p>
      <text:p text:style-name="P80"><text:span text:style-name="T81">2</text:span><text:span text:style-name="T82">. Priežiūros komisijo</text:span><text:span text:style-name="T83">s steigėja yra Lietuvos Respublikos Vyriausybė. Priežiūros komisija yra biudžetinė įstaiga, turinti antspaudą ir sąskaitas banke.<text:s/></text:span></text:p>
      <text:p text:style-name="P84"><text:span text:style-name="T85">3</text:span><text:span text:style-name="T86">. Priežiūros komisija savo veikloje vadovaujasi Lietuvos Respublikos Konstitucija, Lietuvos Respublikos azartinių lošimų</text:span><text:span text:style-name="T87"><text:s/>įstatymu (Žin., 2001, Nr. </text:span><text:a xlink:href="https://www.e-tar.lt/portal/lt/legalAct/TAR.E5509883EBB4" office:target-frame-name="_blank" xlink:show="new"><text:span text:style-name="T88">43-1495</text:span></text:a><text:span text:style-name="T89">), Lietuvos Respublikos biudžetinių įstaigų įstatymu, kitais įstatymais ir teisės aktais bei šiais nuostatais.</text:span></text:p>
      <text:p text:style-name="P90"/>
      <text:p text:style-name="P91"><text:span text:style-name="T92">II</text:span><text:span text:style-name="T93">.<text:s/></text:span><text:span text:style-name="T94">PRIEŽIŪROS<text:s/></text:span><text:span text:style-name="T95">KOMISIJOS TIKSLAI, FUNKCIJOS IR TEISĖS</text:span></text:p>
      <text:p text:style-name="P96"/>
      <text:p text:style-name="P97"><text:span text:style-name="T98">4</text:span><text:span text:style-name="T99">. Svarbiausias Priežiūros komisijos tikslas – teisės aktų nustatyta tvarka prižiūrėti ir kontroliuoti azartinių lošimų (toliau vadinama – lošimai) veiklos organizavimą, kad būtų užtikrinta lošėjų ir lošimų organ</text:span><text:span text:style-name="T100">izatorių interesų bei jų teisių apsauga.<text:s/></text:span></text:p>
      <text:p text:style-name="P101"><text:span text:style-name="T102">5</text:span><text:span text:style-name="T103">. Priežiūros komisija atlieka šias funkcijas:</text:span></text:p>
      <text:p text:style-name="P104"><text:span text:style-name="T105">5.1</text:span><text:span text:style-name="T106">. nagrinėja dokumentus, kurių reikia išduodant licencijas organizuoti lošimus;</text:span></text:p>
      <text:p text:style-name="P107"><text:span text:style-name="T108">5.2</text:span><text:span text:style-name="T109">. nagrinėja dokumentus, kurių reikia išduodant leidimus atidaryti lošimo</text:span><text:span text:style-name="T110"><text:s/>automatų ar bingo salonus arba lošimo namus (kazino);</text:span></text:p>
      <text:p text:style-name="P111"><text:span text:style-name="T112">5.3</text:span><text:span text:style-name="T113">. išduoda licencijas organizuoti lošimus, jas perregistruoja, sustabdo ir panaikina jų galiojimą;</text:span></text:p>
      <text:p text:style-name="P114">Punkto pakeitimai:</text:p>
      <text:p text:style-name="P115"><text:span text:style-name="T116">Nr.<text:s/></text:span><text:a xlink:href="https://www.e-tar.lt/portal/legalAct.html?documentId=TAR.409A76DFD2B8" office:target-frame-name="_top" xlink:show="replace"><text:span text:style-name="T117">1361</text:span></text:a><text:span text:style-name="T118">, 2002-08-28, Žin., 2002, Nr. 84-3655 (2002-08-30), i. k. 1021100NUTA00001361</text:span></text:p>
      <text:p text:style-name="Normal"/>
      <text:p text:style-name="P119"><text:span text:style-name="T120">5.4</text:span><text:span text:style-name="T121">. išduoda leidimus atidaryti lošimo automatų ar bingo salonus arba lošimo namus (kazino), šiuos leidimus papildo, pakeičia ir panaikina jų galiojimą;</text:span></text:p>
      <text:p text:style-name="P122"><text:span text:style-name="T123">5.5</text:span><text:span text:style-name="T124">. kontroliuoja, kaip lošimų organizatoriai laikosi įstatymų ir kitų teisės aktų, reglamentuojančių lošimų organizavimą;</text:span></text:p>
      <text:p text:style-name="P125"><text:span text:style-name="T126">5.6</text:span><text:span text:style-name="T127">. rengia lošimų organizavimą reglamentuojančių teisės aktų projektus;</text:span></text:p>
      <text:p text:style-name="P128"><text:span text:style-name="T129">5.7</text:span><text:span text:style-name="T130">. tvirtina lošimų reglamentą, jo pakeitimus ir papil</text:span><text:span text:style-name="T131">dymus.</text:span></text:p>
      <text:p text:style-name="P132"><text:span text:style-name="T133">5.8</text:span><text:span text:style-name="T134">. priima sprendimus dėl užsienio valstybėse akredituotų įstaigų išduotų sertifikatų lošimų įrenginiams pripažinimo;</text:span></text:p>
      <text:p text:style-name="P135">Papildyta punktu:</text:p>
      <text:p text:style-name="P136"><text:span text:style-name="T137">Nr.<text:s/></text:span><text:a xlink:href="https://www.e-tar.lt/portal/legalAct.html?documentId=TAR.409A76DFD2B8" office:target-frame-name="_top" xlink:show="replace"><text:span text:style-name="T138">1361</text:span></text:a><text:span text:style-name="T139">, 2002-08-28,<text:s/></text:span><text:span text:style-name="T140">Žin., 2002, Nr. 84-3655 (2002-08-30), i. k. 1021100NUTA00001361</text:span></text:p>
      <text:p text:style-name="Normal"/>
      <text:p text:style-name="P141"><text:span text:style-name="T142">5.9</text:span><text:span text:style-name="T143">. tvirtina Priežiūros komisijos veiklos ataskaitas.</text:span><text:s/></text:p>
      <text:p text:style-name="P144">Papildyta punktu:</text:p>
      <text:p text:style-name="P145"><text:span text:style-name="T146">Nr.<text:s/></text:span><text:a xlink:href="https://www.e-tar.lt/portal/legalAct.html?documentId=TAR.409A76DFD2B8" office:target-frame-name="_top" xlink:show="replace"><text:span text:style-name="T147">1361</text:span></text:a><text:span text:style-name="T148">, 2002-08-28, Žin., 200</text:span><text:span text:style-name="T149">2, Nr. 84-3655 (2002-08-30), i. k. 1021100NUTA00001361</text:span></text:p>
      <text:p text:style-name="Normal"/>
      <text:p text:style-name="P150"><text:span text:style-name="T151">6</text:span><text:span text:style-name="T152">. Atlikdama jai pavestas funkcijas, Priežiūros komisija turi teisę:</text:span></text:p>
      <text:p text:style-name="P153"><text:span text:style-name="T154">6.1</text:span><text:span text:style-name="T155">. gauti informaciją, kurios reikia priežiūros funkcijoms atlikti;<text:s/></text:span></text:p>
      <text:p text:style-name="P156"><text:span text:style-name="T157">6.2</text:span><text:span text:style-name="T158">. tikrinti, kaip lošimų organizatoriai laikosi</text:span><text:span text:style-name="T159"><text:s/>Lietuvos Respublikos azartinių lošimų įstatymo, kitų teisės aktų reikalavimų ir lošimo reglamento lošimų organizavimo vietose;<text:s/></text:span></text:p>
      <text:p text:style-name="P160"><text:span text:style-name="T161">6.3</text:span><text:span text:style-name="T162">. tikrinti lošimus organizuojančių bendrovių finansinę veiklą;<text:s/></text:span></text:p>
      <text:p text:style-name="P163"><text:span text:style-name="T164">6.4</text:span><text:span text:style-name="T165">. reikalauti, kad lošimų organizatoriai pateiktų<text:s/></text:span><text:span text:style-name="T166">paaiškinimus apie lošimų organizavimą;<text:s/></text:span></text:p>
      <text:p text:style-name="P167"><text:span text:style-name="T168">6.5</text:span><text:span text:style-name="T169">. nustatyti lošimus organizuojančių bendrovių Lietuvos Respublikos azartinių lošimų įstatyme nustatyto dydžio minimalios pinigų sumos, skirtos tik lošimų laimėjimams išmokėti, investavimo į Vyriausybės vertybi</text:span><text:span text:style-name="T170">nius popierius, laikymo banko sąskaitose, bendrovės kasoje ir (arba) tam skirtose lošimo automatų talpyklose tvarką;</text:span></text:p>
      <text:p text:style-name="P171"><text:span text:style-name="T172">6.6</text:span><text:span text:style-name="T173">. nustatyti lošimo įrenginių ženklinimo tvarką;<text:s/></text:span></text:p>
      <text:p text:style-name="P174"><text:span text:style-name="T175">6.7</text:span><text:span text:style-name="T176">. nustatyti reikalavimus lošimų įrenginiams;<text:s/></text:span></text:p>
      <text:p text:style-name="P177"><text:span text:style-name="T178">6.8</text:span><text:span text:style-name="T179">. nustatyti lošimų įrenginiams pildomų žurnalų formą ir jų pildymo tvarką;<text:s/></text:span></text:p>
      <text:p text:style-name="P180"><text:span text:style-name="T181">6.9</text:span><text:span text:style-name="T182">. nustatyti asmenų, laimėjusių daugiau kaip 5000 litų, tapatybės nustatymo tvarką;<text:s/></text:span></text:p>
      <text:p text:style-name="P183"><text:span text:style-name="T184">6.10</text:span><text:span text:style-name="T185">. nustatyti asmenų, kasoje keičiančių grynuosius pinigus į žetonus, kurių vertė d</text:span><text:span text:style-name="T186">idesnė kaip 5000 litų, tapatybės nustatymo tvarką;<text:s/></text:span></text:p>
      <text:p text:style-name="P187"><text:span text:style-name="T188">6.11</text:span><text:span text:style-name="T189">. nustatyti, kokios rūšies lošimui priskirti lošimą, jeigu jis neatitinka visų konkrečios rūšies lošimui nustatytų požymių arba atitinka kelių rūšių lošimams nustatytus požymius;<text:s/></text:span></text:p>
      <text:p text:style-name="P190"><text:span text:style-name="T191">6.12</text:span><text:span text:style-name="T192">. nustat</text:span><text:span text:style-name="T193">yti, kokias finansines ataskaitas ir kokia tvarka turi teikti lošimus organizuojanti bendrovė;<text:s/></text:span></text:p>
      <text:p text:style-name="P194"><text:span text:style-name="T195">6.13</text:span><text:span text:style-name="T196">. nustatyti valstybės tarnautojų, vykdančių lošimų organizavimo priežiūrą ir kontrolę, lošimo kontrolės vykdymo metu tvarką;<text:s/></text:span></text:p>
      <text:p text:style-name="P197"><text:span text:style-name="T198">6.14</text:span><text:span text:style-name="T199">. taikyti lošimus<text:s/></text:span><text:span text:style-name="T200">organizuojančioms bendrovėms Lietuvos Respublikos azartinių lošimų įstatymo ir kitų teisės aktų, reglamentuojančių lošimų organizavimą, nustatytas poveikio priemones;<text:s/></text:span></text:p>
      <text:p text:style-name="P201"><text:span text:style-name="T202">6.15</text:span><text:span text:style-name="T203">. įspėti lošimus organizuojančias bendroves apie galimą licencijos galiojimo sus</text:span><text:span text:style-name="T204">tabdymą arba galiojimo panaikinimą ir nustatyti terminus pažeidimams pašalinti.</text:span><text:s/></text:p>
      <text:p text:style-name="P205">Punkto pakeitimai:</text:p>
      <text:p text:style-name="P206"><text:span text:style-name="T207">Nr.<text:s/></text:span><text:a xlink:href="https://www.e-tar.lt/portal/legalAct.html?documentId=TAR.D59475360A6A" office:target-frame-name="_top" xlink:show="replace"><text:span text:style-name="T208">1027</text:span></text:a><text:span text:style-name="T209">, 2001-08-24, Žin., 2001, Nr. 74-2597 (2001-08-29), i. k. 101110</text:span><text:span text:style-name="T210">0NUTA00001027</text:span></text:p>
      <text:p text:style-name="P211"><text:span text:style-name="T212">Nr.<text:s/></text:span><text:a xlink:href="https://www.e-tar.lt/portal/legalAct.html?documentId=TAR.409A76DFD2B8" office:target-frame-name="_top" xlink:show="replace"><text:span text:style-name="T213">1361</text:span></text:a><text:span text:style-name="T214">, 2002-08-28, Žin., 2002, Nr. 84-3655 (2002-08-30), i. k. 1021100NUTA00001361</text:span></text:p>
      <text:p text:style-name="Normal"/>
      <text:p text:style-name="P215"><text:span text:style-name="T216">III</text:span><text:span text:style-name="T217">.<text:s/></text:span><text:span text:style-name="T218">PRIEŽIŪROS KOMISIJOS SUDARYMAS</text:span></text:p>
      <text:p text:style-name="P219"/>
      <text:p text:style-name="P220"><text:span text:style-name="T221">7</text:span><text:span text:style-name="T222">. Priežiūros komisija yra</text:span><text:span text:style-name="T223"><text:s/>pagal Lietuvos Respublikos azartinių lošimų įstatymą sudaryta nuolatinė komisija, kurios pirmininkas, pavaduotojas ir jos nariai yra valstybės pareigūnai.</text:span></text:p>
      <text:p text:style-name="P224"><text:span text:style-name="T225">8</text:span><text:span text:style-name="T226">. Priežiūros komisija sudaroma iš 6 asmenų, iš kurių po du asmenis skiria ir atleidžia Respubli</text:span><text:span text:style-name="T227">kos Prezidentas, Lietuvos Respublikos Seimo Pirmininkas ir Lietuvos Respublikos Ministras Pirmininkas. Priežiūros komisijos pirmininką išsirenka komisijos nariai iš savo tarpo. Priežiūros komisijos pirmininkas vieną iš Priežiūros komisijos narių skiria sav</text:span><text:span text:style-name="T228">o pavaduotoju ir vieną – komisijos sekretoriumi.<text:s/></text:span></text:p>
      <text:p text:style-name="P229"><text:span text:style-name="T230">9</text:span><text:span text:style-name="T231">. Priežiūros komisijos nariais gali būti asmenys, turintys aukštąjį išsilavinimą. Priežiūros komisijos nariais ir administracijos darbuotojais negali būti asmenys, dėl kurių pačių ar jų artimų giminaič</text:span><text:span text:style-name="T232">ių ir šeimos narių atliekamas operatyvinis tyrimas dėl neteisėto lošimo namų (kazino) laikymo, lošimų organizavimo ar priklausymo nusikalstamam susivienijimui, taip pat asmenys, kurie buvo teisti už sunkius tyčinius nusikaltimus ar nusikaltimus nuosavybei,</text:span><text:span text:style-name="T233"><text:s/>ūkininkavimo tvarkai ir finansams.<text:s/></text:span></text:p>
      <text:p text:style-name="P234"/>
      <text:h text:style-name="P235" text:outline-level="2"><text:span text:style-name="T236">IV</text:span><text:span text:style-name="T237">.<text:s/></text:span><text:span text:style-name="T238">PRIEŽIŪROS KOMISIJOS DARBO ORGANIZAVIMAS</text:span></text:h>
      <text:p text:style-name="P239"/>
      <text:p text:style-name="P240"><text:span text:style-name="T241">10</text:span><text:span text:style-name="T242">. Priežiūros komisijos darbui vadovauja Priežiūros komisijos pirmininkas, kuris kartu yra ir įstaigos vadovas, o kai jo nėra – Priežiūros komisijos pirmininko p</text:span><text:span text:style-name="T243">avaduotojas.</text:span></text:p>
      <text:p text:style-name="P244"><text:span text:style-name="T245">11</text:span><text:span text:style-name="T246">. Priežiūros komisijos pirmininkas:</text:span></text:p>
      <text:p text:style-name="P247"><text:span text:style-name="T248">11.1</text:span><text:span text:style-name="T249">. vadovauja Priežiūros komisijos darbui, teikia Priežiūros komisijos veiklos ataskaitas Lietuvos Respublikos Vyriausybei (ataskaita turi būti pateikta ne vėliau kaip per vieną mėnesį nuo<text:s/></text:span><text:soft-page-break/><text:span text:style-name="T250">ūkinių m</text:span><text:span text:style-name="T251">etų pabaigos), paskirsto pavedimus Priežiūros komisijos nariams ir Priežiūros komisijos administracijos darbuotojams ir užtikrina, kad jie būtų laiku įvykdyti;</text:span></text:p>
      <text:p text:style-name="P252"><text:span text:style-name="T253">11.2</text:span><text:span text:style-name="T254">. užtikrina, kad būtų reguliariai šaukiami Priežiūros komisijos posėdžiai, nustato kiekv</text:span><text:span text:style-name="T255">iename posėdyje nagrinėtinus klausimus;<text:s/></text:span></text:p>
      <text:p text:style-name="P256"><text:span text:style-name="T257">11.3</text:span><text:span text:style-name="T258">. vykdo personalo valdymo funkcijas;</text:span></text:p>
      <text:p text:style-name="P259"><text:span text:style-name="T260">11.4</text:span><text:span text:style-name="T261">. priima į valstybės tarnybą ir atleidžia iš jos Priežiūros komisijos administracijos darbuotojus, nustato Priežiūros komisijos administracijos darbuotojams darbo</text:span><text:span text:style-name="T262"><text:s/>užmokestį, skatina juos ar skiria jiems tarnybines nuobaudas;</text:span></text:p>
      <text:p text:style-name="P263"><text:span text:style-name="T264">11.5</text:span><text:span text:style-name="T265">. tvirtina Priežiūros komisijos programų išlaidų sąmatas Priežiūros komisijai pritarus.</text:span></text:p>
      <text:p text:style-name="P266">Punkto pakeitimai:</text:p>
      <text:p text:style-name="P267"><text:span text:style-name="T268">Nr.<text:s/></text:span><text:a xlink:href="https://www.e-tar.lt/portal/legalAct.html?documentId=TAR.409A76DFD2B8" office:target-frame-name="_top" xlink:show="replace"><text:span text:style-name="T269">1361</text:span></text:a><text:span text:style-name="T270">, 2002-08-28, Žin., 2002, Nr. 84-3655 (2002-08-30), i. k. 1021100NUTA00001361</text:span></text:p>
      <text:p text:style-name="Normal"/>
      <text:p text:style-name="P271"><text:span text:style-name="T272">12</text:span><text:span text:style-name="T273">. Kiekvienas Priežiūros komisijos narys yra atsakingas už jam pavestą Priežiūros komisijos veiklos sritį ir dalyvauja svarstant bei priimant sprendimus<text:s/></text:span><text:span text:style-name="T274">visais Priežiūros komisijos kompetencijai priklausančiais klausimais.</text:span></text:p>
      <text:p text:style-name="P275"><text:span text:style-name="T276">13</text:span><text:span text:style-name="T277">. Priežiūros komisija dirba pagal jos patvirtintą reglamentą. Priežiūros komisijos posėdžius šaukia komisijos pirmininkas, kuris pirmininkauja komisijos posėdžiams. Posėdis laikoma</text:span><text:span text:style-name="T278">s teisėtu, jeigu jame dalyvauja ne mažiau kaip 4 Priežiūros komisijos nariai (įskaitant jos pirmininką). Sprendimai priimami paprasta posėdžio dalyvių balsų dauguma. Priežiūros komisijos nariai turi lygias sprendžiamojo balso teises. Jeigu narių balsai pas</text:span><text:span text:style-name="T279">iskirsto po lygiai, lemia pirmininko balsas. Priežiūros komisijos posėdžio sprendimai priimami vardiniu balsavimu. Jeigu komisijos narys negali atvykti į posėdį, jis savo valią dėl sprendžiamo klausimo, su kuriuo yra susipažinęs, gali išreikšti raštu.<text:s/></text:span></text:p>
      <text:p text:style-name="P280"><text:span text:style-name="T281">1</text:span><text:span text:style-name="T282">4</text:span><text:span text:style-name="T283">. Komisijos posėdžio sprendimai įforminami nutarimu. Nutarimu gali būti neįformintas svarstomas klausimas tik tuo atveju, kai medžiaga yra tik informatyvi ir nereikalinga komisijos sprendimo. Komisijos posėdžiai protokoluojami. Posėdžio protokole nurodo</text:span><text:span text:style-name="T284">ma:</text:span></text:p>
      <text:p text:style-name="P285"><text:span text:style-name="T286">14.1</text:span><text:span text:style-name="T287">. posėdžio vieta ir data;</text:span></text:p>
      <text:p text:style-name="P288"><text:span text:style-name="T289">14.2</text:span><text:span text:style-name="T290">. posėdyje dalyvaujančių Priežiūros komisijos narių vardai ir pavardės;</text:span></text:p>
      <text:p text:style-name="P291"><text:span text:style-name="T292">14.3</text:span><text:span text:style-name="T293">. svarstomi klausimai, pranešėjai;</text:span></text:p>
      <text:p text:style-name="P294"><text:span text:style-name="T295">14.4</text:span><text:span text:style-name="T296">. balsavimo rezultatai;</text:span></text:p>
      <text:p text:style-name="P297"><text:span text:style-name="T298">14.5</text:span><text:span text:style-name="T299">. priimti nutarimai.</text:span></text:p>
      <text:p text:style-name="P300"><text:span text:style-name="T301">15</text:span><text:span text:style-name="T302">. Protokolus pasirašo<text:s/></text:span><text:span text:style-name="T303">komisijos pirmininkas ir komisijos sekretorius, kuris taip pat turi balsavimo teisę. Kiti komisijos nariai protokolą vizuoja.</text:span></text:p>
      <text:p text:style-name="P304"><text:span text:style-name="T305">16</text:span><text:span text:style-name="T306">. Komisijos posėdžio protokolai saugomi įstatymų nustatyta tvarka.</text:span></text:p>
      <text:p text:style-name="P307"><text:span text:style-name="T308">17</text:span><text:span text:style-name="T309">. Priežiūros komisijos funkcijoms atlikti formuojam</text:span><text:span text:style-name="T310">a etatinių darbuotojų administracija. Priežiūros komisijos administracijos struktūrą ir etatus, neviršijant Lietuvos Respublikos Vyriausybės nustatyto metinio darbo apmokėjimo fondo, tvirtina Priežiūros komisijos pirmininkas.<text:s/></text:span></text:p>
      <text:p text:style-name="P311"><text:span text:style-name="T312">18</text:span><text:span text:style-name="T313">. Priežiūros komisijos<text:s/></text:span><text:span text:style-name="T314">administracijos darbuotojai yra valstybės tarnautojai. Darbuotojai į valstybės tarnybą Priežiūros komisijos administracijoje priimami ir atleidžiami iš jos Lietuvos Respublikos valstybės tarnybos įstatymo (Žin., 1999, Nr. </text:span><text:a xlink:href="https://www.e-tar.lt/portal/lt/legalAct/TAR.D3ED3792F52B" office:target-frame-name="_blank" xlink:show="new"><text:span text:style-name="T315">66-2130</text:span></text:a><text:span text:style-name="T316">) nustatyta tvarka.</text:span></text:p>
      <text:p text:style-name="P317"><text:span text:style-name="T318">19</text:span><text:span text:style-name="T319">. Priežiūros komisijos nariai ir Priežiūros komisijos administracijos darbuotojai neturi teisės patys pasinaudoti ar atskleisti tretiesiems asmenims konfidencialios informa</text:span><text:span text:style-name="T320">cijos, įgytos jų darbo komisijoje metu. Tokia informacija gali būti teikiama tik teisės aktų nustatyta tvarka.</text:span></text:p>
      <text:p text:style-name="P321"/>
      <text:h text:style-name="P322" text:outline-level="2"><text:span text:style-name="T323">V</text:span><text:span text:style-name="T324">.<text:s/></text:span><text:span text:style-name="T325">LĖŠŲ ŠALTINIAI IR FINANSINĖS VEIKLOS KONTROLĖ</text:span></text:h>
      <text:p text:style-name="P326"/>
      <text:p text:style-name="P327"><text:span text:style-name="T328">20</text:span><text:span text:style-name="T329">. Priežiūros komisija finansuojama iš Lietuvos Respublikos valstybės biudžeto.<text:s/></text:span></text:p>
      <text:p text:style-name="P330"><text:span text:style-name="T331">21</text:span><text:span text:style-name="T332">. Priežiūros komisijos finansinės veiklos kontrolę vykdo valstybės institucijos ir valstybės įstaigos teisės aktų nustatyta tvarka.</text:span></text:p>
      <text:p text:style-name="P333"/>
      <text:p text:style-name="P334"><text:span text:style-name="T335">VI</text:span><text:span text:style-name="T336">.<text:s/></text:span><text:span text:style-name="T337">BAIGIAMOSIOS NUOSTATOS</text:span></text:p>
      <text:p text:style-name="P338"/>
      <text:p text:style-name="P339"><text:span text:style-name="T340">22</text:span><text:span text:style-name="T341">. Priežiūros komisija pasibaigia ir pertvarkoma įstatymų nustatyta tvarka.</text:span></text:p>
      <text:p text:style-name="P342"><text:span text:style-name="T343">______________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D59475360A6A" office:target-frame-name="_top" xlink:show="replace"><text:span text:style-name="T355">1027</text:span></text:a><text:span text:style-name="T356">, 2001-08-24, Žin., 2001, Nr. 74-2597 (2001-08-29), i. k. 1011100NUTA00001027</text:span></text:p>
      <text:p text:style-name="P357"><text:span text:style-name="T358">Dėl<text:s/></text:span><text:span text:style-name="T359">Lietuvos Respublikos Vyriausybės 2001 m. birželio 19 d. nutarimo Nr. 739 "Dėl Valstybinės lošimų priežiūros komisijos įsteigimo ir jos nuostatų patvirtinimo" dalinio pakeitimo</text:span></text:p>
      <text:p text:style-name="P360"/>
      <text:p text:style-name="P361"><text:span text:style-name="T362">2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409A76DFD2B8" office:target-frame-name="_top" xlink:show="replace"><text:span text:style-name="T367">1361</text:span></text:a><text:span text:style-name="T368">, 2002-08-28, Žin., 2002, Nr. 84-3655 (2002-08-30), i. k. 1021100NUTA00001361</text:span></text:p>
      <text:p text:style-name="P369"><text:span text:style-name="T370">Dėl Lietuvos Respublikos Vyriausybės 2001 m. birželio 19 d. nutarimo Nr. 739 "Dėl Valstybinės lošimų priežiūros komisijos</text:span><text:span text:style-name="T371"><text:s/>įsteigimo ir jos nuostatų patvirtinimo"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12T13:19:00Z</meta:creation-date>
    <dc:date>2022-04-12T13:19:00Z</dc:date>
    <meta:template xlink:href="Normal.dotm" xlink:type="simple"/>
    <meta:editing-cycles>2</meta:editing-cycles>
    <meta:editing-duration>PT0S</meta:editing-duration>
    <meta:document-statistic meta:page-count="9" meta:paragraph-count="97" meta:word-count="1672" meta:character-count="12247" meta:row-count="368" meta:non-whitespace-character-count="10672"/>
  </office:meta>
</office:document-meta>
</file>