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05-05-11 iki 2011-07-12</text:span></text:p>
      <text:p text:style-name="P10"/>
      <text:p text:style-name="P11"><text:span text:style-name="T12">Nutarimas paskelbtas: Žin. 2001, Nr.<text:s/></text:span><text:a xlink:href="https://www.e-tar.lt/portal/legalAct.html?documentId=TAR.1407E9E11A12" office:target-frame-name="_top" xlink:show="replace"><text:span text:style-name="T13">53-1875</text:span></text:a><text:span text:style-name="T14">, i. k. 1011100NUTA0000073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LOŠIMŲ PRIEŽIŪROS KOMISIJOS ĮSTEIGIMO IR JOS NUOSTATŲ PATVIRTINIMO</text:p>
      <text:p text:style-name="P23"/>
      <text:p text:style-name="P24">2001 m. birželio 19 d. Nr. 739</text:p>
      <text:p text:style-name="P25">Vilnius</text:p>
      <text:p text:style-name="P26"/>
      <text:p text:style-name="P27"/>
      <text:p text:style-name="P28"><text:span text:style-name="T29">Vadovaudamasi Lietuvos Respublikos azartinių<text:s/></text:span><text:span text:style-name="T30">lošimų įstatymo (Žin., 2001, Nr. </text:span><text:a xlink:href="https://www.e-tar.lt/portal/lt/legalAct/TAR.E5509883EBB4" office:target-frame-name="_blank" xlink:show="new"><text:span text:style-name="T31">43-1495</text:span></text:a><text:span text:style-name="T32">) 26 straipsnio 2 dalimi ir 27 straipsnio 1 dalimi, Lietuvos Respublikos Vyriausybė</text:span><text:span text:style-name="T33"><text:s/></text:span><text:span text:style-name="T34">nutari</text:span><text:span text:style-name="T35">a:</text:span></text:p>
      <text:p text:style-name="P36"><text:span text:style-name="T37">1</text:span><text:span text:style-name="T38">. Įsteigti Valstybinę lošimų<text:s/></text:span><text:span text:style-name="T39">priežiūros komisiją.</text:span></text:p>
      <text:p text:style-name="P40"><text:span text:style-name="T41">2</text:span><text:span text:style-name="T42">. Patvirtinti Valstybinės lošimų priežiūros komisijos nuostatus (pridedama).</text:span></text:p>
      <text:p text:style-name="P43"><text:span text:style-name="T44">3</text:span><text:span text:style-name="T45">. Šis nutarimas įsigalioja nuo 2001 m. liepos 1 dienos.</text:span></text:p>
      <text:p text:style-name="P46"/>
      <text:p text:style-name="P47"/>
      <text:p text:style-name="P48"/>
      <text:p text:style-name="P49"><text:span text:style-name="T50">Ministras Pirmininkas</text:span><text:span text:style-name="T51"><text:tab/>Rolandas Paksas</text:span></text:p>
      <text:p text:style-name="P52"/>
      <text:p text:style-name="P53"/>
      <text:p text:style-name="P54"/>
      <text:p text:style-name="P55"><text:span text:style-name="T56">Finansų ministras</text:span><text:span text:style-name="T57"><text:tab/>Jonas Lionginas</text:span></text:p>
      <text:soft-page-break/>
      <text:p text:style-name="P58">PATVIRTINTA</text:p>
      <text:p text:style-name="P66">Lietuvos Respublikos Vyriausybės</text:p>
      <text:p text:style-name="P67">2001 m. birželio 19 d. nutarimu Nr. 739</text:p>
      <text:p text:style-name="P68">(Lietuvos Respublikos<text:s/></text:p>
      <text:p text:style-name="P69">Vyriausybės 2003 m. gruodžio 9 d.<text:s/></text:p>
      <text:p text:style-name="P70">nutarimo Nr. 1552 redakcija)</text:p>
      <text:p text:style-name="P71"/>
      <text:p text:style-name="P72"><text:span text:style-name="T73">VALSTYBINĖS LOŠIMŲ PRIEŽIŪROS KOMIS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lošimų priežiūros komisijos nuostatai (toliau vadinama – Nuostatai) reglamentuoja Valstybinės lošimų priežiūros komisijos (tol</text:span><text:span text:style-name="T83">iau vadinama – Priežiūros komisija) tikslus, uždavinius, funkcijas, teises, sudarymą, darbo organizavimą ir finansavimą.</text:span></text:p>
      <text:p text:style-name="P84"><text:span text:style-name="T85">2</text:span><text:span text:style-name="T86">. Priežiūros komisijos steigėja yra Lietuvos Respublikos Vyriausybė. Priežiūros komisija yra biudžetinė įstaiga, turinti antspaudą</text:span><text:span text:style-name="T87"><text:s/>ir sąskaitas banke. Priežiūros komisijos buveinės adresas: Birutės g. 56, Vilnius.</text:span></text:p>
      <text:p text:style-name="P88">Punkto pakeitimai:</text:p>
      <text:p text:style-name="P89"><text:span text:style-name="T90">Nr.<text:s/></text:span><text:a xlink:href="https://www.e-tar.lt/portal/legalAct.html?documentId=TAR.CE06F7AF7A71" office:target-frame-name="_top" xlink:show="replace"><text:span text:style-name="T91">497</text:span></text:a><text:span text:style-name="T92">, 2005-05-05, Žin., 2005, Nr. 59-2078 (2005-05-10), i. k.<text:s/></text:span><text:span text:style-name="T93">1051100NUTA00000497</text:span></text:p>
      <text:p text:style-name="Normal"/>
      <text:p text:style-name="P94"><text:span text:style-name="T95">3</text:span><text:span text:style-name="T96">. Priežiūros komisija savo veikloje vadovaujasi Lietuvos Respublikos Konstitucija, Lietuvos Respublikos azartinių lošimų įstatymu (Žin., 2001, Nr.<text:s/></text:span><text:a xlink:href="https://www.e-tar.lt/portal/lt/legalAct/TAR.E5509883EBB4" office:target-frame-name="_blank" xlink:show="new"><text:span text:style-name="T97">43-1495</text:span></text:a><text:span text:style-name="T98">), Lietuvos Respublikos loterijų įstatymu (Žin., 2003, Nr.<text:s/></text:span><text:a xlink:href="https://www.e-tar.lt/portal/lt/legalAct/TAR.E90A0DD29952" office:target-frame-name="_blank" xlink:show="new"><text:span text:style-name="T99">73-3341</text:span></text:a><text:span text:style-name="T100">), Lietuvos Respublikos biudžetinių įstaigų įstatymu (Žin., 1995, Nr.<text:s/></text:span><text:a xlink:href="https://www.e-tar.lt/portal/lt/legalAct/TAR.3A756D83A99B" office:target-frame-name="_blank" xlink:show="new"><text:span text:style-name="T101">104-2322</text:span></text:a><text:span text:style-name="T102">), kitais įstatymais ir teisės aktais, taip pat šiais nuostatais.</text:span></text:p>
      <text:p text:style-name="P103"/>
      <text:p text:style-name="P104"><text:span text:style-name="T105">II</text:span><text:span text:style-name="T106">.<text:s/></text:span><text:span text:style-name="T107">PRIEŽIŪROS KOMISIJOS TIKSLAI, FUNKCIJOS IR TEISĖS</text:span></text:p>
      <text:p text:style-name="P108"/>
      <text:p text:style-name="P109"><text:span text:style-name="T110">4</text:span><text:span text:style-name="T111">. Svarbiausieji Priežiūros komisijos tikslai yra:</text:span></text:p>
      <text:p text:style-name="P112"><text:span text:style-name="T113">4.1</text:span><text:span text:style-name="T114">.</text:span><text:span text:style-name="T115"><text:s/>teisės aktų nustatyta tvarka prižiūrėti ir kontroliuoti azartinių lošimų (toliau vadinama – lošimai) veiklos organizavimą, kad būtų užtikrinta lošėjų ir lošimų organizatorių interesų ir teisių apsauga;</text:span></text:p>
      <text:p text:style-name="P116"><text:span text:style-name="T117">4.2</text:span><text:span text:style-name="T118">. teisės aktų nustatyta tvarka prižiūrėti ir k</text:span><text:span text:style-name="T119">ontroliuoti didžiųjų loterijų organizavimą, kad būtų užtikrinta žaidėjų ir didžiųjų loterijų organizatorių interesų ir teisių apsauga.</text:span></text:p>
      <text:p text:style-name="P120"><text:span text:style-name="T121">5</text:span><text:span text:style-name="T122">. Priežiūros komisija atlieka šias funkcijas:</text:span></text:p>
      <text:p text:style-name="P123"><text:span text:style-name="T124">5.1</text:span><text:span text:style-name="T125">. nagrinėja dokumentus, kurių reikia licencijoms organizuoti lo</text:span><text:span text:style-name="T126">šimus ir didžiąsias loterijas išduoti;</text:span></text:p>
      <text:p text:style-name="P127"><text:span text:style-name="T128">5.2</text:span><text:span text:style-name="T129">. nagrinėja dokumentus, kurių reikia leidimams atidaryti lošimo automatų ar bingo salonus arba lošimo namus (kazino) išduoti;</text:span></text:p>
      <text:p text:style-name="P130"><text:span text:style-name="T131">5.3</text:span><text:span text:style-name="T132">. išduoda ir patikslina licencijas organizuoti lošimus ir didžiąsias<text:s/></text:span><text:span text:style-name="T133">loterijas, sustabdo ir panaikina jų galiojimą;</text:span></text:p>
      <text:p text:style-name="P134"><text:span text:style-name="T135">5.4</text:span><text:span text:style-name="T136">. išduoda, papildo ir pakeičia leidimus atidaryti lošimo automatų ar bingo salonus arba lošimo namus (kazino), panaikina jų galiojimą;</text:span></text:p>
      <text:p text:style-name="P137"><text:span text:style-name="T138">5.5</text:span><text:span text:style-name="T139">. kontroliuoja, kaip lošimų ir didžiųjų loterijų organizator</text:span><text:span text:style-name="T140">iai laikosi įstatymų ir kitų teisės aktų, reglamentuojančių lošimų ir didžiųjų loterijų organizavimą, reikalavimų;</text:span></text:p>
      <text:p text:style-name="P141"><text:span text:style-name="T142">5.6</text:span><text:span text:style-name="T143">. rengia lošimų ir loterijų organizavimą reglamentuojančių įstatymų ir kitų teisės aktų projektus;</text:span></text:p>
      <text:p text:style-name="P144"><text:span text:style-name="T145">5.7</text:span><text:span text:style-name="T146">. tvirtina lošimų<text:s/></text:span><text:span text:style-name="T147">reglamentus, jų pakeitimus ir papildymus;</text:span></text:p>
      <text:p text:style-name="P148"><text:span text:style-name="T149">5.8</text:span><text:span text:style-name="T150">. priima sprendimus dėl užsienio valstybėse akredituotų įstaigų išduotų lošimų įrenginių sertifikatų pripažinimo;</text:span></text:p>
      <text:p text:style-name="P151"><text:span text:style-name="T152">5.9</text:span><text:span text:style-name="T153">. tvirtina Priežiūros komisijos administracijos nuostatus;</text:span></text:p>
      <text:p text:style-name="P154"><text:span text:style-name="T155">5.10</text:span><text:span text:style-name="T156">. derina didžiųjų l</text:span><text:span text:style-name="T157">oterijų taisykles, jų papildymus ir pakeitimus;</text:span></text:p>
      <text:p text:style-name="P158"><text:span text:style-name="T159">5.11</text:span><text:span text:style-name="T160">. tvarko Lietuvos lošimo įrenginių registrą;</text:span></text:p>
      <text:p text:style-name="P161"><text:span text:style-name="T162">5.12</text:span><text:span text:style-name="T163">. nustato asmenų, laimėjusių didžiosiose ir mažosiose loterijose, tapatybės nustatymo, informacijos apie šiuos asmenis ir su jais susijusių dokumen</text:span><text:span text:style-name="T164">tų saugojimo, teikimo ir sunaikinimo tvarką;</text:span></text:p>
      <text:p text:style-name="P165"><text:span text:style-name="T166">5.13</text:span><text:span text:style-name="T167">. nustato loterijos bilietų, loterijos kompiuterinės sistemos duomenų bazių išrašų, pagal kuriuos išmokėti (išduoti) laimėjimai, saugojimo ir sunaikinimo tvarką;</text:span></text:p>
      <text:p text:style-name="P168"><text:span text:style-name="T169">5.14</text:span><text:span text:style-name="T170">. nustato neišplatintų didžiųjų i</text:span><text:span text:style-name="T171">r mažųjų loterijos bilietų sunaikinimo tvarką;</text:span></text:p>
      <text:p text:style-name="P172"><text:span text:style-name="T173">5.15</text:span><text:span text:style-name="T174">. nustato komisijos, dalyvaujančios skaitmeninės ir klasikinės loterijos tiražo metu, narių skaičių ir sudarymo tvarką.</text:span></text:p>
      <text:p text:style-name="P175"><text:span text:style-name="T176">6</text:span><text:span text:style-name="T177">. Priežiūros komisija, atlikdama jai pavestas funkcijas, turi teisę:</text:span></text:p>
      <text:p text:style-name="P178"><text:span text:style-name="T179">6.1</text:span><text:span text:style-name="T180">. gauti informaciją, kurios reikia priežiūros funkcijoms atlikti;</text:span></text:p>
      <text:p text:style-name="P181"><text:span text:style-name="T182">6.2</text:span><text:span text:style-name="T183">. tikrinti, kaip lošimų ir didžiųjų loterijų organizatoriai laikosi Lietuvos Respublikos azartinių lošimų įstatymo ir Lietuvos Respublikos loterijų įstatymo, kitų teisės aktų reikalav</text:span><text:span text:style-name="T184">imų ir lošimo reglamento lošimų organizavimo vietose, taip pat didžiųjų loterijų taisyklių jų organizavimo ir bilietų platinimo vietose;</text:span></text:p>
      <text:p text:style-name="P185"><text:span text:style-name="T186">6.3</text:span><text:span text:style-name="T187">. tikrinti lošimus organizuojančių bendrovių finansinę veiklą ir didžiųjų loterijų organizatorių finansinę veikl</text:span><text:span text:style-name="T188">ą, susijusią su loterijų organizavimu;</text:span></text:p>
      <text:p text:style-name="P189"><text:span text:style-name="T190">6.4</text:span><text:span text:style-name="T191">. reikalauti, kad lošimų ir didžiųjų loterijų organizatoriai pateiktų paaiškinimus apie lošimų ir didžiųjų loterijų organizavimą;</text:span></text:p>
      <text:p text:style-name="P192"><text:span text:style-name="T193">6.5</text:span><text:span text:style-name="T194">. nustatyti lošimus organizuojančių bendrovių Lietuvos Respublikos<text:s/></text:span><text:span text:style-name="T195">azartinių lošimų įstatyme nustatyto dydžio minimalios pinigų sumos, skirtos tik lošimų laimėjimams išmokėti, investavimo į Lietuvos Respublikos Vyriausybės vertybinius popierius, laikymo banko sąskaitose, bendrovės kasoje ir (arba) tam skirtose lošimo auto</text:span><text:span text:style-name="T196">matų talpyklose tvarką;</text:span></text:p>
      <text:p text:style-name="P197"><text:span text:style-name="T198">6.6</text:span><text:span text:style-name="T199">. nustatyti lošimo įrenginių ženklinimo tvarką;</text:span></text:p>
      <text:p text:style-name="P200"><text:span text:style-name="T201">6.7</text:span><text:span text:style-name="T202">. nustatyti reikalavimus lošimų įrenginiams;</text:span></text:p>
      <text:p text:style-name="P203"><text:span text:style-name="T204">6.8</text:span><text:span text:style-name="T205">. nustatyti lošimų įrenginiams pildomų žurnalų formą ir jų pildymo tvarką;</text:span></text:p>
      <text:p text:style-name="P206"><text:span text:style-name="T207">6.9.</text:span><text:span text:style-name="T208"><text:s/>Neteko galios nuo 2004-08-18</text:span></text:p>
      <text:p text:style-name="P209">Punkto<text:s/>naikinimas:</text:p>
      <text:p text:style-name="P210"><text:span text:style-name="T211">Nr.<text:s/></text:span><text:a xlink:href="https://www.e-tar.lt/portal/legalAct.html?documentId=TAR.7A7E45725317" office:target-frame-name="_top" xlink:show="replace"><text:span text:style-name="T212">954</text:span></text:a><text:span text:style-name="T213">, 2004-08-12, Žin. 2004, Nr. 128-4602 (2004-08-17), i. k. 1041100NUTA00000954</text:span></text:p>
      <text:p text:style-name="Normal"/>
      <text:p text:style-name="P214"><text:span text:style-name="T215">6.10.</text:span><text:span text:style-name="T216"><text:s/>Neteko galios nuo 2004-08-18</text:span></text:p>
      <text:p text:style-name="P217">Punkto naikinimas:</text:p>
      <text:p text:style-name="P218"><text:span text:style-name="T219">Nr.<text:s/></text:span><text:a xlink:href="https://www.e-tar.lt/portal/legalAct.html?documentId=TAR.7A7E45725317" office:target-frame-name="_top" xlink:show="replace"><text:span text:style-name="T220">954</text:span></text:a><text:span text:style-name="T221">, 2004-08-12, Žin. 2004, Nr. 128-4602 (2004-08-17), i. k. 1041100NUTA00000954</text:span></text:p>
      <text:p text:style-name="Normal"/>
      <text:p text:style-name="P222"><text:span text:style-name="T223">6.11</text:span><text:span text:style-name="T224">. nustatyti, kokios rūšies lošimui priskirti lošimą, jeigu jis neatitinka visų konkrečios rūšies<text:s/></text:span><text:span text:style-name="T225">lošimui nustatytų požymių arba atitinka kelių rūšių lošimams nustatytus požymius, taip pat nustatyti, kokios rūšies loterijai priskirti žaidimą, jeigu jis neatitinka visų konkrečios rūšies loterijai nustatytų požymių arba atitinka kelių rūšių loterijoms nu</text:span><text:span text:style-name="T226">statytus požymius;</text:span></text:p>
      <text:p text:style-name="P227"><text:span text:style-name="T228">6.12</text:span><text:span text:style-name="T229">. nustatyti finansinių ataskaitų, kurias turi teikti lošimus organizuojanti bendrovė, didžiųjų ir mažųjų loterijų organizatoriai, formas ir pildymo tvarką;</text:span></text:p>
      <text:p text:style-name="P230"><text:span text:style-name="T231">6.13</text:span><text:span text:style-name="T232">. nustatyti Priežiūros komisijos narių ir Priežiūros komisijos ad</text:span><text:span text:style-name="T233">ministracijos valstybės tarnautojų, vykdančių lošimų ir didžiųjų loterijų organizavimo priežiūrą ir kontrolę, lošimo kontrolės vykdymo metu tvarką;</text:span></text:p>
      <text:p text:style-name="P234"><text:span text:style-name="T235">6.14</text:span><text:span text:style-name="T236">. taikyti lošimus organizuojančioms bendrovėms ir didžiųjų loterijų organizatoriams Lietuvos Respubl</text:span><text:span text:style-name="T237">ikos azartinių lošimų įstatymo, Lietuvos Respublikos loterijų įstatymo ir kitų teisės aktų, reglamentuojančių lošimų ir loterijų organizavimą, nustatytas poveikio priemones;</text:span></text:p>
      <text:p text:style-name="P238"><text:span text:style-name="T239">6.15</text:span><text:span text:style-name="T240">. gauti paramą Lietuvos Respublikos labdaros ir paramos įstatymo (Žin., 1993, Nr.<text:s/></text:span><text:a xlink:href="https://www.e-tar.lt/portal/lt/legalAct/TAR.C0FF21832A85" office:target-frame-name="_blank" xlink:show="new"><text:span text:style-name="T241">21-506</text:span></text:a><text:span text:style-name="T242">; 2000, Nr.<text:s/></text:span><text:a xlink:href="https://www.e-tar.lt/portal/lt/legalAct/TAR.900ADEA42E8E" office:target-frame-name="_blank" xlink:show="new"><text:span text:style-name="T243">61-1818</text:span></text:a><text:span text:style-name="T244">) nustatyta tvarka.</text:span><text:s/></text:p>
      <text:p text:style-name="P245">Papildyta punktu:</text:p>
      <text:p text:style-name="P246"><text:span text:style-name="T247">Nr.<text:s/></text:span><text:a xlink:href="https://www.e-tar.lt/portal/legalAct.html?documentId=TAR.CE06F7AF7A71" office:target-frame-name="_top" xlink:show="replace"><text:span text:style-name="T248">497</text:span></text:a><text:span text:style-name="T249">, 2005-05-05, Žin., 2005, Nr. 59-2078 (2005-05-10), i. k. 1051100NUTA00000497</text:span></text:p>
      <text:p text:style-name="Normal"/>
      <text:p text:style-name="P250"><text:span text:style-name="T251">III</text:span><text:span text:style-name="T252">.<text:s/></text:span><text:span text:style-name="T253">PRIEŽIŪROS KOMI</text:span><text:span text:style-name="T254">SIJOS SUDARYMAS</text:span></text:p>
      <text:p text:style-name="P255"/>
      <text:p text:style-name="P256"><text:span text:style-name="T257">7</text:span><text:span text:style-name="T258">. Priežiūros komisija yra pagal Lietuvos Respublikos azartinių lošimų įstatymą sudaryta 6 asmenų nuolatinė komisija, kurios pirmininkas, pavaduotojas ir nariai yra valstybės pareigūnai. Po 2 Priežiūros komisijos narius 5 metams skiria</text:span><text:span text:style-name="T259"><text:s/>ir iš jos atleidžia Respublikos Prezidentas, Seimo Pirmininkas ir Ministras Pirmininkas. Tas pats asmuo Priežiūros komisijos nariu gali būti skiriamas ne daugiau kaip 2 kadencijoms iš eilės.</text:span></text:p>
      <text:p text:style-name="P260"><text:span text:style-name="T261">8</text:span><text:span text:style-name="T262">. Priežiūros komisijos pirmininką 5 metams komisijos nariai</text:span><text:span text:style-name="T263"><text:s/>išsirenka iš savo tarpo. Priežiūros komisijos pirmininkas vieną Priežiūros komisijos narį skiria pirmininko pavaduotoju ir vieną – Priežiūros komisijos sekretoriumi.</text:span></text:p>
      <text:p text:style-name="P264"><text:span text:style-name="T265">9</text:span><text:span text:style-name="T266">. Pasibaigus įgaliojimų laikui, Priežiūros komisijos nariai pareigas eina, iki paski</text:span><text:span text:style-name="T267">riami nauji nariai.</text:span></text:p>
      <text:p text:style-name="P268"><text:span text:style-name="T269">10</text:span><text:span text:style-name="T270">. Priežiūros komisijos narys gali būti atleistas prieš terminą, kai:</text:span></text:p>
      <text:p text:style-name="P271"><text:span text:style-name="T272">10.1</text:span><text:span text:style-name="T273">. atsistatydina savo noru;</text:span></text:p>
      <text:p text:style-name="P274"><text:span text:style-name="T275">10.2</text:span><text:span text:style-name="T276">. praranda Lietuvos Respublikos pilietybę;</text:span></text:p>
      <text:p text:style-name="P277"><text:span text:style-name="T278">10.3</text:span><text:span text:style-name="T279">. nedirba dėl laikinojo nedarbingumo ilgiau kaip 120 dienų iš eilės<text:s/></text:span><text:span text:style-name="T280">ar ilgiau kaip 140 dienų per paskutinius 12 mėnesių arba yra medicininės ar invalidumą nustatančios komisijos išvada, kad jis negali eiti pareigų;</text:span></text:p>
      <text:p text:style-name="P281"><text:span text:style-name="T282">10.4</text:span><text:span text:style-name="T283">. įsiteisėja teismo nuosprendis, kuriuo nuteisiama už sunkų ir labai sunkų tyčinį nusikaltimą ar nusi</text:span><text:span text:style-name="T284">kaltimą nuosavybei, turtinėms teisėms ir turtiniams interesams, ekonomikai ir verslo tvarkai ar finansų sistemai;</text:span></text:p>
      <text:p text:style-name="P285"><text:span text:style-name="T286">10.5</text:span><text:span text:style-name="T287">. paaiškėja, kad jis neatitinka Lietuvos Respublikos azartinių lošimų įstatymo 11 straipsnio reikalavimų.</text:span></text:p>
      <text:p text:style-name="P288"><text:span text:style-name="T289">11</text:span><text:span text:style-name="T290">. Į atleistų prieš t</text:span><text:span text:style-name="T291">erminą Priežiūros komisijos narių pareigas Respublikos Prezidentas, Seimo Pirmininkas arba Ministras Pirmininkas skiria kitus asmenis naujai 5 metų kadencijai.</text:span></text:p>
      <text:p text:style-name="P292"><text:span text:style-name="T293">12</text:span><text:span text:style-name="T294">. Priežiūros komisijos nariais gali būti asmenys, turintys aukštąjį išsilavinimą. Priežiūr</text:span><text:span text:style-name="T295">os komisijos nariais, administracijos valstybės tarnautojais ir darbuotojais negali būti asmenys, dėl kurių pačių ar jų artimų giminaičių ir šeimos narių atliekamas operatyvinis tyrimas dėl neteisėto lošimo namų (kazino) laikymo ar lošimų organizavimo arba</text:span><text:span text:style-name="T296"><text:s/>priklausymo nusikalstamam susivienijimui, taip pat asmenys, turintys neišnykusį arba nepanaikintą teistumą už sunkius ir labai sunkius tyčinius nusikaltimus ar nusikaltimus nuosavybei, turtinėms teisėms ir turtiniams interesams, ekonomikai ir verslo tvark</text:span><text:span text:style-name="T297">ai ar finansų sistemai.</text:span></text:p>
      <text:p text:style-name="P298"><text:span text:style-name="T299">13</text:span><text:span text:style-name="T300">. Priežiūros komisijos narys pareigas gali eiti tik Priežiūros komisijoje, taip pat dirbti mokslinį arba pedagoginį darbą.</text:span></text:p>
      <text:p text:style-name="P301"><text:span text:style-name="T302">14</text:span><text:span text:style-name="T303">. Priežiūros komisijos nariai skatinami, atsako, jiems teikiamos socialinės ir kitos garantijos L</text:span><text:span text:style-name="T304">ietuvos Respublikos darbo kodekso (Žin., 2002, Nr.<text:s/></text:span><text:a xlink:href="https://www.e-tar.lt/portal/lt/legalAct/TAR.31185A622C9F" office:target-frame-name="_blank" xlink:show="new"><text:span text:style-name="T305">64-2569</text:span></text:a><text:span text:style-name="T306">) ir kitų teisės aktų nustatyta tvarka. Priežiūros komisijos nariams už darbą mokama Lietuvos Respublikos valstyb</text:span><text:span text:style-name="T307">ės politikų, teisėjų ir valstybės pareigūnų darbo apmokėjimo įstatymo (Žin., 2000, Nr.<text:s/></text:span><text:a xlink:href="https://www.e-tar.lt/portal/lt/legalAct/TAR.7E60B29052C0" office:target-frame-name="_blank" xlink:show="new"><text:span text:style-name="T308">75-2271</text:span></text:a><text:span text:style-name="T309">) nustatyta tvarka.</text:span></text:p>
      <text:p text:style-name="P310"/>
      <text:p text:style-name="P311"><text:span text:style-name="T312">IV</text:span><text:span text:style-name="T313">.<text:s/></text:span><text:span text:style-name="T314">PRIEŽIŪROS KOMISIJOS DARBO ORGANIZAVIMAS</text:span></text:p>
      <text:p text:style-name="P315"/>
      <text:p text:style-name="P316"><text:span text:style-name="T317">15</text:span><text:span text:style-name="T318">. Priežiūros komisijos darbą organizuoja Priežiūros komisijos pirmininkas Priežiūros komisijos darbo reglamento nustatyta tvarka, o kai jo nėra – Priežiūros komisijos pirmininko pavaduotojas.</text:span></text:p>
      <text:p text:style-name="P319"><text:span text:style-name="T320">16</text:span><text:span text:style-name="T321">. Priežiūros komisijos pirmininkas:</text:span></text:p>
      <text:p text:style-name="P322"><text:span text:style-name="T323">16.1</text:span><text:span text:style-name="T324">. teikia Priež</text:span><text:span text:style-name="T325">iūros komisijos veiklos ataskaitas Lietuvos Respublikos Vyriausybei (ataskaita turi būti pateikta ne vėliau kaip per mėnesį nuo kalendorinių metų pabaigos);</text:span></text:p>
      <text:p text:style-name="P326"><text:span text:style-name="T327">16.2</text:span><text:span text:style-name="T328">. paskirsto pavedimus Priežiūros komisijos administracijos valstybės tarnautojams ir darbuo</text:span><text:span text:style-name="T329">tojams, užtikrina, kad jie būtų laiku įvykdyti;</text:span></text:p>
      <text:p text:style-name="P330"><text:span text:style-name="T331">16.3</text:span><text:span text:style-name="T332">. užtikrina, kad būtų reguliariai šaukiami Priežiūros komisijos posėdžiai, tvirtina Priežiūros komisijos posėdžio darbotvarkę;</text:span></text:p>
      <text:p text:style-name="P333"><text:span text:style-name="T334">16.4</text:span><text:span text:style-name="T335">. priima ir atleidžia Priežiūros komisijos administracijos valsty</text:span><text:span text:style-name="T336">bės tarnautojus ir darbuotojus, nustato Priežiūros komisijos administracijos valstybės tarnautojams ir darbuotojams darbo užmokestį, skatina juos ar skiria jiems tarnybines ir drausmines nuobaudas;</text:span></text:p>
      <text:p text:style-name="P337"><text:span text:style-name="T338">16.5</text:span><text:span text:style-name="T339">. tvirtina Priežiūros komisijos programų išlaidų s</text:span><text:span text:style-name="T340">ąmatas;</text:span></text:p>
      <text:p text:style-name="P341"><text:span text:style-name="T342">16.6</text:span><text:span text:style-name="T343">. tvirtina Priežiūros komisijos strateginius veiklos planus;</text:span></text:p>
      <text:p text:style-name="P344"><text:span text:style-name="T345">16.7</text:span><text:span text:style-name="T346">. užtikrina Priežiūros komisijos nutarimų vykdymo kontrolę;</text:span></text:p>
      <text:p text:style-name="P347"><text:span text:style-name="T348">16.8</text:span><text:span text:style-name="T349">. atstovauja Priežiūros komisijai valdžios ir valdymo institucijose, įstaigose ir su azartinių lošimų<text:s/></text:span><text:span text:style-name="T350">ir loterijų verslu susijusiose organizacijose, taip pat užsienyje, palaikydamas ryšius su visuomene;</text:span></text:p>
      <text:p text:style-name="P351"><text:span text:style-name="T352">16.9</text:span><text:span text:style-name="T353">. vykdo kitas įstatymų, kitų teisės aktų, šių nuostatų ir Priežiūros komisijos darbo reglamento jam pavestas funkcijas.</text:span></text:p>
      <text:p text:style-name="P354"><text:span text:style-name="T355">17</text:span><text:span text:style-name="T356">. Priežiūros komisi</text:span><text:span text:style-name="T357">jos pirmininkas, vykdydamas šių Nuostatų 16.1, 16.5, 16.6 ir 22 punktuose nustatytas funkcijas, sprendimus priima suderinęs su Priežiūros komisija.</text:span></text:p>
      <text:p text:style-name="P358"><text:span text:style-name="T359">18</text:span><text:span text:style-name="T360">. Kiekvienas Priežiūros komisijos narys prižiūri jam pavestą Priežiūros komisijos veiklos sritį Prieži</text:span><text:span text:style-name="T361">ūros komisijos darbo reglamento nustatyta tvarka ir dalyvauja svarstant ir priimant sprendimus visais Priežiūros komisijos kompetencijai priklausančiais klausimais.</text:span></text:p>
      <text:p text:style-name="P362"><text:span text:style-name="T363">19</text:span><text:span text:style-name="T364">. Priežiūros komisija dirba pagal jos patvirtintą Priežiūros komisijos darbo reglamen</text:span><text:span text:style-name="T365">tą. Priežiūros komisijos posėdžius kviečia ir jiems pirmininkauja Priežiūros komisijos pirmininkas, o jo nesant – Priežiūros komisijos pirmininko pavaduotojas arba kitas Priežiūros komisijos pirmininko įgaliotas komisijos narys. Posėdis laikomas teisėtu, j</text:span><text:span text:style-name="T366">eigu jame dalyvauja ne mažiau kaip 4 Priežiūros komisijos nariai (įskaitant posėdžio pirmininką). Sprendimas laikomas priimtu, jeigu už jį balsuoja ne mažiau kaip 1/2 posėdyje dalyvavusių Priežiūros komisijos narių. Priežiūros komisijos nariai turi lygias<text:s/></text:span><text:span text:style-name="T367">sprendžiamojo balso teises. Jeigu narių balsai pasiskirsto po lygiai,<text:s/></text:span><text:soft-page-break/><text:span text:style-name="T368">lemia posėdžio pirmininko balsas. Priežiūros komisijos posėdžio sprendimai priimami vardiniu balsavimu. Priežiūros komisijos narys, negalintis atvykti į posėdį, nuomonę sprendžiamu klaus</text:span><text:span text:style-name="T369">imu, su kuriuo yra susipažinęs, gali pareikšti raštu.</text:span></text:p>
      <text:p text:style-name="P370"><text:span text:style-name="T371">20</text:span><text:span text:style-name="T372">. Priežiūros komisija sprendimus visais jos kompetencijai priskirtais klausimais priima posėdžiuose. Priežiūros komisijos posėdžio sprendimai įforminami nutarimu. Nutarimu gali būti neįformintas s</text:span><text:span text:style-name="T373">varstomas klausimas tik tuo atveju, kai medžiaga tik informacinė ir nereikalinga komisijos sprendimo. Komisijos posėdžiai protokoluojami. Posėdžio protokole nurodoma:</text:span></text:p>
      <text:p text:style-name="P374"><text:span text:style-name="T375">20.1</text:span><text:span text:style-name="T376">. posėdžio vieta ir data;</text:span></text:p>
      <text:p text:style-name="P377"><text:span text:style-name="T378">20.2</text:span><text:span text:style-name="T379">. posėdyje dalyvaujančių Priežiūros komisijos nar</text:span><text:span text:style-name="T380">ių vardai ir pavardės;</text:span></text:p>
      <text:p text:style-name="P381"><text:span text:style-name="T382">20.3</text:span><text:span text:style-name="T383">. svarstomi klausimai, pranešėjai, jų pranešimų esmė;</text:span></text:p>
      <text:p text:style-name="P384"><text:span text:style-name="T385">20.4</text:span><text:span text:style-name="T386">. balsavimo rezultatai;</text:span></text:p>
      <text:p text:style-name="P387"><text:span text:style-name="T388">20.5</text:span><text:span text:style-name="T389">. priimti sprendimai.</text:span></text:p>
      <text:p text:style-name="P390"><text:span text:style-name="T391">21</text:span><text:span text:style-name="T392">. Protokolus pasirašo posėdžio pirmininkas, Priežiūros komisijos sekretorius ir posėdžio sekretorius.</text:span><text:span text:style-name="T393"><text:s/>Kiti Priežiūros komisijos nariai protokolą vizuoja.</text:span></text:p>
      <text:p text:style-name="P394"><text:span text:style-name="T395">22</text:span><text:span text:style-name="T396">. Priežiūros komisijos funkcijoms atlikti sudaroma valstybės tarnautojų ir darbuotojų administracija. Jos struktūrą ir pareigybių sąrašą, neviršydamas lėšų, patvirtintų darbo užmokesčiui, tvirtina<text:s/></text:span><text:span text:style-name="T397">Priežiūros komisijos pirmininkas.</text:span></text:p>
      <text:p text:style-name="P398"><text:span text:style-name="T399">23</text:span><text:span text:style-name="T400">. Priežiūros komisijos nariai ir Priežiūros komisijos administracijos valstybės tarnautojai, kurie vykdo lošimų organizavimo priežiūrą ir kontrolę, neturi teisės lošti, išskyrus tuos atvejus, kai vykdo lošimo kontrol</text:span><text:span text:style-name="T401">ę Priežiūros komisijos nustatyta tvarka.</text:span></text:p>
      <text:p text:style-name="P402"/>
      <text:p text:style-name="P403"><text:span text:style-name="T404">V</text:span><text:span text:style-name="T405">.<text:s/></text:span><text:span text:style-name="T406">LĖŠŲ ŠALTINIAI IR FINANSINĖS VEIKLOS KONTROLĖ</text:span></text:p>
      <text:p text:style-name="P407"/>
      <text:p text:style-name="P408"><text:span text:style-name="T409">24</text:span><text:span text:style-name="T410">. Priežiūros komisija finansuojama iš Lietuvos Respublikos valstybės biudžeto. Priežiūros komisijai finansuoti gali būti naudojamos ir kitos teisės aktų</text:span><text:span text:style-name="T411"><text:s/>nustatyta tvarka gautos lėšos.</text:span></text:p>
      <text:soft-page-break/>
      <text:p text:style-name="P412">Punkto pakeitimai:</text:p>
      <text:p text:style-name="P413"><text:span text:style-name="T414">Nr.<text:s/></text:span><text:a xlink:href="https://www.e-tar.lt/portal/legalAct.html?documentId=TAR.CE06F7AF7A71" office:target-frame-name="_top" xlink:show="replace"><text:span text:style-name="T415">497</text:span></text:a><text:span text:style-name="T416">, 2005-05-05, Žin., 2005, Nr. 59-2078 (2005-05-10), i. k. 1051100NUTA00000497</text:span></text:p>
      <text:p text:style-name="Normal"/>
      <text:p text:style-name="P417"><text:span text:style-name="T418">25</text:span><text:span text:style-name="T419">. Priežiūros komisijos finansin</text:span><text:span text:style-name="T420">ės veiklos kontrolę vykdo valstybės institucijos ir valstybės įstaigos teisės aktų nustatyta tvarka.</text:span></text:p>
      <text:p text:style-name="P421"><text:span text:style-name="T422">______________</text:span></text:p>
      <text:p text:style-name="Normal"/>
      <text:p text:style-name="P423">Priedo pakeitimai:</text:p>
      <text:p text:style-name="P424"><text:span text:style-name="T425">TAR pastaba.</text:span><text:span text:style-name="T426"><text:s/>Valstybinės lošimų priežiūros komisijos nuostatų su Lietuvos Respublikos loterijų įstatymo įgyvendini</text:span><text:span text:style-name="T427">mu susijusios nuostatos įsigalioja nuo 2004 m. sausio 1 dienos.</text:span></text:p>
      <text:p text:style-name="P428"><text:span text:style-name="T429">Nr.<text:s/></text:span><text:a xlink:href="https://www.e-tar.lt/portal/legalAct.html?documentId=TAR.324EBA3D22A1" office:target-frame-name="_top" xlink:show="replace"><text:span text:style-name="T430">1552</text:span></text:a><text:span text:style-name="T431">, 2003-12-09, Žin., 2003, Nr. 116-5266 (2003-12-12), i. k. 1031100NUTA00001552</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text:span><text:span text:style-name="T441">uvos Respublikos Vyriausybė, Nutarimas</text:span></text:p>
      <text:p text:style-name="P442"><text:span text:style-name="T443">Nr.<text:s/></text:span><text:a xlink:href="https://www.e-tar.lt/portal/legalAct.html?documentId=TAR.D59475360A6A" office:target-frame-name="_top" xlink:show="replace"><text:span text:style-name="T444">1027</text:span></text:a><text:span text:style-name="T445">, 2001-08-24, Žin., 2001, Nr. 74-2597 (2001-08-29), i. k. 1011100NUTA00001027</text:span></text:p>
      <text:p text:style-name="P446"><text:span text:style-name="T447">Dėl Lietuvos Respublikos Vyriausybės 2001 m.<text:s/></text:span><text:span text:style-name="T448">birželio 19 d. nutarimo Nr. 739 "Dėl Valstybinės lošimų priežiūros komisijos įsteigimo ir jos nuostatų patvirtinimo" dalinio pakeitimo</text:span></text:p>
      <text:p text:style-name="P449"/>
      <text:p text:style-name="P450"><text:span text:style-name="T451">2.</text:span></text:p>
      <text:p text:style-name="P452"><text:span text:style-name="T453">Lietuvos Respublikos Vyriausybė, Nutarimas</text:span></text:p>
      <text:p text:style-name="P454"><text:span text:style-name="T455">Nr.<text:s/></text:span><text:a xlink:href="https://www.e-tar.lt/portal/legalAct.html?documentId=TAR.409A76DFD2B8" office:target-frame-name="_top" xlink:show="replace"><text:span text:style-name="T456">1361</text:span></text:a><text:span text:style-name="T457">, 2002-08-28, Žin., 2002, Nr. 84-3655 (2002-08-30), i. k. 1021100NUTA00001361</text:span></text:p>
      <text:p text:style-name="P458"><text:span text:style-name="T459">Dėl Lietuvos Respublikos Vyriausybės 2001 m. birželio 19 d. nutarimo Nr. 739 "Dėl Valstybinės lošimų priežiūros komisijos įsteigimo ir jos nuostatų patvirtinimo"<text:s/></text:span><text:span text:style-name="T460">pakeitimo</text:span></text:p>
      <text:p text:style-name="P461"/>
      <text:p text:style-name="P462"><text:span text:style-name="T463">3.</text:span></text:p>
      <text:soft-page-break/>
      <text:p text:style-name="P464"><text:span text:style-name="T465">Lietuvos Respublikos Vyriausybė, Nutarimas</text:span></text:p>
      <text:p text:style-name="P466"><text:span text:style-name="T467">Nr.<text:s/></text:span><text:a xlink:href="https://www.e-tar.lt/portal/legalAct.html?documentId=TAR.324EBA3D22A1" office:target-frame-name="_top" xlink:show="replace"><text:span text:style-name="T468">1552</text:span></text:a><text:span text:style-name="T469">, 2003-12-09, Žin., 2003, Nr. 116-5266 (2003-12-12), i. k. 1031100NUTA00001552</text:span></text:p>
      <text:p text:style-name="P470"><text:span text:style-name="T471">Dėl Lietuvos Respublikos<text:s/></text:span><text:span text:style-name="T472">Vyriausybės 2001 m. birželio 19 d. nutarimo Nr. 739 "Dėl Valstybinės lošimų priežiūros komisijos įsteigimo ir jos nuostatų patvirtinimo" pakeitimo</text:span></text:p>
      <text:p text:style-name="P473"/>
      <text:p text:style-name="P474"><text:span text:style-name="T475">4.</text:span></text:p>
      <text:p text:style-name="P476"><text:span text:style-name="T477">Lietuvos Respublikos Vyriausybė, Nutarimas</text:span></text:p>
      <text:p text:style-name="P478"><text:span text:style-name="T479">Nr.<text:s/></text:span><text:a xlink:href="https://www.e-tar.lt/portal/legalAct.html?documentId=TAR.7A7E45725317" office:target-frame-name="_top" xlink:show="replace"><text:span text:style-name="T480">954</text:span></text:a><text:span text:style-name="T481">, 2004-08-12, Žin., 2004, Nr. 128-4602 (2004-08-17), i. k. 1041100NUTA00000954</text:span></text:p>
      <text:p text:style-name="P482"><text:span text:style-name="T483">Dėl Lietuvos Respublikos Vyriausybės 2001 m. birželio 19 d. nutarimo Nr. 739 "Dėl Valstybinės lošimų priežiūros komisijos įsteigimo ir jos nuostatų pa</text:span><text:span text:style-name="T484">tvirtinimo" pakeitimo</text:span></text:p>
      <text:p text:style-name="P485"/>
      <text:p text:style-name="P486"><text:span text:style-name="T487">5.</text:span></text:p>
      <text:p text:style-name="P488"><text:span text:style-name="T489">Lietuvos Respublikos Vyriausybė, Nutarimas</text:span></text:p>
      <text:p text:style-name="P490"><text:span text:style-name="T491">Nr.<text:s/></text:span><text:a xlink:href="https://www.e-tar.lt/portal/legalAct.html?documentId=TAR.CE06F7AF7A71" office:target-frame-name="_top" xlink:show="replace"><text:span text:style-name="T492">497</text:span></text:a><text:span text:style-name="T493">, 2005-05-05, Žin., 2005, Nr. 59-2078 (2005-05-10), i. k. 1051100NUTA00000497</text:span></text:p>
      <text:p text:style-name="P494"><text:span text:style-name="T495">Dėl Lietuvos Respubl</text:span><text:span text:style-name="T496">ikos Vyriausybės 2001 m. birželio 19 d. nutarimo Nr. 739 "Dėl Valstybinės lošimų priežiūros komisijos įsteigimo ir jos nuostatų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3:19:00Z</meta:creation-date>
    <dc:date>2022-04-12T13:19:00Z</dc:date>
    <meta:template xlink:href="Normal.dotm" xlink:type="simple"/>
    <meta:editing-cycles>2</meta:editing-cycles>
    <meta:editing-duration>PT0S</meta:editing-duration>
    <meta:document-statistic meta:page-count="12" meta:paragraph-count="570" meta:word-count="2174" meta:character-count="17692" meta:row-count="670" meta:non-whitespace-character-count="16088"/>
  </office:meta>
</office:document-meta>
</file>