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fo:letter-spacing="0.0138in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5-04-01:</text:span></text:p>
      <text:p text:style-name="P8"><text:span text:style-name="T9">Lietuvos Respublikos draudimo priežiūros komisija, Nutarimas</text:span></text:p>
      <text:p text:style-name="P10"><text:span text:style-name="T11">Nr.<text:s/></text:span><text:a xlink:href="https://www.e-tar.lt/portal/legalAct.html?documentId=TAR.BC0005BBBB1F" office:target-frame-name="_top" xlink:show="replace"><text:span text:style-name="T12">N-71</text:span></text:a><text:span text:style-name="T13">, 2005-03-29, Žin., 2005, Nr. 41-1337 (2005-03-31), i. k.<text:s/></text:span><text:span text:style-name="T14">10511DPNUTA0000N-71</text:span></text:p>
      <text:p text:style-name="P15"><text:span text:style-name="T16">Dėl kai kurių Valstybinės draudimo priežiūros tarnybos prie Finansų ministerijos valdybos nutarimų pripažinimo netekusiais galios</text:span></text:p>
      <text:p text:style-name="P17"/>
      <text:p text:style-name="P18"><text:span text:style-name="T19">Suvestinė redakcija nuo 2001-07-08 iki 2005-03-31</text:span></text:p>
      <text:p text:style-name="P20"/>
      <text:p text:style-name="P21"><text:span text:style-name="T22">Nutarimas paskelbtas: Žin. 1997, Nr.<text:s/></text:span><text:a xlink:href="https://www.e-tar.lt/portal/legalAct.html?documentId=TAR.13E1B324F97E" office:target-frame-name="_top" xlink:show="replace"><text:span text:style-name="T23">1-12</text:span></text:a><text:span text:style-name="T24">, i. k. 0962057NUTA00000019</text:span></text:p>
      <text:p text:style-name="P25"/>
      <text:p text:style-name="P26"><text:span text:style-name="T27"/><text:span text:style-name="T28">VALSTYBINĖS DRAUDIMO PRIEŽIŪROS TARNYBOS PRIE FINANSŲ MINISTERIJOS VALDYBA</text:span></text:p>
      <text:p text:style-name="P29"/>
      <text:p text:style-name="P30">N U T A R I M A S</text:p>
      <text:p text:style-name="P31">DĖL<text:s/>GYDYMO IŠLAIDŲ UŽSIENYJE DRAUDIMO</text:p>
      <text:p text:style-name="P32"/>
      <text:p text:style-name="P33">1996 m. gruodžio 23 d. Nr. 19</text:p>
      <text:p text:style-name="P34">Vilnius</text:p>
      <text:p text:style-name="P35"/>
      <text:p text:style-name="P36"/>
      <text:p text:style-name="P37"><text:span text:style-name="T38">Valstybinės draudimo priežiūros tarnybos prie Finansų ministerijos valdyba<text:s/></text:span></text:p>
      <text:p text:style-name="P39"><text:span text:style-name="T40">NUTARI</text:span><text:span text:style-name="T41">A:</text:span></text:p>
      <text:p text:style-name="P42"><text:span text:style-name="T43">1</text:span><text:span text:style-name="T44">. Įpareigoti draudimo įmones ir Lietuvos Respublikoje įsteigtų užsienio valstybių,<text:s/></text:span><text:span text:style-name="T45">kurios yra Pasaulinės Prekybos Organizacijos visateisės narės, draudimo įmonių filialus, norinčius vykdyti gydymo išlaidų užsienyje draudimo rūšį, kuriai nėra gavę Valstybinės draudimo priežiūros tarnybos prie Finansų ministerijos valdybos leidimo, kartu s</text:span><text:span text:style-name="T46">u dokumentais, nurodytais Lietuvos Respublikos draudimo įstatymo 34 straipsnio 2 dalies 1 bei 2 punktuose, pateikti ir asistavimo sutartį.</text:span></text:p>
      <text:p text:style-name="P47">Punkto pakeitimai:</text:p>
      <text:p text:style-name="P48"><text:span text:style-name="T49">Nr.<text:s/></text:span><text:a xlink:href="https://www.e-tar.lt/portal/legalAct.html?documentId=TAR.53A41BAEE3EF" office:target-frame-name="_top" xlink:show="replace"><text:span text:style-name="T50">161</text:span></text:a><text:span text:style-name="T51">, 2001-06</text:span><text:span text:style-name="T52">-26, Žin., 2001, Nr. 58-2131 (2001-07-07), i. k. 1012057NUTA00000161</text:span></text:p>
      <text:p text:style-name="Normal"/>
      <text:p text:style-name="P53"><text:span text:style-name="T54">2</text:span><text:span text:style-name="T55">. Pripažinti netekusiu galios Draudimo reikalų tarybos prie Finansų ministerijos 1994 m. spalio 6 d. nutarimą Nr. 52 „Dėl dokumentų, pateikiamų Draudimo reikalų tarybai leidimui dra</text:span><text:span text:style-name="T56">udimo veiklai gauti, sąrašo“.</text:span></text:p>
      <text:p text:style-name="P57"/>
      <text:p text:style-name="P58"/>
      <text:p text:style-name="P59"/>
      <text:p text:style-name="P60">Valstybinės draudimo priežiūros</text:p>
      <text:p text:style-name="P61">tarnybos prie Finansų ministerijos</text:p>
      <text:p text:style-name="P62">valdybos pirmininkas<text:tab/>R. Kleinauska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alstybinės draudimo priežiūros tarnybos prie Finansų ministerijos valdyba, Nutarimas</text:span></text:p>
      <text:p text:style-name="P73"><text:span text:style-name="T74">Nr.<text:s/></text:span><text:a xlink:href="https://www.e-tar.lt/portal/legalAct.html?documentId=TAR.53A41BAEE3EF" office:target-frame-name="_top" xlink:show="replace"><text:span text:style-name="T75">161</text:span></text:a><text:span text:style-name="T76">, 2001-06-26, Žin., 2001, Nr. 58-2131 (2001-07-07), i. k. 1012057NUTA00000161</text:span></text:p>
      <text:p text:style-name="P77"><text:span text:style-name="T78">Dėl Valstybinės draudimo priežiūros tarnybos prie Finansų ministerijos valdybos 1996 m. gruodži</text:span><text:span text:style-name="T79">o 3 d. nutarimo Nr. 19 "Dėl gydymo išlaidų užsienyje draudimo" dalinio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8T12:32:00Z</meta:creation-date>
    <dc:date>2017-04-18T12:32:00Z</dc:date>
    <meta:template xlink:href="Normal.dotm" xlink:type="simple"/>
    <meta:editing-cycles>2</meta:editing-cycles>
    <meta:editing-duration>PT0S</meta:editing-duration>
    <meta:document-statistic meta:page-count="1" meta:paragraph-count="8" meta:word-count="293" meta:character-count="2303" meta:row-count="35" meta:non-whitespace-character-count="2018"/>
  </office:meta>
</office:document-meta>
</file>