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style>
    <style:style style:name="T21" style:parent-style-name="DefaultParagraphFont" style:family="text">
      <style:text-properties style:font-name="Courier New"/>
    </style:style>
    <style:style style:name="T22" style:parent-style-name="DefaultParagraphFont" style:family="text">
      <style:text-properties style:font-name="Courier New" fo:font-weight="bold" style:font-weight-asian="bold"/>
    </style:style>
    <style:style style:name="P23" style:parent-style-name="Normal" style:family="paragraph">
      <style:paragraph-properties fo:text-align="justify"/>
      <style:text-properties style:font-name="Courier New" fo:font-weight="bold" style:font-weight-asian="bold"/>
    </style:style>
    <style:style style:name="P24" style:parent-style-name="Normal" style:family="paragraph">
      <style:paragraph-properties fo:text-align="justify"/>
    </style:style>
    <style:style style:name="T25" style:parent-style-name="DefaultParagraphFont" style:family="text">
      <style:text-properties style:font-name="Courier New" fo:font-weight="bold" style:font-weight-asian="bold"/>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center"/>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style:text-properties style:font-name="Courier New"/>
    </style:style>
    <style:style style:name="P470" style:parent-style-name="Normal" style:family="paragraph">
      <style:paragraph-properties fo:text-align="justify"/>
      <style:text-properties style:font-name="Courier New"/>
    </style:style>
    <style:style style:name="P471" style:parent-style-name="Normal" style:family="paragraph">
      <style:paragraph-properties fo:text-align="justify"/>
      <style:text-properties style:font-name="Courier New"/>
    </style:style>
    <style:style style:name="P472" style:parent-style-name="Normal" style:family="paragraph">
      <style:paragraph-properties fo:text-align="justify"/>
      <style:text-properties style:font-name="Courier New"/>
    </style:style>
    <style:style style:name="P473" style:parent-style-name="Normal" style:family="paragraph">
      <style:paragraph-properties fo:text-align="justify"/>
      <style:text-properties style:font-name="Courier New"/>
    </style:style>
    <style:style style:name="P474" style:parent-style-name="Normal" style:family="paragraph">
      <style:paragraph-properties fo:text-align="justify"/>
      <style:text-properties style:font-name="Courier New"/>
    </style:style>
    <style:style style:name="P475" style:parent-style-name="Normal" style:family="paragraph">
      <style:paragraph-properties fo:text-align="justify"/>
      <style:text-properties style:font-name="Courier New"/>
    </style:style>
    <style:style style:name="P476" style:parent-style-name="Normal" style:family="paragraph">
      <style:paragraph-properties fo:text-align="justify"/>
      <style:text-properties style:font-name="Courier New"/>
    </style:style>
    <style:style style:name="P477" style:parent-style-name="Normal" style:family="paragraph">
      <style:paragraph-properties fo:text-align="justify"/>
      <style:text-properties style:font-name="Courier New"/>
    </style:style>
    <style:style style:name="P478" style:parent-style-name="Normal" style:family="paragraph">
      <style:paragraph-properties fo:text-align="justify"/>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text-align="justify"/>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style:text-properties style:font-name="Courier New"/>
    </style:style>
    <style:style style:name="P560" style:parent-style-name="Normal" style:family="paragraph">
      <style:paragraph-properties fo:text-align="justify"/>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paragraph-properties fo:text-align="justify"/>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text-align="justify"/>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justify"/>
      <style:text-properties style:font-name="Courier New"/>
    </style:style>
    <style:style style:name="P579" style:parent-style-name="Normal" style:family="paragraph">
      <style:paragraph-properties fo:text-align="justify"/>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style:text-properties style:font-name="Courier New"/>
    </style:style>
    <style:style style:name="P590" style:parent-style-name="Normal" style:family="paragraph">
      <style:paragraph-properties fo:text-align="justify"/>
      <style:text-properties style:font-name="Courier New"/>
    </style:style>
    <style:style style:name="P591" style:parent-style-name="Normal" style:family="paragraph">
      <style:paragraph-properties fo:text-align="justify"/>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text-properties style:font-name="Courier New"/>
    </style:style>
    <style:style style:name="P595" style:parent-style-name="Normal" style:family="paragraph">
      <style:paragraph-properties fo:text-align="justify"/>
      <style:text-properties style:font-name="Courier New"/>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text-align="justify"/>
      <style:text-properties style:font-name="Courier New"/>
    </style:style>
    <style:style style:name="P604" style:parent-style-name="Normal" style:family="paragraph">
      <style:paragraph-properties fo:text-align="justify"/>
      <style:text-properties style:font-name="Courier New"/>
    </style:style>
    <style:style style:name="P605" style:parent-style-name="Normal" style:family="paragraph">
      <style:paragraph-properties fo:text-align="justify"/>
      <style:text-properties style:font-name="Courier New"/>
    </style:style>
    <style:style style:name="P606" style:parent-style-name="Normal" style:family="paragraph">
      <style:paragraph-properties fo:text-align="justify"/>
      <style:text-properties style:font-name="Courier New"/>
    </style:style>
    <style:style style:name="P607" style:parent-style-name="Normal" style:family="paragraph">
      <style:paragraph-properties fo:text-align="justify"/>
      <style:text-properties style:font-name="Courier New"/>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style:text-properties style:font-name="Courier New"/>
    </style:style>
    <style:style style:name="P610" style:parent-style-name="Normal" style:family="paragraph">
      <style:paragraph-properties fo:text-align="justify"/>
      <style:text-properties style:font-name="Courier New"/>
    </style:style>
    <style:style style:name="P611" style:parent-style-name="Normal" style:family="paragraph">
      <style:paragraph-properties fo:text-align="justify"/>
      <style:text-properties style:font-name="Courier New"/>
    </style:style>
    <style:style style:name="P612" style:parent-style-name="Normal" style:family="paragraph">
      <style:paragraph-properties fo:text-align="justify"/>
      <style:text-properties style:font-name="Courier New"/>
    </style:style>
    <style:style style:name="P613" style:parent-style-name="Normal" style:family="paragraph">
      <style:paragraph-properties fo:text-align="justify"/>
      <style:text-properties style:font-name="Courier New"/>
    </style:style>
    <style:style style:name="P614" style:parent-style-name="Normal" style:family="paragraph">
      <style:paragraph-properties fo:text-align="justify"/>
      <style:text-properties style:font-name="Courier New"/>
    </style:style>
    <style:style style:name="P615" style:parent-style-name="Normal" style:family="paragraph">
      <style:paragraph-properties fo:text-align="justify"/>
      <style:text-properties style:font-name="Courier New"/>
    </style:style>
    <style:style style:name="P616" style:parent-style-name="Normal" style:family="paragraph">
      <style:paragraph-properties fo:text-align="justify"/>
      <style:text-properties style:font-name="Courier New"/>
    </style:style>
    <style:style style:name="P617" style:parent-style-name="Normal" style:family="paragraph">
      <style:paragraph-properties fo:text-align="justify"/>
      <style:text-properties style:font-name="Courier New"/>
    </style:style>
    <style:style style:name="P618" style:parent-style-name="Normal" style:family="paragraph">
      <style:paragraph-properties fo:text-align="justify"/>
      <style:text-properties style:font-name="Courier New"/>
    </style:style>
    <style:style style:name="P619" style:parent-style-name="Normal" style:family="paragraph">
      <style:paragraph-properties fo:text-align="justify"/>
      <style:text-properties style:font-name="Courier New"/>
    </style:style>
    <style:style style:name="P620" style:parent-style-name="Normal" style:family="paragraph">
      <style:paragraph-properties fo:text-align="justify"/>
      <style:text-properties style:font-name="Courier New"/>
    </style:style>
    <style:style style:name="P621" style:parent-style-name="Normal" style:family="paragraph">
      <style:paragraph-properties fo:text-align="justify"/>
      <style:text-properties style:font-name="Courier New"/>
    </style:style>
    <style:style style:name="P622" style:parent-style-name="Normal" style:family="paragraph">
      <style:paragraph-properties fo:text-align="justify"/>
      <style:text-properties style:font-name="Courier New"/>
    </style:style>
    <style:style style:name="P623" style:parent-style-name="Normal" style:family="paragraph">
      <style:paragraph-properties fo:text-align="justify"/>
      <style:text-properties style:font-name="Courier New"/>
    </style:style>
    <style:style style:name="P624" style:parent-style-name="Normal" style:family="paragraph">
      <style:paragraph-properties fo:text-align="justify"/>
      <style:text-properties style:font-name="Courier New"/>
    </style:style>
    <style:style style:name="P625" style:parent-style-name="Normal" style:family="paragraph">
      <style:paragraph-properties fo:text-align="justify"/>
      <style:text-properties style:font-name="Courier New"/>
    </style:style>
    <style:style style:name="P626" style:parent-style-name="Normal" style:family="paragraph">
      <style:paragraph-properties fo:text-align="justify"/>
      <style:text-properties style:font-name="Courier New"/>
    </style:style>
    <style:style style:name="P627" style:parent-style-name="Normal" style:family="paragraph">
      <style:paragraph-properties fo:text-align="justify"/>
      <style:text-properties style:font-name="Courier New"/>
    </style:style>
    <style:style style:name="P628" style:parent-style-name="Normal" style:family="paragraph">
      <style:paragraph-properties fo:text-align="justify"/>
      <style:text-properties style:font-name="Courier New"/>
    </style:style>
    <style:style style:name="P629" style:parent-style-name="Normal" style:family="paragraph">
      <style:paragraph-properties fo:text-align="justify"/>
      <style:text-properties style:font-name="Courier New"/>
    </style:style>
    <style:style style:name="P630" style:parent-style-name="Normal" style:family="paragraph">
      <style:paragraph-properties fo:text-align="justify"/>
      <style:text-properties style:font-name="Courier New"/>
    </style:style>
    <style:style style:name="P631" style:parent-style-name="Normal" style:family="paragraph">
      <style:paragraph-properties fo:text-align="justify"/>
      <style:text-properties style:font-name="Courier New"/>
    </style:style>
    <style:style style:name="P632" style:parent-style-name="Normal" style:family="paragraph">
      <style:paragraph-properties fo:text-align="justify"/>
      <style:text-properties style:font-name="Courier New"/>
    </style:style>
    <style:style style:name="P633" style:parent-style-name="Normal" style:family="paragraph">
      <style:paragraph-properties fo:text-align="justify"/>
    </style:style>
    <style:style style:name="T634" style:parent-style-name="DefaultParagraphFont" style:family="text">
      <style:text-properties style:font-name="Courier New"/>
    </style:style>
  </office:automatic-styles>
  <office:body>
    <office:text text:use-soft-page-breaks="true">
      <text:p text:style-name="P1">Redagavo: Ramunė Lūžaitė (1997.07.11)</text:p>
      <text:p text:style-name="P2"><text:s/></text:p>
      <text:p text:style-name="P3"><text:span text:style-name="T4">Įstatymas paskelbtas:</text:span><text:span text:style-name="T5"><text:s/></text:span><text:span text:style-name="T6">Žin., 1995, Nr.63-1582</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VIII-321, 97.06.26, Žin., 1997, Nr.66-1600 (97.07.11)</text:p>
      <text:p text:style-name="P15">LIETUVOS RESPUBLIKOS ŽEMĖS<text:s/>GELMIŲ ĮSTATYMO 4, 6, 8, 14, 15</text:p>
      <text:p text:style-name="P16">STRAIPSNIŲ PAKEITIMO ĮSTATYMAS</text:p>
      <text:p text:style-name="P17"/>
      <text:p text:style-name="P18">*** Pabaiga ***</text:p>
      <text:p text:style-name="P19"/>
      <text:p text:style-name="P20"><text:span text:style-name="T21"><text:s text:c="21"/></text:span><text:span text:style-name="T22">LIETUVOS RESPUBLIKOS</text:span></text:p>
      <text:p text:style-name="P23"><text:s text:c="19"/>Ž E M Ė S <text:s text:c="2"/>G E L M I Ų</text:p>
      <text:p text:style-name="P24"><text:span text:style-name="T25"><text:s text:c="25"/>ĮSTATYMAS</text:span></text:p>
      <text:p text:style-name="P26"><text:s text:c="13"/></text:p>
      <text:p text:style-name="P27"><text:s text:c="18"/>1995 m. liepos 5 d. Nr.I-1034</text:p>
      <text:p text:style-name="P28"><text:s text:c="29"/>Vilnius</text:p>
      <text:p text:style-name="P29"/>
      <text:p text:style-name="P30"/>
      <text:p text:style-name="P31"><text:s text:c="17"/>I SKIRSNIS. BENDROSIOS NUOSTATOS</text:p>
      <text:p text:style-name="P32"/>
      <text:p text:style-name="P33"><text:s text:c="5"/>1 straipsnis. Žemės gelmių įstatymo paskirtis</text:p>
      <text:p text:style-name="P34"/>
      <text:p text:style-name="P35"><text:s text:c="5"/>Šis <text:s/>įstatymas <text:s text:c="2"/>nustato <text:s/>pagrindines <text:s/>Lietuvos <text:s/>Respublikos</text:p>
      <text:p text:style-name="P36">valstybės institucijų <text:s/>bei fizinių <text:s/>ir juridinių asmenų teises ir</text:p>
      <text:p text:style-name="P37">pareigas <text:s/>tiriant, <text:s/>naudojant <text:s/>ir <text:s/>saugant <text:s/>Lietuvos <text:s/>Respublikos</text:p>
      <text:p text:style-name="P38">sausumos, jos <text:s/>kontinentinio šelfo <text:s/>ir ekonominės <text:s/>zonos Baltijos</text:p>
      <text:p text:style-name="P39">jūroje <text:s/>žemės <text:s text:c="2"/>gelmes, <text:s/>pradedant <text:s/>podirvio <text:s/>uolienų <text:s/>paviršiumi</text:p>
      <text:p text:style-name="P40">sausumoje ir <text:s/>dugno <text:s/>nuosėdų <text:s/>paviršiumi <text:s/>sausumos <text:s/>vandenyse <text:s/>ir</text:p>
      <text:p text:style-name="P41">jūroje.</text:p>
      <text:p text:style-name="P42"/>
      <text:p text:style-name="P43"><text:s text:c="5"/>2 straipsnis. Žemės gelmių nuosavybė</text:p>
      <text:p text:style-name="P44"/>
      <text:p text:style-name="P45"><text:s text:c="5"/>Žemės gelmės <text:s/>yra išimtinė valstybės nuosavybė. Žemės gelmių</text:p>
      <text:p text:style-name="P46">išteklių naudojimo <text:s/>pagrindas yra <text:s/>naudojimosi teisė, <text:s/>kurią <text:s/>šio</text:p>
      <text:p text:style-name="P47">įstatymo ir <text:s/>kitų įstatymų <text:s/>nustatyta tvarka Lietuvos Respublikos</text:p>
      <text:p text:style-name="P48">juridiniams <text:s/>ir <text:s text:c="2"/>fiziniams <text:s/>asmenims <text:s text:c="2"/>gali <text:s/>suteikti <text:s text:c="2"/>Lietuvos</text:p>
      <text:p text:style-name="P49">Respublikos Vyriausybė <text:s/>ar jos <text:s/>įgaliota valstybės institucija, o</text:p>
      <text:p text:style-name="P50">užsienio juridiniams ir fiziniams asmenims - Lietuvos Respublikos</text:p>
      <text:p text:style-name="P51">Vyriausybė. Veiksmai, <text:s/>tiesiogiai ar <text:s/>netiesiogiai <text:s/>pažeidžiantys</text:p>
      <text:p text:style-name="P52">valstybinės žemės gelmių nuosavybės teisę, draudžiami.</text:p>
      <text:p text:style-name="P53"/>
      <text:p text:style-name="P54"><text:s text:c="5"/>3 straipsnis. Pagrindinės sąvokos</text:p>
      <text:p text:style-name="P55"/>
      <text:p text:style-name="P56"><text:s text:c="5"/>Šiame įstatyme vartojamos pagrindinės sąvokos:</text:p>
      <text:p text:style-name="P57"><text:s text:c="5"/>žemės gelmių <text:s/>ištekliai - <text:s/>gamtos išteklių <text:s/>dalis, <text:s/>apimanti</text:p>
      <text:p text:style-name="P58">žemės gelmių <text:s/>sandaros ir <text:s/>sudėties <text:s/>elementus <text:s/>- <text:s/>kietus <text:s/>kūnus,</text:p>
      <text:p text:style-name="P59">skysčius, dujas <text:s/>ar <text:s/>energetinius <text:s/>laukus, <text:s/>kuriuos <text:s/>žmogus <text:s/>gali</text:p>
      <text:p text:style-name="P60">naudoti ir kurių kiekis ar kokybė dėl to keičiasi;</text:p>
      <text:p text:style-name="P61"><text:s text:c="5"/>naudingosios iškasenos <text:s/>- <text:s/>gamtinės <text:s/>mineralinės <text:s/>medžiagos,</text:p>
      <text:p text:style-name="P62">esančios <text:s/>žemės <text:s/>gelmėse, <text:s/>kurias <text:s/>galima <text:s/>naudoti <text:s/>materialinėje</text:p>
      <text:p text:style-name="P63">gamyboje ar kitoms reikmėms:</text:p>
      <text:p text:style-name="P64"><text:s text:c="5"/>nemetalinės naudingosios iškasenos;</text:p>
      <text:p text:style-name="P65"><text:s text:c="5"/>metalų rūdos;</text:p>
      <text:p text:style-name="P66"><text:s text:c="5"/>vertingieji mineralai;</text:p>
      <text:p text:style-name="P67"><text:s text:c="5"/>angliavandeniliai;</text:p>
      <text:p text:style-name="P68"><text:s text:c="5"/>požeminis vanduo <text:s/>- žemės <text:s/>gelmėse natūraliai <text:s/>susikaupęs<text:s/>ar</text:p>
      <text:p text:style-name="P69">dirbtinai infiltruotas vanduo, kurio rūšys pagal naudojimą yra:</text:p>
      <text:p text:style-name="P70"><text:s text:c="5"/>geriamasis <text:s/>gėlas <text:s text:c="2"/>- <text:s/>vanduo, <text:s text:c="2"/>kuris <text:s text:c="2"/>atitinka <text:s text:c="2"/>Lietuvos</text:p>
      <text:p text:style-name="P71">Respublikos geriamojo <text:s/>vandens standartą arba kuris tinka šitokio</text:p>
      <text:p text:style-name="P72">vandens paruošimui;</text:p>
      <text:p text:style-name="P73"><text:s text:c="5"/>mineralinis <text:s/>- <text:s text:c="2"/>vanduo, <text:s/>Sveikatos <text:s text:c="2"/>apsaugos <text:s/>ministerijos</text:p>
      <text:p text:style-name="P74">pripažintas tinkamu naudoti gydymui ir profilaktikai;</text:p>
      <text:p text:style-name="P75"><text:s text:c="5"/>pramoninis - <text:s/>sūrymai ir <text:s/>mineralizuoti vandenys, <text:s/>iš <text:s/>kurių</text:p>
      <text:p text:style-name="P76">įmanoma <text:s/>ir <text:s/>yra <text:s/>ekonomiška <text:s/>gauti <text:s/>cheminius <text:s/>elementus <text:s/>ar <text:s/>jų</text:p>
      <text:p text:style-name="P77">junginius;</text:p>
      <text:p text:style-name="P78"><text:s text:c="5"/>gamybinis - vanduo, nepriskirtas aukščiau išvardytoms rūšims</text:p>
      <text:p text:style-name="P79">ir <text:s/>tinkamas <text:s/>naudoti <text:s/>pramonėje, <text:s/>žemės <text:s/>ūkio, <text:s/>gyvulininkystės,</text:p>
      <text:p text:style-name="P80">žuvininkystės ar kitoms reikmėms;</text:p>
      <text:p text:style-name="P81"><text:s text:c="5"/>žemės gelmių <text:s/>šiluminė energija <text:s/>- <text:s/>tai <text:s/>šiluminė <text:s/>energija,</text:p>
      <text:p text:style-name="P82">natūraliai <text:s/>susikaupusi <text:s/>ar <text:s/>dirbtinai <text:s/>sukaupta <text:s/>žemės <text:s/>gelmėse,</text:p>
      <text:p text:style-name="P83">uolienose, vandenyje ar dujose;</text:p>
      <text:p text:style-name="P84"><text:s text:c="5"/>žemės gelmių išteklių telkinys - sutartinėse ribose esančios</text:p>
      <text:p text:style-name="P85">naudingosios iškasenos, požeminis vanduo ar žemės gelmių šiluminė</text:p>
      <text:p text:style-name="P86">energija, kurių <text:s/>kiekis ir <text:s/>kokybė yra ištirti ir kurių išgavimas</text:p>
      <text:p text:style-name="P87">laikantis nustatytų <text:s/>aplinkos apsaugos <text:s/>reikalavimų yra <text:s/>ar <text:s/>gali</text:p>
      <text:p text:style-name="P88">būti ateityje ekonomiškai naudingas;</text:p>
      <text:p text:style-name="P89"><text:s text:c="5"/>žemės gelmių ertmės:</text:p>
      <text:p text:style-name="P90"><text:s text:c="5"/>natūralios ertmės uolienose ir jų sluoksniuose;</text:p>
      <text:p text:style-name="P91"><text:s text:c="5"/>dirbtinės <text:s/>ertmės, <text:s text:c="2"/>susidariusios <text:s/>išgaunant <text:s text:c="2"/>naudingąsias</text:p>
      <text:p text:style-name="P92">iškasenas arba specialiai įrengtos;</text:p>
      <text:p text:style-name="P93"><text:s text:c="5"/>žemės gelmių <text:s/>vertingosios savybės <text:s/>- žemės gelmių sudėties,</text:p>
      <text:p text:style-name="P94">sandaros <text:s/>ir <text:s text:c="2"/>čia <text:s/>vykstančių <text:s text:c="2"/>procesų <text:s/>ypatybės, <text:s text:c="2"/>kurios <text:s/>yra</text:p>
      <text:p text:style-name="P95">natūralios ar <text:s/>antropogeninės <text:s/>ekosistemos <text:s/>elementai <text:s/>ir <text:s/>veikia</text:p>
      <text:p text:style-name="P96">žmogaus gyvenimo ir ūkinės veiklos sąlygas;</text:p>
      <text:p text:style-name="P97"><text:s text:c="5"/>žemės gelmių naudojimas:</text:p>
      <text:p text:style-name="P98"><text:s text:c="5"/>žemės gelmių tyrimas;</text:p>
      <text:p text:style-name="P99"><text:s text:c="5"/>žemės gelmių išteklių naudojimas;</text:p>
      <text:p text:style-name="P100"><text:s text:c="5"/>žemės gelmių ertmių naudojimas;</text:p>
      <text:p text:style-name="P101"><text:s text:c="5"/>žemės gelmių <text:s/>tyrimas (geologinis <text:s/>tyrimas) <text:s/>- <text:s/>tai <text:s/>veikla,</text:p>
      <text:p text:style-name="P102">kurios tikslas <text:s/>gauti žinių <text:s/>apie žemės <text:s/>gelmių sandarą,<text:s/>savybes,</text:p>
      <text:p text:style-name="P103">būklę, čia <text:s/>vykstančius procesus, išteklius, ūkinės veiklos įtaką</text:p>
      <text:p text:style-name="P104">žemės gelmėms. <text:s/>Darbai, atliekami ruošiant žemės gelmių išteklius</text:p>
      <text:p text:style-name="P105">bei <text:s/>ertmes <text:s text:c="2"/>naudojimui <text:s text:c="2"/>(eksploatacinių <text:s text:c="2"/>gręžinių <text:s text:c="2"/>gręžimas,</text:p>
      <text:p text:style-name="P106">geofiziniai tyrimai <text:s/>ir kiti) <text:s/>ir <text:s/>teikiantys <text:s/>žinių <text:s/>apie <text:s/>žemės</text:p>
      <text:p text:style-name="P107">gelmes, yra <text:s/>laikomi žemės <text:s/>gelmių tyrimais. <text:s/>Žemės gelmių tyrimo</text:p>
      <text:p text:style-name="P108">rūšys:</text:p>
      <text:p text:style-name="P109"><text:s text:c="5"/>tiesioginis - <text:s/>tyrimas, kurio <text:s/>metu <text:s/>atliekami <text:s/>darbai <text:s/>daro</text:p>
      <text:p text:style-name="P110">įtaką aplinkai <text:s/>(kasimas, <text:s/>gręžimas, <text:s/>sprogdinimas, <text:s/>virpesių <text:s/>ir</text:p>
      <text:p text:style-name="P111">fizinių laukų generavimas, mėginių<text:s/>ėmimas ir kiti);</text:p>
      <text:p text:style-name="P112"><text:s text:c="5"/>distancinis <text:s/>- <text:s/>tyrimas, <text:s/>nedarantis <text:s/>įtakos <text:s/>aplinkai, <text:s/>bet</text:p>
      <text:p text:style-name="P113">nustatantis konkrečių <text:s/>žemės gelmių <text:s/>objektų fizines <text:s/>savybes <text:s/>ar</text:p>
      <text:p text:style-name="P114">sudėtį <text:s/>- <text:s text:c="2"/>instrumentinis <text:s/>geofizinių <text:s text:c="2"/>laukų <text:s/>ir <text:s/>spinduliavimo</text:p>
      <text:p text:style-name="P115">matavimas, aerofotogeologinis tyrimas ir<text:s/>kiti;</text:p>
      <text:p text:style-name="P116"><text:s text:c="5"/>netiesioginis - <text:s/>moksliniai apibendrinimai <text:s/>ir kiti tyrimai,</text:p>
      <text:p text:style-name="P117">nedarantys įtakos <text:s/>aplinkai ir nesusiję su konkrečių žemės gelmių</text:p>
      <text:p text:style-name="P118">objektų fizinių savybių ar sudėties nustatymu;</text:p>
      <text:p text:style-name="P119"><text:s text:c="5"/>žemės gelmių <text:s/>išteklių ir ertmių naudojimas - tai naudingųjų</text:p>
      <text:p text:style-name="P120">iškasenų, požeminio <text:s/>vandens <text:s/>paėmimas, <text:s/>žemės <text:s/>gelmių <text:s/>šiluminės</text:p>
      <text:p text:style-name="P121">energijos, natūralių <text:s/>ir dirbtinių žemės gelmių ertmių naudojimas</text:p>
      <text:p text:style-name="P122">(išskyrus kasimą statyboms, upių ir uostų farvaterio gilinimą).</text:p>
      <text:p text:style-name="P123"><text:s text:c="5"/>Žemės <text:s/>gelmių <text:s text:c="2"/>ertmių <text:s text:c="2"/>naudojimu <text:s text:c="2"/>laikomas <text:s text:c="2"/>ir <text:s text:c="2"/>uolienų</text:p>
      <text:p text:style-name="P124">filtracinių savybių naudojimas žemės gelmėse;</text:p>
      <text:p text:style-name="P125"><text:s text:c="5"/>duomenys apie žemės gelmes (geologiniai duomenys) - tai visi</text:p>
      <text:p text:style-name="P126">duomenys, <text:s/>gauti <text:s text:c="2"/>naudojant <text:s/>žemės <text:s/>gelmes <text:s/>- <text:s/>gręžinių <text:s/>kernas,</text:p>
      <text:p text:style-name="P127">mėginiai, fosilijos, <text:s/>uolienų, mineralų <text:s/>rinkiniai, <text:s/>jų <text:s/>fizinių,</text:p>
      <text:p text:style-name="P128">cheminių <text:s/>ir <text:s text:c="2"/>kitokių <text:s/>savybių <text:s text:c="2"/>tyrimų <text:s/>ir <text:s text:c="2"/>jų <text:s text:c="2"/>apibendrinimo</text:p>
      <text:p text:style-name="P129">rezultatai;</text:p>
      <text:p text:style-name="P130"><text:s text:c="5"/>žemės gelmių <text:s/>apsauga - veiksmai ir priemonės, kurių tikslas</text:p>
      <text:p text:style-name="P131">apsaugoti <text:s/>žemės <text:s text:c="2"/>gelmių <text:s/>vertingąsias <text:s text:c="2"/>savybes <text:s/>nuo <text:s text:c="2"/>fizinio,</text:p>
      <text:p text:style-name="P132">cheminio, biologinio <text:s/>ar kitokio neigiamo poveikio, atsirandančio</text:p>
      <text:p text:style-name="P133">dėl gamtinių <text:s/>procesų ar žmogaus veiklos, bei tų savybių visiškas</text:p>
      <text:p text:style-name="P134">ar dalinis <text:s/>atkūrimas, taip <text:s/>pat žemės gelmių išteklių racionalus</text:p>
      <text:p text:style-name="P135">naudojimas.</text:p>
      <text:p text:style-name="P136"/>
      <text:p text:style-name="P137"><text:s text:c="14"/>II SKIRSNIS. ŽEMĖS GELMIŲ NAUDOJIMO,</text:p>
      <text:p text:style-name="P138"><text:s text:c="11"/>APSAUGOS IR KONTROLĖS VALSTYBINIS VALDYMAS</text:p>
      <text:p text:style-name="P139"/>
      <text:p text:style-name="P140"><text:s text:c="8"/>4 straipsnis. Bendra Lietuvos Respublikos Vyriausybės</text:p>
      <text:p text:style-name="P141"><text:s text:c="22"/>kompetencija</text:p>
      <text:p text:style-name="P142"/>
      <text:p text:style-name="P143"><text:s text:c="5"/>1. Žemės gelmių tyrimą, jų išteklių naudojimą ir apsaugą organizuoja ir reguliuoja Lietuvos Respublikos Vyriausybė šio įstatymo, kitų Lietuvos Respublikos įstatymų nustatyta tvarka tiesiogiai arba per ministerijas, kitas Vyriausybės įstaigas bei apskričių viršininkus.</text:p>
      <text:p text:style-name="P144"><text:s text:c="5"/>2. Visos šio įstatymo numatytos valstybinio reguliavimo funkcijos turi būti numatytos ministerijų, Vyriausybės įstaigų ir apskričių viršininkų administracijų nuostatuose.</text:p>
      <text:p text:style-name="P145"><text:s text:c="5"/>3. Lietuvos <text:s/>Respublikos Vyriausybės aprobuotas žemės gelmių</text:p>
      <text:p text:style-name="P146">išteklių <text:s/>naudojimo <text:s text:c="2"/>programas <text:s/>tvirtina <text:s text:c="2"/>Lietuvos <text:s/>Respublikos</text:p>
      <text:p text:style-name="P147">Seimas.</text:p>
      <text:p text:style-name="P148"/>
      <text:p text:style-name="P149">Straipsnio pakeitimai:</text:p>
      <text:p text:style-name="P150">Nr. VIII-321, 97.06.26, Žin., 1997, Nr.66-1600 (97.07.11)</text:p>
      <text:p text:style-name="P151"/>
      <text:p text:style-name="P152"/>
      <text:p text:style-name="P153"><text:s text:c="5"/>5 straipsnis. Specialių valstybės institucijų kompetencija</text:p>
      <text:p text:style-name="P154"/>
      <text:p text:style-name="P155"><text:s text:c="5"/>1. Specialios <text:s/>valstybės institucijos <text:s/>žemės gelmių apsaugai</text:p>
      <text:p text:style-name="P156">ir naudojimui <text:s/>reguliuoti yra <text:s/>Aplinkos apsaugos <text:s/>ministerija <text:s/>ir</text:p>
      <text:p text:style-name="P157">Lietuvos geologijos tarnyba.</text:p>
      <text:p text:style-name="P158"><text:s text:c="5"/>2. <text:s/>Aplinkos <text:s text:c="2"/>apsaugos <text:s/>ministerija <text:s text:c="2"/>įgyvendina <text:s/>valstybės</text:p>
      <text:p text:style-name="P159">strategiją <text:s/>dėl <text:s/>žemės <text:s/>gelmių <text:s/>apsaugos <text:s/>ir <text:s/>naudojimo, <text:s/>atlieka</text:p>
      <text:p text:style-name="P160">valstybinę žemės <text:s/>gelmių išteklių naudojimo ir apsaugos kontrolę,</text:p>
      <text:p text:style-name="P161">pagal savo kompetenciją nustato gamtos išteklių naudojimo limitus</text:p>
      <text:p text:style-name="P162">ir sąlygas, <text:s/>reglamentuoja ir <text:s/>kontroliuoja žemės gelmių išteklių</text:p>
      <text:p text:style-name="P163">apskaitą, <text:s/>atlieka <text:s/>kitas <text:s/>Aplinkos <text:s/>apsaugos <text:s/>įstatymo <text:s/>ir <text:s/>kitų</text:p>
      <text:p text:style-name="P164">įstatymų bei <text:s/>Lietuvos Respublikos <text:s/>Vyriausybės nutarimų pavestas</text:p>
      <text:p text:style-name="P165">funkcijas.</text:p>
      <text:p text:style-name="P166"><text:s text:c="5"/>3. <text:s/>Lietuvos <text:s text:c="2"/>geologijos <text:s/>tarnyba <text:s/>organizuoja <text:s/>ir <text:s/>atlieka</text:p>
      <text:p text:style-name="P167">valstybinius <text:s/>geologinius <text:s text:c="2"/>tyrimus, <text:s/>reguliuoja <text:s text:c="2"/>žemės <text:s text:c="2"/>gelmių</text:p>
      <text:p text:style-name="P168">naudojimą ir <text:s/>apsaugą, kontroliuoja <text:s/>tiesioginius ir distancinius</text:p>
      <text:p text:style-name="P169">žemės gelmių <text:s/>tyrimus, formuoja <text:s/>ir valdo <text:s/>valstybinę <text:s/>geologijos</text:p>
      <text:p text:style-name="P170">informacijos sistemą, atlieka kitas Lietuvos Respublikos įstatymų</text:p>
      <text:p text:style-name="P171">ir Lietuvos Respublikos Vyriausybės nutarimų pavestas funkcijas.</text:p>
      <text:p text:style-name="P172"/>
      <text:p text:style-name="P173"><text:s text:c="5"/>6 straipsnis. Apskrities viršininko ir savivaldos institucijų</text:p>
      <text:p text:style-name="P174"><text:s text:c="19"/>kompetencija</text:p>
      <text:p text:style-name="P175"/>
      <text:p text:style-name="P176"><text:s text:c="5"/>1. Apskrities viršininkas sprendžia klausimus, susijusius su žemės, reikalingos žemės gelmių naudojimui, paėmimu, suteikimu naudotis ir nuoma, Lietuvos Respublikos Vyriausybės nustatyta tvarka ir pagal savo kompetenciją, nustatytą Lietuvos Respublikos įstatymų bei Vyriausybės, reguliuoja žemės gelmių naudojimą.</text:p>
      <text:p text:style-name="P177"><text:s text:c="5"/>2. <text:s/>Savivaldos <text:s text:c="2"/>institucijos <text:s text:c="2"/>pagal <text:s text:c="2"/>savo <text:s text:c="2"/>kompetenciją,</text:p>
      <text:p text:style-name="P178">nustatytą <text:s/>Lietuvos <text:s text:c="2"/>Respublikos <text:s/>vietos <text:s text:c="2"/>savivaldos <text:s/>įstatymo,</text:p>
      <text:p text:style-name="P179">reguliuoja žemės gelmių naudojimą ir apsaugą.</text:p>
      <text:p text:style-name="P180"/>
      <text:p text:style-name="P181">Straipsnio pakeitimai:</text:p>
      <text:p text:style-name="P182">Nr. VIII-321, 97.06.26, Žin., 1997, Nr.66-1600 (97.07.11)</text:p>
      <text:p text:style-name="P183"/>
      <text:p text:style-name="P184"/>
      <text:p text:style-name="P185"><text:s text:c="8"/><text:s text:c="7"/>III SKIRSNIS. ŽEMĖS GELMIŲ TYRIMAS</text:p>
      <text:p text:style-name="P186"/>
      <text:p text:style-name="P187"><text:s text:c="5"/>7 straipsnis. Leidimai užsiimti žemės gelmių tyrimu</text:p>
      <text:p text:style-name="P188"/>
      <text:p text:style-name="P189"><text:s text:c="5"/>1. Tiesioginius <text:s/>ir distancinius <text:s/>žemės gelmių <text:s/>tyrimus gali</text:p>
      <text:p text:style-name="P190">atlikti fiziniai ir juridiniai asmenys, turintys leidimą užsiimti</text:p>
      <text:p text:style-name="P191">šios rūšies ūkine veikla.</text:p>
      <text:p text:style-name="P192"><text:s text:c="5"/>2. Leidimus <text:s/>užsiimti tiesioginiais <text:s/>ir distanciniais <text:s/>žemės</text:p>
      <text:p text:style-name="P193">gelmių tyrimais <text:s/>Lietuvos Respublikos <text:s/>ir užsienio juridiniams ir</text:p>
      <text:p text:style-name="P194">fiziniams asmenims <text:s/>išduoda Lietuvos <text:s/>geologijos tarnyba Lietuvos</text:p>
      <text:p text:style-name="P195">Respublikos Vyriausybės nustatyta tvarka.</text:p>
      <text:p text:style-name="P196"/>
      <text:p text:style-name="P197"><text:s text:c="5"/>8 straipsnis. Žemės gelmių tyrimų registravimas</text:p>
      <text:p text:style-name="P198"/>
      <text:p text:style-name="P199"><text:s text:c="5"/>1. Visų <text:s/>rūšių žemės <text:s/>gelmių tyrimai turi būti registruojami</text:p>
      <text:p text:style-name="P200">Lietuvos geologijos <text:s/>tarnyboje <text:s/>jos <text:s/>nustatyta <text:s/>tvarka, <text:s/>išskyrus</text:p>
      <text:p text:style-name="P201">netiesioginius tyrimus, atliekamus ne valstybės lėšomis.</text:p>
      <text:p text:style-name="P202"><text:s text:c="5"/>2. Apie tiesioginį žemės gelmių tyrimą, prieš jį pradedant, turi būti pranešta savivaldybės valdybai, kurios teritorijoje numatomi tyrimai, ir apskrities viršininko administracijos Žemėtvarkos ir geodezijos tarnybai. Šie tyrimai turi būti suderinti su žemės savininkais ir naudotojais Lietuvos Respublikos įstatymų ir Vyriausybės nustatyta tvarka.</text:p>
      <text:p text:style-name="P203"/>
      <text:p text:style-name="P204">Straipsnio pakeitimai:</text:p>
      <text:p text:style-name="P205">Nr. VIII-321, 97.06.26, Žin., 1997, Nr.66-1600 (97.07.11)</text:p>
      <text:p text:style-name="P206"/>
      <text:p text:style-name="P207"/>
      <text:p text:style-name="P208"><text:s text:c="5"/>9 straipsnis. Žemės gelmių tyrimo sąlygos</text:p>
      <text:p text:style-name="P209"/>
      <text:p text:style-name="P210"><text:s text:c="5"/>1. Žemės <text:s/>gelmių tyrimo <text:s/>metu žemės <text:s/>gelmių išteklius galima</text:p>
      <text:p text:style-name="P211">naudoti tik <text:s/>būtinais atvejais, <text:s/>kiekiais ir <text:s/>būdais, <text:s/>numatytais</text:p>
      <text:p text:style-name="P212">darbų projekte.</text:p>
      <text:p text:style-name="P213"><text:s text:c="5"/>2. Lietuvos <text:s/>geologijos tarnyba <text:s/>gali nurodyti <text:s/>žemės gelmių</text:p>
      <text:p text:style-name="P214">tyrimų vykdytojui <text:s/>atlikti papildomus <text:s/>su jo <text:s/>darbais <text:s/>susijusius</text:p>
      <text:p text:style-name="P215">tyrimus. Papildomų <text:s/>darbų išlaidos bei dėl to susidarę nuostoliai</text:p>
      <text:p text:style-name="P216">atlyginami.</text:p>
      <text:p text:style-name="P217"><text:s text:c="5"/>3. Gręžiniai, išgręžti atliekant žemės gelmių tyrimą, baigus</text:p>
      <text:p text:style-name="P218">darbus turi <text:s/>būti perduodami Lietuvos geologijos tarnybai, jei ji</text:p>
      <text:p text:style-name="P219">to pareikalauja. <text:s/>Naudotojui už gręžinyje paliekamą įrangą, jeigu</text:p>
      <text:p text:style-name="P220">darbų projekte buvo numatyta ją iš gręžinio paimti, atlyginama.</text:p>
      <text:p text:style-name="P221"><text:s text:c="5"/>4. Gręžiniai, išgręžti atliekant žemės gelmių tyrimą, baigus</text:p>
      <text:p text:style-name="P222">darbus gali <text:s/>būti perduodami <text:s/>fiziniams ir <text:s/>juridiniams asmenims,</text:p>
      <text:p text:style-name="P223">suderinus su Aplinkos apsaugos ministerija ir Lietuvos geologijos</text:p>
      <text:p text:style-name="P224">tarnyba, kompensuojant <text:s/>naudotojui už gręžinyje paliekamą įrangą,</text:p>
      <text:p text:style-name="P225">jeigu darbų projekte buvo numatyta ją iš gręžinio paimti.</text:p>
      <text:p text:style-name="P226"/>
      <text:p text:style-name="P227"><text:s text:c="5"/>10 straipsnis. Leidimo atlikti žemės gelmių tyrimą</text:p>
      <text:p text:style-name="P228"><text:s text:c="20"/>atšaukimas</text:p>
      <text:p text:style-name="P229"/>
      <text:p text:style-name="P230"><text:s text:c="5"/>1. <text:s/>Leidimą <text:s text:c="2"/>atlikti <text:s/>žemės <text:s/>gelmių <text:s/>tyrimą <text:s/>gali <text:s/>atšaukti</text:p>
      <text:p text:style-name="P231">Lietuvos geologijos <text:s/>tarnyba savo <text:s/>nuožiūra arba leidimą turinčio</text:p>
      <text:p text:style-name="P232">asmens, darbus <text:s/>kontroliuojančios kitos <text:s/>valstybinės institucijos</text:p>
      <text:p text:style-name="P233">reikalavimu, jei šie darbai buvo atliekami:</text:p>
      <text:p text:style-name="P234"><text:s text:c="5"/>nesilaikant užregistruoto darbų projekto;</text:p>
      <text:p text:style-name="P235"><text:s text:c="5"/>pažeidžiant aplinkos apsaugos reikalavimus;</text:p>
      <text:p text:style-name="P236"><text:s text:c="5"/>pažeidžiant <text:s/>kitus <text:s text:c="2"/>šio <text:s/>įstatymo <text:s/>ar <text:s/>kitų <text:s/>norminių <text:s/>aktų</text:p>
      <text:p text:style-name="P237">nustatytus tokio pobūdžio darbų reikalavimus.</text:p>
      <text:p text:style-name="P238"><text:s text:c="5"/>2. Jeigu <text:s/>leidimas atlikti <text:s/>žemės gelmių tyrimą atšaukiamas,</text:p>
      <text:p text:style-name="P239">jis turi būti grąžintas jį išdavusiai valstybės institucijai.</text:p>
      <text:p text:style-name="P240"/>
      <text:p text:style-name="P241"><text:s text:c="5"/>11 straipsnis. Valstybiniai geologiniai tyrimai</text:p>
      <text:p text:style-name="P242"/>
      <text:p text:style-name="P243"><text:s text:c="5"/>1. <text:s/>Pagal <text:s text:c="2"/>Lietuvos <text:s/>Respublikos <text:s text:c="2"/>Vyriausybės <text:s text:c="2"/>aprobuotas</text:p>
      <text:p text:style-name="P244">programas valstybė savo lėšomis atlieka geologinį kartografavimą,</text:p>
      <text:p text:style-name="P245">valstybinį <text:s/>žemės <text:s text:c="2"/>gelmių <text:s/>monitoringą, <text:s/>žemės<text:s/><text:s/>gelmių <text:s/>išteklių</text:p>
      <text:p text:style-name="P246">prognozavimą ir <text:s/>kitus geologinius <text:s/>tyrimus, teikiančius <text:s/>duomenų</text:p>
      <text:p text:style-name="P247">apie <text:s/>žemės <text:s text:c="2"/>gelmes <text:s/>ir <text:s/>būtinus <text:s/>valstybės <text:s/>valdymui, <text:s/>aplinkos</text:p>
      <text:p text:style-name="P248">apsaugai, <text:s/>ūkinei <text:s/>veiklai <text:s/>bei <text:s/>kitoms <text:s/>visuomenės <text:s/>reikmėms <text:s/>ar</text:p>
      <text:p text:style-name="P249">reikalaujamus <text:s text:c="2"/>pagal <text:s text:c="3"/>Lietuvos <text:s text:c="3"/>Respublikos <text:s text:c="3"/>tarptautinius</text:p>
      <text:p text:style-name="P250">įsipareigojimus.</text:p>
      <text:p text:style-name="P251"><text:s text:c="5"/>2. Moksliniai <text:s/>geologiniai tyrimai <text:s/>atliekami šio <text:s/>įstatymo,</text:p>
      <text:p text:style-name="P252">Lietuvos Respublikos <text:s/>mokslo ir <text:s/>studijų <text:s/>įstatymo <text:s/>bei <text:s/>Lietuvos</text:p>
      <text:p text:style-name="P253">Respublikos Vyriausybės nustatyta tvarka.</text:p>
      <text:p text:style-name="P254"/>
      <text:p text:style-name="P255"><text:s text:c="15"/>IV SKIRSNIS. ŽEMĖS GELMIŲ IŠTEKLIŲ</text:p>
      <text:p text:style-name="P256"><text:s text:c="22"/>IR ERTMIŲ NAUDOJIMAS</text:p>
      <text:p text:style-name="P257"/>
      <text:p text:style-name="P258"><text:s text:c="5"/>12 straipsnis. Žemės gelmių išteklių ir ertmių naudojimo</text:p>
      <text:p text:style-name="P259"><text:s text:c="20"/>tvarka</text:p>
      <text:p text:style-name="P260"/>
      <text:p text:style-name="P261"><text:s text:c="5"/>1. Žemės <text:s/>gelmių ištekliai ir ertmės gali būti naudojami tik</text:p>
      <text:p text:style-name="P262">Lietuvos Respublikos <text:s/>įstatymų ir <text:s/>poįstatyminių <text:s/>aktų <text:s/>nustatyta</text:p>
      <text:p text:style-name="P263">tvarka.</text:p>
      <text:p text:style-name="P264"><text:s text:c="5"/>2. <text:s/>Draudžiama <text:s text:c="2"/>naudoti <text:s/>natūralias <text:s text:c="2"/>žemės <text:s/>gelmių <text:s/>ertmes</text:p>
      <text:p text:style-name="P265">radioaktyvioms ir toksinėms medžiagoms laidoti ir laikyti.</text:p>
      <text:p text:style-name="P266"/>
      <text:p text:style-name="P267"><text:s text:c="5"/>13 straipsnis. Teisė naudoti žemės gelmių išteklius ir</text:p>
      <text:p text:style-name="P268"><text:s text:c="20"/>ertmes</text:p>
      <text:p text:style-name="P269"/>
      <text:p text:style-name="P270"><text:s text:c="5"/>1. Lietuvos <text:s/>Respublikos žemės <text:s/>gelmių išteklius <text:s/>ir <text:s/>ertmes</text:p>
      <text:p text:style-name="P271">gali <text:s/>naudoti <text:s/>Lietuvos <text:s/>Respublikos <text:s/>bei <text:s/>užsienio <text:s/>fiziniai <text:s/>ir</text:p>
      <text:p text:style-name="P272">juridiniai asmenys, <text:s/>gavę leidimą, <text:s/>išduotą Lietuvos <text:s/>Respublikos</text:p>
      <text:p text:style-name="P273">Vyriausybės ar <text:s/>jos įgaliotos valstybinės institucijos, ir sudarę</text:p>
      <text:p text:style-name="P274">su <text:s/>ja <text:s text:c="2"/>naudojimo <text:s/>sutartį, <text:s/>Lietuvos <text:s/>Respublikos <text:s/>įstatymų <text:s/>ir</text:p>
      <text:p text:style-name="P275">Lietuvos Respublikos Vyriausybės nustatyta tvarka.</text:p>
      <text:p text:style-name="P276"><text:s text:c="5"/>2. <text:s/>Leidimas <text:s/>naudoti <text:s/>žemės <text:s/>gelmių <text:s/>išteklius <text:s/>bei <text:s/>ertmes</text:p>
      <text:p text:style-name="P277">suteikia jį <text:s/>gavusiam asmeniui išimtinę naudojimosi teisę leidime</text:p>
      <text:p text:style-name="P278">nurodytoms<text:s/>žemės <text:s/>gelmių išteklių <text:s/>ar ertmių <text:s/>rūšims, <text:s/>nurodytame</text:p>
      <text:p text:style-name="P279">plote, nustatytam <text:s/>laikotarpiui, naudojimo sutartyje nustatytomis</text:p>
      <text:p text:style-name="P280">sąlygomis.</text:p>
      <text:p text:style-name="P281"><text:s text:c="5"/>3. Leidime <text:s/>naudoti žemės <text:s/>gelmių išteklius <text:s/>ir ertmes <text:s/>gali</text:p>
      <text:p text:style-name="P282">būti numatyti ir žemės gelmių išteklių ar ertmių tyrimai (paieška</text:p>
      <text:p text:style-name="P283">ir žvalgyba), <text:s/>nurodant šių <text:s/>tyrimų <text:s/>plotą, <text:s/>laiką <text:s/>ir <text:s/>naudojimo</text:p>
      <text:p text:style-name="P284">sutartyje nustatant <text:s/>jų sąlygas. <text:s/>Šiuo atveju <text:s/>leidimas <text:s/>suteikia</text:p>
      <text:p text:style-name="P285">naudojimo teisę <text:s/>ir <text:s/>naujai <text:s/>rastiems <text:s/>ar <text:s/>papildomai <text:s/>ištirtiems</text:p>
      <text:p text:style-name="P286">ištekliams šiame skirsnyje nustatytomis sąlygomis.</text:p>
      <text:p text:style-name="P287"><text:s text:c="5"/>Tyrimo darbus <text:s/>(paieška, <text:s/>žvalgyba) <text:s/>pagal <text:s/>leidimą <text:s/>naudoti</text:p>
      <text:p text:style-name="P288">žemės <text:s/>gelmių <text:s/>išteklius <text:s/>ar <text:s/>ertmes <text:s/>turi <text:s/>atlikti <text:s/>fiziniai <text:s/>ar</text:p>
      <text:p text:style-name="P289">juridiniai asmenys, <text:s/>turintys leidimą <text:s/>tos rūšies <text:s/>ūkinei veiklai</text:p>
      <text:p text:style-name="P290">šio įstatymo III skirsnyje nustatyta tvarka.</text:p>
      <text:p text:style-name="P291"><text:s text:c="5"/>4. <text:s/>Leidimai <text:s/>naudoti <text:s/>žemės <text:s/>gelmių <text:s/>išteklius <text:s/>ir <text:s/>ertmes,</text:p>
      <text:p text:style-name="P292">išvardytus 14 <text:s/>straipsnio pirmojoje <text:s/>dalyje, <text:s/>išduodami <text:s/>konkurso</text:p>
      <text:p text:style-name="P293">būdu.</text:p>
      <text:p text:style-name="P294"><text:s text:c="5"/>5. Tame <text:s/>pačiame plote <text:s/>ir tuo pačiu metu pagal leidimą gali</text:p>
      <text:p text:style-name="P295">būti tiriami <text:s/>ir naudojami <text:s/>ir kitų <text:s/>rūšių žemės gelmių ištekliai</text:p>
      <text:p text:style-name="P296">bei ertmės, <text:s/>jei tai <text:s/>netrukdo anksčiau <text:s/>gavusių <text:s/>leidimą <text:s/>asmenų</text:p>
      <text:p text:style-name="P297">veiklai.</text:p>
      <text:p text:style-name="P298"><text:s text:c="5"/>6. Žemės <text:s/>savininkas <text:s/>ar <text:s/>naudotojas <text:s/>jam <text:s/>nuosavybės <text:s/>teise</text:p>
      <text:p text:style-name="P299">priklausančiame, suteiktame <text:s/>naudoti ar <text:s/>nuomojamame žemės sklype</text:p>
      <text:p text:style-name="P300">savo ūkio <text:s/>reikmėms (ne pardavimui) turi teisę<text:s/>naudoti be leidimo</text:p>
      <text:p text:style-name="P301">žemės gelmių <text:s/>išteklius Lietuvos Respublikos žemės įstatymo, kitų</text:p>
      <text:p text:style-name="P302">įstatymų bei <text:s/>Lietuvos Respublikos Vyriausybės nutarimų nustatyta</text:p>
      <text:p text:style-name="P303">tvarka.</text:p>
      <text:p text:style-name="P304"/>
      <text:p text:style-name="P305"><text:s text:c="5"/>14 straipsnis. Leidimų naudoti žemės gelmių išteklius ir</text:p>
      <text:p text:style-name="P306"><text:s text:c="20"/>ertmes suteikimas</text:p>
      <text:p text:style-name="P307"/>
      <text:p text:style-name="P308"><text:s text:c="5"/>1. Lietuvos Respublikos Vyriausybė išduoda leidimus:</text:p>
      <text:p text:style-name="P309"><text:s text:c="5"/>naudoti <text:s/>angliavandenilių, <text:s text:c="2"/>metalų, <text:s/>vertingųjų <text:s text:c="2"/>mineralų,</text:p>
      <text:p text:style-name="P310">monomineralinio kvarcinio smėlio telkinius;</text:p>
      <text:p text:style-name="P311"><text:s text:c="5"/>naudoti natūralias <text:s/>žemės gelmių <text:s/>ertmes pramonės <text:s/>atliekoms</text:p>
      <text:p text:style-name="P312">laidoti (išskyrus<text:s/>radioaktyvias ir toksines medžiagas);</text:p>
      <text:p text:style-name="P313"><text:s text:c="5"/>įrengti <text:s text:c="2"/>ir <text:s text:c="2"/>naudoti <text:s text:c="2"/>dirbtines <text:s text:c="2"/>žemės <text:s text:c="2"/>gelmių <text:s text:c="2"/>ertmes</text:p>
      <text:p text:style-name="P314">radioaktyvioms ir toksinėms medžiagoms laikyti;</text:p>
      <text:p text:style-name="P315"><text:s text:c="5"/>naudoti natūralias <text:s/>žemės gelmių <text:s/>ertmes naftai, <text:s/>dujoms <text:s/>ar</text:p>
      <text:p text:style-name="P316">kitoms medžiagoms laikyti.</text:p>
      <text:p text:style-name="P317"><text:s text:c="5"/>2. Apskrities viršininkas, suderinęs su Aplinkos apsaugos ministerija, išduoda leidimus naudoti geriamąjį gėlą ir gamybinį požeminį vandenį bei gelmių šilumą Lietuvos Respublikos Vyriausybės nustatyta tvarka.</text:p>
      <text:p text:style-name="P318"><text:s/>Leidimas naudoti geriamąjį gėlą požeminį vandenį centralizuotam vandens tiekimui miestams gali būti išduodamas tik tų miestų savivaldybėms.</text:p>
      <text:p text:style-name="P319"><text:s text:c="5"/>3. Lietuvos geologijos tarnyba, suderinusi su Aplinkos apsaugos ministerija bei apskrities viršininko administracija, išduoda leidimus naudoti žemės gelmių išteklius ir ertmes, nepaminėtas šio straipsnio pirmojoje ir antrojoje dalyse, Lietuvos Respublikos Vyriausybės nustatyta tvarka.</text:p>
      <text:p text:style-name="P320"><text:s text:c="5"/>4. Leidimus naudoti žemės gelmių išteklius ir ertmes, jei jų</text:p>
      <text:p text:style-name="P321">naudojimas <text:s/>gali <text:s/>turėti <text:s/>įtakos <text:s/>kitos <text:s/>valstybės <text:s/>žemės <text:s/>gelmių</text:p>
      <text:p text:style-name="P322">būklei, išduoda Lietuvos Respublikos Vyriausybė.</text:p>
      <text:p text:style-name="P323"><text:s text:c="5"/>5. Visi išduodami leidimai naudoti žemės gelmių išteklius ir</text:p>
      <text:p text:style-name="P324">ertmes turi būti registruojami Lietuvos geologijos tarnyboje.</text:p>
      <text:p text:style-name="P325"><text:s text:c="5"/>6. Apie leidimus naudoti žemės gelmių išteklius ir ertmes juos išduodanti<text:s/>valstybės institucija turi informuoti savivaldybę, apskrities viršininko administracijos Žemėtvarkos ir geodezijos tarnybą ir visuomenę, prieš joms pradedant leidime numatytą veiklą.</text:p>
      <text:p text:style-name="P326"/>
      <text:p text:style-name="P327">Straipsnio pakeitimai:</text:p>
      <text:p text:style-name="P328">Nr. VIII-321, 97.06.26, Žin., 1997, Nr.66-1600 (97.07.11)</text:p>
      <text:p text:style-name="P329"/>
      <text:p text:style-name="P330"/>
      <text:p text:style-name="P331"><text:s text:c="5"/>15 straipsnis. Naudojimo projektas</text:p>
      <text:p text:style-name="P332"/>
      <text:p text:style-name="P333"><text:s text:c="5"/>1. Naudoti žemės gelmių išteklius ir ertmes galima tik pagal naudojimo projektą, suderintą su apskrities viršininku ir patvirtintą Aplinkos apsaugos ministerijoje.</text:p>
      <text:p text:style-name="P334"><text:s text:c="5"/>2. Naudojimo projekte turi būti numatytos:</text:p>
      <text:p text:style-name="P335"><text:s text:c="5"/>žemės <text:s/>rekultivavimo <text:s text:c="2"/>ir <text:s/>būtinos <text:s/>kitų <text:s/>aplinkos <text:s/>elementų</text:p>
      <text:p text:style-name="P336">atkūrimo priemonės;</text:p>
      <text:p text:style-name="P337"><text:s text:c="5"/>žemės <text:s/>gelmių <text:s/>išteklių, <text:s/>likusių <text:s/>telkinyje, <text:s/>apsaugos <text:s/>nuo</text:p>
      <text:p text:style-name="P338">išsekimo ir kokybės blogėjimo priemonės, kai laikinai ar visiškai</text:p>
      <text:p text:style-name="P339">nutraukiamas telkinio naudojimas.</text:p>
      <text:p text:style-name="P340"><text:s text:c="5"/>Naudotojas privalo <text:s/>per pirmuosius <text:s/>penkerius <text:s/>žemės <text:s/>gelmių</text:p>
      <text:p text:style-name="P341">išteklių ar <text:s/>ertmių naudojimo metus sukaupti lėšų, reikalingų šio</text:p>
      <text:p text:style-name="P342">straipsnio antrojoje dalyje numatytoms priemonėms įgyvendinti, ir</text:p>
      <text:p text:style-name="P343">garantuoti jų panaudojimą tiems tikslams.</text:p>
      <text:p text:style-name="P344"/>
      <text:p text:style-name="P345">Straipsnio pakeitimai:</text:p>
      <text:p text:style-name="P346">Nr. VIII-321, 97.06.26, Žin., 1997, Nr.66-1600 (97.07.11)</text:p>
      <text:p text:style-name="P347"/>
      <text:p text:style-name="P348"/>
      <text:p text:style-name="P349"><text:s text:c="5"/>16 straipsnis. Žemės gelmių išteklių naudojimo sąlygos</text:p>
      <text:p text:style-name="P350"/>
      <text:p text:style-name="P351"><text:s text:c="5"/>1. Žemės gelmių išteklius galima naudoti tik juos išžvalgius</text:p>
      <text:p text:style-name="P352">ir įvertinus jų gavybos poveikį aplinkai.</text:p>
      <text:p text:style-name="P353"><text:s text:c="5"/>Išžvalgytus išteklius <text:s/>tvirtina Lietuvos <text:s/>geologijos tarnyba</text:p>
      <text:p text:style-name="P354">jos nustatyta tvarka.</text:p>
      <text:p text:style-name="P355"><text:s text:c="5"/>2. Žemės <text:s/>gelmių ištekliai turi būti naudojami kompleksiškai</text:p>
      <text:p text:style-name="P356">arba apsaugant nenaudojamus žemės gelmių išteklius, esančius tame</text:p>
      <text:p text:style-name="P357">pačiame telkinyje arba jo įtakos zonoje.</text:p>
      <text:p text:style-name="P358"><text:s text:c="5"/>3. Žemės gelmių ištekliai turi būti naudojami racionaliai ir</text:p>
      <text:p text:style-name="P359">tik tiems tikslams, kurie nurodyti leidime.</text:p>
      <text:p text:style-name="P360"><text:s text:c="5"/>4. Žemės <text:s/>gelmių išteklių <text:s/>išgavimo, pardavimo <text:s/>ar <text:s/>eksporto</text:p>
      <text:p text:style-name="P361">kiekiai, kuriuos <text:s/>gali nustatyti <text:s/>Lietuvos Respublikos Vyriausybė</text:p>
      <text:p text:style-name="P362">ar kitos <text:s/>valstybinės institucijos, <text:s/>turi būti numatyti naudojimo</text:p>
      <text:p text:style-name="P363">sutartyje.</text:p>
      <text:p text:style-name="P364"><text:s text:c="5"/>5. <text:s/>Naudojant <text:s text:c="2"/>telkinį <text:s/>būtina <text:s text:c="2"/>stebėti <text:s/>išteklių <text:s text:c="2"/>būklę,</text:p>
      <text:p text:style-name="P365">prognozuoti jų <text:s/>kiekio ir <text:s/>kokybės <text:s/>kitimą <text:s/>bei <text:s/>gavybos <text:s/>poveikį</text:p>
      <text:p text:style-name="P366">aplinkai, tvarkyti <text:s/>išgaunamų <text:s/>ir <text:s/>liekančių <text:s/>telkinyje <text:s/>išteklių</text:p>
      <text:p text:style-name="P367">apskaitą.</text:p>
      <text:p text:style-name="P368"><text:s text:c="5"/>Naudojant žemės <text:s/>gelmių ertmes <text:s/>būtina stebėti <text:s/>jų būklę <text:s/>ir</text:p>
      <text:p text:style-name="P369">naudojimo poveikį aplinkai.</text:p>
      <text:p text:style-name="P370"><text:s text:c="5"/>Stebėjimų duomenys <text:s/>turi <text:s/>būti <text:s/>teikiami <text:s/>Aplinkos <text:s/>apsaugos</text:p>
      <text:p text:style-name="P371">ministerijai ir Lietuvos geologijos tarnybai jų nustatyta tvarka.</text:p>
      <text:p text:style-name="P372">Stebėjimo ir <text:s/>prognozavimo būdai <text:s/>ir apimtys, apskaitos tikslumas</text:p>
      <text:p text:style-name="P373">ir dažnumas <text:s/>turi būti <text:s/>numatyti naudojimo <text:s/>projekte ir atliekami</text:p>
      <text:p text:style-name="P374">naudotojo lėšomis.</text:p>
      <text:p text:style-name="P375"><text:s text:c="5"/>6. Žemės <text:s/>gelmių <text:s/>naudotojai, <text:s/>aptikę <text:s/>mokslui <text:s/>ir <text:s/>kultūrai</text:p>
      <text:p text:style-name="P376">reikšmingų <text:s/>geologinių, <text:s text:c="2"/>archeologinių <text:s/>ir <text:s/>kitų <text:s/>objektų,<text:s text:c="2"/>turi</text:p>
      <text:p text:style-name="P377">pranešti <text:s/>apie <text:s text:c="2"/>tai <text:s/>atitinkamoms <text:s text:c="2"/>valstybės <text:s/>institucijoms <text:s/>ir</text:p>
      <text:p text:style-name="P378">sustabdyti atitinkamame <text:s/>sklype darbus, <text:s/>jeigu <text:s/>jų <text:s/>tęsimas <text:s/>gali</text:p>
      <text:p text:style-name="P379">pakenkti tiems objektams.</text:p>
      <text:p text:style-name="P380"/>
      <text:p text:style-name="P381"><text:s text:c="5"/>17 straipsnis. Žemės sklypo skyrimas</text:p>
      <text:p text:style-name="P382"/>
      <text:p text:style-name="P383"><text:s text:c="5"/>Žemės <text:s/>sklypas, <text:s text:c="2"/>reikalingas <text:s/>žemės <text:s/>gelmių <text:s/>ištekliams <text:s/>ar</text:p>
      <text:p text:style-name="P384">ertmėms naudoti, <text:s/>paimamas, suteikiamas <text:s/>naudoti ar <text:s/>išnuomojamas</text:p>
      <text:p text:style-name="P385">Lietuvos Respublikos <text:s/>žemės <text:s/>įstatymo, <text:s/>kitų <text:s/>įstatymų, <text:s/>Lietuvos</text:p>
      <text:p text:style-name="P386">Respublikos Vyriausybės nustatyta tvarka.</text:p>
      <text:p text:style-name="P387"/>
      <text:p text:style-name="P388"><text:s text:c="5"/>18 straipsnis. Leidimo naudoti žemės gelmių išteklius ar</text:p>
      <text:p text:style-name="P389"><text:s text:c="20"/>ertmes galiojimo pabaiga</text:p>
      <text:p text:style-name="P390"/>
      <text:p text:style-name="P391"><text:s text:c="5"/>Leidimas naudoti <text:s/>žemės gelmių <text:s/>išteklius nustoja <text:s/>galiojęs,</text:p>
      <text:p text:style-name="P392">kai:</text:p>
      <text:p text:style-name="P393"><text:s text:c="5"/>1) baigiasi numatytas leidimo galiojimo terminas;</text:p>
      <text:p text:style-name="P394"><text:s text:c="5"/>2) išsenka naudojimo objektas.</text:p>
      <text:p text:style-name="P395"/>
      <text:p text:style-name="P396"><text:s text:c="5"/>19 straipsnis. Leidimo naudoti žemės gelmių išteklius ar</text:p>
      <text:p text:style-name="P397"><text:s text:c="20"/>ertmes atšaukimas</text:p>
      <text:p text:style-name="P398"/>
      <text:p text:style-name="P399"><text:s text:c="5"/>1. Leidimas <text:s/>naudoti žemės gelmių išteklius atšaukiamas, jei</text:p>
      <text:p text:style-name="P400">naudojimo <text:s/>sutartį <text:s/>sudarančios <text:s/>šalys <text:s/>nesutaria <text:s/>dėl <text:s/>sutarties</text:p>
      <text:p text:style-name="P401">sąlygų.</text:p>
      <text:p text:style-name="P402"><text:s text:c="5"/>2. <text:s/>Leidimas <text:s text:c="2"/>naudoti <text:s/>žemės <text:s/>gelmių <text:s/>išteklius <text:s/>gali <text:s/>būti</text:p>
      <text:p text:style-name="P403">atšauktas, jei naudotojas:</text:p>
      <text:p text:style-name="P404"><text:s text:c="5"/>pažeidžia <text:s/>naudojimo <text:s text:c="2"/>sutartyje <text:s text:c="2"/>ar <text:s text:c="2"/>naudojimo <text:s text:c="2"/>projekte</text:p>
      <text:p text:style-name="P405">numatytus reikalavimus <text:s/>ar darbų <text:s/>atlikimo terminus <text:s/>ir pažeidimų</text:p>
      <text:p text:style-name="P406">nepašalina naudojimo sutartyje nustatytu laiku;</text:p>
      <text:p text:style-name="P407"><text:s text:c="5"/>pažeidžia aplinkos apsaugos ir darbų saugos reikalavimus;</text:p>
      <text:p text:style-name="P408"><text:s text:c="5"/>pažeidžia Lietuvos <text:s/>Respublikos įstatymų <text:s/>ir <text:s/>kitų <text:s/>norminių</text:p>
      <text:p text:style-name="P409">aktų reikalavimus.</text:p>
      <text:p text:style-name="P410"><text:s text:c="5"/>Leidimą nurodytais <text:s/>atvejais atšaukia <text:s/>jį išdavusi valstybės</text:p>
      <text:p text:style-name="P411">institucija Lietuvos Respublikos Vyriausybės nustatyta tvarka.</text:p>
      <text:p text:style-name="P412"><text:s text:c="5"/>3. Leidimą <text:s/>naudoti<text:s/>žemės <text:s/>gelmių išteklius <text:s/>ar ertmes <text:s/>gali</text:p>
      <text:p text:style-name="P413">atšaukti Lietuvos <text:s/>Respublikos Vyriausybė dėl valstybės interesų.</text:p>
      <text:p text:style-name="P414">Šiuo atveju <text:s/>naudotojui turi <text:s/>būti atlyginti <text:s/>nuostoliai, kuriuos</text:p>
      <text:p text:style-name="P415">įvertina <text:s/>Lietuvos <text:s/>Respublikos <text:s/>Vyriausybės <text:s/>įgaliota <text:s/>valstybės</text:p>
      <text:p text:style-name="P416">institucija Lietuvos Respublikos Vyriausybės nustatyta tvarka.</text:p>
      <text:p text:style-name="P417"/>
      <text:p text:style-name="P418"><text:s text:c="16"/>V SKIRSNIS. ŽEMĖS GELMIŲ APSAUGA</text:p>
      <text:p text:style-name="P419"/>
      <text:p text:style-name="P420"><text:s text:c="5"/>20 straipsnis. Žemės gelmių apsaugos priemonės</text:p>
      <text:p text:style-name="P421"/>
      <text:p text:style-name="P422"><text:s text:c="5"/>Kad būtų <text:s/>apsaugotos žemės gelmės, ūkinė veikla reguliuojama</text:p>
      <text:p text:style-name="P423">Aplinkos apsaugos įstatymo nustatyta tvarka šiomis svarbiausiomis</text:p>
      <text:p text:style-name="P424">priemonėmis:</text:p>
      <text:p text:style-name="P425"><text:s text:c="5"/>atliekamas teritorijų planavimas ir projektavimas;</text:p>
      <text:p text:style-name="P426"><text:s text:c="5"/>numatomas ūkinės <text:s/>veiklos <text:s/>poveikis <text:s/>ir <text:s/>ekstremalių <text:s/>įvykių</text:p>
      <text:p text:style-name="P427">pasekmės žemės gelmių būklei;</text:p>
      <text:p text:style-name="P428"><text:s text:c="5"/>sistemingai tiriama ir stebima žemės gelmių būklė;</text:p>
      <text:p text:style-name="P429"><text:s text:c="5"/>steigiamos saugomos teritorijos.</text:p>
      <text:p text:style-name="P430"/>
      <text:p text:style-name="P431"><text:s text:c="5"/>21 straipsnis. Teritorijų planavimas ir projektavimas</text:p>
      <text:p text:style-name="P432"/>
      <text:p text:style-name="P433"><text:s text:c="5"/>1. <text:s/>Teritorijų <text:s text:c="2"/>planavimas <text:s/>ir <text:s text:c="2"/>projektavimas <text:s/>turi <text:s text:c="2"/>būti</text:p>
      <text:p text:style-name="P434">atliekami atsižvelgiant <text:s/>į teritorijų <text:s/>žemės gelmių sandarą ir jų</text:p>
      <text:p text:style-name="P435">išteklius, numatant <text:s/>ūkinės veiklos <text:s/>poveikį žemės gelmių būklei,</text:p>
      <text:p text:style-name="P436">jų ištekliams ir vertingosioms savybėms.</text:p>
      <text:p text:style-name="P437"><text:s text:c="5"/>2. Bendrieji <text:s/>valstybės <text:s/>ir <text:s/>apskričių <text:s/>planai, <text:s/>prieš <text:s/>juos</text:p>
      <text:p text:style-name="P438">tvirtinant, turi <text:s/>būti suderinti <text:s/>Aplinkos apsaugos ministerijoje</text:p>
      <text:p text:style-name="P439">ir Lietuvos <text:s/>geologijos tarnyboje, <text:s/>kurios gali <text:s/>atlikti projektų</text:p>
      <text:p text:style-name="P440">žinybinę arba <text:s/>pasiūlyti atlikti <text:s/>valstybinę ekologinę ekspertizę</text:p>
      <text:p text:style-name="P441">ir numatyti <text:s/>atskirų objektų projektų ekspertizę tų planų vykdymo</text:p>
      <text:p text:style-name="P442">metu.</text:p>
      <text:p text:style-name="P443"><text:s text:c="5"/>3. Nenaudojami <text:s/>žemės gelmių <text:s/>ištekliai turi <text:s/>būti apsaugoti</text:p>
      <text:p text:style-name="P444">nuo <text:s/>veiksmų, <text:s text:c="2"/>bloginančių <text:s/>jų <text:s text:c="2"/>kokybę, <text:s/>gavybos <text:s/>sąlygas, <text:s/>nuo</text:p>
      <text:p text:style-name="P445">teritorijos užstatymo ar kitų veiksmų, trukdančių žemės išteklius</text:p>
      <text:p text:style-name="P446">naudoti ateityje.</text:p>
      <text:p text:style-name="P447"/>
      <text:p text:style-name="P448"><text:s text:c="5"/>22 straipsnis. Žemės gelmių būklės stebėjimas (monitoringas)</text:p>
      <text:p text:style-name="P449"/>
      <text:p text:style-name="P450"><text:s text:c="5"/>1. Žemės <text:s/>gelmių būklė <text:s/>turi būti sistemingai stebima visoje</text:p>
      <text:p text:style-name="P451">Lietuvos<text:s/>Respublikos teritorijoje, intensyvios geologinių procesų</text:p>
      <text:p text:style-name="P452">veiklos ir <text:s/>jų keliamų <text:s/>pavojų <text:s/>zonose, <text:s/>didesnės <text:s/>antropogeninės</text:p>
      <text:p text:style-name="P453">apkrovos plotuose ir atskirų ūkinės veiklos objektų aplinkoje.</text:p>
      <text:p text:style-name="P454"><text:s text:c="5"/>2. <text:s/>Žemės <text:s/>gelmių <text:s/>būklės <text:s/>valstybinį <text:s/>monitoringą <text:s/>Lietuvos</text:p>
      <text:p text:style-name="P455">Respublikos teritorijoje, <text:s/>kaip <text:s/>bendros <text:s/>ekologinio <text:s/>monitoringo</text:p>
      <text:p text:style-name="P456">sistemos dalį, <text:s/>organizuoja Lietuvos <text:s/>geologijos tarnyba Aplinkos</text:p>
      <text:p text:style-name="P457">apsaugos įstatymo nustatyta tvarka.</text:p>
      <text:p text:style-name="P458"><text:s text:c="5"/>3. Draudžiama <text:s/>naikinti ir gadinti gręžinius, geologinius ir</text:p>
      <text:p text:style-name="P459">geodezinius ženklus <text:s/>ir kitus <text:s/>įrenginius, skirtus <text:s/>žemės <text:s/>gelmių</text:p>
      <text:p text:style-name="P460">būklei stebėti, <text:s/>bei trukdyti <text:s/>juos naudoti <text:s/>tyrimams, <text:s/>taip <text:s/>pat</text:p>
      <text:p text:style-name="P461">gadinti telkinius <text:s/>ir jų <text:s/>apsaugos zonas <text:s/>žyminčius <text:s/>reperius <text:s/>ir</text:p>
      <text:p text:style-name="P462">markšeiderinius ženklus.</text:p>
      <text:p text:style-name="P463"/>
      <text:p text:style-name="P464"><text:s text:c="5"/>23 straipsnis. Žemės gelmių apsauga ir naudojimas saugomose</text:p>
      <text:p text:style-name="P465"><text:s text:c="20"/>teritorijose</text:p>
      <text:p text:style-name="P466"/>
      <text:p text:style-name="P467"><text:s text:c="5"/>Saugomose teritorijose <text:s/>turi būti užtikrinta ir žemės gelmių</text:p>
      <text:p text:style-name="P468">bei jų <text:s/>vertingųjų savybių <text:s/>apsauga, remiantis Aplinkos apsaugos,</text:p>
      <text:p text:style-name="P469">Miškų, Saugomų <text:s/>teritorijų, Žemės įstatymais ir kitais norminiais</text:p>
      <text:p text:style-name="P470">aktais.</text:p>
      <text:p text:style-name="P471"/>
      <text:p text:style-name="P472"><text:s text:c="7"/><text:s text:c="6"/>VI SKIRSNIS. DUOMENYS APIE ŽEMĖS GELMES</text:p>
      <text:p text:style-name="P473"/>
      <text:p text:style-name="P474"><text:s text:c="5"/>24 straipsnis. Privalomas duomenų apie žemės gelmes teikimas</text:p>
      <text:p text:style-name="P475"/>
      <text:p text:style-name="P476"><text:s text:c="5"/>1. <text:s text:c="2"/>Ministerijos, <text:s text:c="3"/>departamentai, <text:s text:c="3"/>kitos <text:s text:c="3"/>valstybinės</text:p>
      <text:p text:style-name="P477">institucijos, <text:s/>savivaldybės, <text:s/>mokslo <text:s/>ir <text:s/>mokymo <text:s/>įstaigos, <text:s/>kiti</text:p>
      <text:p text:style-name="P478">juridiniai<text:s/>ir <text:s/>fiziniai asmenys <text:s/>turi teikti <text:s/>Lietuvos geologijos</text:p>
      <text:p text:style-name="P479">tarnybai <text:s/>duomenis <text:s text:c="2"/>apie <text:s/>žemės <text:s text:c="2"/>gelmes, <text:s/>gautus <text:s/>jų <text:s/>atliekamų</text:p>
      <text:p text:style-name="P480">tiesioginių ir <text:s/>distancinių žemės <text:s/>gelmių tyrimų <text:s/>ir jų <text:s/>išteklių</text:p>
      <text:p text:style-name="P481">naudojimo metu, <text:s/>nesvarbu, kieno lėšomis tie darbai atlikti, taip</text:p>
      <text:p text:style-name="P482">pat <text:s/>žinias <text:s text:c="2"/>apie <text:s/>netiesioginius <text:s/>tyrimus, <text:s/>jeigu <text:s/>jie <text:s/>atlikti</text:p>
      <text:p text:style-name="P483">valstybės <text:s/>lėšomis. <text:s text:c="2"/>Lietuvos <text:s/>geologijos <text:s/>tarnyba <text:s/>nustato <text:s/>šių</text:p>
      <text:p text:style-name="P484">duomenų ir <text:s/>žinių pateikimo <text:s/>tvarką ir <text:s/>formą. Duomenys <text:s/>teikiami</text:p>
      <text:p text:style-name="P485">nemokamai.</text:p>
      <text:p text:style-name="P486"><text:s text:c="5"/>2. Reorganizuojant <text:s/>ar likviduojant <text:s/>įmones,<text:s/>besiverčiančias</text:p>
      <text:p text:style-name="P487">žemės gelmių tyrimu ar jų išteklių naudojimu, taip pat keičiantis</text:p>
      <text:p text:style-name="P488">jų savininkui, <text:s/>joms <text:s/>priklausančių <text:s/>duomenų <text:s/>apie <text:s/>žemės <text:s/>gelmes</text:p>
      <text:p text:style-name="P489">tolesnis <text:s/>naudojimas <text:s text:c="2"/>ar <text:s/>naikinimas <text:s/>turi <text:s/>būti <text:s/>suderintas <text:s/>su</text:p>
      <text:p text:style-name="P490">Lietuvos geologijos tarnyba.</text:p>
      <text:p text:style-name="P491"/>
      <text:p text:style-name="P492"><text:s text:c="5"/>25 straipsnis. Valstybinė geologijos informacijos sistema</text:p>
      <text:p text:style-name="P493"/>
      <text:p text:style-name="P494"><text:s text:c="5"/>1.Valstybės nuosavybe esantys duomenys apie žemės gelmes yra</text:p>
      <text:p text:style-name="P495">valstybės <text:s/>turtas. <text:s text:c="2"/>Jie <text:s/>sudaro <text:s text:c="2"/>bendrą <text:s/>valstybinę <text:s/>geologijos</text:p>
      <text:p text:style-name="P496">informacijos sistemą, <text:s/>kurios atskiros <text:s/>dalys gali <text:s/>būti ir <text:s/>kitų</text:p>
      <text:p text:style-name="P497">valstybinių informacijos sistemų sudėtinės dalys.</text:p>
      <text:p text:style-name="P498"><text:s text:c="5"/>2. <text:s/>Valstybinę <text:s text:c="2"/>geologijos <text:s text:c="2"/>informacijos <text:s text:c="2"/>sistemą, <text:s text:c="2"/>kaip</text:p>
      <text:p text:style-name="P499">valstybės nuosavybę, <text:s/>kuria, saugo <text:s/>ir valdo <text:s/>Lietuvos geologijos</text:p>
      <text:p text:style-name="P500">tarnyba.</text:p>
      <text:p text:style-name="P501"><text:s text:c="5"/>3. Telkiniai, prognoziniai plotai ir juose esantys ištekliai</text:p>
      <text:p text:style-name="P502">registruojami Lietuvos <text:s/>Respublikos Vyriausybės <text:s/>nustatyta tvarka</text:p>
      <text:p text:style-name="P503">Valstybiniame žemės <text:s/>gelmių išteklių <text:s/>kadastre, kurio <text:s/>tvarkytoja</text:p>
      <text:p text:style-name="P504">yra Lietuvos geologijos tarnyba.</text:p>
      <text:p text:style-name="P505"/>
      <text:p text:style-name="P506"><text:s text:c="5"/>26 straipsnis. Duomenų apie žemės gelmes naudojimas</text:p>
      <text:p text:style-name="P507"/>
      <text:p text:style-name="P508"><text:s text:c="5"/>1. Duomenimis <text:s/>apie žemės <text:s/>gelmes laisvai naudojasi fiziniai</text:p>
      <text:p text:style-name="P509">ir juridiniai <text:s/>asmenys, kurių <text:s/>lėšomis tie <text:s/>duomenys <text:s/>yra <text:s/>gauti,</text:p>
      <text:p text:style-name="P510">išskyrus apribojimus, nustatytus Lietuvos Respublikos įstatymuose</text:p>
      <text:p text:style-name="P511">ir šiame skyriuje.</text:p>
      <text:p text:style-name="P512"><text:s text:c="5"/>2. Duomenis, <text:s/>gautus valstybės <text:s/>lėšomis, Lietuvos geologijos</text:p>
      <text:p text:style-name="P513">tarnyba <text:s/>naudoja <text:s text:c="2"/>kaip <text:s/>valstybės <text:s/>nuosavybę, <text:s/>išlaikydama <text:s/>juos</text:p>
      <text:p text:style-name="P514">gavusių <text:s/>asmenų <text:s text:c="2"/>autorystės <text:s/>teisę <text:s text:c="2"/>kūriniams, <text:s/>kurie <text:s text:c="2"/>laikomi</text:p>
      <text:p text:style-name="P515">autorinės teisės <text:s/>dalykais pagal <text:s/>Lietuvos <text:s/>Respublikos <text:s/>civilinį</text:p>
      <text:p text:style-name="P516">kodeksą.</text:p>
      <text:p text:style-name="P517"><text:s text:c="5"/>3. <text:s/>Duomenis, <text:s text:c="2"/>gautus <text:s/>fizinių <text:s text:c="2"/>ir <text:s/>juridinių <text:s/>asmenų <text:s/>(ne</text:p>
      <text:p text:style-name="P518">valstybės) lėšomis, <text:s/>Lietuvos geologijos <text:s/>tarnyba be juos gavusių</text:p>
      <text:p text:style-name="P519">asmenų <text:s/>leidimo <text:s text:c="2"/>gali <text:s/>naudoti <text:s/>tik <text:s/>tarnybinėms <text:s/>reikmėms <text:s/>(jos</text:p>
      <text:p text:style-name="P520">valstybinio reguliavimo funkcijoms vykdyti), negali jų skelbti ar</text:p>
      <text:p text:style-name="P521">perduoti kitiems asmenims, išskyrus valstybės institucijas, jeigu</text:p>
      <text:p text:style-name="P522">jos reikalauja.</text:p>
      <text:p text:style-name="P523"><text:s text:c="5"/>Šie duomenų <text:s/>naudojimo apribojimai <text:s/>galioja penkerius <text:s/>metus</text:p>
      <text:p text:style-name="P524">nuo jų <text:s/>gavimo arba <text:s/>dvejus <text:s/>metus <text:s/>nuo <text:s/>leidimo <text:s/>atlikti <text:s/>darbus</text:p>
      <text:p text:style-name="P525">galiojimo <text:s/>pabaigos, <text:s/>atsižvelgiant <text:s/>į <text:s/>tai, <text:s/>koks <text:s/>terminas <text:s/>yra</text:p>
      <text:p text:style-name="P526">ankstesnis.</text:p>
      <text:p text:style-name="P527"><text:s text:c="5"/>Pasibaigus šiam <text:s/>terminui, duomenys naudojami šio straipsnio</text:p>
      <text:p text:style-name="P528">antrojoje dalyje nustatyta tvarka.</text:p>
      <text:p text:style-name="P529"><text:s text:c="5"/>4. Jeigu leidimas tirti žemės gelmes ar naudoti žemės gelmių</text:p>
      <text:p text:style-name="P530">išteklius ir <text:s/>ertmes atšaukiamas <text:s/>10 ir 19 straipsnyje numatytais</text:p>
      <text:p text:style-name="P531">atvejais, <text:s/>duomenys <text:s text:c="2"/>iš <text:s/>karto <text:s text:c="2"/>tampa <text:s/>valstybės <text:s/>nuosavybe <text:s/>ir</text:p>
      <text:p text:style-name="P532">naudojami, kaip numatyta šio straipsnio antrojoje dalyje.</text:p>
      <text:p text:style-name="P533"><text:s text:c="5"/>5. Valstybinės <text:s/>geologijos <text:s/>informacijos <text:s/>sistemos <text:s/>duomenys</text:p>
      <text:p text:style-name="P534">turi būti prieinami Lietuvos Respublikos fiziniams ir juridiniams</text:p>
      <text:p text:style-name="P535">asmenims, <text:s/>išskyrus <text:s text:c="2"/>apribojimus, <text:s/>nustatytus <text:s text:c="2"/>šio <text:s text:c="2"/>straipsnio</text:p>
      <text:p text:style-name="P536">trečiojoje dalyje. Duomenų apie žemės gelmių išteklius naudojimas</text:p>
      <text:p text:style-name="P537">gali <text:s/>būti <text:s text:c="2"/>apribotas <text:s/>dėl <text:s text:c="2"/>valstybės <text:s text:c="2"/>interesų. <text:s text:c="2"/>Valstybinės</text:p>
      <text:p text:style-name="P538">geologijos <text:s/>informacijos <text:s text:c="2"/>sistemos <text:s/>naudojimo <text:s text:c="2"/>tvarką <text:s text:c="2"/>nustato</text:p>
      <text:p text:style-name="P539">Lietuvos geologijos tarnyba.</text:p>
      <text:p text:style-name="P540"><text:s text:c="5"/>6. <text:s/>Fiziniai <text:s text:c="2"/>ir <text:s/>juridiniai <text:s text:c="2"/>asmenys <text:s/>negali <text:s/>pardavinėti</text:p>
      <text:p text:style-name="P541">duomenų, gautų iš valstybinės geologijos informacijos sistemos.</text:p>
      <text:p text:style-name="P542"><text:s text:c="5"/>7. Lietuvos <text:s/>Respublikos Vyriausybė gali riboti duomenų apie</text:p>
      <text:p text:style-name="P543">žemės gelmių išteklius skelbimą, platinimą, perdavimą trečiosioms</text:p>
      <text:p text:style-name="P544">šalims ar <text:s/>išvežimą <text:s/>iš <text:s/>Lietuvos <text:s/>Respublikos, <text:s/>nesvarbu, <text:s/>kieno</text:p>
      <text:p text:style-name="P545">lėšomis ir kada jie gauti, jeigu to reikia valstybės interesams.</text:p>
      <text:p text:style-name="P546"><text:s text:c="5"/>8. Geologinės <text:s/>kolekcijos, <text:s/>geologijos <text:s/>muziejų <text:s/>eksponatai,</text:p>
      <text:p text:style-name="P547">gręžinių kernas <text:s/>ar jo <text:s/>mėginiai gali <text:s/>būti išvežti <text:s/>iš <text:s/>Lietuvos</text:p>
      <text:p text:style-name="P548">Respublikos tik <text:s/>su Lietuvos geologijos tarnybos leidimu, išduotu</text:p>
      <text:p text:style-name="P549">Lietuvos Respublikos Vyriausybės nustatyta tvarka.</text:p>
      <text:p text:style-name="P550"/>
      <text:p text:style-name="P551"><text:s text:c="8"/>VII SKIRSNIS. ATSAKOMYBĖ UŽ ŽEMĖS GELMIŲ ĮSTATYMO</text:p>
      <text:p text:style-name="P552"><text:s text:c="18"/>PAŽEIDIMĄ IR GINČŲ SPRENDIMAS</text:p>
      <text:p text:style-name="P553"/>
      <text:p text:style-name="P554"><text:s text:c="5"/>27 straipsnis. Atsakomybė už Žemės gelmių įstatymo pažeidimą</text:p>
      <text:p text:style-name="P555"/>
      <text:p text:style-name="P556"><text:s text:c="5"/>Juridiniai ir fiziniai asmenys, pažeidę Lietuvos Respublikos</text:p>
      <text:p text:style-name="P557">žemės gelmių <text:s/>įstatymą, <text:s/>traukiami <text:s/>drausminėn, <text:s/>administracinėn,</text:p>
      <text:p text:style-name="P558">materialinėn <text:s text:c="2"/>ir <text:s text:c="2"/>baudžiamojon <text:s text:c="2"/>atsakomybėn <text:s text:c="2"/>pagal <text:s text:c="2"/>Lietuvos</text:p>
      <text:p text:style-name="P559">Respublikos įstatymus.</text:p>
      <text:p text:style-name="P560"/>
      <text:p text:style-name="P561"><text:s text:c="5"/>28 straipsnis. Ieškiniai dėl neteisėta veikla padarytos</text:p>
      <text:p text:style-name="P562"><text:s text:c="20"/>žalos</text:p>
      <text:p text:style-name="P563"/>
      <text:p text:style-name="P564"><text:s text:c="5"/>1. Žala, <text:s/>padaryta valstybei, <text:s/>savivaldybėms, <text:s/>fiziniams <text:s/>ar</text:p>
      <text:p text:style-name="P565">juridiniams <text:s/>asmenims <text:s text:c="2"/>neteisėtais <text:s/>veiksmais <text:s text:c="2"/>naudojant <text:s/>žemės</text:p>
      <text:p text:style-name="P566">gelmes, <text:s/>kai <text:s/>dėl <text:s/>to<text:s text:c="2"/>sumažėja <text:s/>jų <text:s/>ištekliai <text:s/>ar <text:s/>pablogėja <text:s/>jų</text:p>
      <text:p text:style-name="P567">naudojimo <text:s text:c="2"/>sąlygos, <text:s text:c="2"/>pasikeičia <text:s text:c="2"/>vertingosios <text:s text:c="2"/>savybės <text:s text:c="2"/>arba</text:p>
      <text:p text:style-name="P568">pasikeičia kiti aplinkos elementai, turi būti atlyginta.</text:p>
      <text:p text:style-name="P569"><text:s text:c="5"/>2. Pareikšti <text:s/>ieškinius dėl neteisėta veikla naudojant žemės</text:p>
      <text:p text:style-name="P570">gelmes padarytos žalos<text:s/>atlyginimo turi teisę:</text:p>
      <text:p text:style-name="P571"><text:s text:c="5"/>juridiniai ir <text:s/>fiziniai asmenys, <text:s/>kurių <text:s/>turtui <text:s/>ar <text:s/>kitiems</text:p>
      <text:p text:style-name="P572">interesams padaryta žala;</text:p>
      <text:p text:style-name="P573"><text:s text:c="5"/>savivaldybės, kai <text:s/>žala padaryta <text:s/>jų valdomose <text:s/>teritorijose</text:p>
      <text:p text:style-name="P574">arba jų gyventojams;</text:p>
      <text:p text:style-name="P575"><text:s text:c="5"/>Aplinkos apsaugos <text:s/>ministerija, kai <text:s/>žala padaryta aplinkai,</text:p>
      <text:p text:style-name="P576">gamtos ištekliams ir kitais atvejais pagal savo kompetenciją;</text:p>
      <text:p text:style-name="P577"><text:s text:c="5"/>Lietuvos geologijos <text:s/>tarnyba, kai <text:s/>žala padaryta <text:s/>dėl <text:s/>žemės</text:p>
      <text:p text:style-name="P578">gelmių tyrimo ir duomenų apie žemės gelmes pateikimo ar naudojimo</text:p>
      <text:p text:style-name="P579">tvarkos pažeidimo ir kitais atvejais, pagal jos kompetenciją;</text:p>
      <text:p text:style-name="P580"><text:s text:c="5"/>kitos Lietuvos <text:s/>Respublikos valstybės <text:s/>institucijos pagal jų</text:p>
      <text:p text:style-name="P581">kompetenciją;</text:p>
      <text:p text:style-name="P582"><text:s text:c="5"/>Lietuvos <text:s/>Respublikos <text:s/>Vyriausybė, <text:s/>jeigu <text:s/>žala <text:s/>neteisėtais</text:p>
      <text:p text:style-name="P583">veiksmais naudojant <text:s/>žemės gelmes <text:s/>Lietuvos Respublikoje padaryta</text:p>
      <text:p text:style-name="P584">kitoms valstybėms ir dėl to pareikšti tų valstybių ieškiniai.</text:p>
      <text:p text:style-name="P585"/>
      <text:p text:style-name="P586"><text:s text:c="5"/>29 straipsnis. Ginčų sprendimas</text:p>
      <text:p text:style-name="P587"/>
      <text:p text:style-name="P588"><text:s text:c="5"/>Ginčus žemės gelmių tyrimo, naudojimo ir apsaugos klausimais</text:p>
      <text:p text:style-name="P589">sprendžia teismai civilinio proceso tvarka.</text:p>
      <text:p text:style-name="P590"/>
      <text:p text:style-name="P591"><text:s text:c="13"/>VIII SKIRSNIS. TARPTAUTINIAI SANTYKIAI</text:p>
      <text:p text:style-name="P592"/>
      <text:p text:style-name="P593"><text:s text:c="5"/>30 straipsnis. Poveikis kitų valstybių aplinkai</text:p>
      <text:p text:style-name="P594"/>
      <text:p text:style-name="P595"><text:s text:c="5"/>Žemės <text:s/>gelmių <text:s/>naudojimas <text:s/>ir <text:s/>kita <text:s/>ūkinė <text:s/>veikla <text:s/>Lietuvos</text:p>
      <text:p text:style-name="P596">Respublikoje <text:s/>negali <text:s/>turėti <text:s/>neigiamo <text:s/>poveikio <text:s/>kitų <text:s/>valstybių</text:p>
      <text:p text:style-name="P597">aplinkos ir <text:s/>jų žemės <text:s/>gelmių būklei <text:s/>ir tuo <text:s/>būdu daryti žalą jų</text:p>
      <text:p text:style-name="P598">gyventojams.</text:p>
      <text:p text:style-name="P599"/>
      <text:p text:style-name="P600"><text:s text:c="5"/>31 straipsnis. Tarptautinis bendradarbiavimas</text:p>
      <text:p text:style-name="P601"/>
      <text:p text:style-name="P602"><text:s text:c="5"/>Lietuvos Respublikos <text:s/>Vyriausybė turi <text:s/>rūpintis, <text:s/>kad <text:s/>žemės</text:p>
      <text:p text:style-name="P603">gelmių naudojimas <text:s/>ir kita <text:s/>ūkinė veikla <text:s/>kaimyninėse <text:s/>valstybėse</text:p>
      <text:p text:style-name="P604">neturėtų neigiamos <text:s/>įtakos Lietuvos <text:s/>Respublikos aplinkos būklei,</text:p>
      <text:p text:style-name="P605">žemės gelmių vertingosioms savybėms ir ištekliams, nedarytų žalos</text:p>
      <text:p text:style-name="P606">gyventojams. <text:s/>To <text:s/>siekiama <text:s/>tarptautinėse <text:s/>sutartyse <text:s/>dėl <text:s/>ūkinės</text:p>
      <text:p text:style-name="P607">veiklos <text:s/>ir <text:s text:c="2"/>žemės <text:s text:c="2"/>gelmių <text:s text:c="2"/>naudojimo <text:s text:c="2"/>reguliavimo <text:s text:c="2"/>pasienio</text:p>
      <text:p text:style-name="P608">teritorijose, keičiantis <text:s/>duomenimis <text:s/>apie <text:s/>žemės <text:s/>gelmių <text:s/>būklę,</text:p>
      <text:p text:style-name="P609">skatinant<text:s/>bendradarbiauti tiriant žemės gelmes ir kitais būdais.</text:p>
      <text:p text:style-name="P610"/>
      <text:p text:style-name="P611"><text:s text:c="5"/>32 straipsnis. Tarptautinės sutartys</text:p>
      <text:p text:style-name="P612"/>
      <text:p text:style-name="P613"><text:s text:c="5"/>Jei Lietuvos <text:s/>Respublikos tarptautinėse sutartyse nustatytos</text:p>
      <text:p text:style-name="P614">kitokios taisyklės <text:s/>negu išdėstytos <text:s/>šiame įstatyme, tai taikomos</text:p>
      <text:p text:style-name="P615">tarptautinės <text:s/>sutarties <text:s/><text:s/>taisyklės, <text:s/>jeigu <text:s text:c="2"/>jos <text:s/>neprieštarauja</text:p>
      <text:p text:style-name="P616">Lietuvos Respublikos Konstitucijai.</text:p>
      <text:p text:style-name="P617"/>
      <text:p text:style-name="P618"><text:s text:c="15"/>IX SKIRSNIS. BAIGIAMOSIOS NUOSTATOS</text:p>
      <text:p text:style-name="P619"/>
      <text:p text:style-name="P620"><text:s text:c="5"/>33 straipsnis</text:p>
      <text:p text:style-name="P621"/>
      <text:p text:style-name="P622"><text:s text:c="5"/>Lietuvos <text:s/>Respublikos <text:s/>žemės <text:s/>gelmių <text:s/>kodeksą <text:s/>(Žin., <text:s/>1976,</text:p>
      <text:p text:style-name="P623">Nr.17-133, <text:s/>Nr.24-218; <text:s/>1980, <text:s/>Nr.3-30;<text:s/><text:s/>1983, <text:s/>Nr.21-223; <text:s/>1984,</text:p>
      <text:p text:style-name="P624">Nr.34-391; 1987, Nr.36-429) pripažintis netekusiu galios.</text:p>
      <text:p text:style-name="P625"/>
      <text:p text:style-name="P626"><text:s text:c="5"/>Skelbiu šį Lietuvos Respublikos <text:s/>Seimo priimtą įstatymą.</text:p>
      <text:p text:style-name="P627"/>
      <text:p text:style-name="P628"/>
      <text:p text:style-name="P629"/>
      <text:p text:style-name="P630"/>
      <text:p text:style-name="P631">RESPUBLIKOS PREZIDENTAS <text:s text:c="21"/>ALGIRDAS BRAZAUSKAS</text:p>
      <text:p text:style-name="P632"/>
      <text:p text:style-name="P633"><text:span text:style-name="T634"><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2-13T18:26:00Z</meta:creation-date>
    <dc:date>2015-02-13T18:26:00Z</dc:date>
    <meta:template xlink:href="Normal" xlink:type="simple"/>
    <meta:editing-cycles>2</meta:editing-cycles>
    <meta:editing-duration>PT0S</meta:editing-duration>
    <meta:document-statistic meta:page-count="1" meta:paragraph-count="658" meta:word-count="3862" meta:character-count="30281" meta:row-count="731" meta:non-whitespace-character-count="27077"/>
  </office:meta>
</office:document-meta>
</file>