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keep-together="always" fo:widows="0" fo:orphans="0" fo:break-before="page" fo:text-indent="3.543in" style:page-number="1"/>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8in"/>
    </style:style>
    <style:style style:name="T81" style:parent-style-name="DefaultParagraphFont" style:family="text">
      <style:text-properties fo:color="#000000" fo:letter-spacing="-0.0048in"/>
    </style:style>
    <style:style style:name="T82" style:parent-style-name="DefaultParagraphFont" style:family="text">
      <style:text-properties fo:color="#000000" fo:letter-spacing="-0.0048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48in"/>
    </style:style>
    <style:style style:name="T149" style:parent-style-name="DefaultParagraphFont" style:family="text">
      <style:text-properties fo:color="#000000" fo:letter-spacing="-0.0048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8in"/>
    </style:style>
    <style:style style:name="T197" style:parent-style-name="DefaultParagraphFont" style:family="text">
      <style:text-properties fo:color="#000000" fo:letter-spacing="-0.0048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3">Suvestinė redakcija nuo 2010-04-13 iki 2012-06-21</text:span></text:p>
      <text:p text:style-name="P4"/>
      <text:p text:style-name="P5"><text:span text:style-name="T6">Įsakymas paskelbtas: Žin. 2009, Nr.<text:s/></text:span><text:a xlink:href="https://www.e-tar.lt/portal/legalAct.html?documentId=TAR.13D8945FF284" office:target-frame-name="_top" xlink:show="replace"><text:span text:style-name="T7">154-6984</text:span></text:a><text:span text:style-name="T8">, i. k. 1092330ISAK003D-979</text:span></text:p>
      <text:p text:style-name="P9"/>
      <text:p text:style-name="P10"><text:span text:style-name="T11"/><text:span text:style-name="T12">LIETUVOS RESPUBLIKOS ŽEMĖS ŪKIO MINISTRO</text:span></text:p>
      <text:p text:style-name="P13">Į S A K Y M A S</text:p>
      <text:p text:style-name="P14"/>
      <text:p text:style-name="P15">DĖL MAISTO IŠ INTERVENCINIŲ ATSARGŲ TIEKIMO LABIAUSIAI NEPASITURINTIEMS ASMENIMS BENDRIJOJE PROGRAMOS ADMINISTRAVIMO TAISYKLIŲ PATVIRTINIMO</text:p>
      <text:p text:style-name="P16"/>
      <text:p text:style-name="P17">2009 m. gruodžio 17 d.<text:s/>Nr. 3D-979</text:p>
      <text:p text:style-name="P18">Vilnius</text:p>
      <text:p text:style-name="P19"/>
      <text:p text:style-name="P20"/>
      <text:p text:style-name="P21"><text:span text:style-name="T22">Vadovaudamasis 1992 m. spalio 29 d. Komisijos reglamentu (EEB) Nr. 3149/92, nustatančiu išsamias maisto iš intervencinių atsargų tiekimo labiausiai nepasiturintiems asmenims Bendrijoje taisykles (OL<text:s/></text:span><text:span text:style-name="T23">2004 m. specialusis leidimas</text:span><text:span text:style-name="T24">, 3 sky</text:span><text:span text:style-name="T25">rius, 13 tomas, p.196), su paskutiniais pakeitimais, padarytais 2007 m. rugsėjo 28 d. Komisijos reglamentu (EB) Nr. 1127/2007 (OL 2007 L 255, p.18), ir Lietuvos Respublikos Vyriausybės 2005 m. vasario 15 d. nutarimo Nr. 177 „Dėl Lietuvos dalyvavimo maisto<text:s/></text:span><text:span text:style-name="T26">iš intervencinių atsargų tiekimo labiausiai nepasiturintiems asmenims Bendrijoje programoje“ (Žin., 2005, Nr.<text:s/></text:span><text:a xlink:href="https://www.e-tar.lt/portal/lt/legalAct/TAR.EB7C5018DBFD" office:target-frame-name="_blank" xlink:show="new"><text:span text:style-name="T27">23-742</text:span></text:a><text:span text:style-name="T28">) 3 punktu,</text:span></text:p>
      <text:p text:style-name="P29"><text:span text:style-name="T30">t v i r t i n u Maisto iš intervencinių a</text:span><text:span text:style-name="T31">tsargų tiekimo labiausiai nepasiturintiems asmenims Bendrijoje programos administravimo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PATVIRTINTA</text:p>
      <text:p text:style-name="P40">Lietuvos Respublikos žemės ūkio<text:s/></text:p>
      <text:p text:style-name="P41">ministro 2009 m. gruodžio 17 d.<text:s/></text:p>
      <text:p text:style-name="P42">įsakymu Nr. 3D-979</text:p>
      <text:p text:style-name="P43"/>
      <text:p text:style-name="P44"><text:span text:style-name="T45">MAISTO IŠ INTERVENCINIŲ ATSARGŲ TIEKIMO LABIAUSIAI NEPASITURINTIEMS ASMENIMS BENDRIJOJE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aisto iš intervencinių atsargų tiekimo labiausiai nepasiturintiems asmenims Bendrijoje programos administravimo taisyklės (toliau – taisyklės) parengtos vadovaujantis 1992 m. spalio 29 d. Komisijos reglamentu (EEB) Nr. 3149</text:span><text:span text:style-name="T55">/92, nustatančiu išsamias maisto iš intervencinių atsargų tiekimo labiausiai nepasiturintiems asmenims Bendrijoje taisykles (OL</text:span><text:span text:style-name="T56"><text:s/>2004 m. specialusis leidimas</text:span><text:span text:style-name="T57">, 3 skyrius, 13 tomas, p.196)</text:span><text:span text:style-name="T58"><text:s/></text:span><text:span text:style-name="T59">su paskutiniais pakeitimais, padarytais 2007 m. rugsėjo 28 d. Komisijo</text:span><text:span text:style-name="T60">s reglamentu (EB) Nr. 1127/2007 (OL 2007 L 255, p.18) ir Lietuvos Respublikos žemės ūkio ministro, Lietuvos Respublikos socialinės apsaugos ir darbo ministro ir Lietuvos Respublikos vidaus reikalų ministro 2005 m. balandžio 28 d. įsakymu Nr. 3D-237/A1-112/</text:span><text:span text:style-name="T61">1V-119 „Dėl maisto iš intervencinių atsargų tiekimo labiausiai nepasiturintiems asmenims Bendrijoje programos įgyvendinimo veiksmų plano“ (Žin., 2005, Nr.<text:s/></text:span><text:a xlink:href="https://www.e-tar.lt/portal/lt/legalAct/TAR.D38777C244BF" office:target-frame-name="_blank" xlink:show="new"><text:span text:style-name="T62">55-1905</text:span></text:a><text:span text:style-name="T63">).</text:span></text:p>
      <text:p text:style-name="P64"><text:span text:style-name="T65">2</text:span><text:span text:style-name="T66">.</text:span><text:span text:style-name="T67"><text:s/>Šių taisyklių tikslas – nustatyti maisto iš intervencinių atsargų tiekimo labiausiai nepasiturintiems asmenims administravimo ir finansavimo tvarką Lietuvos Respublikoje.</text:span></text:p>
      <text:p text:style-name="P68"><text:span text:style-name="T69">3</text:span><text:span text:style-name="T70">. VĮ Lietuvos žemės ūkio ir maisto produktų rinkos reguliavimo agentūra (toliau</text:span><text:span text:style-name="T71"><text:s/>– Rinkos reguliavimo agentūra) organizuoja ir administruoja maisto iš intervencinių atsargų tiekimą labiausiai nepasiturintiems asmenims.</text:span></text:p>
      <text:p text:style-name="P72"><text:span text:style-name="T73">4</text:span><text:span text:style-name="T74">. Nacionalinė mokėjimo agentūra prie Žemės ūkio ministerijos (toliau – Nacionalinė mokėjimo agentūra):</text:span></text:p>
      <text:p text:style-name="P75"><text:span text:style-name="T76">4.1</text:span><text:span text:style-name="T77">. už</text:span><text:span text:style-name="T78">sako lėšas maisto produktų pirkimo, administravimo ir transporto išlaidoms padengti ir jas išmoka labdaros organizacijoms ir maisto produktų tiekėjams;</text:span></text:p>
      <text:p text:style-name="P79"><text:span text:style-name="T80">4.2</text:span><text:span text:style-name="T81">. rengia finansines ataskaitas ir jas pateikia Europos Komisijai, Lietuvos Respublikos žemės ūkio</text:span><text:span text:style-name="T82"><text:s/>ministerijai (toliau – Žemės ūkio ministerija).</text:span></text:p>
      <text:p text:style-name="P83"><text:span text:style-name="T84">5</text:span><text:span text:style-name="T85">. Šiose taisyklėse vartojamos sąvokos:</text:span></text:p>
      <text:p text:style-name="P86"><text:span text:style-name="T87">Centrinis labdaros organizacijos sandėlis –<text:s/></text:span><text:span text:style-name="T88">labdaros organizacijos sandėlis, į kurį tiekėjas pristato maisto produktus.</text:span></text:p>
      <text:p text:style-name="P89"><text:span text:style-name="T90">Fizinė patikra<text:s/></text:span><text:span text:style-name="T91">– Rinkos reguliavimo agent</text:span><text:span text:style-name="T92">ūros įgaliotų darbuotojų atliekama maisto produktų tiekėjų tiekiamų maisto produktų kokybės ir labdaros organizacijos apskaitos, susijusios su maisto produktų išdalinimu, tvarkymu, prašomų padengti išlaidų pagrįstumo bei kitų šiose taisyklėse bei teisės ak</text:span><text:span text:style-name="T93">tuose nustatytų reikalavimų laikymosi tikrinimo procedūra.</text:span></text:p>
      <text:p text:style-name="P94"><text:span text:style-name="T95">Labdaros organizacijos<text:s/></text:span><text:span text:style-name="T96">– Lietuvos Respublikos socialinės apsaugos ir darbo ministerijos patvirtintos labdarą teikti ir paramai gautus maisto produktus skirstyti galinčios labdaros organizacijos.</text:span></text:p>
      <text:p text:style-name="P97"><text:span text:style-name="T98">Ti</text:span><text:span text:style-name="T99">ekėjas<text:s/></text:span><text:span text:style-name="T100">– asmuo, laimėjęs Rinkos reguliavimo agentūros vykdomą atvirąjį konkursą tiekėjams atrinkti, vykdant Maisto iš intervencinių atsargų tiekimo labiausiai nepasiturintiems asmenims Bendrijoje programą.</text:span></text:p>
      <text:p text:style-name="P101"><text:span text:style-name="T102">Labdaros valgykla<text:s/></text:span><text:span text:style-name="T103">– nevyriausybinių organizacijų v</text:span><text:span text:style-name="T104">algyklos ar dienos centrai, bendruomenių centrai, kai maisto produktai skiriami maitinti.</text:span></text:p>
      <text:p text:style-name="P105"><text:span text:style-name="T106">Mokėjimo laikotarpis</text:span><text:span text:style-name="T107"><text:s/>– dviejų mėnesių laikotarpis nuo mokėjimo reikalavimo gavimo, per kurį turi būti išmokėti pinigai.</text:span></text:p>
      <text:p text:style-name="P108"><text:span text:style-name="T109">Paramos gavėjai<text:s/></text:span><text:span text:style-name="T110">– asmenys, kurie atitinka Liet</text:span><text:span text:style-name="T111">uvos Respublikos socialinės apsaugos ir darbo<text:s/></text:span><text:soft-page-break/><text:span text:style-name="T112">ministerijos patvirtintus kriterijus dėl paramos maisto produktais gavimo pagal Maisto iš intervencinių atsargų tiekimo labiausiai nepasiturintiems asmenims Bendrijoje programą.</text:span></text:p>
      <text:p text:style-name="P113"/>
      <text:p text:style-name="P114"><text:span text:style-name="T115">II</text:span><text:span text:style-name="T116">.<text:s/></text:span><text:span text:style-name="T117">LABDAROS ORGANIZACIJO</text:span><text:span text:style-name="T118">S DALYVAVIMAS PROGRAMOJE</text:span></text:p>
      <text:p text:style-name="P119"/>
      <text:p text:style-name="P120"><text:span text:style-name="T121">6</text:span><text:span text:style-name="T122">. Maisto iš intervencinių atsargų tiekimą paramos gavėjams turi teisę vykdyti tik labdaros organizacijos, su kuriomis Rinkos reguliavimo agentūra sudaro sutartį dėl maisto iš intervencinių atsargų tiekimo labiausiai nepasitur</text:span><text:span text:style-name="T123">intiems asmenims.</text:span></text:p>
      <text:p text:style-name="P124"><text:span text:style-name="T125">7</text:span><text:span text:style-name="T126">. Kiekvienais metais iki gegužės 20 d. Rinkos reguliavimo agentūra organizuoja su labdaros organizacijomis susitikimą, kurio metu nustatomas intervencinių maisto produktų, kurie planuojami paskirstyti ateinančiais metais vykdant mais</text:span><text:span text:style-name="T127">to iš intervencinių atsargų tiekimo labiausiai nepasiturintiems asmenims Bendrijoje programą (toliau – programa), poreikis.</text:span></text:p>
      <text:p text:style-name="P128"><text:span text:style-name="T129">8</text:span><text:span text:style-name="T130">. Centriniai labdaros organizacijų sandėliai turi turėti Valstybinės maisto ir veterinarijos tarnybos išduotą maisto tvarkymo p</text:span><text:span text:style-name="T131">ažymėjimą bei būti tinkami priimti ir perduoti maisto produktus, transportuojant juos autofurgonais (turi būti apsisukimo aikštelė, rampa arba krautuvas). <text:s/>Sandėliuose laikomus paramai gautus maisto produktus labdaros organizacijos privalo apdrausti jų san</text:span><text:span text:style-name="T132">dėliavimo periodu</text:span>.</text:p>
      <text:p text:style-name="P133">Punkto pakeitimai:</text:p>
      <text:p text:style-name="P134"><text:span text:style-name="T135">Nr.<text:s/></text:span><text:a xlink:href="https://www.e-tar.lt/portal/legalAct.html?documentId=TAR.4762821F158B" office:target-frame-name="_top" xlink:show="replace"><text:span text:style-name="T136">3D-298</text:span></text:a><text:span text:style-name="T137">, 2010-03-31, Žin., 2010, Nr. 42-2031 (2010-04-12), i. k. 1102330ISAK003D-298</text:span></text:p>
      <text:p text:style-name="Normal"/>
      <text:p text:style-name="P138"><text:span text:style-name="T139">9</text:span><text:span text:style-name="T140">. Labdaros organizacijos tvarko maisto<text:s/></text:span><text:span text:style-name="T141">produktų gavimo ir paskirstymo apskaitą:</text:span></text:p>
      <text:p text:style-name="P142"><text:span text:style-name="T143">9.1</text:span><text:span text:style-name="T144">. vykdant maisto produktų paskirstymą iš centrinio labdaros organizacijos sandėlio – nuo vieno maisto produktų pristatymo iki kito – labdaros organizacijos atsakingas asmuo tvarko labdaros organizacijos centrin</text:span><text:span text:style-name="T145">io sandėlio maisto produktų gavimo ir paskirstymo apskaitą, kurios formą nustato Rinkos reguliavimo agentūra;</text:span></text:p>
      <text:p text:style-name="P146"><text:span text:style-name="T147">9.2</text:span><text:span text:style-name="T148">. vykdant maisto produktų paskirstymą ne iš centrinio labdaros organizacijos sandėlio – nuo vieno maisto produktų pristatymo iki kito – ats</text:span><text:span text:style-name="T149">akingas asmuo tvarko labdaros organizacijos sandėlio maisto produktų paskirstymo apskaitą, kurios formą nustato Rinkos reguliavimo agentūra.</text:span></text:p>
      <text:p text:style-name="P150"><text:span text:style-name="T151">10</text:span><text:span text:style-name="T152">. Labdaros organizacijos, išskyrus tuos atvejus, kai parama skirstoma per labdaros valgyklas (produktai ski</text:span><text:span text:style-name="T153">riami maitinimui šiose organizacijose), privalo registruoti paramos gavėjus, gavusius paramą.</text:span></text:p>
      <text:p text:style-name="P154"><text:span text:style-name="T155">11</text:span><text:span text:style-name="T156">. Tuo atveju, kai parama skirstoma per labdaros valgyklas, labdaros organizacijos turi patvirtinti paramos gavėjų, kurie maitinami labdaros valgyklose,<text:s/></text:span><text:span text:style-name="T157">sąrašą. Labdaros valgyklos atsakingas asmuo atsako už maisto produktų išdalijimą paramos gavėjams ir savo parašu patvirtina, kad sąraše esantys paramos gavėjai gavo paramą. Vienam labdaros valgykloje maitinamam paramos gavėjui skiriamas toks pat maisto pro</text:span><text:span text:style-name="T158">duktų kiekis per mėnesį, koks yra skirtas vienam paramą atsiimančiam paramos gavėjui per atitinkamą mėnesį.</text:span></text:p>
      <text:p text:style-name="P159"><text:span text:style-name="T160">12</text:span><text:span text:style-name="T161">. Labdaros organizacija:</text:span></text:p>
      <text:p text:style-name="P162"><text:span text:style-name="T163">12.1</text:span><text:span text:style-name="T164">. iki einamojo mėnesio 25 dienos, prieš mėnesį, kurį bus pristatomi maisto produktai, turi pateikti Rinkos regu</text:span><text:span text:style-name="T165">liavimo agentūrai žmonių, gausiančių paramą, sąrašą pagal rajonus;</text:span></text:p>
      <text:p text:style-name="P166"><text:span text:style-name="T167">12.2</text:span><text:span text:style-name="T168">. iki einamojo mėnesio 25 dienos, prieš mėnesį, kurį bus pristatomi maisto produktai, remdamasi duomenimis iš centrinių labdaros organizacijos sandėlių, parengia ir pateikia Rinkos<text:s/></text:span><text:span text:style-name="T169">reguliavimo agentūrai Gautų ir paskirstytų maisto produktų praėjusio laikotarpio nuo paskutinio maisto produktų pristatymo ataskaitą, kurios formą nustato Rinkos reguliavimo agentūra;</text:span></text:p>
      <text:p text:style-name="P170"><text:span text:style-name="T171">12.3</text:span><text:span text:style-name="T172">. pasibaigus programai, iki ateinančių metų sausio mėn. 31 d. la</text:span><text:span text:style-name="T173">bdaros organizacija parengia ir pateikia Rinkos reguliavimo agentūrai ataskaitą apie metinio paskirstymo plano įvykdymą, kurioje nurodomas galutinių maisto produktų gavėjų skaičius ir gautų maisto produktų kiekis pagal rūšis.</text:span></text:p>
      <text:p text:style-name="P174"><text:span text:style-name="T175">13</text:span><text:span text:style-name="T176">. Rinkos reguliavimo a</text:span><text:span text:style-name="T177">gentūra, vadovaudamasi Rinkos reguliavimo agentūros vadovo patvirtinta darbo tvarka, atlieka fizinę patikrą ir kontroliuoja, kaip labdaros organizacijos laikosi šiose taisyklėse bei programą reglamentuojančiuose teisės aktuose nustatytų reikalavimų.</text:span></text:p>
      <text:p text:style-name="P178"/>
      <text:p text:style-name="P179"><text:span text:style-name="T180">III</text:span><text:span text:style-name="T181">.<text:s/></text:span><text:span text:style-name="T182">TIEKĖJŲ ATRANKA</text:span></text:p>
      <text:p text:style-name="P183"/>
      <text:p text:style-name="P184"><text:span text:style-name="T185">14</text:span><text:span text:style-name="T186">. Europos Komisijai patvirtinus planą, kuriuo skiriamos lėšos valstybėms narėms programai vykdyti, Rinkos reguliavimo agentūra skelbia atvirąjį konkursą tiekėjams atrinkti dėl maisto produktų tiekimo į centrinius labdaros orga</text:span><text:span text:style-name="T187">nizacijų sandėlius.</text:span></text:p>
      <text:p text:style-name="P188"><text:span text:style-name="T189">15</text:span><text:span text:style-name="T190">. Rinkos reguliavimo agentūros skelbiamame atvirajame konkurse tiekėjams atrinkti dėl maisto produktų tiekimo maisto produktų transportavimas į centrinius labdaros organizacijų sandėlius sudaro atskirą pirkimo dalį.</text:span></text:p>
      <text:p text:style-name="P191"><text:span text:style-name="T192">16</text:span><text:span text:style-name="T193">. Kai Eu</text:span><text:span text:style-name="T194">ropos Komisija programos įgyvendinimui skiria produktus iš intervencinių atsargų:</text:span></text:p>
      <text:p text:style-name="P195"><text:span text:style-name="T196">16.1</text:span><text:span text:style-name="T197">. Rinkos reguliavimo agentūra skelbia atvirąjį konkursą tiekėjams atrinkti, kuriame siūlo intervencinius produktus keisti į maisto produktus;</text:span></text:p>
      <text:p text:style-name="P198"><text:span text:style-name="T199">16.2</text:span><text:span text:style-name="T200">. Rinkos reguliavi</text:span><text:span text:style-name="T201">mo agentūra skelbia atvirąjį konkursą tiekėjams atrinkti taip, kad atrinkti tiekėjai 70 proc. intervencinių produktų, kuriuos skyrė Europos Komisija, galėtų atsiimti iki programos įgyvendinimo metų liepos 1 d., o likusį kiekį – iki rugpjūčio 31 d.;</text:span></text:p>
      <text:p text:style-name="P202"><text:span text:style-name="T203">16.3</text:span><text:span text:style-name="T204">. pasirašius maisto produktų tiekimo sutartis su atrinktais tiekėjais, Rinkos reguliavimo agentūra išduoda tiekėjui leidimą atsiimti produktus iš intervencinių atsargų ne daugiau kaip per 60 dienų nuo sutarties pasirašymo arba iki programos įgyvendinimo m</text:span><text:span text:style-name="T205">etų rugpjūčio 31 d., jei nuo sutarties pasirašymo dienos liko mažiau kaip 60 dienų iki minėtos datos.</text:span></text:p>
      <text:p text:style-name="P206"><text:span text:style-name="T207">17</text:span><text:span text:style-name="T208">. Kai intervenciniuose sandėliuose nėra pakankamai intervencinių produktų, Europos Komisija programai įgyvendinti skiria lėšų iš Europos žemės ūki</text:span><text:span text:style-name="T209">o garantijų fondo (toliau – EŽŪGF):</text:span></text:p>
      <text:p text:style-name="P210"><text:span text:style-name="T211">17.1</text:span><text:span text:style-name="T212">. Rinkos reguliavimo agentūra skelbia atvirąjį konkursą tiekėjams atrinkti, kuriame perka maisto produktus;</text:span></text:p>
      <text:p text:style-name="P213"><text:span text:style-name="T214">17.2</text:span><text:span text:style-name="T215">. Rinkos reguliavimo agentūra skelbia atvirąjį konkursą tiekėjams atrinkti taip, kad mokėjimas už<text:s/></text:span><text:span text:style-name="T216">maisto produktus būtų užbaigtas iki programos įgyvendinimo metų rugsėjo 1 d.;</text:span></text:p>
      <text:p text:style-name="P217"><text:span text:style-name="T218">17.3</text:span><text:span text:style-name="T219">. pasirašius maisto produktų tiekimo sutartis su atrinktais tiekėjais, Rinkos reguliavimo agentūra Nacionalinei mokėjimo agentūrai ne vėliau kaip prieš tris savaites iki<text:s/></text:span><text:span text:style-name="T220">mokėjimo termino pabaigos (jei mokėjimo termino pabaigos data yra ankstesnė negu kitų kalendorinių metų sausio 15 d. – ne vėliau kaip likus 20 darbo dienų iki kalendorinių metų pabaigos) pateikia elektroninius duomenis apie mokėtiną sumą ir tiekėją bei juo</text:span><text:span text:style-name="T221">s patvirtinančią suvestinę Nacionalinės mokėjimo agentūros nustatyta forma, apskaičiuotų sumų pagrindimo ir įrodymo dokumentus ir dokumentus, įrodančius visų privalomų patikrinimų atlikimą bei garantuojančius teigiamus atliktų patikrinimų rezultatus, numat</text:span><text:span text:style-name="T222">ytus Nacionalinės mokėjimo agentūros bei Rinkos reguliavimo agentūros bendradarbiavimo sutartyje;</text:span></text:p>
      <text:p text:style-name="P223"><text:span text:style-name="T224">17.4</text:span><text:span text:style-name="T225">. Nacionalinė mokėjimo agentūra, gavusi šių taisyklių 17.3 punkte nurodytus tinkamus duomenis ir nustačiusi, kad lėšos gali būti išmokamos, rengia pin</text:span><text:span text:style-name="T226">igų užsakymo paraiškas ir teikia jas Žemės ūkio ministerijai;</text:span></text:p>
      <text:p text:style-name="P227"><text:span text:style-name="T228">17.5</text:span><text:span text:style-name="T229">. pinigų užsakymo paraiškos apmokamos vadovaujantis Lėšų Europos Sąjungos žemės ūkio fondų ir Europos žuvininkystės fondo priemonėms įgyvendinti išmokėjimo ir gavimo iš Europos<text:s/></text:span><text:span text:style-name="T230">k</text:span><text:span text:style-name="T231">omisijos</text:span><text:span text:style-name="T232"><text:s/>taisyklėmis, patvirtintomis Lietuvos Respublikos žemės ūkio ministro 2006 m. spalio 17 d. įsakymu Nr. 3D-403 (Žin., 2006, Nr.<text:s/></text:span><text:a xlink:href="https://www.e-tar.lt/portal/lt/legalAct/TAR.4F065B752343" office:target-frame-name="_blank" xlink:show="new"><text:span text:style-name="T233">111-4234</text:span></text:a><text:span text:style-name="T234">);</text:span></text:p>
      <text:p text:style-name="P235"><text:span text:style-name="T236">17.6</text:span><text:span text:style-name="T237">. lėšos už maisto<text:s/></text:span><text:span text:style-name="T238">produktus tiekėjui išmokamos per 60 dienų nuo sutarties pasirašymo dienos arba iki programos įgyvendinimo metų rugsėjo 1 d., jei nuo sutarties pasirašymo dienos liko mažiau kaip 60 dienų iki minėtos datos.</text:span></text:p>
      <text:p text:style-name="P239"><text:span text:style-name="T240">18</text:span><text:span text:style-name="T241">. Produktų pirkimo išlaidos be pridėtinės<text:s/></text:span><text:span text:style-name="T242">vertės mokesčio (toliau – PVM) apmokamos iš EŽŪGF lėšų, o PVM – Lietuvos Respublikos valstybės biudžeto lėšų.</text:span></text:p>
      <text:p text:style-name="P243"/>
      <text:p text:style-name="P244"><text:span text:style-name="T245">IV</text:span><text:span text:style-name="T246">.<text:s/></text:span><text:span text:style-name="T247">REIKALAVIMAI TIEKĖJAMS</text:span></text:p>
      <text:p text:style-name="P248"/>
      <text:p text:style-name="P249"><text:span text:style-name="T250">19</text:span><text:span text:style-name="T251">. Tiekėjai maisto produktų tiekimą į centrinius labdaros organizacijų sandėlius vykdo pagal Rinkos reguli</text:span><text:span text:style-name="T252">avimo agentūros sudarytus maisto produktų tiekimo grafikus.</text:span></text:p>
      <text:p text:style-name="P253"><text:span text:style-name="T254">20</text:span><text:span text:style-name="T255">. Kito mėnesio maisto produktų tiekimo grafiką Rinkos reguliavimo agentūra po to, kai labdaros organizacija pateikia paramos gavėjų skaičių, turi parengti iki einamojo mėnesio pabaigos.</text:span></text:p>
      <text:p text:style-name="P256"><text:span text:style-name="T257">21</text:span><text:span text:style-name="T258">. Maisto produktų pristatymo į labdaros organizacijų sandėlius metu tiekėjo ir labdaros organizacijos atstovai turi užpildyti Rinkos reguliavimo agentūros nustatytos formos Maisto produktų priėmimo–perdavimo aktą.</text:span></text:p>
      <text:p text:style-name="P259"><text:span text:style-name="T260">22</text:span><text:span text:style-name="T261">. Maisto produktų pristatymo metu<text:s/></text:span><text:span text:style-name="T262">turi būti užpildomi trys Maisto produktų priėmimo–perdavimo akto egzemplioriai, iš kurių vienas lieka labdaros organizacijai, kitas tiekėjui, o trečią tiekėjas iki kito mėnesio 5 dienos turi pateikti Rinkos reguliavimo agentūrai.</text:span></text:p>
      <text:p text:style-name="P263"><text:span text:style-name="T264">23</text:span><text:span text:style-name="T265">. Tiekėjas iki einam</text:span><text:span text:style-name="T266">ojo mėnesio 5 dienos turi pateikti Rinkos reguliavimo agentūrai PVM sąskaitą faktūrą, kurioje nurodomas visas maisto produktų, pristatytų per praėjusį mėnesį į labdaros organizacijų centrinius sandėlius, kiekis, vertė be PVM, PVM ir vertė su PVM.</text:span></text:p>
      <text:p text:style-name="P267"/>
      <text:p text:style-name="P268"><text:span text:style-name="T269">V</text:span><text:span text:style-name="T270">.</text:span><text:span text:style-name="T271"><text:s/></text:span><text:span text:style-name="T272">LABDAROS ORGANIZACIJOS ADMINISTRAVIMO IR TRANSPORTO IŠLAIDŲ KOMPENSAVIMO TVARKA</text:span></text:p>
      <text:p text:style-name="P273"/>
      <text:p text:style-name="P274"><text:span text:style-name="T275">24</text:span><text:span text:style-name="T276">. Pagal šias taisykles labdaros organizacijai kompensuojamos administravimo ir transporto išlaidos, susijusios su programos įgyvendinimu.</text:span></text:p>
      <text:p text:style-name="P277"><text:span text:style-name="T278">25</text:span><text:span text:style-name="T279">. Kompensuojamos tik tos</text:span><text:span text:style-name="T280"><text:s/>administravimo ir transporto išlaidos, kurias labdaros organizacija patyrė per laikotarpį nuo sutarties su Rinkos reguliavimo agentūra pasirašymo dienos iki programos pabaigos. Šios išlaidos kompensuojamos iš EŽŪGF lėšų.</text:span></text:p>
      <text:p text:style-name="P281"><text:span text:style-name="T282">26</text:span><text:span text:style-name="T283">. Labdaros organizacijai kom</text:span><text:span text:style-name="T284">pensuojamų patirtų administravimo išlaidų dydis negali viršyti 1 proc. labdaros organizacijos paskirstytų maisto produktų vertės.</text:span></text:p>
      <text:p text:style-name="P285"><text:span text:style-name="T286">27</text:span><text:span text:style-name="T287">. Labdaros organizacijai kompensuojamos išlaidos už nuo centrinių labdaros organizacijos sandėlių iki skirstymo labdaros</text:span><text:span text:style-name="T288"><text:s/>gavėjams vietų transportuotų maisto produktų toną. Labdaros organizacijos transporto išlaidos kompensuojamos neviršijant metinio plano finansinių išteklių.</text:span></text:p>
      <text:p text:style-name="P289"><text:span text:style-name="T290">28</text:span><text:span text:style-name="T291">. Labdaros organizacija, įvykdžiusi programą, bet ne vėliau kaip per 4 mėnesius nuo programos</text:span><text:span text:style-name="T292"><text:s/>pabaigos, gali pateikti Rinkos reguliavimo agentūrai Prašymą dėl labdaros organizacijos transporto išlaidų kompensavimo ir Prašymą dėl labdaros organizacijos administravimo išlaidų kompensavimo, kurių formas nustato Rinkos reguliavimo agentūra.</text:span></text:p>
      <text:p text:style-name="P293"><text:span text:style-name="T294">29</text:span><text:span text:style-name="T295">. Ka</text:span><text:span text:style-name="T296">rtu su prašymais dėl administravimo ir (ar) transporto išlaidų kompensavimo labdaros organizacija turi pateikti išlaidas pagrindžiančių dokumentų originalus arba patvirtintas kopijas.</text:span></text:p>
      <text:p text:style-name="P297"><text:span text:style-name="T298">30</text:span><text:span text:style-name="T299">. Jei prašymai dėl administravimo ir (ar) transporto išlaidų kompe</text:span><text:span text:style-name="T300">nsavimo ar pagrindžiantys dokumentai turi trūkumų, Rinkos reguliavimo agentūra raštu apie tai informuoja labdaros organizaciją. Mokėjimo laikotarpis toliau skaičiuojamas nuo tos dienos, kai gaunami paprašyti dokumentai, kurie turi būti pateikti ne vėliau n</text:span><text:span text:style-name="T301">ei per 30 kalendorinių dienų nuo pranešimo išsiuntimo.</text:span></text:p>
      <text:p text:style-name="P302"><text:span text:style-name="T303">31</text:span><text:span text:style-name="T304">. Labdaros organizacijos prašymai dėl administravimo ir (ar) transporto išlaidų kompensavimo, pateikti praėjus daugiau kaip 10 mėnesių nuo programos įgyvendinimo pabaigos, nepriimami.</text:span></text:p>
      <text:p text:style-name="P305"><text:span text:style-name="T306">32</text:span><text:span text:style-name="T307">. Jei</text:span><text:span text:style-name="T308"><text:s/>prašymai, pateikiami vėliau negu nustatyta šių taisyklių 28, 30 ir 31 punktuose, paramos išmoka sumažinama arba prašymai nepriimami vadovaujantis reglamento (EEB) Nr. 3149/92 8 a straipsnio nuostatomis.</text:span></text:p>
      <text:p text:style-name="P309"><text:span text:style-name="T310">33</text:span><text:span text:style-name="T311">. Rinkos reguliavimo agentūra, išnagrinėjusi p</text:span><text:span text:style-name="T312">rašymus dėl administravimo ir (ar) transporto išlaidų kompensavimo, Nacionalinei mokėjimo agentūrai ne vėliau kaip prieš 3 savaites iki mokėjimo termino pabaigos (jei mokėjimo termino pabaigos data yra ankstesnė negu kitų kalendorinių metų sausio 15 d., ne</text:span><text:span text:style-name="T313"><text:s/>vėliau kaip likus 20 darbo dienų iki kalendorinių metų pabaigos) pateikia elektroninius duomenis apie mokėtiną sumą ir pareiškėją bei juos patvirtinančią suvestinę Nacionalinės mokėjimo agentūros nustatyta forma, apskaičiuotų sumų pagrindimo ir įrodymo<text:s/></text:span><text:soft-page-break/><text:span text:style-name="T314">do</text:span><text:span text:style-name="T315">kumentus ir dokumentus, įrodančius visų privalomų patikrinimų atlikimą bei garantuojančius teigiamus atliktų patikrinimų rezultatus, numatytus Nacionalinės mokėjimo agentūros bei Rinkos reguliavimo agentūros bendradarbiavimo sutartyje.</text:span></text:p>
      <text:p text:style-name="P316"><text:span text:style-name="T317">34</text:span><text:span text:style-name="T318">. Nacionalinė<text:s/></text:span><text:span text:style-name="T319">mokėjimo agentūra, gavusi šių taisyklių 33 punkte nurodytus tinkamus duomenis ir nustačiusi, kad parama gali būti skiriama, parengia pinigų užsakymo paraiškas ir pateikia jas Žemės ūkio ministerijai.</text:span></text:p>
      <text:p text:style-name="P320"><text:span text:style-name="T321">35</text:span><text:span text:style-name="T322">. Pinigų užsakymo paraiškos apmokamos taisyklių 17</text:span><text:span text:style-name="T323">.5 punkte nustatyta tvarka.</text:span></text:p>
      <text:p text:style-name="P324"><text:span text:style-name="T325">36</text:span><text:span text:style-name="T326">. Prašymas dėl administravimo ir / ar transporto išlaidų kompensavimo išnagrinėjamas ir lėšos labdaros organizacijoms išmokamos per 2 mėn. nuo prašymo gavimo Rinkos reguliavimo agentūroje dienos.</text:span></text:p>
      <text:p text:style-name="P327"/>
      <text:p text:style-name="P328"><text:span text:style-name="T329">VI</text:span><text:span text:style-name="T330">.<text:s/></text:span><text:span text:style-name="T331">TIEKĖJO TRANSPO</text:span><text:span text:style-name="T332">RTO IŠLAIDŲ KOMPENSAVIMO TVARKA</text:span></text:p>
      <text:p text:style-name="P333"/>
      <text:p text:style-name="P334"><text:span text:style-name="T335">37</text:span><text:span text:style-name="T336">. Tiekėjui kompensuojamos maisto produktų transportavimo iki labdaros organizacijos centrinio sandėlio išlaidos. Šios išlaidos kompensuojamos iš EŽŪGF lėšų.</text:span></text:p>
      <text:p text:style-name="P337"><text:span text:style-name="T338">38</text:span><text:span text:style-name="T339">. Tiekėjui kompensuojamų transporto išlaidų dydis nust</text:span><text:span text:style-name="T340">atomas Rinkos reguliavimo agentūrai paskelbus atvirąjį konkursą tiekėjams atrinkti dėl maisto iš intervencinių atsargų tiekimo labiausiai nepasiturintiems asmenims.</text:span></text:p>
      <text:p text:style-name="P341"><text:span text:style-name="T342">39</text:span><text:span text:style-name="T343">. Tiekėjas, įvykdęs maisto produktų pristatymą pagal Rinkos reguliavimo agentūros sud</text:span><text:span text:style-name="T344">arytą tiekimo grafiką, bet ne vėliau kaip per 4 mėnesius nuo minėto pristatymo įvykdymo, gali pateikti Rinkos reguliavimo agentūrai prašymą dėl tiekėjo transporto išlaidų kompensavimo, kurio formą nustato Rinkos reguliavimo agentūra.</text:span></text:p>
      <text:p text:style-name="P345"><text:span text:style-name="T346">40</text:span><text:span text:style-name="T347">. Kartu su prašy</text:span><text:span text:style-name="T348">mais dėl transporto išlaidų kompensavimo tiekėjas turi pateikti išlaidas pagrindžiančių dokumentų originalus arba patvirtintas kopijas.</text:span></text:p>
      <text:p text:style-name="P349"><text:span text:style-name="T350">41</text:span><text:span text:style-name="T351">. Jei prašymai dėl transporto išlaidų kompensavimo ar pagrindžiantys dokumentai turi trūkumų, Rinkos reguliavimo<text:s/></text:span><text:span text:style-name="T352">agentūra raštu apie tai informuoja tiekėją. Mokėjimo laikotarpis toliau skaičiuojamas nuo tos dienos, kai gaunami paprašyti dokumentai, kurie turi būti pateikti ne vėliau nei per 30 kalendorinių dienų nuo pranešimo išsiuntimo.</text:span></text:p>
      <text:p text:style-name="P353"><text:span text:style-name="T354">42</text:span><text:span text:style-name="T355">. Tiekėjo prašymai dėl<text:s/></text:span><text:span text:style-name="T356">transporto išlaidų kompensavimo, pateikti praėjus daugiau kaip dešimt mėnesių nuo paskutinio įvykdyto maisto produktų pristatymo pagal atitinkamą Rinkos reguliavimo agentūros sudarytą tiekimo grafiką, nepriimami.</text:span></text:p>
      <text:p text:style-name="P357"><text:span text:style-name="T358">43</text:span><text:span text:style-name="T359">. Jei prašymai pateikiami vėliau, neg</text:span><text:span text:style-name="T360">u nustatyta šių taisyklių 39, 41 ir 42 punktuose, paramos išmoka sumažinama arba prašymai nepriimami vadovaujantis reglamento (EEB) Nr. 3149/92 8 a straipsnio nuostatomis.</text:span></text:p>
      <text:p text:style-name="P361"><text:span text:style-name="T362">44</text:span><text:span text:style-name="T363">. Rinkos reguliavimo agentūra, išnagrinėjusi prašymus dėl transporto išlaidų k</text:span><text:span text:style-name="T364">ompensavimo, Nacionalinei mokėjimo agentūrai ne vėliau kaip trys savaitės iki mokėjimo termino pabaigos (jei mokėjimo termino pabaigos data yra ankstesnė negu kitų kalendorinių metų sausio 15 d. – ne vėliau kaip likus 20 darbo dienų iki kalendorinių metų p</text:span><text:span text:style-name="T365">abaigos) pateikia elektroninius duomenis apie mokėtiną sumą ir pareiškėją bei juos patvirtinančią suvestinę Nacionalinės mokėjimo agentūros nustatyta forma, apskaičiuotų sumų pagrindimo ir įrodymo dokumentus ir dokumentus, įrodančius visų privalomų patikri</text:span><text:span text:style-name="T366">nimų atlikimą bei garantuojančius teigiamus atliktų patikrinimų rezultatus, numatytus Nacionalinės mokėjimo agentūros bei Rinkos reguliavimo agentūros bendradarbiavimo sutartyje.</text:span></text:p>
      <text:p text:style-name="P367"><text:span text:style-name="T368">45</text:span><text:span text:style-name="T369">. Nacionalinė mokėjimo agentūra, gavusi šių taisyklių 44 punkte nurodyt</text:span><text:span text:style-name="T370">us tinkamus duomenis ir nustačiusi, kad parama gali būti skiriama, parengia pinigų užsakymo paraiškas ir pateikia jas Žemės ūkio ministerijai.</text:span></text:p>
      <text:p text:style-name="P371"><text:span text:style-name="T372">46</text:span><text:span text:style-name="T373">. Pinigų užsakymo paraiškos apmokamos taisyklių 17.5 punkte nustatyta tvarka.</text:span></text:p>
      <text:p text:style-name="P374"><text:span text:style-name="T375">47</text:span><text:span text:style-name="T376">. Prašymas dėl transpor</text:span><text:span text:style-name="T377">to išlaidų kompensavimo išnagrinėjamas ir lėšos tiekėjams išmokamos per 2 mėn. nuo prašymo gavimo Rinkos reguliavimo agentūroje dienos.</text:span></text:p>
      <text:p text:style-name="P378"/>
      <text:p text:style-name="P379"><text:span text:style-name="T380">VII</text:span><text:span text:style-name="T381">.<text:s/></text:span><text:span text:style-name="T382">ATSAKOMYBĖ</text:span></text:p>
      <text:p text:style-name="P383"/>
      <text:p text:style-name="P384"><text:span text:style-name="T385">48</text:span><text:span text:style-name="T386">. Už ataskaitose, prašymuose bei kituose dokumentuose pateiktus duomenis atsako juos patei</text:span><text:span text:style-name="T387">kusios labdaros organizacijos ir tiekėjai.</text:span></text:p>
      <text:p text:style-name="P388"><text:span text:style-name="T389">49</text:span><text:span text:style-name="T390">. Rinkos reguliavimo agentūra atsako už:</text:span></text:p>
      <text:p text:style-name="P391"><text:span text:style-name="T392">49.1</text:span><text:span text:style-name="T393">. informacijos skleidimą apie maisto iš intervencinių atsargų tiekimo labiausiai nepasiturintiems asmenims tvarką bei už prašymų formų, kitų dokumentų bei rekom</text:span><text:span text:style-name="T394">endacijų platinimą Rinkos reguliavimo agentūros interneto tinklalapyje www.litfood.lt.</text:span></text:p>
      <text:p text:style-name="P395"><text:span text:style-name="T396">49.2</text:span><text:span text:style-name="T397">. prašymų bei kitų dokumentų priėmimą, labdaros organizacijų ir tiekėjų fizinę patikrą bei paramai išmokėti reikiamų duomenų pateikimą Nacionalinei mokėjimo agen</text:span><text:span text:style-name="T398">tūrai;</text:span></text:p>
      <text:p text:style-name="P399"><text:span text:style-name="T400">49.3</text:span><text:span text:style-name="T401">. pranešimų ir ataskaitų, nustatytų reglamentu (EEB) Nr. 3149/92, teikimą atsakingoms Europos Sąjungos institucijoms.</text:span></text:p>
      <text:p text:style-name="P402"><text:span text:style-name="T403">50</text:span><text:span text:style-name="T404">. Už paramos išmokėjimą pagal Rinkos reguliavimo agentūros pateiktus duomenis ir teisingą išmokėtų lėšų apskaitą at</text:span><text:span text:style-name="T405">sako Nacionalinė mokėjimo agentūra.</text:span></text:p>
      <text:p text:style-name="P406"><text:span text:style-name="T407">51</text:span><text:span text:style-name="T408">. Labdaros organizacijos atsako už joms tiekėjų perduotų maisto produktų saugojimą, paskirstymą ir dalinimą.</text:span></text:p>
      <text:p text:style-name="P409"><text:span text:style-name="T410">52</text:span><text:span text:style-name="T411">. Labdaros organizacijos, gavusios paramą neteisėtai, arba asmenys, prisidėję prie neteisėtos param</text:span><text:span text:style-name="T412">os gavimo (sąmoningai patvirtinę klaidingus duomenis), atsako Lietuvos Respublikos teisės aktų nustatyta tvarka.</text:span></text:p>
      <text:p text:style-name="P413"><text:span text:style-name="T414">53</text:span><text:span text:style-name="T415">. Lietuvos Respublikos valstybinė maisto ir veterinarijos tarnyba, vadovaudamasi teisės aktais, atsako už sandėliavimo vietų tinkamumo ir</text:span><text:span text:style-name="T416"><text:s/>produktų kokybės kontrolę.</text:span></text:p>
      <text:p text:style-name="Normal"/>
      <text:p text:style-name="P417">_________________</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žemės ūkio ministerija, Įsakymas</text:span></text:p>
      <text:p text:style-name="P427"><text:span text:style-name="T428">Nr.<text:s/></text:span><text:a xlink:href="https://www.e-tar.lt/portal/legalAct.html?documentId=TAR.4762821F158B" office:target-frame-name="_top" xlink:show="replace"><text:span text:style-name="T429">3D-298</text:span></text:a><text:span text:style-name="T430">, 2010-03-31, Žin., 2010, Nr. 42-2031<text:s/></text:span><text:span text:style-name="T431">(2010-04-12), i. k. 1102330ISAK003D-298</text:span></text:p>
      <text:p text:style-name="P432"><text:span text:style-name="T433">Dėl žemės ūkio ministro 2009 m. gruodžio 17 d. įsakymo Nr. 3D-979 "Dėl Maisto iš intervencinių atsargų tiekimo labiausiai nepasiturintiems asmenims Bendrijoje programos administravimo taisyklių patvirtinimo" pakeitim</text:span><text:span text:style-name="T434">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27:00Z</meta:creation-date>
    <dc:date>2019-10-14T13:27:00Z</dc:date>
    <meta:template xlink:href="Normal.dotm" xlink:type="simple"/>
    <meta:editing-cycles>2</meta:editing-cycles>
    <meta:editing-duration>PT0S</meta:editing-duration>
    <meta:document-statistic meta:page-count="7" meta:paragraph-count="279" meta:word-count="3012" meta:character-count="21773" meta:row-count="1120" meta:non-whitespace-character-count="19040"/>
  </office:meta>
</office:document-meta>
</file>