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5-11 iki 2004-02-12</text:span></text:p>
      <text:p text:style-name="P8"/>
      <text:p text:style-name="P9"><text:span text:style-name="T10">Nutarimas paskelbtas: Žin. 1998, Nr.<text:s/></text:span><text:a xlink:href="https://www.e-tar.lt/portal/legalAct.html?documentId=TAR.13C46511A03A" office:target-frame-name="_top" xlink:show="replace"><text:span text:style-name="T11">83-2331</text:span></text:a><text:span text:style-name="T12">, i. k. 0981100NUTA00001124</text:span></text:p>
      <text:p text:style-name="P13"/>
      <text:p text:style-name="P14">Nauja redakcija nuo 2001-04-26:</text:p>
      <text:p text:style-name="Normal"><text:span text:style-name="T15">Nr.<text:s/></text:span><text:a xlink:href="https://www.e-tar.lt/portal/legalAct.html?documentId=TAR.62AF74E5D94D" office:target-frame-name="_top" xlink:show="replace"><text:span text:style-name="T16">445</text:span></text:a><text:span text:style-name="T17">, 2001-04-19, Žin. 2001, Nr. 35-1193 (2001-04-25), i. k. 1011100NUTA0000044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 u t a r i m a s</text:span></text:p>
      <text:p text:style-name="P24">dėl Lietuvos Respublikos Vyriausybei teikiamų teisės aktų projektų vizavimo</text:p>
      <text:p text:style-name="P25"/>
      <text:p text:style-name="P26"><text:span text:style-name="T27">1998 m. rugsėjo 17 d. Nr. 112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Nustatyti, kad:</text:span></text:p>
      <text:p text:style-name="P37"><text:span text:style-name="T38">1</text:span><text:span text:style-name="T39">. Lietuvos Respublikos Vyriausybei teikiamus įstatymų, nutarimų ir kitų teisės aktų projektus vizuoja:</text:span></text:p>
      <text:p text:style-name="P40"><text:span text:style-name="T41">1.1</text:span><text:span text:style-name="T42">. ūkio<text:s/></text:span><text:span text:style-name="T43">ministras – Statistikos departamento prie Lietuvos Respublikos Vyriausybės, Viešųjų pirkimų tarnybos prie Lietuvos Respublikos Vyriausybės, Valstybinės atominės energetikos saugos inspekcijos, valstybės įmonės Valstybės turto fondo;</text:span></text:p>
      <text:p text:style-name="P44"><text:span text:style-name="T45">1.2</text:span><text:span text:style-name="T46">. teisingumo min</text:span><text:span text:style-name="T47">istras – Lietuvos archyvų departamento prie Lietuvos Respublikos Vyriausybės, Europos teisės departamento prie Lietuvos Respublikos Vyriausybės, Valstybinės tabako ir alkoholio kontrolės tarnybos prie Lietuvos Respublikos Vyriausybės, Vyriausiosios adminis</text:span><text:span text:style-name="T48">tracinių ginčų komisijos, Valstybinės duomenų apsaugos inspekcijos;</text:span></text:p>
      <text:p text:style-name="P49">Punkto pakeitimai:</text:p>
      <text:p text:style-name="P50"><text:span text:style-name="T51">Nr.<text:s/></text:span><text:a xlink:href="https://www.e-tar.lt/portal/legalAct.html?documentId=TAR.52E28E952B08" office:target-frame-name="_top" xlink:show="replace"><text:span text:style-name="T52">1156</text:span></text:a><text:span text:style-name="T53">, 2001-09-25, Žin., 2001, Nr. 83-2890 (2001-09-28), i. k. 1011100NUTA00001156</text:span></text:p>
      <text:p text:style-name="Normal"/>
      <text:p text:style-name="P54"><text:span text:style-name="T55">1.3</text:span><text:span text:style-name="T56">. vidaus reikalų ministras – Kūno kultūros ir sporto departamento prie Lietuvos Respublikos Vyriausybės, Tautinių mažumų ir išeivijos departamento prie Lietuvos Respublikos Vyriausybės, Informacinės visuomenės plėtros komiteto prie Lietuvos Respubli</text:span><text:span text:style-name="T57">kos Vyriausybės (išskyrus telekomunikacijų klausimais);</text:span><text:s/></text:p>
      <text:p text:style-name="P58">Punkto pakeitimai:</text:p>
      <text:p text:style-name="P59"><text:span text:style-name="T60">Nr.<text:s/></text:span><text:a xlink:href="https://www.e-tar.lt/portal/legalAct.html?documentId=TAR.84B29C89F4D5" office:target-frame-name="_top" xlink:show="replace"><text:span text:style-name="T61">615</text:span></text:a><text:span text:style-name="T62">, 2002-05-06, Žin., 2002, Nr. 47-1801 (2002-05-10), i. k. 1021100NUTA00000615</text:span></text:p>
      <text:p text:style-name="Normal"/>
      <text:p text:style-name="P63"><text:span text:style-name="T64">1.4</text:span><text:span text:style-name="T65">.<text:s/></text:span><text:span text:style-name="T66">krašto apsaugos ministras – Lietuvos Respublikos ginklų fondo prie Lietuvos Respublikos Vyriausybės;</text:span></text:p>
      <text:p text:style-name="P67"><text:span text:style-name="T68">1.5</text:span><text:span text:style-name="T69">. žemės ūkio ministras – Valstybinės maisto ir veterinarijos tarnybos;</text:span></text:p>
      <text:p text:style-name="P70"><text:span text:style-name="T71">1.6</text:span><text:span text:style-name="T72">. aplinkos ministras arba žemės ūkio ministras – Valstybinės geodezijo</text:span><text:span text:style-name="T73">s ir kartografijos tarnybos prie Lietuvos Respublikos Vyriausybės;</text:span></text:p>
      <text:p text:style-name="P74"><text:span text:style-name="T75">1.7</text:span><text:span text:style-name="T76">. užsienio reikalų ministras – Europos komiteto prie Lietuvos Respublikos Vyriausybės;</text:span></text:p>
      <text:p text:style-name="P77"><text:span text:style-name="T78">1.8</text:span><text:span text:style-name="T79">. sveikatos apsaugos ministras – Valstybinės ligonių kasos;</text:span></text:p>
      <text:p text:style-name="P80"><text:span text:style-name="T81">1.9</text:span><text:span text:style-name="T82">. susisiekimo<text:s/></text:span><text:span text:style-name="T83">ministras – Ryšių reguliavimo tarnybos prie Lietuvos Respublikos Vyriausybės, Informacinės visuomenės plėtros komiteto prie Lietuvos Respublikos Vyriausybės (telekomunikacijų klausimais);</text:span><text:s/></text:p>
      <text:p text:style-name="P84">Punkto pakeitimai:</text:p>
      <text:p text:style-name="P85"><text:span text:style-name="T86">Nr.<text:s/></text:span><text:a xlink:href="https://www.e-tar.lt/portal/legalAct.html?documentId=TAR.84B29C89F4D5" office:target-frame-name="_top" xlink:show="replace"><text:span text:style-name="T87">615</text:span></text:a><text:span text:style-name="T88">, 2002-05-06, Žin., 2002, Nr. 47-1801 (2002-05-10), i. k. 1021100NUTA00000615</text:span></text:p>
      <text:p text:style-name="Normal"/>
      <text:p text:style-name="P89"><text:span text:style-name="T90">2</text:span><text:span text:style-name="T91">. Apskričių viršininkų, savivaldybių tarybų, kitų valstybės institucijų ir įstaigų (išskyrus ministerijų) teikiamus Lietuvos Resp</text:span><text:span text:style-name="T92">ublikos Vyriausybei teisės aktų projektus vizuoja atitinkamos valdymo srities ministras</text:span><text:s/></text:p>
      <text:p text:style-name="P93"/>
      <text:p text:style-name="P94"/>
      <text:p text:style-name="P95"/>
      <text:p text:style-name="P96">MINISTRAS PIRMININKAS<text:tab/>GEDIMINAS VAGNORIUS</text:p>
      <text:p text:style-name="P97"/>
      <text:p text:style-name="P98"/>
      <text:p text:style-name="P99"/>
      <text:p text:style-name="P100">SOCIALINĖS APSAUGOS IR DARBO MINISTRĖ,</text:p>
      <text:p text:style-name="P101">PAVADUOJANTI VALDYMO REFORMŲ IR</text:p>
      <text:p text:style-name="P102">SAVIVALDYBIŲ REIKALŲ MINISTRĄ<text:tab/>IRENA DEGUTIENĖ</text:p>
      <text:p text:style-name="P103"/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62AF74E5D94D" office:target-frame-name="_top" xlink:show="replace"><text:span text:style-name="T115">445</text:span></text:a><text:span text:style-name="T116">, 2001-04-19, Žin., 2001, Nr. 35-1193 (2001-04-25), i. k. 1011100NUTA00000445</text:span></text:p>
      <text:p text:style-name="P117"><text:span text:style-name="T118">Dėl Lietuvos Respublikos</text:span><text:span text:style-name="T119"><text:s/>Vyriausybės 1998 m. rugsėjo 17 d. nutarimo Nr. 1124 "Dėl Vyriausybės įstaigų, apskričių viršininkų, kitų valstybės ir savivaldybių institucijų teisės aktų projektų pateikimo Lietuvos Respublikos Vyriausybei tvarkos" dalinio pakeitimo</text:span></text:p>
      <text:p text:style-name="P120"/>
      <text:p text:style-name="P121"><text:span text:style-name="T122">2.</text:span></text:p>
      <text:p text:style-name="P123"><text:span text:style-name="T124">Lietuvos Respubli</text:span><text:span text:style-name="T125">kos Vyriausybė, Nutarimas</text:span></text:p>
      <text:p text:style-name="P126"><text:span text:style-name="T127">Nr.<text:s/></text:span><text:a xlink:href="https://www.e-tar.lt/portal/legalAct.html?documentId=TAR.52E28E952B08" office:target-frame-name="_top" xlink:show="replace"><text:span text:style-name="T128">1156</text:span></text:a><text:span text:style-name="T129">, 2001-09-25, Žin., 2001, Nr. 83-2890 (2001-09-28), i. k. 1011100NUTA00001156</text:span></text:p>
      <text:p text:style-name="P130"><text:span text:style-name="T131">Dėl Valstybinės duomenų apsaugos inspekcijos struktūrinės refo</text:span><text:span text:style-name="T132">rmos, įgaliojimų suteikimo, Valstybinės duomenų apsaugos inspekcijos nuostatų patvirtinimo ir su tuo susijusių Lietuvos Respublikos Vyriausybės nutarimų dalinio pakeitimo</text:span></text:p>
      <text:p text:style-name="P133"/>
      <text:p text:style-name="P134"><text:span text:style-name="T135">3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84B29C89F4D5" office:target-frame-name="_top" xlink:show="replace"><text:span text:style-name="T140">615</text:span></text:a><text:span text:style-name="T141">, 2002-05-06, Žin., 2002, Nr. 47-1801 (2002-05-10), i. k. 1021100NUTA00000615</text:span></text:p>
      <text:p text:style-name="P142"><text:span text:style-name="T143">Dėl Lietuvos Respublikos Vyriausybės 1998 m. rugsėjo 17 d. nutarimo Nr. 1124 "Dėl Lietuvos Respublikos Vyriausybei teikiamų tei</text:span><text:span text:style-name="T144">sės aktų projektų vizavimo" dalinio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56:00Z</meta:creation-date>
    <dc:date>2017-03-13T14:56:00Z</dc:date>
    <meta:template xlink:href="Normal.dotm" xlink:type="simple"/>
    <meta:editing-cycles>2</meta:editing-cycles>
    <meta:editing-duration>PT0S</meta:editing-duration>
    <meta:document-statistic meta:page-count="2" meta:paragraph-count="69" meta:word-count="566" meta:character-count="4563" meta:row-count="127" meta:non-whitespace-character-count="4066"/>
  </office:meta>
</office:document-meta>
</file>