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7-01 iki 2008-01-05</text:span></text:p>
      <text:p text:style-name="P8"/>
      <text:p text:style-name="P9"><text:span text:style-name="T10">Nutarimas paskelbtas: Žin. 1998, Nr.<text:s/></text:span><text:a xlink:href="https://www.e-tar.lt/portal/legalAct.html?documentId=TAR.13C46511A03A" office:target-frame-name="_top" xlink:show="replace"><text:span text:style-name="T11">83-2331</text:span></text:a><text:span text:style-name="T12">, i. k. 0981100NUTA00001124</text:span></text:p>
      <text:p text:style-name="P13"/>
      <text:p text:style-name="P14">Nauja redakcija nuo 2001-04-26:</text:p>
      <text:p text:style-name="Normal"><text:span text:style-name="T15">Nr.<text:s/></text:span><text:a xlink:href="https://www.e-tar.lt/portal/legalAct.html?documentId=TAR.62AF74E5D94D" office:target-frame-name="_top" xlink:show="replace"><text:span text:style-name="T16">445</text:span></text:a><text:span text:style-name="T17">, 2001-04-19, Žin. 2001, Nr. 35-1193 (2001-04-25), i. k. 1011100NUTA00000445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 u t a r i m a s</text:span></text:p>
      <text:p text:style-name="P24">dėl Lietuvos Respublikos Vyriausybei teikiamų teisės aktų projektų vizavimo</text:p>
      <text:p text:style-name="P25"/>
      <text:p text:style-name="P26"><text:span text:style-name="T27">1998 m. rugsėjo 17 d. Nr. 112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Nustatyti, kad:</text:span></text:p>
      <text:p text:style-name="P37"><text:span text:style-name="T38">1</text:span><text:span text:style-name="T39">. Lietuvos Respublikos Vyriausybei teikiamus įstatymų, nutarimų ir kitų teisės aktų projektus vizuoja:</text:span></text:p>
      <text:p text:style-name="P40"><text:span text:style-name="T41">1.1</text:span><text:span text:style-name="T42">. ūkio<text:s/></text:span><text:span text:style-name="T43">ministras – Statistikos departamento prie Lietuvos Respublikos Vyriausybės, Viešųjų pirkimų tarnybos prie Lietuvos Respublikos Vyriausybės, Valstybinės atominės energetikos saugos inspekcijos, valstybės įmonės Valstybės turto fondo;</text:span></text:p>
      <text:p text:style-name="P44"><text:span text:style-name="T45">1.2</text:span><text:span text:style-name="T46">. teisingumo min</text:span><text:span text:style-name="T47">istras – Lietuvos archyvų departamento prie Lietuvos Respublikos Vyriausybės, Valstybinės tabako ir alkoholio kontrolės tarnybos prie Lietuvos Respublikos Vyriausybės, Vyriausiosios administracinių ginčų komisijos, Valstybinės duomenų apsaugos inspekcijos;</text:span></text:p>
      <text:p text:style-name="P48">Punkto pakeitimai:</text:p>
      <text:p text:style-name="P49"><text:span text:style-name="T50">Nr.<text:s/></text:span><text:a xlink:href="https://www.e-tar.lt/portal/legalAct.html?documentId=TAR.52E28E952B08" office:target-frame-name="_top" xlink:show="replace"><text:span text:style-name="T51">1156</text:span></text:a><text:span text:style-name="T52">, 2001-09-25, Žin., 2001, Nr. 83-2890 (2001-09-28), i. k. 1011100NUTA00001156</text:span></text:p>
      <text:p text:style-name="P53"><text:span text:style-name="T54">Nr.<text:s/></text:span><text:a xlink:href="https://www.e-tar.lt/portal/legalAct.html?documentId=TAR.15345A39DBFF" office:target-frame-name="_top" xlink:show="replace"><text:span text:style-name="T55">742</text:span></text:a><text:span text:style-name="T56">, 2004-06-14, Žin., 2004, Nr. 95-3506 (2004-06-17), i. k. 1041100NUTA00000742</text:span></text:p>
      <text:p text:style-name="Normal"/>
      <text:p text:style-name="P57"><text:span text:style-name="T58">1.3</text:span><text:span text:style-name="T59">. vidaus reikalų ministras – Kūno kultūros ir sporto departamento prie Lietuvos Respublikos Vyriausybės, Tautinių mažumų ir išeivijos departamento pr</text:span><text:span text:style-name="T60">ie Lietuvos Respublikos Vyriausybės, Informacinės visuomenės plėtros komiteto prie Lietuvos Respublikos Vyriausybės (išskyrus telekomunikacijų klausimais);</text:span><text:s/></text:p>
      <text:p text:style-name="P61">Punkto pakeitimai:</text:p>
      <text:p text:style-name="P62"><text:span text:style-name="T63">Nr.<text:s/></text:span><text:a xlink:href="https://www.e-tar.lt/portal/legalAct.html?documentId=TAR.84B29C89F4D5" office:target-frame-name="_top" xlink:show="replace"><text:span text:style-name="T64">615</text:span></text:a><text:span text:style-name="T65">, 2002-05-06, Žin., 2002, Nr. 47-1801 (2002-05-10), i. k. 1021100NUTA00000615</text:span></text:p>
      <text:p text:style-name="Normal"/>
      <text:p text:style-name="P66"><text:span text:style-name="T67">1.4</text:span><text:span text:style-name="T68">. krašto apsaugos ministras – Lietuvos Respublikos ginklų fondo prie Lietuvos Respublikos Vyriausybės;</text:span></text:p>
      <text:p text:style-name="P69"><text:span text:style-name="T70">1.5</text:span><text:span text:style-name="T71">. žemės ūkio ministras – Valstybinės maisto ir<text:s/></text:span><text:span text:style-name="T72">veterinarijos tarnybos;</text:span></text:p>
      <text:p text:style-name="P73"><text:span text:style-name="T74">1.6.</text:span><text:span text:style-name="T75"><text:s/>Neteko galios nuo 2004-02-13</text:span></text:p>
      <text:p text:style-name="P76">Punkto naikinimas:</text:p>
      <text:p text:style-name="P77"><text:span text:style-name="T78">Nr.<text:s/></text:span><text:a xlink:href="https://www.e-tar.lt/portal/legalAct.html?documentId=TAR.42F32F746F14" office:target-frame-name="_top" xlink:show="replace"><text:span text:style-name="T79">150</text:span></text:a><text:span text:style-name="T80">, 2004-02-09, Žin. 2004, Nr. 23-716 (2004-02-12), i. k. 1041100NUTA00000150</text:span></text:p>
      <text:p text:style-name="Normal"/>
      <text:p text:style-name="P81"><text:span text:style-name="T82">1.7.</text:span><text:span text:style-name="T83"><text:s/>Neteko galios nuo 2004-02-13</text:span></text:p>
      <text:p text:style-name="P84">Punkto naikinimas:</text:p>
      <text:p text:style-name="P85"><text:span text:style-name="T86">Nr.<text:s/></text:span><text:a xlink:href="https://www.e-tar.lt/portal/legalAct.html?documentId=TAR.42F32F746F14" office:target-frame-name="_top" xlink:show="replace"><text:span text:style-name="T87">150</text:span></text:a><text:span text:style-name="T88">, 2004-02-09, Žin. 2004, Nr. 23-716 (2004-02-12), i. k. 1041100NUTA00000150</text:span></text:p>
      <text:p text:style-name="Normal"/>
      <text:p text:style-name="P89"><text:span text:style-name="T90">1.8</text:span><text:span text:style-name="T91">. sveikatos apsaugos ministras – N</text:span><text:span text:style-name="T92">arkotikų kontrolės departamento prie Lietuvos Respublikos Vyriausybės;</text:span></text:p>
      <text:p text:style-name="P93">Punkto pakeitimai:</text:p>
      <text:p text:style-name="P94"><text:span text:style-name="T95">Nr.<text:s/></text:span><text:a xlink:href="https://www.e-tar.lt/portal/legalAct.html?documentId=TAR.42F32F746F14" office:target-frame-name="_top" xlink:show="replace"><text:span text:style-name="T96">150</text:span></text:a><text:span text:style-name="T97">, 2004-02-09, Žin., 2004, Nr. 23-716 (2004-02-12), i. k. 1041100NUTA00000150</text:span></text:p>
      <text:p text:style-name="Normal"/>
      <text:p text:style-name="P98"><text:span text:style-name="T99">1.9</text:span><text:span text:style-name="T100">. susisiekimo ministras – Ryšių reguliavimo tarnybos, Informacinės visuomenės plėtros komiteto prie Lietuvos Respublikos Vyriausybės (telekomunikacijų klausimais);</text:span><text:s/></text:p>
      <text:p text:style-name="P101">Punkto pakeitimai:</text:p>
      <text:p text:style-name="P102"><text:span text:style-name="T103">Nr.<text:s/></text:span><text:a xlink:href="https://www.e-tar.lt/portal/legalAct.html?documentId=TAR.84B29C89F4D5" office:target-frame-name="_top" xlink:show="replace"><text:span text:style-name="T104">615</text:span></text:a><text:span text:style-name="T105">, 2002-05-06, Žin., 2002, Nr. 47-1801 (2002-05-10), i. k. 1021100NUTA00000615</text:span></text:p>
      <text:p text:style-name="P106"><text:span text:style-name="T107">Nr.<text:s/></text:span><text:a xlink:href="https://www.e-tar.lt/portal/legalAct.html?documentId=TAR.42F32F746F14" office:target-frame-name="_top" xlink:show="replace"><text:span text:style-name="T108">150</text:span></text:a><text:span text:style-name="T109">, 2004-02-09, Žin., 2004, Nr. 23-716 (2004-02-12), i. k. 1041100</text:span><text:span text:style-name="T110">NUTA00000150</text:span></text:p>
      <text:p text:style-name="Normal"/>
      <text:p text:style-name="P111"><text:span text:style-name="T112">1.10</text:span><text:span text:style-name="T113">. finansų ministras - Valstybinės lošimų priežiūros komisijos, Lietuvos Respublikos draudimo priežiūros komisijos.</text:span><text:s/></text:p>
      <text:p text:style-name="P114">Papildyta punktu:</text:p>
      <text:p text:style-name="P115"><text:span text:style-name="T116">Nr.<text:s/></text:span><text:a xlink:href="https://www.e-tar.lt/portal/legalAct.html?documentId=TAR.42F32F746F14" office:target-frame-name="_top" xlink:show="replace"><text:span text:style-name="T117">150</text:span></text:a><text:span text:style-name="T118">,<text:s/></text:span><text:span text:style-name="T119">2004-02-09, Žin., 2004, Nr. 23-716 (2004-02-12), i. k. 1041100NUTA00000150</text:span></text:p>
      <text:p text:style-name="Normal"/>
      <text:p text:style-name="P120"><text:span text:style-name="T121">2</text:span><text:span text:style-name="T122">. Apskričių viršininkų, savivaldybių tarybų, kitų valstybės institucijų ir įstaigų (išskyrus ministerijų) teikiamus Lietuvos Respublikos Vyriausybei teisės aktų projektus vi</text:span><text:span text:style-name="T123">zuoja atitinkamos valdymo srities ministras</text:span><text:s/></text:p>
      <text:p text:style-name="P124"/>
      <text:p text:style-name="P125"/>
      <text:p text:style-name="P126"/>
      <text:p text:style-name="P127">MINISTRAS PIRMININKAS<text:tab/>GEDIMINAS VAGNORIUS</text:p>
      <text:p text:style-name="P128"/>
      <text:p text:style-name="P129"/>
      <text:p text:style-name="P130"/>
      <text:p text:style-name="P131">SOCIALINĖS APSAUGOS IR DARBO MINISTRĖ,</text:p>
      <text:p text:style-name="P132">PAVADUOJANTI VALDYMO REFORMŲ IR</text:p>
      <text:p text:style-name="P133">SAVIVALDYBIŲ REIKALŲ MINISTRĄ<text:tab/>IRENA DEGUTIENĖ</text:p>
      <text:p text:style-name="P134"/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<text:s/></text:span><text:span text:style-name="T144">Vyriausybė, Nutarimas</text:span></text:p>
      <text:p text:style-name="P145"><text:span text:style-name="T146">Nr.<text:s/></text:span><text:a xlink:href="https://www.e-tar.lt/portal/legalAct.html?documentId=TAR.62AF74E5D94D" office:target-frame-name="_top" xlink:show="replace"><text:span text:style-name="T147">445</text:span></text:a><text:span text:style-name="T148">, 2001-04-19, Žin., 2001, Nr. 35-1193 (2001-04-25), i. k. 1011100NUTA00000445</text:span></text:p>
      <text:p text:style-name="P149"><text:span text:style-name="T150">Dėl Lietuvos Respublikos Vyriausybės 1998 m. rugsėjo 17 d. nutarimo</text:span><text:span text:style-name="T151"><text:s/>Nr. 1124 "Dėl Vyriausybės įstaigų, apskričių viršininkų, kitų valstybės ir savivaldybių institucijų teisės aktų projektų pateikimo Lietuvos Respublikos Vyriausybei tvarkos" dalinio pakeitimo</text:span></text:p>
      <text:p text:style-name="P152"/>
      <text:p text:style-name="P153"><text:span text:style-name="T154">2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52E28E952B08" office:target-frame-name="_top" xlink:show="replace"><text:span text:style-name="T159">1156</text:span></text:a><text:span text:style-name="T160">, 2001-09-25, Žin., 2001, Nr. 83-2890 (2001-09-28), i. k. 1011100NUTA00001156</text:span></text:p>
      <text:p text:style-name="P161"><text:span text:style-name="T162">Dėl Valstybinės duomenų apsaugos inspekcijos struktūrinės reformos, įgaliojimų suteikimo, Valstybinės duo</text:span><text:span text:style-name="T163">menų apsaugos inspekcijos nuostatų patvirtinimo ir su tuo susijusių Lietuvos Respublikos Vyriausybės nutarimų dalinio pakeitimo</text:span></text:p>
      <text:p text:style-name="P164"/>
      <text:p text:style-name="P165"><text:span text:style-name="T166">3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84B29C89F4D5" office:target-frame-name="_top" xlink:show="replace"><text:span text:style-name="T171">615</text:span></text:a><text:span text:style-name="T172">, 2002-05-06, Žin., 2002, Nr. 47-1801 (2002-05-10), i. k. 1021100NUTA00000615</text:span></text:p>
      <text:p text:style-name="P173"><text:span text:style-name="T174">Dėl Lietuvos Respublikos Vyriausybės 1998 m. rugsėjo 17 d. nutarimo Nr. 1124 "Dėl Lietuvos Resp</text:span><text:span text:style-name="T175">ublikos Vyriausybei teikiamų teisės aktų projektų vizavimo" dalinio pakeitimo</text:span></text:p>
      <text:p text:style-name="P176"/>
      <text:p text:style-name="P177"><text:span text:style-name="T178">4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TAR.42F32F746F14" office:target-frame-name="_top" xlink:show="replace"><text:span text:style-name="T183">150</text:span></text:a><text:span text:style-name="T184">, 2004-02-09, Žin., 2004, Nr. 23-716 (2004</text:span><text:span text:style-name="T185">-02-12), i. k. 1041100NUTA00000150</text:span></text:p>
      <text:p text:style-name="P186"><text:span text:style-name="T187">Dėl Lietuvos Respublikos Vyriausybės 1998 m. rugsėjo 17 d. nutarimo Nr. 1124 "Dėl Lietuvos Respublikos Vyriausybei teikiamų teisės aktų projektų vizavimo" pakeitimo</text:span></text:p>
      <text:p text:style-name="P188"/>
      <text:p text:style-name="P189"><text:span text:style-name="T190">5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TAR.15345A39DBFF" office:target-frame-name="_top" xlink:show="replace"><text:span text:style-name="T195">742</text:span></text:a><text:span text:style-name="T196">, 2004-06-14, Žin., 2004, Nr. 95-3506 (2004-06-17), i. k. 1041100NUTA00000742</text:span></text:p>
      <text:p text:style-name="P197"><text:span text:style-name="T198">Dėl Lietuvos Respublikos Vyriausybės 1998 m. rugsėjo 17 d. nutarimo Nr. 1124 "Dėl Lietuvos Respubl</text:span><text:span text:style-name="T199">ikos Vyriausybei teikiamų teisės aktų projektų vizavimo"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4:56:00Z</meta:creation-date>
    <dc:date>2017-03-13T14:56:00Z</dc:date>
    <meta:template xlink:href="Normal.dotm" xlink:type="simple"/>
    <meta:editing-cycles>2</meta:editing-cycles>
    <meta:editing-duration>PT0S</meta:editing-duration>
    <meta:document-statistic meta:page-count="3" meta:paragraph-count="94" meta:word-count="777" meta:character-count="6267" meta:row-count="174" meta:non-whitespace-character-count="5584"/>
  </office:meta>
</office:document-meta>
</file>