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indent="0.4916in"/>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10-01-01 iki 2010-06-30</text:span></text:p>
      <text:p text:style-name="P8"/>
      <text:p text:style-name="P9"><text:span text:style-name="T10">Nutarimas paskelbtas: Žin. 1998, Nr.<text:s/></text:span><text:a xlink:href="https://www.e-tar.lt/portal/legalAct.html?documentId=TAR.13C46511A03A" office:target-frame-name="_top" xlink:show="replace"><text:span text:style-name="T11">83-2331</text:span></text:a><text:span text:style-name="T12">, i. k. 0981100NUTA00001124</text:span></text:p>
      <text:p text:style-name="P13"/>
      <text:p text:style-name="P14">Nauja redakcija nuo 2001-04-26:</text:p>
      <text:p text:style-name="Normal"><text:span text:style-name="T15">Nr.<text:s/></text:span><text:a xlink:href="https://www.e-tar.lt/portal/legalAct.html?documentId=TAR.62AF74E5D94D" office:target-frame-name="_top" xlink:show="replace"><text:span text:style-name="T16">445</text:span></text:a><text:span text:style-name="T17">, 2001-04-19, Žin. 2001, Nr. 35-1193 (2001-04-25), i. k. 1011100NUTA00000445</text:span></text:p>
      <text:p text:style-name="P18"/>
      <text:p text:style-name="P19"><text:span text:style-name="T20">Lietuvos Respublikos Vyriausybė</text:span></text:p>
      <text:p text:style-name="P21"/>
      <text:p text:style-name="P22"><text:span text:style-name="T23">n u t a r i m a s</text:span></text:p>
      <text:p text:style-name="P24">dėl Lietuvos Respublikos Vyriausybei teikiamų teisės aktų projektų vizavimo</text:p>
      <text:p text:style-name="P25"/>
      <text:p text:style-name="P26"><text:span text:style-name="T27">1998 m. rugsėjo 17 d. Nr. 1124</text:span></text:p>
      <text:p text:style-name="P28">Vilnius</text:p>
      <text:p text:style-name="P29"/>
      <text:p text:style-name="P30"><text:span text:style-name="T31">Lietuvos Respublikos Vyriausybė</text:span><text:span text:style-name="T32"><text:s/></text:span><text:span text:style-name="T33">nutari</text:span><text:span text:style-name="T34">a:</text:span></text:p>
      <text:p text:style-name="P35"><text:span text:style-name="T36">Nustatyti, kad:</text:span></text:p>
      <text:p text:style-name="P37"><text:span text:style-name="T38">1</text:span><text:span text:style-name="T39">. Lietuvos Respublikos Vyriausybei teikiamus įstatymų, nutarimų ir kitų teisės aktų projektus vizuoja:</text:span></text:p>
      <text:p text:style-name="P40"><text:span text:style-name="T41">1.1</text:span><text:span text:style-name="T42">. ūkio<text:s/></text:span><text:span text:style-name="T43">ministras – Statistikos departamento prie Lietuvos Respublikos Vyriausybės, Viešųjų pirkimų tarnybos prie Lietuvos Respublikos Vyriausybės, valstybės įmonės Valstybės turto fondo;</text:span></text:p>
      <text:p text:style-name="P44">Punkto pakeitimai:</text:p>
      <text:p text:style-name="P45"><text:span text:style-name="T46">Nr.<text:s/></text:span><text:a xlink:href="https://www.e-tar.lt/portal/legalAct.html?documentId=TAR.6BD6C734192B" office:target-frame-name="_top" xlink:show="replace"><text:span text:style-name="T47">803</text:span></text:a><text:span text:style-name="T48">, 2009-07-22, Žin., 2009, Nr. 90-3873 (2009-07-30), i. k. 1091100NUTA00000803</text:span></text:p>
      <text:p text:style-name="Normal"/>
      <text:p text:style-name="P49"><text:span text:style-name="T50">1.2</text:span><text:span text:style-name="T51">. teisingumo ministras – Lietuvos archyvų departamento prie Lietuvos Respublikos Vyriausybės, Valstybinės tabako ir alkoholio kontrolės ta</text:span><text:span text:style-name="T52">rnybos prie Lietuvos Respublikos Vyriausybės, Vyriausiosios administracinių ginčų komisijos, Valstybinės duomenų apsaugos inspekcijos;</text:span></text:p>
      <text:p text:style-name="P53">Punkto pakeitimai:</text:p>
      <text:p text:style-name="P54"><text:span text:style-name="T55">Nr.<text:s/></text:span><text:a xlink:href="https://www.e-tar.lt/portal/legalAct.html?documentId=TAR.52E28E952B08" office:target-frame-name="_top" xlink:show="replace"><text:span text:style-name="T56">1156</text:span></text:a><text:span text:style-name="T57">, 2001-09-25</text:span><text:span text:style-name="T58">, Žin., 2001, Nr. 83-2890 (2001-09-28), i. k. 1011100NUTA00001156</text:span></text:p>
      <text:p text:style-name="P59"><text:span text:style-name="T60">Nr.<text:s/></text:span><text:a xlink:href="https://www.e-tar.lt/portal/legalAct.html?documentId=TAR.15345A39DBFF" office:target-frame-name="_top" xlink:show="replace"><text:span text:style-name="T61">742</text:span></text:a><text:span text:style-name="T62">, 2004-06-14, Žin., 2004, Nr. 95-3506 (2004-06-17), i. k. 1041100NUTA00000742</text:span></text:p>
      <text:p text:style-name="Normal"/>
      <text:p text:style-name="P63">1.3. vidaus reikalų ministras –Informacinės visuomenės plėtros komiteto prie Lietuvos Respublikos Vyriausybės (išskyrus telekomunikacijų klausimus), Lietuvos Respublikos ryšių reguliavimo tarnybos (Nacionalinės radijo dažnių paskirstymo lentelės, Universaliųjų elektroninių ryšių paslaugų teikimo taisyklių ir universaliųjų elektroninių ryšių paslaugų kainų aukščiausių ribų projektus);<text:s/></text:p>
      <text:p text:style-name="P64">Punkto pakeitimai:</text:p>
      <text:p text:style-name="P65"><text:span text:style-name="T66">Nr.<text:s/></text:span><text:a xlink:href="https://www.e-tar.lt/portal/legalAct.html?documentId=TAR.84B29C89F4D5" office:target-frame-name="_top" xlink:show="replace"><text:span text:style-name="T67">615</text:span></text:a><text:span text:style-name="T68">, 2002-05-06, Žin.,</text:span><text:span text:style-name="T69"><text:s/>2002, Nr. 47-1801 (2002-05-10), i. k. 1021100NUTA00000615</text:span></text:p>
      <text:p text:style-name="P70"><text:span text:style-name="T71">Nr.<text:s/></text:span><text:a xlink:href="https://www.e-tar.lt/portal/legalAct.html?documentId=TAR.DC847005AA9F" office:target-frame-name="_top" xlink:show="replace"><text:span text:style-name="T72">1588</text:span></text:a><text:span text:style-name="T73">, 2009-12-02, Žin., 2009, Nr. 145-6432 (2009-12-08), i. k. 1091100NUTA00001588</text:span></text:p>
      <text:p text:style-name="P74"><text:span text:style-name="T75">Nr.<text:s/></text:span><text:a xlink:href="https://www.e-tar.lt/portal/legalAct.html?documentId=TAR.AB8643F4FB9C" office:target-frame-name="_top" xlink:show="replace"><text:span text:style-name="T76">1742</text:span></text:a><text:span text:style-name="T77">, 2009-12-09, Žin., 2009, Nr. 157-7097 (2009-12-31), i. k. 1091100NUTA00001742</text:span></text:p>
      <text:p text:style-name="Normal"/>
      <text:p text:style-name="P78"><text:span text:style-name="T79">1.4</text:span><text:span text:style-name="T80">. krašto apsaugos ministras – Lietuvos Respublikos ginklų fondo prie Lietuvos Respublikos Vyriausybės;</text:span></text:p>
      <text:p text:style-name="P81"><text:span text:style-name="T82">1.5</text:span><text:span text:style-name="T83">. žemės ūkio ministras – Valstybinės maisto ir veterinarijos tarnybos;</text:span></text:p>
      <text:p text:style-name="P84"><text:span text:style-name="T85">1.6.</text:span><text:span text:style-name="T86"><text:s/>Neteko galios nuo 2004-02-13</text:span></text:p>
      <text:p text:style-name="P87">Punkto naikinimas:</text:p>
      <text:p text:style-name="P88"><text:span text:style-name="T89">Nr.<text:s/></text:span><text:a xlink:href="https://www.e-tar.lt/portal/legalAct.html?documentId=TAR.42F32F746F14" office:target-frame-name="_top" xlink:show="replace"><text:span text:style-name="T90">150</text:span></text:a><text:span text:style-name="T91">, 2004-02-09, Žin. 2004, Nr. 23-716<text:s/></text:span><text:span text:style-name="T92">(2004-02-12), i. k. 1041100NUTA00000150</text:span></text:p>
      <text:p text:style-name="Normal"/>
      <text:p text:style-name="P93"><text:span text:style-name="T94">1.7.</text:span><text:span text:style-name="T95"><text:s/>Neteko galios nuo 2004-02-13</text:span></text:p>
      <text:p text:style-name="P96">Punkto naikinimas:</text:p>
      <text:soft-page-break/>
      <text:p text:style-name="P97"><text:span text:style-name="T98">Nr.<text:s/></text:span><text:a xlink:href="https://www.e-tar.lt/portal/legalAct.html?documentId=TAR.42F32F746F14" office:target-frame-name="_top" xlink:show="replace"><text:span text:style-name="T99">150</text:span></text:a><text:span text:style-name="T100">, 2004-02-09, Žin. 2004, Nr. 23-716 (2004-02-12), i. k. 1041100NUTA0000</text:span><text:span text:style-name="T101">0150</text:span></text:p>
      <text:p text:style-name="Normal"/>
      <text:p text:style-name="P102"><text:span text:style-name="T103">1.8</text:span><text:span text:style-name="T104">. sveikatos apsaugos ministras – Narkotikų kontrolės departamento prie Lietuvos Respublikos Vyriausybės;</text:span></text:p>
      <text:p text:style-name="P105">Punkto pakeitimai:</text:p>
      <text:p text:style-name="P106"><text:span text:style-name="T107">Nr.<text:s/></text:span><text:a xlink:href="https://www.e-tar.lt/portal/legalAct.html?documentId=TAR.42F32F746F14" office:target-frame-name="_top" xlink:show="replace"><text:span text:style-name="T108">150</text:span></text:a><text:span text:style-name="T109">, 2004-02-09, Žin., 2004, Nr.<text:s/></text:span><text:span text:style-name="T110">23-716 (2004-02-12), i. k. 1041100NUTA00000150</text:span></text:p>
      <text:p text:style-name="Normal"/>
      <text:p text:style-name="P111">1.9. susisiekimo ministras – Lietuvos Respublikos ryšių reguliavimo tarnybos (išskyrus 1.3 punkte nurodytų teisės aktų projektus), Informacinės visuomenės plėtros komiteto prie Lietuvos Respublikos Vyriausybės (telekomunikacijų klausimais);<text:s/></text:p>
      <text:p text:style-name="P112">Punkto pakeitimai:</text:p>
      <text:p text:style-name="P113"><text:span text:style-name="T114">Nr.<text:s/></text:span><text:a xlink:href="https://www.e-tar.lt/portal/legalAct.html?documentId=TAR.84B29C89F4D5" office:target-frame-name="_top" xlink:show="replace"><text:span text:style-name="T115">615</text:span></text:a><text:span text:style-name="T116">, 2002-05-06, Žin., 2002, Nr. 47-1801 (2002-05-10), i. k. 1021100NUTA00000615</text:span></text:p>
      <text:p text:style-name="P117"><text:span text:style-name="T118">Nr.<text:s/></text:span><text:a xlink:href="https://www.e-tar.lt/portal/legalAct.html?documentId=TAR.42F32F746F14" office:target-frame-name="_top" xlink:show="replace"><text:span text:style-name="T119">150</text:span></text:a><text:span text:style-name="T120">, 2004-02-09, Žin., 2004, Nr. 23-716 (2004-02-12), i. k. 1041100NUTA00000150</text:span></text:p>
      <text:p text:style-name="P121"><text:span text:style-name="T122">Nr.<text:s/></text:span><text:a xlink:href="https://www.e-tar.lt/portal/legalAct.html?documentId=TAR.DC847005AA9F" office:target-frame-name="_top" xlink:show="replace"><text:span text:style-name="T123">1588</text:span></text:a><text:span text:style-name="T124">, 2009</text:span><text:span text:style-name="T125">-12-02, Žin., 2009, Nr. 145-6432 (2009-12-08), i. k. 1091100NUTA00001588</text:span></text:p>
      <text:p text:style-name="Normal"/>
      <text:p text:style-name="P126"><text:span text:style-name="T127">1.10</text:span><text:span text:style-name="T128">. finansų ministras - Valstybinės lošimų priežiūros komisijos, Lietuvos Respublikos draudimo priežiūros komisijos.</text:span><text:s/></text:p>
      <text:p text:style-name="P129">Papildyta punktu:</text:p>
      <text:p text:style-name="P130"><text:span text:style-name="T131">Nr.<text:s/></text:span><text:a xlink:href="https://www.e-tar.lt/portal/legalAct.html?documentId=TAR.42F32F746F14" office:target-frame-name="_top" xlink:show="replace"><text:span text:style-name="T132">150</text:span></text:a><text:span text:style-name="T133">, 2004-02-09, Žin., 2004, Nr. 23-716 (2004-02-12), i. k. 1041100NUTA00000150</text:span></text:p>
      <text:p text:style-name="Normal"/>
      <text:p text:style-name="P134">1.11. socialinės apsaugos ir darbo ministras – Kvalifikacijų tarnybos prie Lietuvos Respublikos Vyriausybės.<text:s/></text:p>
      <text:p text:style-name="P135">Papildyta punktu:</text:p>
      <text:p text:style-name="P136"><text:span text:style-name="T137">Nr.<text:s/></text:span><text:a xlink:href="https://www.e-tar.lt/portal/legalAct.html?documentId=TAR.CD9243D7047D" office:target-frame-name="_top" xlink:show="replace"><text:span text:style-name="T138">1434</text:span></text:a><text:span text:style-name="T139">, 2007-12-27, Žin., 2008, Nr. 2-63 (2008-01-05), i. k. 1071100NUTA00001434</text:span></text:p>
      <text:p text:style-name="Normal"/>
      <text:p text:style-name="P140">1.12. energetikos ministras – Valstybinės atominės energetikos saugos inspekcijos.<text:s/></text:p>
      <text:p text:style-name="P141">Papildyta punktu:</text:p>
      <text:p text:style-name="P142"><text:span text:style-name="T143">Nr.<text:s/></text:span><text:a xlink:href="https://www.e-tar.lt/portal/legalAct.html?documentId=TAR.6BD6C734192B" office:target-frame-name="_top" xlink:show="replace"><text:span text:style-name="T144">803</text:span></text:a><text:span text:style-name="T145">, 2009-07-22, Žin., 2009, Nr. 90-3873 (2009-07-30), i. k. 1091100NUTA00000803</text:span></text:p>
      <text:p text:style-name="Normal"/>
      <text:p text:style-name="P146"><text:span text:style-name="T147">2</text:span><text:span text:style-name="T148">. Apskričių viršininkų, savi</text:span><text:span text:style-name="T149">valdybių tarybų, kitų valstybės institucijų ir įstaigų (išskyrus ministerijų) teikiamus Lietuvos Respublikos Vyriausybei teisės aktų projektus vizuoja atitinkamos valdymo srities ministras</text:span><text:s/></text:p>
      <text:p text:style-name="P150"/>
      <text:p text:style-name="P151"/>
      <text:p text:style-name="P152"/>
      <text:p text:style-name="P153">MINISTRAS PIRMININKAS<text:tab/>GEDIMINAS VAGNORIUS</text:p>
      <text:p text:style-name="P154"/>
      <text:p text:style-name="P155"/>
      <text:p text:style-name="P156"/>
      <text:p text:style-name="P157">SOCIALINĖS<text:s/>APSAUGOS IR DARBO MINISTRĖ,</text:p>
      <text:p text:style-name="P158">PAVADUOJANTI VALDYMO REFORMŲ IR</text:p>
      <text:p text:style-name="P159">SAVIVALDYBIŲ REIKALŲ MINISTRĄ<text:tab/>IRENA DEGUTIENĖ</text:p>
      <text:p text:style-name="P160"/>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62AF74E5D94D" office:target-frame-name="_top" xlink:show="replace"><text:span text:style-name="T172">445</text:span></text:a><text:span text:style-name="T173">, 2001-04-19, Žin., 2001, Nr. 35-1193 (2001-04-25), i. k. 1011100NUTA00000445</text:span></text:p>
      <text:p text:style-name="P174"><text:span text:style-name="T175">Dėl Lietuvos Respublikos Vyriausybės 1998 m. rugsėjo 17 d. nutarimo Nr. 1124 "Dėl Vyriausybės įstaigų, apskričių viršininkų, kitų valstybės ir savivaldybių institucijų teisės</text:span><text:span text:style-name="T176"><text:s/>aktų projektų pateikimo Lietuvos Respublikos Vyriausybei tvarkos" dalinio pakeit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TAR.52E28E952B08" office:target-frame-name="_top" xlink:show="replace"><text:span text:style-name="T184">1156</text:span></text:a><text:span text:style-name="T185">, 2001-09-25, Žin., 2001, Nr. 83-2</text:span><text:span text:style-name="T186">890 (2001-09-28), i. k. 1011100NUTA00001156</text:span></text:p>
      <text:p text:style-name="P187"><text:span text:style-name="T188">Dėl Valstybinės duomenų apsaugos inspekcijos struktūrinės reformos, įgaliojimų suteikimo, Valstybinės duomenų apsaugos inspekcijos nuostatų patvirtinimo ir su tuo susijusių Lietuvos Respublikos Vyriausybės nutari</text:span><text:span text:style-name="T189">mų dalinio pakeitimo</text:span></text:p>
      <text:p text:style-name="P190"/>
      <text:p text:style-name="P191"><text:span text:style-name="T192">3.</text:span></text:p>
      <text:p text:style-name="P193"><text:span text:style-name="T194">Lietuvos Respublikos Vyriausybė, Nutarimas</text:span></text:p>
      <text:p text:style-name="P195"><text:span text:style-name="T196">Nr.<text:s/></text:span><text:a xlink:href="https://www.e-tar.lt/portal/legalAct.html?documentId=TAR.84B29C89F4D5" office:target-frame-name="_top" xlink:show="replace"><text:span text:style-name="T197">615</text:span></text:a><text:span text:style-name="T198">, 2002-05-06, Žin., 2002, Nr. 47-1801 (2002-05-10), i. k. 1021100NUTA00000615</text:span></text:p>
      <text:p text:style-name="P199"><text:span text:style-name="T200">Dėl Lietuvos Respubli</text:span><text:span text:style-name="T201">kos Vyriausybės 1998 m. rugsėjo 17 d. nutarimo Nr. 1124 "Dėl Lietuvos Respublikos Vyriausybei teikiamų teisės aktų projektų vizavimo" dalinio pakeitimo</text:span></text:p>
      <text:p text:style-name="P202"/>
      <text:p text:style-name="P203"><text:span text:style-name="T204">4.</text:span></text:p>
      <text:p text:style-name="P205"><text:span text:style-name="T206">Lietuvos Respublikos Vyriausybė, Nutarimas</text:span></text:p>
      <text:p text:style-name="P207"><text:span text:style-name="T208">Nr.<text:s/></text:span><text:a xlink:href="https://www.e-tar.lt/portal/legalAct.html?documentId=TAR.42F32F746F14" office:target-frame-name="_top" xlink:show="replace"><text:span text:style-name="T209">150</text:span></text:a><text:span text:style-name="T210">, 2004-02-09, Žin., 2004, Nr. 23-716 (2004-02-12), i. k. 1041100NUTA00000150</text:span></text:p>
      <text:p text:style-name="P211"><text:span text:style-name="T212">Dėl Lietuvos Respublikos Vyriausybės 1998 m. rugsėjo 17 d. nutarimo Nr. 1124 "Dėl Lietuvos Respu</text:span><text:span text:style-name="T213">blikos Vyriausybei teikiamų teisės aktų projektų vizavimo" pakeitimo</text:span></text:p>
      <text:p text:style-name="P214"/>
      <text:p text:style-name="P215"><text:span text:style-name="T216">5.</text:span></text:p>
      <text:p text:style-name="P217"><text:span text:style-name="T218">Lietuvos Respublikos Vyriausybė, Nutarimas</text:span></text:p>
      <text:p text:style-name="P219"><text:span text:style-name="T220">Nr.<text:s/></text:span><text:a xlink:href="https://www.e-tar.lt/portal/legalAct.html?documentId=TAR.15345A39DBFF" office:target-frame-name="_top" xlink:show="replace"><text:span text:style-name="T221">742</text:span></text:a><text:span text:style-name="T222">, 2004-06-14, Žin., 2004, Nr. 95-3506 (2004-06-17),</text:span><text:span text:style-name="T223"><text:s/>i. k. 1041100NUTA00000742</text:span></text:p>
      <text:p text:style-name="P224"><text:span text:style-name="T225">Dėl Lietuvos Respublikos Vyriausybės 1998 m. rugsėjo 17 d. nutarimo Nr. 1124 "Dėl Lietuvos Respublikos Vyriausybei teikiamų teisės aktų projektų vizavimo" pakeitimo</text:span></text:p>
      <text:p text:style-name="P226"/>
      <text:p text:style-name="P227"><text:span text:style-name="T228">6.</text:span></text:p>
      <text:p text:style-name="P229"><text:span text:style-name="T230">Lietuvos Respublikos Vyriausybė, Nutarimas</text:span></text:p>
      <text:p text:style-name="P231"><text:span text:style-name="T232">Nr.<text:s/></text:span><text:a xlink:href="https://www.e-tar.lt/portal/legalAct.html?documentId=TAR.CD9243D7047D" office:target-frame-name="_top" xlink:show="replace"><text:span text:style-name="T233">1434</text:span></text:a><text:span text:style-name="T234">, 2007-12-27, Žin., 2008, Nr. 2-63 (2008-01-05), i. k. 1071100NUTA00001434</text:span></text:p>
      <text:p text:style-name="P235"><text:span text:style-name="T236">Dėl Lietuvos Respublikos Vyriausybės 1998 m. rugsėjo 17 d. nutarimo Nr. 1124 "Dėl Lietuvos Respublikos Vyria</text:span><text:span text:style-name="T237">usybei teikiamų teisės aktų projektų vizavimo" papildymo</text:span></text:p>
      <text:p text:style-name="P238"/>
      <text:p text:style-name="P239"><text:span text:style-name="T240">7.</text:span></text:p>
      <text:p text:style-name="P241"><text:span text:style-name="T242">Lietuvos Respublikos Vyriausybė, Nutarimas</text:span></text:p>
      <text:p text:style-name="P243"><text:span text:style-name="T244">Nr.<text:s/></text:span><text:a xlink:href="https://www.e-tar.lt/portal/legalAct.html?documentId=TAR.6BD6C734192B" office:target-frame-name="_top" xlink:show="replace"><text:span text:style-name="T245">803</text:span></text:a><text:span text:style-name="T246">, 2009-07-22, Žin., 2009, Nr. 90-3873 (2009-07-30), i. k. 10911</text:span><text:span text:style-name="T247">00NUTA00000803</text:span></text:p>
      <text:p text:style-name="P248"><text:span text:style-name="T249">Dėl Lietuvos Respublikos Vyriausybės 1998 m. rugsėjo 17 d. nutarimo Nr. 1124 "Dėl Lietuvos Respublikos Vyriausybei teikiamų teisės aktų projektų vizavimo" pakeitimo</text:span></text:p>
      <text:p text:style-name="P250"/>
      <text:p text:style-name="P251"><text:span text:style-name="T252">8.</text:span></text:p>
      <text:p text:style-name="P253"><text:span text:style-name="T254">Lietuvos Respublikos Vyriausybė, Nutarimas</text:span></text:p>
      <text:p text:style-name="P255"><text:span text:style-name="T256">Nr.<text:s/></text:span><text:a xlink:href="https://www.e-tar.lt/portal/legalAct.html?documentId=TAR.DC847005AA9F" office:target-frame-name="_top" xlink:show="replace"><text:span text:style-name="T257">1588</text:span></text:a><text:span text:style-name="T258">, 2009-12-02, Žin., 2009, Nr. 145-6432 (2009-12-08), i. k. 1091100NUTA00001588</text:span></text:p>
      <text:p text:style-name="P259"><text:span text:style-name="T260">Dėl Lietuvos Respublikos Vyriausybės 1998 m. rugsėjo 17 d. nutarimo Nr. 1124 "Dėl Lietuvos Respublikos Vyriausybei t</text:span><text:span text:style-name="T261">eikiamų teisės aktų projektų vizavimo" pakeitimo</text:span></text:p>
      <text:p text:style-name="P262"/>
      <text:p text:style-name="P263"><text:span text:style-name="T264">9.</text:span></text:p>
      <text:p text:style-name="P265"><text:span text:style-name="T266">Lietuvos Respublikos Vyriausybė, Nutarimas</text:span></text:p>
      <text:p text:style-name="P267"><text:span text:style-name="T268">Nr.<text:s/></text:span><text:a xlink:href="https://www.e-tar.lt/portal/legalAct.html?documentId=TAR.AB8643F4FB9C" office:target-frame-name="_top" xlink:show="replace"><text:span text:style-name="T269">1742</text:span></text:a><text:span text:style-name="T270">, 2009-12-09, Žin., 2009, Nr. 157-7097 (2009-12-31), i. k. 1091100NUTA</text:span><text:span text:style-name="T271">00001742</text:span></text:p>
      <text:p text:style-name="P272"><text:span text:style-name="T273">Dėl Lietuvos Respublikos Vyriausybės 1998 m. rugsėjo 17 d. nutarimo Nr. 1124 "Dėl Lietuvos Respublikos Vyriausybei teikiamų teisės aktų projektų vizav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4:56:00Z</meta:creation-date>
    <dc:date>2017-03-13T14:56:00Z</dc:date>
    <meta:template xlink:href="Normal.dotm" xlink:type="simple"/>
    <meta:editing-cycles>2</meta:editing-cycles>
    <meta:editing-duration>PT0S</meta:editing-duration>
    <meta:document-statistic meta:page-count="3" meta:paragraph-count="135" meta:word-count="1116" meta:character-count="9110" meta:row-count="280" meta:non-whitespace-character-count="8129"/>
  </office:meta>
</office:document-meta>
</file>