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8."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5."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text:start-value="14">
        <style:list-level-properties text:space-before="0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0.6666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6666in" text:min-label-width="0.75in"/>
      </text:list-level-style-number>
      <text:list-level-style-number text:level="7" style:num-suffix="." style:num-format="1" text:display-levels="7">
        <style:list-level-properties text:space-before="0.6666in" text:min-label-width="1in"/>
      </text:list-level-style-number>
      <text:list-level-style-number text:level="8" style:num-suffix="." style:num-format="1" text:display-levels="8">
        <style:list-level-properties text:space-before="0.6666in" text:min-label-width="1in"/>
      </text:list-level-style-number>
      <text:list-level-style-number text:level="9" style:num-suffix="." style:num-format="1" text:display-levels="9">
        <style:list-level-properties text:space-before="0.6666in" text:min-label-width="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Hyperlink"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keep-with-next="always" fo:keep-together="always" fo:text-align="justify" fo:text-indent="0.4923in"/>
      <style:text-properties fo:font-size="11pt" style:font-size-asian="11pt" style:font-size-complex="11pt"/>
    </style:style>
    <style:style style:name="P43" style:parent-style-name="Normal" style:family="paragraph">
      <style:paragraph-properties fo:keep-with-next="always" fo:keep-together="alway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57" style:parent-style-name="DefaultParagraphFont" style:family="text">
      <style:text-properties fo:text-transform="uppercase"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paragraph-properties fo:text-align="justify" fo:margin-left="0in" fo:text-indent="0.4923in">
        <style:tab-stops>
          <style:tab-stop style:type="left" style:position="0.6895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Hyperlink" style:family="text">
      <style:text-properties fo:color="#000000" fo:font-size="11pt" style:font-size-asian="11pt" style:font-size-complex="11pt" style:text-underline-type="none"/>
    </style:style>
    <style:style style:name="T86" style:parent-style-name="DefaultParagraphFont" style:family="text">
      <style:text-properties fo:color="#000000"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Hyperlink" style:family="text">
      <style:text-properties fo:color="#000000" fo:font-size="11pt" style:font-size-asian="11pt" style:font-size-complex="11pt" style:text-underline-type="none"/>
    </style:style>
    <style:style style:name="T91" style:parent-style-name="DefaultParagraphFont" style:family="text">
      <style:text-properties fo:color="#000000"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Hyperlink"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left="0in" fo:text-indent="0.4923in">
        <style:tab-stops>
          <style:tab-stop style:type="left" style:position="0.1458in"/>
          <style:tab-stop style:type="left" style:position="0.6666in"/>
          <style:tab-stop style:type="left" style:position="0.6895in"/>
        </style:tab-stops>
      </style:paragraph-properties>
      <style:text-properties fo:color="#000000" fo:font-size="11pt" style:font-size-asian="11pt" style:font-size-complex="11pt"/>
    </style:style>
    <style:style style:name="P99" style:parent-style-name="Normal" style:family="paragraph">
      <style:paragraph-properties fo:text-align="justify" fo:margin-left="0in" fo:text-indent="0.4923in">
        <style:tab-stops>
          <style:tab-stop style:type="left" style:position="0.6895in"/>
        </style:tab-stops>
      </style:paragraph-properties>
      <style:text-properties fo:color="#000000" fo:font-size="11pt" style:font-size-asian="11pt" style:font-size-complex="11pt"/>
    </style:style>
    <style:style style:name="P10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923in">
        <style:tab-stops>
          <style:tab-stop style:type="left" style:position="0.6666in"/>
          <style:tab-stop style:type="left" style:position="0.6895in"/>
          <style:tab-stop style:type="left" style:position="1.0833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Hyperlink" style:family="text">
      <style:text-properties fo:color="#000000" fo:font-size="11pt" style:font-size-asian="11pt" style:font-size-complex="11pt" style:text-underline-type="none"/>
    </style:style>
    <style:style style:name="T129" style:parent-style-name="DefaultParagraphFont" style:family="text">
      <style:text-properties fo:color="#000000"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margin-left="0.25in" fo:text-indent="0.4923in">
        <style:tab-stops>
          <style:tab-stop style:type="left" style:position="0.4166in"/>
          <style:tab-stop style:type="left" style:position="0.5375in"/>
        </style:tab-stops>
      </style:paragraph-properties>
      <style:text-properties fo:font-size="11pt" style:font-size-asian="11pt" style:font-size-complex="11pt"/>
    </style:style>
    <style:style style:name="P133"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indent="0.4923in">
        <style:tab-stops>
          <style:tab-stop style:type="left" style:position="0.7875in"/>
        </style:tab-stops>
      </style:paragraph-properties>
      <style:text-properties fo:font-size="11pt" style:font-size-asian="11pt" style:font-size-complex="11pt"/>
    </style:style>
    <style:style style:name="P135"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36" style:parent-style-name="Normal" style:family="paragraph">
      <style:paragraph-properties fo:keep-with-next="always" fo:text-align="justify" fo:margin-left="0in" fo:text-indent="0.4923in">
        <style:tab-stops>
          <style:tab-stop style:type="left" style:position="0.1875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37" style:parent-style-name="Normal" style:family="paragraph">
      <style:paragraph-properties fo:text-align="justify" fo:margin-left="0in" fo:text-indent="0.4923in">
        <style:tab-stops>
          <style:tab-stop style:type="left" style:position="0.6666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fo:font-size="11pt" style:font-size-asian="11pt" style:font-size-complex="11pt" style:language-asian="en" style:country-asian="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en" style:country-asian="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en" style:country-asian="US"/>
    </style:style>
    <style:style style:name="T143" style:parent-style-name="DefaultParagraphFont" style:family="text">
      <style:text-properties fo:font-size="11pt" style:font-size-asian="11pt" style:font-size-complex="11pt" style:language-asian="en" style:country-asian="US"/>
    </style:style>
    <style:style style:name="P144" style:parent-style-name="Normal" style:family="paragraph">
      <style:paragraph-properties style:text-autospace="none" fo:text-align="justify" fo:margin-left="0in" fo:text-indent="0.4923in">
        <style:tab-stops>
          <style:tab-stop style:type="left" style:position="0.6895in"/>
          <style:tab-stop style:type="left" style:position="0.7875in"/>
          <style:tab-stop style:type="left" style:position="0.8861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47" style:parent-style-name="DefaultParagraphFont" style:family="text">
      <style:text-properties style:font-weight-complex="bold" fo:font-size="11pt" style:font-size-asian="11pt" style:font-size-complex="11pt" style:language-asian="en" style:country-asian="US"/>
    </style:style>
    <style:style style:name="T148" style:parent-style-name="DefaultParagraphFont" style:family="text">
      <style:text-properties style:font-weight-complex="bold" fo:font-size="11pt" style:font-size-asian="11pt" style:font-size-complex="11pt" style:language-asian="en" style:country-asian="US"/>
    </style:style>
    <style:style style:name="T149" style:parent-style-name="DefaultParagraphFont" style:family="text">
      <style:text-properties style:font-weight-complex="bold" fo:font-size="11pt" style:font-size-asian="11pt" style:font-size-complex="11pt" style:language-asian="en" style:country-asian="US"/>
    </style:style>
    <style:style style:name="T150" style:parent-style-name="DefaultParagraphFont" style:family="text">
      <style:text-properties fo:font-size="11pt" style:font-size-asian="11pt" style:font-size-complex="11pt" style:language-asian="en" style:country-asian="US"/>
    </style:style>
    <style:style style:name="T151" style:parent-style-name="DefaultParagraphFont" style:family="text">
      <style:text-properties fo:font-size="11pt" style:font-size-asian="11pt" style:font-size-complex="11pt" style:language-asian="en" style:country-asian="US"/>
    </style:style>
    <style:style style:name="T152" style:parent-style-name="DefaultParagraphFont" style:family="text">
      <style:text-properties fo:font-size="11pt" style:font-size-asian="11pt" style:font-size-complex="11pt" style:language-asian="en" style:country-asian="US"/>
    </style:style>
    <style:style style:name="P153" style:parent-style-name="Normal" style:family="paragraph">
      <style:paragraph-properties style:text-autospace="none"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4" style:parent-style-name="Normal" style:family="paragraph">
      <style:paragraph-properties style:text-autospace="none"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5" style:parent-style-name="Normal" style:family="paragraph">
      <style:paragraph-properties style:text-autospace="none"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6" style:parent-style-name="Normal" style:family="paragraph">
      <style:paragraph-properties style:text-autospace="no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63" style:parent-style-name="BodyTextIndent3"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64" style:parent-style-name="BodyTextIndent3"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3" style:family="paragraph">
      <style:paragraph-properties fo:text-align="justify" fo:margin-bottom="0in"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94" style:parent-style-name="Normal" style:family="paragraph">
      <style:paragraph-properties fo:text-align="justify" fo:margin-left="0in" fo:text-indent="0.4923in">
        <style:tab-stops>
          <style:tab-stop style:type="left" style:position="0.25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95" style:parent-style-name="Normal" style:family="paragraph">
      <style:paragraph-properties fo:text-align="justify" fo:margin-left="0in" fo:text-indent="0.4923in">
        <style:tab-stops>
          <style:tab-stop style:type="left" style:position="0.3333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96"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97"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198"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left="0in" fo:text-indent="0.4923in">
        <style:tab-stops>
          <style:tab-stop style:type="left" style:position="0.3333in"/>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252"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253"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254" style:parent-style-name="Normal" style:family="paragraph">
      <style:paragraph-properties fo:text-align="justify"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2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3" style:parent-style-name="pavadinimas1"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284" style:parent-style-name="Normal" style:family="paragraph">
      <style:paragraph-properties fo:text-align="justify" fo:text-indent="0.4923in">
        <style:tab-stops>
          <style:tab-stop style:type="left" style:position="0.375in"/>
          <style:tab-stop style:type="left" style:position="0.7875in"/>
        </style:tab-stops>
      </style:paragraph-properties>
      <style:text-properties fo:font-weight="bold" style:font-weight-asian="bold" fo:font-size="11pt" style:font-size-asian="11pt" style:font-size-complex="11pt"/>
    </style:style>
    <style:style style:name="P28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font-size="11pt" style:font-size-asian="11pt" style:font-size-complex="11pt"/>
    </style:style>
    <style:style style:name="P29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font-size="11pt" style:font-size-asian="11pt" style:font-size-complex="11pt"/>
    </style:style>
    <style:style style:name="P30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4" style:parent-style-name="Normal" style:family="paragraph">
      <style:paragraph-properties fo:text-align="justify" fo:text-indent="0.4923in">
        <style:tab-stops>
          <style:tab-stop style:type="left" style:position="0.7875in"/>
          <style:tab-stop style:type="left" style:position="3.75in"/>
        </style:tab-stops>
      </style:paragraph-properties>
      <style:text-properties fo:font-size="11pt" style:font-size-asian="11pt" style:font-size-complex="11pt"/>
    </style:style>
    <style:style style:name="P30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8" style:parent-style-name="Normal" style:family="paragraph">
      <style:paragraph-properties fo:text-align="justify" fo:text-indent="0.4923in">
        <style:tab-stops>
          <style:tab-stop style:type="left" style:position="0.7875in"/>
          <style:tab-stop style:type="left" style:position="3.75in"/>
        </style:tab-stops>
      </style:paragraph-properties>
      <style:text-properties fo:font-size="11pt" style:font-size-asian="11pt" style:font-size-complex="11pt"/>
    </style:style>
    <style:style style:name="P309" style:parent-style-name="Normal" style:family="paragraph">
      <style:paragraph-properties fo:text-align="justify" fo:text-indent="0.4923in">
        <style:tab-stops>
          <style:tab-stop style:type="left" style:position="0.7875in"/>
          <style:tab-stop style:type="left" style:position="3.75in"/>
        </style:tab-stops>
      </style:paragraph-properties>
      <style:text-properties fo:font-size="11pt" style:font-size-asian="11pt" style:font-size-complex="11pt"/>
    </style:style>
    <style:style style:name="P310" style:parent-style-name="Normal" style:family="paragraph">
      <style:paragraph-properties fo:keep-with-next="always" fo:text-align="justify" fo:text-indent="0.4923in">
        <style:tab-stops>
          <style:tab-stop style:type="left" style:position="0.787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1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1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2" style:parent-style-name="Normal" style:family="paragraph">
      <style:paragraph-properties fo:text-align="center">
        <style:tab-stops>
          <style:tab-stop style:type="left" style:position="0.75in"/>
          <style:tab-stop style:type="left" style:position="0.7875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fo:margin-left="0.375in" fo:text-indent="0.4923in">
        <style:tab-stops>
          <style:tab-stop style:type="left" style:position="0.375in"/>
          <style:tab-stop style:type="left" style:position="0.4125in"/>
        </style:tab-stops>
      </style:paragraph-properties>
      <style:text-properties fo:font-weight="bold" style:font-weight-asian="bold" fo:font-size="11pt" style:font-size-asian="11pt" style:font-size-complex="11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3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31" style:parent-style-name="Header" style:family="paragraph">
      <style:paragraph-properties fo:text-align="justify">
        <style:tab-stops>
          <style:tab-stop style:type="left" style:position="4.3312in"/>
        </style:tab-stops>
      </style:paragraph-properties>
    </style:style>
    <style:style style:name="T332" style:parent-style-name="DefaultParagraphFont" style:family="text">
      <style:text-properties fo:font-style="italic" style:font-style-asian="italic" fo:font-size="10pt" style:font-size-asian="10pt"/>
    </style:style>
    <style:style style:name="T333" style:parent-style-name="Hyperlink"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336" style:parent-style-name="Normal" style:family="paragraph">
      <style:paragraph-properties fo:text-align="center" fo:margin-left="0.375in">
        <style:tab-stops>
          <style:tab-stop style:type="left" style:position="0.3145in"/>
          <style:tab-stop style:type="left" style:position="0.4125in"/>
        </style:tab-stops>
      </style:paragraph-properties>
      <style:text-properties fo:font-weight="bold" style:font-weight-asian="bold" fo:font-size="11pt" style:font-size-asian="11pt" style:font-size-complex="11pt"/>
    </style:style>
    <style:style style:name="P33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0" style:parent-style-name="Header" style:family="paragraph">
      <style:paragraph-properties fo:text-indent="0.4923in">
        <style:tab-stops>
          <style:tab-stop style:type="left" style:position="4.331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45" style:parent-style-name="Header" style:family="paragraph">
      <style:paragraph-properties fo:text-align="justify">
        <style:tab-stops>
          <style:tab-stop style:type="left" style:position="4.3312in"/>
        </style:tab-stops>
      </style:paragraph-properties>
    </style:style>
    <style:style style:name="T346" style:parent-style-name="DefaultParagraphFont" style:family="text">
      <style:text-properties fo:font-style="italic" style:font-style-asian="italic" fo:font-size="10pt" style:font-size-asian="10pt"/>
    </style:style>
    <style:style style:name="T347" style:parent-style-name="Hyperlink"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0"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35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52" style:parent-style-name="Header" style:family="paragraph">
      <style:paragraph-properties fo:text-align="justify">
        <style:tab-stops>
          <style:tab-stop style:type="left" style:position="4.3312in"/>
        </style:tab-stops>
      </style:paragraph-properties>
    </style:style>
    <style:style style:name="T353" style:parent-style-name="DefaultParagraphFont" style:family="text">
      <style:text-properties fo:font-style="italic" style:font-style-asian="italic" fo:font-size="10pt" style:font-size-asian="10pt"/>
    </style:style>
    <style:style style:name="T354" style:parent-style-name="Hyperlink"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7" style:parent-style-name="Header" style:family="paragraph">
      <style:paragraph-properties fo:text-indent="0.4923in">
        <style:tab-stops>
          <style:tab-stop style:type="left" style:position="4.3312in"/>
        </style:tab-stops>
      </style:paragraph-properties>
    </style:style>
    <style:style style:name="T358" style:parent-style-name="DefaultParagraphFont" style:family="text">
      <style:text-properties fo:font-size="11pt" style:font-size-asian="11pt" style:font-size-complex="11pt"/>
    </style:style>
    <style:style style:name="T359" style:parent-style-name="Hyperlink"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66" style:parent-style-name="Header" style:family="paragraph">
      <style:paragraph-properties fo:text-align="justify">
        <style:tab-stops>
          <style:tab-stop style:type="left" style:position="4.3312in"/>
        </style:tab-stops>
      </style:paragraph-properties>
    </style:style>
    <style:style style:name="T367" style:parent-style-name="DefaultParagraphFont" style:family="text">
      <style:text-properties fo:font-style="italic" style:font-style-asian="italic" fo:font-size="10pt" style:font-size-asian="10pt"/>
    </style:style>
    <style:style style:name="T368" style:parent-style-name="Hyperlink"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76" style:parent-style-name="Header" style:family="paragraph">
      <style:paragraph-properties fo:text-align="justify">
        <style:tab-stops>
          <style:tab-stop style:type="left" style:position="4.3312in"/>
        </style:tab-stops>
      </style:paragraph-properties>
    </style:style>
    <style:style style:name="T377" style:parent-style-name="DefaultParagraphFont" style:family="text">
      <style:text-properties fo:font-size="10pt" style:font-size-asian="10pt"/>
    </style:style>
    <style:style style:name="T378" style:parent-style-name="Hyperlink"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87"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0, Nr. 46-22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IEŠOJO IR PRIVATAUS SEKTORIŲ PARTNERYSTĖS SKATINIMO 2010–2012 METŲ PROGRAMOS PATVIRTINIMO</text:span></text:p>
      <text:p text:style-name="P12"/>
      <text:p text:style-name="P13">2010 m.<text:s/>balandžio<text:s/>7<text:s/>d. Nr.<text:s/>415</text:p>
      <text:p text:style-name="P14">Vilnius</text:p>
      <text:p text:style-name="P15"/>
      <text:p text:style-name="P16"><text:span text:style-name="T17">Įgyvendindama Lietuvos Respublikos Vyriausybės programos, kuriai pritarta Lietuvos Respublikos Seimo 2008 m. gruodžio 9 d. nutarimu Nr. XI-52 (Žin., 2008, Nr.</text:span><text:span text:style-name="T18"><text:s/></text:span><text:a xlink:href="http://www3.lrs.lt/pls/inter/dokpaieska.showdoc_l?p_id=333778" office:target-frame-name="_top" xlink:show="replace"><text:span text:style-name="T19">146-5870</text:span></text:a><text:span text:style-name="T20">), 286 punktą,</text:span><text:span text:style-name="T21"><text:s/></text:span><text:span text:style-name="T22">Lietuvos Respublikos Vyriausybė</text:span><text:span text:style-name="T23"><text:s/>nutaria</text:span><text:span text:style-name="T24">:</text:span></text:p>
      <text:p text:style-name="P25"><text:span text:style-name="T26">1. Patvirtinti<text:s/></text:span><text:span text:style-name="T27">Viešojo ir privataus sektorių partnerystės skatinimo 2010–2012 metų programą (pridedama)</text:span><text:span text:style-name="T28">.</text:span></text:p>
      <text:p text:style-name="P29"><text:span text:style-name="T30">2. Nustatyti, kad<text:s/></text:span><text:span text:style-name="T31">Viešojo ir privataus sektorių partnerystės skatinimo 2010–2012 metų programos (toliau</text:span><text:span text:style-name="T32"><text:s/></text:span><text:span text:style-name="T33">– Programa) įgyvendinimo priemonės finansuojamos iš bendrųjų asignavimų, skiriamų valstybės institucijoms pagal teisės akt</text:span><text:span text:style-name="T34">ų</text:span><text:span text:style-name="T35"><text:s/>priskirtas kompetencijos sritis, patvirtintų Lietuvos Respublikos valstybės biudžete, Europos Sąjungos struktūrinės paramos lėšų</text:span><text:span text:style-name="T36"><text:s/>ir kitų teisėtai įgytų lėšų</text:span><text:span text:style-name="T37">.</text:span></text:p>
      <text:p text:style-name="P38">3. Pavesti Ūkio ministerijai:</text:p>
      <text:p text:style-name="P39">3.1.<text:s/>koordinuoti Programos įgyvendinimą;</text:p>
      <text:p text:style-name="P40">3.2. parengti ir suderinus su Finansų ministerija<text:s/>ir<text:s/>kitomis Programos uždavinius įgyvendinančiomis institucijomis patvirtinti Programos įgyvendinimo 2010–2012 metų priemonių planą.<text:s/></text:p>
      <text:p text:style-name="P41">4. Rekomenduoti savivaldybėms dalyvauti įgyvendinant Programą.<text:s/></text:p>
      <text:p text:style-name="P42"/>
      <text:p text:style-name="P43"/>
      <text:p text:style-name="P44"/>
      <text:p text:style-name="P45">Ministras Pirmininkas<text:tab/>Andrius Kubilius</text:p>
      <text:p text:style-name="P46"/>
      <text:p text:style-name="P47"/>
      <text:p text:style-name="P48"/>
      <text:p text:style-name="P49">Ūkio ministras<text:tab/>Dainius Kreivys</text:p>
      <text:p text:style-name="P50"/>
      <text:p text:style-name="P51"/>
      <text:p text:style-name="P52"/>
      <text:soft-page-break/>
      <text:p text:style-name="P53"><text:span text:style-name="T57">Patvirtinta</text:span><text:span text:style-name="T58"><text:line-break/></text:span><text:span text:style-name="T59">Lietuvos Respublikos Vyriausybės</text:span><text:span text:style-name="T60"><text:line-break/>20</text:span><text:span text:style-name="T61">1</text:span><text:span text:style-name="T62">0 m.<text:s/></text:span><text:span text:style-name="T63">balandžio</text:span><text:span text:style-name="T64"><text:s/></text:span><text:span text:style-name="T65">7</text:span><text:span text:style-name="T66"><text:s/></text:span><text:span text:style-name="T67">d. nutarim</text:span><text:span text:style-name="T68">u</text:span><text:span text:style-name="T69"><text:s/>Nr.</text:span><text:span text:style-name="T70"><text:s/></text:span><text:span text:style-name="T71">415</text:span></text:p>
      <text:p text:style-name="P72"/>
      <text:p text:style-name="P73"/>
      <text:p text:style-name="P74">VIEŠOJO IR PRIVATAUS SEKTORIŲ PARTNERYSTĖS SKATINIMO<text:s/><text:line-break/>2010–2012 METŲ PROGRAMA<text:s/></text:p>
      <text:p text:style-name="P75"/>
      <text:p text:style-name="P76"/>
      <text:p text:style-name="P77">I.<text:s/>BENDROSIOS NUOSTATOS</text:p>
      <text:p text:style-name="P78"/>
      <text:list text:style-name="LFO9" text:continue-numbering="true">
        <text:list-item>
          <text:p text:style-name="P79"><text:span text:style-name="T80">Viešojo ir privataus sektorių partnerystės skatinimo 2010–2012 metų programa (toliau –<text:s/></text:span><text:span text:style-name="T81">ši p</text:span><text:span text:style-name="T82">rograma) parengta vadovaujantis Lietuvos Respublikos investicijų įstatymu (Žin., 1999, Nr.<text:s/></text:span><text:a xlink:href="http://www3.lrs.lt/pls/inter/dokpaieska.showdoc_l?p_id=84573" office:target-frame-name="_top" xlink:show="replace"><text:span text:style-name="T83">66-2127</text:span></text:a><text:span text:style-name="T84">), Lietuvos Respublikos koncesijų įstatymu (Žin., 1996, Nr.<text:s/></text:span><text:a xlink:href="http://www3.lrs.lt/cgi-bin/preps2?a=31376&amp;b=" office:target-frame-name="_top" xlink:show="replace"><text:span text:style-name="T85">92-2141</text:span></text:a><text:span text:style-name="T86">; 2003, Nr.<text:s/></text:span><text:a xlink:href="http://www3.lrs.lt/pls/inter/dokpaieska.showdoc_l?p_id=215247" office:target-frame-name="_top" xlink:show="replace"><text:span text:style-name="T87">70-3163</text:span></text:a><text:span text:style-name="T88">), Lietuvos Respublikos viešųjų pirkimų įstatymu (Žin., 1996, Nr.</text:span><text:span text:style-name="T89"><text:s/></text:span><text:a xlink:href="http://www3.lrs.lt/cgi-bin/preps2?a=30614&amp;b=" office:target-frame-name="_top" xlink:show="replace"><text:span text:style-name="T90">84-2000</text:span></text:a><text:span text:style-name="T91">; 2006, Nr. </text:span><text:a xlink:href="http://www3.lrs.lt/pls/inter/dokpaieska.showdoc_l?p_id=268778" office:target-frame-name="_top" xlink:show="replace"><text:span text:style-name="T92">4-102</text:span></text:a><text:span text:style-name="T93">), Viešojo ir privataus sektorių partnerystės projektų rengimo ir įgyvendinimo taisyklėmis, patvirtintomis Lietuvos Respublikos Vyriausybės 2009 m.</text:span><text:span text:style-name="T94"><text:s/></text:span><text:span text:style-name="T95">lapkričio 11 d. nutarimu Nr. 1480 (Žin., 2009, Nr.<text:s/></text:span><text:a xlink:href="http://www3.lrs.lt/pls/inter/dokpaieska.showdoc_l?p_id=358165" office:target-frame-name="_top" xlink:show="replace"><text:span text:style-name="T96">137-5998</text:span></text:a><text:span text:style-name="T97">).<text:s/></text:span></text:p>
        </text:list-item>
        <text:list-item>
          <text:p text:style-name="P98">Šios programos paskirtis – spartinti viešojo ir privataus sektorių partnerystę (toliau –<text:s/>partnerystė).<text:s/></text:p>
        </text:list-item>
        <text:list-item>
          <text:p text:style-name="P99">Šioje programoje vartojamos sąvokos:</text:p>
        </text:list-item>
      </text:list>
      <text:p text:style-name="P100"><text:span text:style-name="T101">Viešoji infrastruktūra</text:span><text:span text:style-name="T102"><text:s/>– valstybės, savivaldybių institucijų ir jų įstaigų valdomi, naudojami ir disponuojami, taip pat<text:s/></text:span><text:span text:style-name="T103">kuriami<text:s/></text:span><text:span text:style-name="T104">nauji objektai (statiniai, jų priklausiniai<text:s/></text:span><text:span text:style-name="T105">ir</text:span><text:span text:style-name="T106"><text:s/>įranga), naudojam</text:span><text:span text:style-name="T107">i viešosioms paslaugoms teikti.</text:span></text:p>
      <text:p text:style-name="P108"><text:span text:style-name="T109">Viešųjų paslaugų modernizavimas<text:s/></text:span><text:span text:style-name="T110">– priemonės, kuriomis visiškai arba iš dalies atnaujinamos ir pagerinamos viešųjų paslaugų kokybinės ir (ar) kiekybinės charakteristikos ir rodikliai</text:span><text:span text:style-name="T111">, t</text:span><text:span text:style-name="T112">a</text:span><text:span text:style-name="T113">ip p</text:span><text:span text:style-name="T114">a</text:span><text:span text:style-name="T115">t</text:span><text:span text:style-name="T116"><text:s/>su efektyviu viešųjų paslaugų teikimu susijusi viešoji infrastruktū</text:span><text:span text:style-name="T117">ra ir jos eksploatavimo savybės.</text:span></text:p>
      <text:p text:style-name="P118"><text:span text:style-name="T119">Kitos<text:s/></text:span><text:span text:style-name="T120">šioje p</text:span><text:span text:style-name="T121">rogramoje vartojamos sąvokos apibrėžt</text:span><text:span text:style-name="T122">os</text:span><text:span text:style-name="T123"><text:s/>Lietuvos Respublikos investicijų įstatyme, Lietuvos Respublikos koncesijų įstatyme, Lietuvos Respublikos viešojo administravimo įstatyme (Žin., 1999, Nr.<text:s/></text:span><text:a xlink:href="http://www3.lrs.lt/pls/inter/dokpaieska.showdoc_l?p_id=83679" office:target-frame-name="_top" xlink:show="replace"><text:span text:style-name="T124">60-1945</text:span></text:a><text:span text:style-name="T125">; 2006, Nr.<text:s/></text:span><text:a xlink:href="http://www3.lrs.lt/pls/inter/dokpaieska.showdoc_l?p_id=279823" office:target-frame-name="_top" xlink:show="replace"><text:span text:style-name="T126">77-2975</text:span></text:a><text:span text:style-name="T127">), Lietuvos Respublikos vietos savivaldos įstatyme (Žin., 1994, Nr.<text:s/></text:span><text:a xlink:href="http://www3.lrs.lt/cgi-bin/preps2?a=5884&amp;b=" office:target-frame-name="_top" xlink:show="replace"><text:span text:style-name="T128">55-1049</text:span></text:a><text:span text:style-name="T129">; 2008, Nr.<text:s/></text:span><text:a xlink:href="http://www3.lrs.lt/pls/inter/dokpaieska.showdoc_l?p_id=327811" office:target-frame-name="_top" xlink:show="replace"><text:span text:style-name="T130">113-4290</text:span></text:a><text:span text:style-name="T131">) ir kituose teisės aktuose.</text:span></text:p>
      <text:p text:style-name="P132"/>
      <text:p text:style-name="P133">II.<text:s/>ESAMOS BŪKLĖS ANALIZĖ<text:s/></text:p>
      <text:p text:style-name="P134"/>
      <text:list text:style-name="LFO9" text:continue-numbering="true">
        <text:list-item>
          <text:p text:style-name="P135">Partnerystė<text:s/>–<text:s/>vis svarbesnis<text:s/>kiekvienos valstybės ekonomikos veiksnys. Daugelio pasaulio valstybių patirtis rodo, kad viešojo ir privataus sektorių bendradarbiavimas gali teikti didelę naudą visuomenei, nes įgyvendinant<text:s/>partnerystės<text:s/>projektus privatus sektorius, naudodamas savo lėšas, patirtį ir iniciatyvą, gali teikti viešąsias<text:s/>paslaugas,<text:s/>gerinti jų kokybę, sukurti ir atnaujinti viešosioms paslaugoms teikti reikalingą turtą.<text:s/></text:p>
        </text:list-item>
        <text:list-item>
          <text:p text:style-name="P136">Šiuo metu susidarė palankios<text:s/>sąlygos<text:s/>Lietuvoje įgyvendinti<text:s/>partnerystės<text:s/>projektus, nes:</text:p>
        </text:list-item>
      </text:list>
      <text:list text:style-name="LFO11" text:continue-numbering="true">
        <text:list-item>
          <text:list>
            <text:list-item>
              <text:p text:style-name="P137"><text:span text:style-name="T138">sukurtos teisinės, institucinės ir administracinės sąlygos</text:span><text:span text:style-name="T139"><text:s/></text:span><text:span text:style-name="T140">viešajam ir privačiam sektoriams<text:s/></text:span><text:span text:style-name="T141">glaudžiau<text:s/></text:span><text:span text:style-name="T142">bendradarbiauti</text:span><text:span text:style-name="T143">;</text:span></text:p>
            </text:list-item>
            <text:list-item>
              <text:p text:style-name="P144"><text:span text:style-name="T145">skatinamos</text:span><text:span text:style-name="T146"><text:s/></text:span><text:span text:style-name="T147">valstybės valdymo<text:s/></text:span><text:span text:style-name="T148">struktūrinės reformos</text:span><text:span text:style-name="T149">,</text:span><text:span text:style-name="T150"><text:s/>siekiant</text:span><text:span text:style-name="T151"><text:s/></text:span><text:span text:style-name="T152">efektyviai naudoti mokesčių mokėtojų lėšas;</text:span></text:p>
            </text:list-item>
            <text:list-item>
              <text:p text:style-name="P153">akivaizdžiai didelės viešųjų paslaugų teikimo sąnaudos, susijusios su neoptimalia<text:s/>paslaugų teikimo infrastruktūros<text:s/>plėtra,<text:s/>didelėmis objektų statybos ir eksploatavimo<text:s/>išlaidomis, skatina ieškoti būdų, kaip<text:s/>jas<text:s/>mažinti;<text:s/></text:p>
            </text:list-item>
            <text:list-item>
              <text:p text:style-name="P154">sumažėjusios valstybės ir savivaldybių biudžetų pajamos ir lėšos, skiriamos viešųjų paslaugų kokybei užtikrinti, verčia ieškoti papildomų finansavimo šaltinių privačiame sektoriuje;</text:p>
            </text:list-item>
            <text:list-item>
              <text:p text:style-name="P155">didelis viešųjų paslaugų<text:s/>ir<text:s/>viešosios infrastruktūros kokybės gerinimo poreikis,<text:s/>potencialiai<text:s/>kuriantis didelę rinką privačiam sektoriui;</text:p>
            </text:list-item>
            <text:list-item>
              <text:p text:style-name="P156">didelis<text:s/>ekonomikos skatinimo poreikis.</text:p>
            </text:list-item>
          </text:list>
        </text:list-item>
      </text:list>
      <text:p text:style-name="P157">6. Viešoji infrastruktūra<text:s/>ir viešosios paslaugos, jų<text:s/>plėtros<text:s/>lygis, prieinamumas ir kokybė<text:s/>nemažai lemia<text:s/>šalies ekonomikos lygį, įvaizdį ir<text:s/>patrauklumą<text:s/>tiek pačios šalies ir kitų Europos Sąjungos (toliau – ES)<text:s/>valstybių<text:s/>gyventojams, tiek vidaus ir užsienio investuotojams. Tačiau viešosioms<text:s/>paslaugoms<text:s/>teikti reikalinga<text:s/>infrastruktūra<text:s/>pagal esamus poreikius<text:s/>finansuojama<text:s/>nepakankamai, o<text:s/>jos būklė<text:s/>blogėja, nes stokojama<text:s/>investicijų ir<text:s/>tinkamos<text:s/>priežiūros.<text:s/></text:p>
      <text:soft-page-break/>
      <text:p text:style-name="P158">7. Viešųjų paslaugų kokybės standartus,<text:s/>viešosios infrastruktūros plėtros tikslus ir prioritetus formuoja nacionalinės strategijos, stojant<text:s/>į ES prisiimti įsipareigojimai ir kitos tarptautinės sutartys.<text:s/>Taigi, siekiant laiku įgyvendinti nustatytus tikslus, vykdyti<text:s/>prisiimtus įsipareigojimus<text:s/>ir<text:s/>viešąja infrastruktūra<text:s/>bei<text:s/>viešųjų paslaugų kokybe sėkmingai konkuruoti su kitomis<text:s/>valstybėmis, reikia visų pirma išanalizuoti šalies valdžios sektoriaus investicijų poreikį ir apsispręsti dėl svarbiausių ir skubiausių viešosioms paslaugoms teikti reikalingos infrastruktūros plėtros veiksmų, taip pat<text:s/>numatyti ilgalaikius tokios plėtros planus, atsižvelgiant<text:s/>į valstybės finansines galimybes ir visus galimus finansavimo šaltinius.</text:p>
      <text:p text:style-name="P159">8. Dideles galimybes<text:s/>modernizuoti<text:s/>viešąsias<text:s/>paslaugas<text:s/>ir<text:s/>plėtoti<text:s/>viešąją<text:s/>infrastruktūrą<text:s/>suteikia ES struktūrinės ir kitos finansinės paramos lėšos,<text:s/>tačiau<text:s/>jos gali būti naudojamos tik pirminėms kapitalo investicijoms finansuoti, o visų infrastruktūros objektų,<text:s/>reikalingų geros kokybės viešosioms paslaugoms teikti,<text:s/>išlaikymo ir eksploatavimo našta atitenka valstybės ir savivaldybių biudžetams.<text:s/>Taigi<text:s/>labai svarbu iš anksto įvertinti infrastruktūros objektų kūrimo būtinumą, galimas alternatyvas,<text:s/>statybos ir eksploatavimo sąnaudas visam numatomų objektų ekonominio gyvavimo laikotarpiui, siekiant racionaliai planuoti ir naudoti tiek valstybės (nacionalinius ir paramos), tiek privačių partnerių finansinius išteklius.<text:s/></text:p>
      <text:p text:style-name="P160">9. Lietuvos ūkis išgyvena pastarųjų<text:s/>metų<text:s/>per didelio ekonomikos augimo<text:s/>ir pasaulio<text:s/>finansų krizės poveikio realiajai ekonomikai padarinius, kurie pasireiškė skolintų pinigų paklausos ir pasiūlos lėtėjimu, vidaus prekybos ir gamybos<text:s/>mažėjimu, būsto rinkos korekcija, augančiu nedarbu. Prekybos partnerių valiutų nuvertėjimas<text:s/>ribojo<text:s/>Lietuvos eksportuotojų galimybes, aukštos palūkanų normos ir mažėjantis kredito prieinamumas<text:s/>mažino investicijų, todėl būtinos papildomos ekonomikos skatinimo priemonės šalies ūkio plėtros atkūrimui užtikrinti ir darbo vietoms išsaugoti.</text:p>
      <text:p text:style-name="P161">10.<text:s/>Valstybės ir savivaldybių finansinių išteklių<text:s/>mažėja, būtina juos<text:s/>naudoti<text:s/>kuo<text:s/>efektyviau,<text:s/>taigi ir<text:s/>ieškoti būdų, kaip optimaliai<text:s/>naudoti viešosioms paslaugoms teikti ir viešajai infrastruktūrai eksploatuoti skiriamus asignavimus. Viešosioms paslaugoms teikti reikalingos infrastruktūros objektų statybos planavimas, organizavimas, priežiūra ir palaikymas<text:s/>–<text:s/>iš esmės kontroliuojami<text:s/>viešojo sektoriaus ir be konkurencinės aplinkos nesudaro galimybių efektyvinti šią sritį.<text:s/>Užsienio<text:s/>valstybių<text:s/>(pavyzdžiui, Didžiosios Britanijos)<text:s/>patirtis rodo, kad<text:s/>viešasis sektorius,<text:s/>rengdamas konkursus ir skatindamas viešųjų paslaugų teikėjų<text:s/>konkurenciją, galėtų sutaupyti iki 30 procentų<text:s/>išlaidų šioms reikmėms. Viešųjų paslaugų restruktūrizacija, kai dalis funkcijų, susijusių su viešosios infrastruktūros eksploatavimu ir aptarnavimu, viešųjų paslaugų teikimu, perduodama privačiam sektoriui, optimizuotų sąnaudas ir pagerintų paslaugų kokybę tolimoje ateityje.</text:p>
      <text:p text:style-name="P162">11. Ilgalaikė partnerystė dažnai reiškia ilgalaikius viešojo sektoriaus įsipareigojimus<text:s/>apmokėti privačių partnerių patirtas<text:s/>paslaugų teikimo<text:s/>išlaidas. Kad viešasis sektorius būtų patikimas<text:s/>partneris, būtina atsakingai vertinti galimybes prisiimti šiuos įsipareigojimus, atsižvelgiant į visus kitus įgyvendinamus ir planuojamus įgyvendinti projektus ir su jais susijusių įsipareigojimų vykdymo būtinybę. Be to, turi būti sukurta<text:s/>partnerystei<text:s/>palanki finansų rinka ir finansų<text:s/>priemonės, prieinamos<text:s/>investuotojams.</text:p>
      <text:p text:style-name="P163">12. Greitesnis ekonomikos atsigavimas bus įmanomas tik abiejų sektorių – viešojo ir privataus – bendromis<text:s/>pastangomis, todėl<text:s/>partnerystė<text:s/>turi būti naudinga abiem partneriams ir orientuotis į galutinį rezultatą – viešųjų paslaugų kokybę ir efektyvų teikimą. Daugelis infrastruktūros objektų, ypač švietimo, sveikatos apsaugos, socialinių paslaugų teikimo, nedideli, todėl nepatrauklūs privatiems partneriams ir projektų finansuotojams, be to, kiekvieno tokio objekto statybos ir eksploatavimo organizavimas atskirai neefektyvus ir pačiam viešajam sektoriui, ypač viešųjų paslaugų teikimo optimizavimo<text:s/>požiūriu.</text:p>
      <text:p text:style-name="P164"><text:span text:style-name="T165">13.<text:s/></text:span><text:span text:style-name="T166">P</text:span><text:span text:style-name="T167">artnerystė</text:span><text:span text:style-name="T168"><text:s/>turi pranašumų ir trūkumų</text:span><text:span text:style-name="T169">.</text:span><text:span text:style-name="T170"><text:s/></text:span><text:span text:style-name="T171">Pranašumai (</text:span><text:span text:style-name="T172">be jau išvardytų ankstesniuose punktuose galimybių</text:span><text:span text:style-name="T173">):</text:span><text:span text:style-name="T174"><text:s/></text:span><text:span text:style-name="T175">pagal</text:span><text:span text:style-name="T176"><text:s/>sutart</text:span><text:span text:style-name="T177">į<text:s/></text:span><text:span text:style-name="T178">su vienu subjektu<text:s/></text:span><text:span text:style-name="T179">galima vykdyti</text:span><text:span text:style-name="T180"><text:s/>ne vienos, o<text:s/></text:span><text:span text:style-name="T181">kelių rūšių veiklą</text:span><text:span text:style-name="T182">;<text:s/></text:span><text:span text:style-name="T183">išsaugoti<text:s/></text:span><text:span text:style-name="T184">viešojo sektoriaus turto nuosavybės teis</text:span><text:span text:style-name="T185">ę</text:span><text:span text:style-name="T186">;<text:s/></text:span><text:span text:style-name="T187">paskirstyti veiklos riziką</text:span><text:span text:style-name="T188"><text:s/>tarp viešojo ir privataus sektorių,<text:s/></text:span><text:span text:style-name="T189">daugiau</text:span><text:span text:style-name="T190"><text:s/>su projektu susijusios rizikos priskir</text:span><text:span text:style-name="T191">t</text:span><text:span text:style-name="T192">i tai sutarties šaliai, kuri geriausiai gebės ją valdyti ir kontroliuoti.<text:s/></text:span></text:p>
      <text:p text:style-name="P193">Trūkumai:<text:s/>partnerystė<text:s/>–<text:s/>sudėtingas ir palyginti ilgas procesas, reikalingas papildomų projektų parengimo sąnaudų,<text:s/>daug<text:s/>žinių ir įgūdžių,<text:s/>netinkamas visiems viešosios infrastruktūros ar paslaugų klausimams spręsti; partnerystės pagrindu sukurta infrastruktūra ar teikiamos paslaugos gali kainuoti brangiau, nors ir būna<text:s/>geresnės kokybės; iš valdžios sektoriaus gali būti pareikalauta papildomų turtinių (suteikti garantijas dėl privataus sektoriaus atstovo gaunamų paskolų) ar kitokių netiesioginių įsipareigojimų;<text:s/>atidėjus<text:s/>su investicijų projektu susijusius mokėjimus į ateitį ir taip sudarius<text:s/>sąlygas nedidinti esamo laikotarpio valdžios sektoriaus įsipareigojimų, gali<text:s/>kilti<text:s/>grėsmė ateities laikotarpių valdžios sektoriaus fiskaliniams rodikliams,<text:s/>kintant<text:s/>ekonomikos ciklams.<text:s/></text:p>
      <text:list text:style-name="LFO12" text:continue-numbering="true">
        <text:list-item>
          <text:p text:style-name="P194">Darniai<text:s/>partnerystės<text:s/>plėtrai<text:s/>gali kliudyti ir<text:s/>šios problemos:</text:p>
          <text:list text:continue-numbering="true">
            <text:list-item>
              <text:p text:style-name="P195">Viešajame sektoriuje:<text:s/></text:p>
              <text:list text:continue-numbering="true">
                <text:list-item>
                  <text:p text:style-name="P196">Iki šių metų pradžios aiškiai reglamentuotas tik vienas partnerystės būdas – koncesija. Viešųjų pirkimų pagrindu sudarytos valdžios ir privataus subjektų partnerystės ilgalaikės sutartys nebuvo sudaromos. Be to,<text:s/>Lietuvos Respublikos valstybės kontrolės 2008 metais<text:s/>atlikto audito „Viešojo ir privataus sektoriaus bendradarbiavimas“ nustatyta, kad<text:s/>partnerystės<text:s/>projektai įgyvendinami pažeidžiant teisės aktų reikalavimus, viešojo sektoriaus subjektai negauna profesionalios konsultacinės ir metodinės pagalbos. Šiuo metu sudarytos teisinės sąlygos projektus įgyvendinti abiem<text:s/>partnerystės<text:s/>būdais, tačiau<text:s/>tam, kad šie būdai būtų<text:s/>sėkmingai<text:s/>taikomi,<text:s/>nepakanka viešojo sektoriaus patirties, gebėjimų ir kompetencijos rengti ir įgyvendinti<text:s/>projektus. Ilgalaikis<text:s/>geros<text:s/>kokybės investicijų į viešąją infrastruktūrą planavimas, kompleksiškas požiūris į infrastruktūros plėtrą ir tobulinimą, kaip viešųjų paslaugų optimizavimą užtikrinsiančią priemonę, privataus sektoriaus įtraukimas į viešųjų paslaugų modernizavimo priemonių įgyvendinimą<text:s/>pareikalaus naujų papildomų viešojo sektoriaus administracinių gebėjimų:<text:s/>gerai parengtų<text:s/>išsamių galimybių studijų, alternatyvų, sąnaudų ir naudos, rizikos vertinimo ir pasidalijimo analizės, optimalios projektų vertės nustatymo, derybų su privačiais investuotojais įgūdžių ir panašiai.</text:p>
                </text:list-item>
                <text:list-item>
                  <text:p text:style-name="P197">Nėra ilgalaikių (daugiau nei 3 metų) investicijų planavimo tradicijų. Siekiant užtikrinti ilgalaikių įsipareigojimų pagal<text:s/>partnerystės<text:s/>sutartis vykdymą,<text:s/>būtina būsimus įsipareigojimus planuoti –<text:s/>sudaryti<text:s/>ilgalaikių investicijų projektų planus, kuriuose būtų nurodyti ne tik potencialūs projektai, bet ir<text:s/>tai, kaip restruktūrizuojami projektą<text:s/>įgyvendinančios institucijos biudžeto asignavimai, skiriami<text:s/>funkcijoms<text:s/>atlikti.</text:p>
                </text:list-item>
                <text:list-item>
                  <text:p text:style-name="P198"><text:span text:style-name="T199">N</text:span><text:span text:style-name="T200">ėra aiškių<text:s/></text:span><text:span text:style-name="T201">partnerystės</text:span><text:span text:style-name="T202"><text:s/>tikslingum</text:span><text:span text:style-name="T203">o</text:span><text:span text:style-name="T204"><text:s/>nustaty</text:span><text:span text:style-name="T205">mo kriterijų</text:span><text:span text:style-name="T206">, kurie padėtų parengti ilgalaikių investicijų planus ir įvertinti ne tik teorinę<text:s/></text:span><text:span text:style-name="T207">partnerystės</text:span><text:span text:style-name="T208"><text:s/></text:span><text:span text:style-name="T209">taikymo<text:s/></text:span><text:span text:style-name="T210">galimybę, bet<text:s/></text:span><text:span text:style-name="T211">leistų</text:span><text:span text:style-name="T212"><text:s/>viešajam sektoriui<text:s/></text:span><text:span text:style-name="T213">orientuotis</text:span><text:span text:style-name="T214"><text:s/></text:span><text:span text:style-name="T215">į galutinį tikslą.</text:span></text:p>
                </text:list-item>
                <text:list-item>
                  <text:p text:style-name="P216"><text:span text:style-name="T217">P</text:span><text:span text:style-name="T218">radėjus prakti</text:span><text:span text:style-name="T219">škai</text:span><text:span text:style-name="T220"><text:s/></text:span><text:span text:style-name="T221">įgyvendinti<text:s/></text:span><text:span text:style-name="T222">partnerystės</text:span><text:span text:style-name="T223"><text:s/>projekt</text:span><text:span text:style-name="T224">us,</text:span><text:span text:style-name="T225"><text:s/>pastebėta, kad dėl<text:s/></text:span><text:span text:style-name="T226">nepakankamai reglamentuotų ar paaiškintų teisės aktų nuostatų<text:s/></text:span><text:span text:style-name="T227">kyla teisini</text:span><text:span text:style-name="T228">ų</text:span><text:span text:style-name="T229"><text:s/>klausim</text:span><text:span text:style-name="T230">ų</text:span><text:span text:style-name="T231">,<text:s/></text:span><text:span text:style-name="T232">kuri</text:span><text:span text:style-name="T233">em</text:span><text:span text:style-name="T234">s išspręsti būtina tobulinti galiojantį teisinį reglamentavimą.<text:s/></text:span><text:span text:style-name="T235">P</text:span><text:span text:style-name="T236">artnerystės</text:span><text:span text:style-name="T237"><text:s/>projektų s</text:span><text:span text:style-name="T238">ričių spektras platus, tačiau<text:s/></text:span><text:span text:style-name="T239">kylantys klausimai<text:s/></text:span><text:span text:style-name="T240">dažniausiai</text:span><text:span text:style-name="T241"><text:s/></text:span><text:span text:style-name="T242">specifiniai</text:span><text:span text:style-name="T243"><text:s/>(įvairių mokesčių taikymas, žemės ir kito turto įsigijimas, naudojimas, disponavimas</text:span><text:span text:style-name="T244"><text:s/>jais ir panašiai</text:span><text:span text:style-name="T245">), todėl būtina, kad valstybės institucijos pagal<text:s/></text:span><text:span text:style-name="T246">kompetenciją</text:span><text:span text:style-name="T247"><text:s/>bendradarbiautų<text:s/></text:span><text:span text:style-name="T248">spręsdamos</text:span><text:span text:style-name="T249"><text:s/>tokius klausimus ir tob</text:span><text:span text:style-name="T250">ulintų atitinkamus teisės aktus.</text:span></text:p>
                </text:list-item>
              </text:list>
            </text:list-item>
            <text:list-item>
              <text:p text:style-name="P251">Privačiame sektoriuje:</text:p>
              <text:list text:continue-numbering="true">
                <text:list-item>
                  <text:p text:style-name="P252">Privataus sektoriaus atstovai neturi informacijos, kokius projektus viešasis sektorius planuoja įgyvendinti,<text:s/>ir<text:s/>neužtikrinti, kad viešasis sektorius vykdys savo įsipareigojimus pagal<text:s/>partnerystės<text:s/>sutartis.</text:p>
                </text:list-item>
                <text:list-item>
                  <text:p text:style-name="P253">Privataus sektoriaus atstovams gali būti sudėtinga šiuo laikotarpiu skolintis ilgalaikiams didelės apimties investicijų projektams įgyvendinti.<text:s/></text:p>
                </text:list-item>
              </text:list>
            </text:list-item>
          </text:list>
        </text:list-item>
        <text:list-item>
          <text:p text:style-name="P254">Siekdama<text:s/>skatinti partnerystę, Lietuvos Respublikos Vyriausybė ėmėsi šių veiksmų:</text:p>
        </text:list-item>
      </text:list>
      <text:p text:style-name="P255">15.1. Ministro Pirmininko 2009 m. liepos 15 d. potvarkiu Nr. 281 sudaryta darbo grupė<text:s/>Viešojo ir privataus sektorių partnerystės programos projektui parengti. Lietuvos Respublikos Vyriausybės 2009 m. spalio 28 d. pasitarime (protokolo<text:s/>Nr. 83, 3 klausimas) pritarta šios darbo grupės sprendimui įgyvendinti atrinktus<text:s/>6<text:s/>sveikatos apsaugos, švietimo, transporto, socialinio būsto, visuomenės apsaugos<text:s/>ir<text:s/>viešosios tvarkos sričių<text:s/>partnerystės<text:s/>projektus ir Ūkio ministerijai<text:s/>pavesta<text:s/>užtikrinti šių projektų parengimą.<text:s/>Ši programa skatins<text:s/>įgyvendinti<text:s/>minėtame Lietuvos Respublikos Vyriausybės sprendime nurodytų<text:s/>sričių partnerystės projektus.</text:p>
      <text:p text:style-name="P256"><text:span text:style-name="T257">15.2. Lietuvos Respublikos Vyriausybės 2009 m. spalio 14 d. nutarimu Nr. 1290 „Dėl metodin</text:span><text:span text:style-name="T258">ę</text:span><text:span text:style-name="T259"><text:s/>ir konsultacin</text:span><text:span text:style-name="T260">ę</text:span><text:span text:style-name="T261"><text:s/>pagalb</text:span><text:span text:style-name="T262">ą</text:span><text:span text:style-name="T263"><text:s/>teikiančio</text:span><text:span text:style-name="T264"><text:s/>viešojo</text:span><text:span text:style-name="T265"><text:s/>juridinio asmens įgaliojimo ir jo funkcijų nustatymo“<text:s/></text:span><text:span text:style-name="T266">(Žin., 2009, Nr.<text:s/></text:span><text:a xlink:href="http://www3.lrs.lt/pls/inter/dokpaieska.showdoc_l?p_id=355091" office:target-frame-name="_top" xlink:show="replace"><text:span text:style-name="T267">124-5339</text:span></text:a><text:span text:style-name="T268">)<text:s/></text:span><text:span text:style-name="T269">vieš</text:span><text:span text:style-name="T270">oji</text:span><text:span text:style-name="T271"><text:s/>įstaig</text:span><text:span text:style-name="T272">a</text:span><text:span text:style-name="T273"><text:s/>Centrin</text:span><text:span text:style-name="T274">ė</text:span><text:span text:style-name="T275"><text:s/>projektų valdymo agentūr</text:span><text:span text:style-name="T276">a</text:span><text:span text:style-name="T277"><text:s/></text:span><text:span text:style-name="T278">įgaliota<text:s/></text:span><text:span text:style-name="T279">teikti metodinę ir konsultacinę pagalbą koncesijų suteikimo klausimais</text:span><text:span text:style-name="T280">,</text:span><text:span text:style-name="T281"><text:s/>rengiant ir įgyvendinant partnerystės projektus.</text:span></text:p>
      <text:p text:style-name="P282"/>
      <text:p text:style-name="P283">III.<text:s/>PROGRAMOS TIKSLAS IR UŽDAVINIAI<text:s/></text:p>
      <text:p text:style-name="P284"/>
      <text:p text:style-name="P285">16.<text:s/>Šios programos tikslas – skatinti<text:s/>šioje programoje nurodytų<text:s/>sričių partnerystę.</text:p>
      <text:p text:style-name="P286">17.<text:s/>Šios programos tikslas įgyvendinamas organizuojant<text:s/>partnerystės<text:s/>skatinimo veiksmus dviem kryptimis: viešojo sektoriaus skatinimas<text:s/>ir<text:s/>privataus sektoriaus skatinimas dalyvauti<text:s/>įgyvendinant<text:s/>partnerystės<text:s/>projektus.</text:p>
      <text:p text:style-name="P287">18.<text:s/>Šios programos uždaviniai:</text:p>
      <text:p text:style-name="P288"><text:span text:style-name="T289">18.1. S</text:span><text:span text:style-name="T290">tiprinti viešojo sektoriaus atstovų gebėjimus ir kompetenciją reng</text:span><text:span text:style-name="T291">t</text:span><text:span text:style-name="T292">i ir įgyvendint</text:span><text:span text:style-name="T293">i</text:span><text:span text:style-name="T294"><text:s/></text:span><text:span text:style-name="T295">partnerystės</text:span><text:span text:style-name="T296"><text:s/>projektus</text:span><text:span text:style-name="T297">.</text:span></text:p>
      <text:p text:style-name="P298">Vykdant<text:s/>šį uždavinį,<text:s/>bus sudarytos sąlygos tobulinti viešojo sektoriaus atstovų, dalyvaujančių rengiant ir įgyvendinant<text:s/>partnerystės<text:s/>projektus, kvalifikaciją, gebėjimus ir įgūdžius.<text:s/>Bus parengta metodinė medžiaga, rekomendacijos, tipiniai dokumentai<text:s/>partnerystės<text:s/>projektų rengimo, vertinimo ir įgyvendinimo<text:s/>klausimais,<text:s/>organizuojami<text:s/>mokymo renginiai<text:s/>ir seminarai viešojo sektoriaus atstovams, susijusiems su<text:s/>partnerystės<text:s/>projektų rengimu.</text:p>
      <text:p text:style-name="P299">18.2.<text:s/>Dalyvauti teikiant pagalbą viešojo sektoriaus subjektams, atsakingiems už<text:s/>šioje<text:s/>programoje nustatytas sritis, rengiant<text:s/>partnerystės<text:s/>projektų dokumentus ir ieškant potencialių investuotojų.<text:s/></text:p>
      <text:p text:style-name="P300">Sumažėjus<text:s/>valstybės ir savivaldybių finansinių išteklių,<text:s/>gali<text:s/>prireikti<text:s/>papildomo finansavimo galimybių studijoms ir investicijų projektams parengti. Siekiant optimizuoti išlaidas, skiriamas<text:s/>skirtingų rengėjų<text:s/>tų<text:s/>pačių<text:s/>sričių<text:s/>partnerystės<text:s/>projektams parengti, tikslinga<text:s/>pasinaudoti Ūkio ministerijos<text:s/>turimu<text:s/>bandomųjų projektų<text:s/>parengimo dokumentų rengimo<text:s/>įdirbiu<text:s/>ir pavesti šiai ministerijai dalyvauti formuluojant šios programos 15 punkte numatytose srityse sektorinius viešųjų paslaugų modernizavimo<text:s/>partnerystės<text:s/>būdais planus,<text:s/>rengiant<text:s/>šioje<text:s/>programoje numatytų<text:s/>sričių<text:s/>projektų dokumentus ir ieškant<text:s/>potencialių<text:s/>investuotojų.</text:p>
      <text:p text:style-name="P301">18.3.<text:s/>Nustatyti<text:s/>partnerystės<text:s/>tikslingumo kriterijus, kuriais viešojo sektoriaus atstovai<text:s/>vadovautųsi<text:s/>rengdami ilgalaikių investicijų planus.<text:s/></text:p>
      <text:p text:style-name="P302">Vykdant<text:s/>šį uždavinį,<text:s/>būtina nustatyti<text:s/>partnerystės<text:s/>tikslingumo kriterijus, kurie padėtų įvertinti ne tik teorines, bet ir praktines<text:s/>partnerystės<text:s/>galimybes ir kuriais turės vadovautis valdžios subjektai, rengiantys ilgalaikių investicijų projektų įgyvendinimo<text:s/>partnerystės<text:s/>pagrindu<text:s/>planus.</text:p>
      <text:p text:style-name="P303">18.4.<text:s/>Rengti ilgalaikių<text:s/>partnerystės<text:s/>investicijų projektų sektorinius planus, juose nurodyti ne tik potencialius projektus, bet ir<text:s/>tai, kad bus restruktūrizuojami<text:s/>projektą<text:s/>įgyvendinančios<text:s/>institucijos biudžeto asignavimai,<text:s/>skiriami<text:s/>funkcijoms<text:s/>atlikti.</text:p>
      <text:p text:style-name="P304">Vykdydamos šį uždavinį,<text:s/>valstybės ir savivaldybių institucijos, atsižvelgdamos į<text:s/>partnerystės<text:s/>tikslingumo kriterijus, turėtų parengti ilgalaikių investicijų projektų sektorinius<text:s/>partnerystės<text:s/>planus. Informacijos<text:s/>apie sektorinius planus, kuriuose būtų<text:s/>nurodytas<text:s/>partnerystės<text:s/>projektų mastas, reikia valstybės ir savivaldybių biudžetų projektus rengiančioms institucijoms, kurios prireikus nustatytų įsipareigojimų pagal<text:s/>partnerystės<text:s/>sutartis limitus, taip pat potencialiems investuotojams,<text:s/>kurie<text:s/>domisi<text:s/>viešojo sektoriaus infrastruktūros ir viešųjų paslaugų modernizavimo projektais.</text:p>
      <text:p text:style-name="P305">18.5. Išanalizuoti galimybes<text:s/>taikyti<text:s/>tikslines<text:s/>finansines<text:s/>priemones, kuriomis galėtų pasinaudoti privataus sektoriaus atstovai, finansuojantys<text:s/>partnerystės<text:s/>projektus, taip pat<text:s/>naudoti<text:s/>papildomus<text:s/>partnerystės<text:s/>projektų<text:s/>finansavimo šaltinius.</text:p>
      <text:p text:style-name="P306">Vykdant<text:s/>šį uždavinį,<text:s/>būtina išanalizuoti tikslinių finansinių priemonių poreikį, konsultuojantis su finansų rinkų atstovais, tarptautinėmis finansinėmis institucijomis ir Europos Komisija, siekiant<text:s/>nustatyti<text:s/>tokių priemonių pasirinkimo,<text:s/>naudojimo galimybes<text:s/>ir<text:s/>rizikingumą.<text:s/>Reikia užtikrinti pagalbą<text:s/>viešojo ir privataus sektorių<text:s/>atstovams, ieškantiems<text:s/>papildomų<text:s/>lėšų<text:s/>šaltinių didelės apimties investicijų projektams finansuoti.<text:s/>Šiuo<text:s/>tikslu būtina bendradarbiauti ir konsultuotis su Europos Komisija<text:s/>ES lėšų<text:s/>naudojimo<text:s/>partnerystės<text:s/>projektų įgyvendinimui skatinti klausimais.</text:p>
      <text:p text:style-name="P307">18.6. Užtikrinti, kad informacija<text:s/>apie sektorinius planus<text:s/>ir<text:s/>metodines rekomendacijas, kaip<text:s/>rengti ir įgyvendinti<text:s/>partnerystės<text:s/>projektus, būtų<text:s/>prieinama<text:s/>viešojo ir privataus sektorių<text:s/>atstovams.</text:p>
      <text:p text:style-name="P308">Informacija<text:s/>apie visus valdžios sektoriaus įgyvendinamus<text:s/>partnerystės<text:s/>projektus ir pasirašytas sutartis teisės aktų<text:s/>nustatyta<text:s/>tvarka<text:s/>bus kaupiama<text:s/>Finansų ministerijoje ir<text:s/>skelbiama<text:s/>tam tikslui sukurtoje interneto svetainėje.<text:s/>Taigi<text:s/>informaciją<text:s/>apie numatomus įgyvendinti<text:s/>partnerystės<text:s/>projektus<text:s/>irgi<text:s/>būtų<text:s/>tikslinga<text:s/>kaupti ir<text:s/>skelbti<text:s/>koordinuotai.<text:s/></text:p>
      <text:p text:style-name="P309">Vykdant<text:s/>šį uždavinį,<text:s/>būtina sudaryti sąlygas privačiam sektoriui gauti<text:s/>rūpimą<text:s/>informaciją apie visus sektorinius<text:s/>planus<text:s/>ir<text:s/>parengtas metodines rekomendacijas, kaip<text:s/>rengti ir įgyvendinti<text:s/>partnerystės<text:s/>projektus.<text:s/>Ši<text:s/>informacija<text:s/>turėtų būti<text:s/>prieinama<text:s/>ir patraukli.<text:s/>Tikslinga pasinaudoti Ūkio ministerijos ir viešosios įstaigos „Investuok Lietuvoje“ kompetencija investicijų skatinimo<text:s/>klausimais, taip pat viešosios įstaigos Centrinės projektų valdymo agentūros, kaip metodinę ir konsultacinę pagalbą teikiančio<text:s/>juridinio asmens, kompetencija.</text:p>
      <text:p text:style-name="P310"><text:span text:style-name="T311">18.7.<text:s/></text:span><text:span text:style-name="T312">T</text:span><text:span text:style-name="T313">obulinti<text:s/></text:span><text:span text:style-name="T314">partneryst</text:span><text:span text:style-name="T315">ę</text:span><text:span text:style-name="T316"><text:s/>reglamentuojančią teisinę aplinką.</text:span></text:p>
      <text:p text:style-name="P317">Vykdant<text:s/>šį uždavinį,<text:s/>būtina<text:s/>užtikrinti, kad valstybės institucijos pagal kompetenciją<text:s/>bendradarbiautų<text:s/>nustatydamos<text:s/>teisines<text:s/>partnerystės plėtros<text:s/>kliūtis<text:s/>ir tobulindamos galiojantį teisinį reglamentavimą, o už metodinės ir konsultacinės pagalbos teikimą atsakingos institucijos užtikrintų, kad<text:s/>aktuali<text:s/>informacija<text:s/>apie tai<text:s/>būtų<text:s/>pateikiama<text:s/>viešojo ir privataus sektorių atstovams.</text:p>
      <text:p text:style-name="P318">18.8. Suderinti viešojo sektoriaus finansinių įsipareigojimų pagal<text:s/>partnerystės<text:s/>sutartis apimtį<text:s/>su valstybės finansinėmis galimybėmis.<text:s/></text:p>
      <text:p text:style-name="P319">Įsipareigojimai<text:s/>pagal<text:s/>partnerystės<text:s/>sutartis ilgalaikiai,<text:s/>todėl<text:s/>būtina<text:s/>jų vykdymą suderinti su valstybės finansinėmis galimybėmis, nes<text:s/>kitaip<text:s/>viešasis<text:s/>sektorius negalės būti patikimas partneris, o tai<text:s/>gali<text:s/>diskredituoti pačią<text:s/>partnerystės<text:s/>idėją.<text:s/>Kadangi<text:s/>ilgalaikiai<text:s/>partnerystės<text:s/>projektų sektoriniai<text:s/>planai neparengti,<text:s/>o<text:s/>metodinė aplinka,<text:s/>instituciniai gebėjimai<text:s/>rengti ir įgyvendinti šiuos<text:s/>projektus<text:s/>tik kuriami, bendra viešojo sektoriaus subjektų finansinių įsipareigojimų, susijusių su<text:s/>partnerystės<text:s/>projektų įgyvendinimu, suma per šios programos<text:s/>įgyvendinimo<text:s/>laikotarpį negali viršyti 1 000 mln. litų.<text:s/></text:p>
      <text:p text:style-name="P320"><text:s/></text:p>
      <text:p text:style-name="P321"/>
      <text:p text:style-name="P322"><text:s/>IV.<text:s/>PROGRAMOS VERTINIMO KRITERIJAI</text:p>
      <text:p text:style-name="P323"/>
      <text:p text:style-name="P324">19.<text:s/>Šios programos tikslo ir uždavinių įgyvendinimas vertinamas pagal šiuos kriterijus:</text:p>
      <text:p text:style-name="P325">19.1.<text:s/>kokią dalį ataskaitiniais metais Valstybės investicijų programoje numatytiems investicijų projektams vykdyti skirtų lėšų sudaro<text:s/>privataus sektoriaus investuotos<text:s/>į<text:s/>partnerystės<text:s/>projektų įgyvendinimą lėšos.</text:p>
      <text:p text:style-name="P326">19.2.<text:s/>ar<text:s/>padidėjo<text:s/>viešojo<text:s/>sektoriaus<text:s/>partnerystės<text:s/>srities gebėjimai;</text:p>
      <text:p text:style-name="P327">19.3.<text:s/>ar padidėjo<text:s/>informacijos apie<text:s/>partnerystės<text:s/>galimybes sklaida.<text:s/></text:p>
      <text:p text:style-name="P328"/>
      <text:p text:style-name="P329"/>
      <text:p text:style-name="P330">Skyriaus pavadinimo pakeitimai:</text:p>
      <text:p text:style-name="P331"><text:span text:style-name="T332">Nr.<text:s/></text:span><text:a xlink:href="http://www3.lrs.lt/cgi-bin/preps2?a=414744&amp;b=" office:target-frame-name="_top" xlink:show="replace"><text:span text:style-name="T333">1455</text:span></text:a><text:span text:style-name="T334">, 2011-12-14, Žin., 2011, Nr. 154-7283 (2011-12-17)</text:span></text:p>
      <text:p text:style-name="P335">V. PROGRAMOS ĮGYVENDINIMAS, FINANSAVIMAS IR ATSKAITOMYBĖ</text:p>
      <text:p text:style-name="P336"/>
      <text:p text:style-name="P337">20.<text:s/>Šios programos uždaviniai ir nuostatos įgyvendinami pagal Ūkio ministerijos patvirtintą<text:s/>šios programos įgyvendinimo 2010–2012 metų priemonių planą.<text:s/></text:p>
      <text:p text:style-name="P338">21.<text:s/>Šios programos<text:s/>įgyvendinimo<text:s/>vertinimo ataskaitą<text:s/>kasmet<text:s/>rengia ir ne vėliau kaip iki balandžio 10 d. Lietuvos Respublikos Vyriausybei<text:s/>pateikia Ūkio ministerija.</text:p>
      <text:p text:style-name="P339"/>
      <text:p text:style-name="P340"><text:span text:style-name="T341">22. Šiai programai įgyvendinti 2011 metais skiriama 350 000 (trys šimtai penkiasdešimt</text:span><text:span text:style-name="T342"><text:s/></text:span><text:span text:style-name="T343">tūkstančių) litų iš Privatizavimo fondo lėšų.</text:span></text:p>
      <text:p text:style-name="P344">Papildyta punktu:</text:p>
      <text:p text:style-name="P345"><text:span text:style-name="T346">Nr.<text:s/></text:span><text:a xlink:href="http://www3.lrs.lt/cgi-bin/preps2?a=414744&amp;b=" office:target-frame-name="_top" xlink:show="replace"><text:span text:style-name="T347">1455</text:span></text:a><text:span text:style-name="T348">, 2011-12-14, Žin., 2011, Nr. 154-7283 (2011-12-17)</text:span></text:p>
      <text:p text:style-name="P349"/>
      <text:p text:style-name="P350">23. Šiai programai įgyvendinti skirtų Privatizavimo fondo lėšų valdytoja yra Ūkio ministerija.</text:p>
      <text:p text:style-name="P351">Papildyta punktu:</text:p>
      <text:p text:style-name="P352"><text:span text:style-name="T353">Nr.<text:s/></text:span><text:a xlink:href="http://www3.lrs.lt/cgi-bin/preps2?a=414744&amp;b=" office:target-frame-name="_top" xlink:show="replace"><text:span text:style-name="T354">1455</text:span></text:a><text:span text:style-name="T355">, 2011-12-14, Žin., 2011, Nr. 154-7283 (2011-12-17)</text:span></text:p>
      <text:p text:style-name="P356"/>
      <text:p text:style-name="P357"><text:span text:style-name="T358">24. Privatizavimo fondo lėšos naudojamos vadovaujantis Privatizavimo fondo lėšų naudojimo ir apskaitos taisyklėmis, patvirtintomis Lietuvos Respublikos Vyriausybės 1998 m. vasario 6 d. nutarimu Nr. 152 (Žin., 1998, Nr.<text:s/></text:span><text:a xlink:href="http://www3.lrs.lt/pls/inter/dokpaieska.showdoc_l?p_id=49621" office:target-frame-name="_top" xlink:show="replace"><text:span text:style-name="T359">15-350</text:span></text:a><text:span text:style-name="T360">; 2002, Nr.<text:s/></text:span><text:a xlink:href="http://www3.lrs.lt/pls/inter/dokpaieska.showdoc_l?p_id=197812" office:target-frame-name="_top" xlink:show="replace"><text:span text:style-name="T361">124-5663</text:span></text:a><text:span text:style-name="T362">; 2005, Nr. </text:span><text:a xlink:href="http://www3.lrs.lt/pls/inter/dokpaieska.showdoc_l?p_id=252445" office:target-frame-name="_top" xlink:show="replace"><text:span text:style-name="T363">36-1176</text:span></text:a><text:span text:style-name="T364">).</text:span></text:p>
      <text:p text:style-name="P365">Papildyta punktu:</text:p>
      <text:p text:style-name="P366"><text:span text:style-name="T367">Nr.<text:s/></text:span><text:a xlink:href="http://www3.lrs.lt/cgi-bin/preps2?a=414744&amp;b=" office:target-frame-name="_top" xlink:show="replace"><text:span text:style-name="T368">1455</text:span></text:a><text:span text:style-name="T369">, 2011-12-14, Žin., 2011, Nr. 154-7283 (2011-12-17)</text:span></text:p>
      <text:p text:style-name="P370"/>
      <text:p text:style-name="P371">––––––––––––––––––––</text:p>
      <text:p text:style-name="P372"/>
      <text:p text:style-name="P373">Pakeitimai:</text:p>
      <text:p text:style-name="P374">1.</text:p>
      <text:p text:style-name="P375">Lietuvos Respublikos Vyriausybė, Nutarimas</text:p>
      <text:p text:style-name="P376"><text:span text:style-name="T377">Nr.<text:s/></text:span><text:a xlink:href="http://www3.lrs.lt/cgi-bin/preps2?a=414744&amp;b=" office:target-frame-name="_top" xlink:show="replace"><text:span text:style-name="T378">1455</text:span></text:a><text:span text:style-name="T379">, 2011-12-14, Žin., 2011, Nr. 154-7283 (2011-12-17)</text:span></text:p>
      <text:p text:style-name="P380">DĖL LIETUVOS RESPUBLIKOS VYRIAUSYBĖS 2010 M. BALANDŽIO 7 D. NUTARIMO NR. 415 "DĖL VIEŠOJO IR PRIVATAUS SEKTORIŲ PARTNERYSTĖS SKATINIMO 2010-2012 METŲ PROGRAMOS PATVIRTINIMO" PAKEITIMO</text:p>
      <text:p text:style-name="P381"/>
      <text:p text:style-name="P382">*** Pabaiga ***</text:p>
      <text:p text:style-name="P383"/>
      <text:p text:style-name="P384"/>
      <text:p text:style-name="P385">Redagavo Aušra Bodin (2011-12-19)</text:p>
      <text:p text:style-name="P386"><text:s text:c="18"/>aubodi@lrs.lt</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pavadinimas1" style:display-name="pavadinimas1"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8."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5."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text:start-value="14">
        <style:list-level-properties text:space-before="0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0.6666in" text:min-label-width="0.5in"/>
      </text:list-level-style-number>
      <text:list-level-style-number text:level="5" style:num-suffix="." style:num-format="1" text:display-levels="5">
        <style:list-level-properties text:space-before="0.6666in" text:min-label-width="0.75in"/>
      </text:list-level-style-number>
      <text:list-level-style-number text:level="6" style:num-suffix="." style:num-format="1" text:display-levels="6">
        <style:list-level-properties text:space-before="0.6666in" text:min-label-width="0.75in"/>
      </text:list-level-style-number>
      <text:list-level-style-number text:level="7" style:num-suffix="." style:num-format="1" text:display-levels="7">
        <style:list-level-properties text:space-before="0.6666in" text:min-label-width="1in"/>
      </text:list-level-style-number>
      <text:list-level-style-number text:level="8" style:num-suffix="." style:num-format="1" text:display-levels="8">
        <style:list-level-properties text:space-before="0.6666in" text:min-label-width="1in"/>
      </text:list-level-style-number>
      <text:list-level-style-number text:level="9" style:num-suffix="." style:num-format="1" text:display-levels="9">
        <style:list-level-properties text:space-before="0.6666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margin-right="0.25in"/>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Header"><text:span text:style-name="T56"><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24:00Z</meta:creation-date>
    <dc:date>2015-02-13T18:24:00Z</dc:date>
    <meta:print-date>2010-04-09T13:24:00Z</meta:print-date>
    <meta:template xlink:href="Normal" xlink:type="simple"/>
    <meta:editing-cycles>2</meta:editing-cycles>
    <meta:editing-duration>PT0S</meta:editing-duration>
    <meta:document-statistic meta:page-count="3" meta:paragraph-count="123" meta:word-count="2786" meta:character-count="23867" meta:row-count="347" meta:non-whitespace-character-count="21204"/>
  </office:meta>
</office:document-meta>
</file>