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29 iki 2013-03-30</text:span></text:p>
      <text:p text:style-name="P3"/>
      <text:p text:style-name="P4"><text:span text:style-name="T5">Įsakymas paskelbtas: Žin. 2009, Nr.<text:s/></text:span><text:a xlink:href="https://www.e-tar.lt/portal/legalAct.html?documentId=TAR.13AEAAF8C0F5" office:target-frame-name="_top" xlink:show="replace"><text:span text:style-name="T6">141-6259</text:span></text:a><text:span text:style-name="T7">, i. k. 10911IKISAK000T-114</text:span></text:p>
      <text:p text:style-name="P8"/>
      <text:p text:style-name="P9"><text:span text:style-name="T10"/><text:span text:style-name="T11">INFORMACINĖS VISUOMENĖS PLĖTROS KOMITETO<text:s/></text:span></text:p>
      <text:p text:style-name="P12">PRIE LIETUVOS RESPUBLIKOS VYRIAUSYBĖS DIREKTORIAUS</text:p>
      <text:p text:style-name="P13">Į S A K Y M A S</text:p>
      <text:p text:style-name="P14"/>
      <text:p text:style-name="P15">DĖL FINANSAVIMO SKYRIMO PROJEKTUI PAGAL EKONOMIKOS AUGIMO VEIKSMŲ PROGRAMOS PRIORITETO „INFORMACINĖ VISUOMENĖ VISIEMS“ ĮGYVENDINIMO PRIEMONĘ Nr. VP2-3.1-IVPK-01-V „ELEKTRONINĖS VALDŽIOS PASLAUGOS“</text:p>
      <text:p text:style-name="P16"/>
      <text:p text:style-name="P17">2009 m. lapkričio 24 d. Nr. T-114</text:p>
      <text:p text:style-name="P18">Vilnius</text:p>
      <text:p text:style-name="P19"/>
      <text:p text:style-name="P20"><text:span text:style-name="T21">Vadovaudamasis Atsakomybės ir funkcijų pasiskirstymo tarp institucijų, įgyvendinant Lietuvos 2007–2013 metų Europos Sąjungos s</text:span><text:span text:style-name="T22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101 punktu, Ekonomikos augimo veiksmų programos 3 prioriteto „Informacinė visuomenė visiems“ įgyvendinimo priemonės Nr. VP2-3.1-IVPK-01-V „Elektroninės valdžios paslaugos“ valstybės projektų sąrašu Nr. VP2-3.1-IVPK-01-V-02, patvirtintu<text:s/></text:span><text:span text:style-name="T27">Informacinės visuomenės plėtros komiteto prie Lietuvos Respublikos Vyriausybės direktoriaus 2009 m. rugpjūčio 20 d. įsakymu Nr. T-84 (Informacinės visuomenės plėtros komiteto prie Lietuvos Respublikos Vyriausybės direktoriaus 2009 m. rugsėjo 11 d. įsakymo<text:s/></text:span><text:span text:style-name="T28">Nr. T-89 redakcija), ir atsižvelgdamas į viešosios įstaigos Centrinės projektų valdymo agentūros 2009 m. lapkričio 17 d. projektų tinkamumo finansuoti pagal Ekonomikos augimo veiksmų programos 3 prioriteto „Informacinė visuomenė visiems“ įgyvendinimo priem</text:span><text:span text:style-name="T29">onę Nr. VP2-3.1-IVPK-01-V „Elektroninės valdžios paslaugos“ vertinimo ataskaitą Nr. 10,</text:span></text:p>
      <text:p text:style-name="P30"><text:span text:style-name="T31">s k i r i u Neįgalumo ir darbingumo nustatymo tarnybos prie Socialinės apsaugos ir darbo ministerijos projektui „Klientų išankstinės registracijos internetu ir dokume</text:span><text:span text:style-name="T32">ntų apsikeitimo su asmens sveikatos priežiūros įstaigų informacinėmis sistemomis sukūrimas ir įdiegimas“ (paraiškos kodas VP2-3.1-IVPK-01-V-02-001) įgyvendinti iki 4 346 039,98 (keturių milijonų trijų šimtų keturiasdešimt šešių tūkstančių trisdešimt devyni</text:span><text:span text:style-name="T33">ų litų ir 98 centų) litų finansavimą, Informacinės visuomenės plėtros programos kodas 02 001, priemonės kodas 02 001 01 03 01, ekonominės klasifikacijos kodas 2.9.2.2.1.02 (kapitalui formuoti), finansavimo dalis – iki 100,00 proc.: pagal finansavimo šaltin</text:span><text:span text:style-name="T34">io kodą 1.3.2.3.1 (Europos Sąjungos lėšos) – iki 3 694 133,98 (trijų milijonų šešių šimtų devyniasdešimt keturių tūkstančių vieno šimto trisdešimt trijų litų ir 98 centų) litų; pagal finansavimo šaltinio kodą 1.2.2.3.1 (Bendrojo finansavimo lėšos) – iki 65</text:span><text:span text:style-name="T35">1 906,00 (šešių šimtų penkiasdešimt vieno tūkstančio devynių šimtų šešių litų ir 0 centų) litų.</text:span><text:s/></text:p>
      <text:p text:style-name="P36">Pastraipos pakeitimai:</text:p>
      <text:p text:style-name="P37"><text:span text:style-name="T38">Nr.<text:s/></text:span><text:a xlink:href="https://www.e-tar.lt/portal/legalAct.html?documentId=TAR.83E82C96D87A" office:target-frame-name="_top" xlink:show="replace"><text:span text:style-name="T39">T-140</text:span></text:a><text:span text:style-name="T40">, 2012-08-29, Žin., 2012, Nr. 112-5700<text:s/></text:span><text:span text:style-name="T41">(2012-09-28), i. k. 11222VPISAK000T-140</text:span></text:p>
      <text:p text:style-name="Normal"/>
      <text:p text:style-name="P42"/>
      <text:p text:style-name="P43"/>
      <text:p text:style-name="P44"/>
      <text:p text:style-name="P45"><text:span text:style-name="T46">Direktorius<text:s/></text:span><text:span text:style-name="T47"><text:tab/>Aurimas Matuli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Informacinės visuomenės plėtros komitetas prie Susisiekimo ministerijos, Įsakymas</text:span></text:p>
      <text:p text:style-name="P57"><text:span text:style-name="T58">Nr.<text:s/></text:span><text:a xlink:href="https://www.e-tar.lt/portal/legalAct.html?documentId=TAR.83E82C96D87A" office:target-frame-name="_top" xlink:show="replace"><text:span text:style-name="T59">T-140</text:span></text:a><text:span text:style-name="T60">, 2012-08-29, Žin., 2012, Nr. 112-5700 (2012-09-28), i. k. 11222VPISAK000T-140</text:span></text:p>
      <text:p text:style-name="P61"><text:span text:style-name="T62">Dėl Informacinės visuomenės plėtros komiteto prie Lietuvos Respublikos Vyriausybės direktori</text:span><text:span text:style-name="T63">aus 2009 m. lapkričio 24 d. įsakymo Nr. T-114 "Dėl finansavimo skyrimo projektui pagal Ekonomikos augimo veiksmų programos prioriteto "Informacinė visuomenė visiems" įgyvendinimo priemonę Nr. VP2-3.1-IVPK-01-V "Elektroninės valdžios paslaugos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3T17:24:00Z</meta:creation-date>
    <dc:date>2016-03-13T17:24:00Z</dc:date>
    <meta:template xlink:href="Normal" xlink:type="simple"/>
    <meta:editing-cycles>2</meta:editing-cycles>
    <meta:editing-duration>PT0S</meta:editing-duration>
    <meta:document-statistic meta:page-count="2" meta:paragraph-count="14" meta:word-count="479" meta:character-count="3921" meta:row-count="73" meta:non-whitespace-character-count="3456"/>
  </office:meta>
</office:document-meta>
</file>