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break-before="page" fo:margin-left="3.543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text-align="center"/>
      <style:text-properties fo:color="#000000"/>
    </style:style>
    <style:style style:name="P73" style:parent-style-name="Normal" style:family="paragraph">
      <style:paragraph-properties fo:break-before="page" fo:text-align="center"/>
      <style:text-properties fo:color="#000000"/>
    </style:style>
    <style:style style:name="P74" style:parent-style-name="Normal" style:family="paragraph">
      <style:paragraph-properties fo:text-align="center"/>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center"/>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widows="0" fo:orphans="0"/>
    </style:style>
  </office:automatic-styles>
  <office:body>
    <office:text text:use-soft-page-breaks="true">
      <text:p text:style-name="P1"><text:span text:style-name="T6">Suvestinė redakcija nuo 1997-01-30 iki 1999-11-20</text:span></text:p>
      <text:p text:style-name="P7"/>
      <text:p text:style-name="P8"><text:span text:style-name="T9">Įsakymas paskelbtas: Žin. 1996, Nr.<text:s/></text:span><text:a xlink:href="https://www.e-tar.lt/portal/legalAct.html?documentId=TAR.139CF128502D" office:target-frame-name="_top" xlink:show="replace"><text:span text:style-name="T10">99-2255</text:span></text:a><text:span text:style-name="T11">, i. k. 096225BISAK00000166</text:span></text:p>
      <text:p text:style-name="P12"/>
      <text:p text:style-name="P13"/>
      <text:p text:style-name="P14"><text:span text:style-name="T15"/><text:span text:style-name="T16">VALSTYBINĖ VAISTŲ KONTROLĖS TARNYBA PRIE LIETUVOS RESPUBLIKOS SVEIKATOS APSAUGOS MINISTERIJOS</text:span></text:p>
      <text:p text:style-name="P17">Į S A K Y M A S</text:p>
      <text:p text:style-name="P18"/>
      <text:p text:style-name="P19">DĖL LIETUVOS RESPUBLIKOJE ĮREGISTRUOTŲ BERECEPTINIŲ VAISTŲ PAGAL ATC (ANATOMINĘ-TERAPINĘ-CHEMINĘ) KLASIFIKACIJĄ SĄRAŠO PATVIRTINIMO</text:p>
      <text:p text:style-name="P20"/>
      <text:p text:style-name="P21">1996 m. rugsėjo 23 d. Nr. 166</text:p>
      <text:p text:style-name="P22">Vilnius</text:p>
      <text:p text:style-name="P23"/>
      <text:p text:style-name="P24"/>
      <text:p text:style-name="P25"><text:span text:style-name="T26">Lietuvos Respublikoje registruojant vaistus, vaisto gamintojo pateiktoje dokumentacijoje nurodoma, ar vaistas išduodamas su gydytojo receptu, ar be jo. Registracijos proceco metu Valstybinė vai</text:span><text:span text:style-name="T27">stų kontrolės tarnyba patvirtina, ar vaistas yra receptinis, ar bereceptinis.</text:span></text:p>
      <text:p text:style-name="P28"><text:span text:style-name="T29">Remdamasis Europos Tarybos 1992 m. kovo 31 d. direktyva Nr. 92/26/EEC „Dėl vaistinių gaminių (vaistų) žmonėms klasifikacijos“,</text:span></text:p>
      <text:p text:style-name="P30"><text:span text:style-name="T31">ĮSAKAU:</text:span></text:p>
      <text:p text:style-name="P32"><text:span text:style-name="T33">1</text:span><text:span text:style-name="T34">. Patvirtinti Lietuvos Respublikoje<text:s/></text:span><text:span text:style-name="T35">įregistruotų bereceptinių vaistų pagal ATC (anatominę-terapinę-cheminę) klasifikaciją sąrašą (pridedama).</text:span></text:p>
      <text:p text:style-name="P36"><text:span text:style-name="T37">2</text:span><text:span text:style-name="T38">. Vaistinėms leisti parduoti šiame sąraše išvardintus vaistus be receptų.</text:span></text:p>
      <text:p text:style-name="P39"><text:span text:style-name="T40">3</text:span><text:span text:style-name="T41">. Įsakymo vykdymo kontrolę pavedu Valstybinės vaistų kontrolės<text:s/></text:span><text:span text:style-name="T42">tarnybos Farmacijos įmonių inspekcijai.</text:span></text:p>
      <text:p text:style-name="P43"/>
      <text:p text:style-name="P44"/>
      <text:p text:style-name="P45"/>
      <text:p text:style-name="P46">VIRŠININKAS<text:tab/>V. BUDNIKAS</text:p>
      <text:soft-page-break/>
      <text:p text:style-name="P47"><text:span text:style-name="T48">PATVIRTINTA</text:span></text:p>
      <text:p text:style-name="P49">Valstybinės vaistų kontrolės tarnybos</text:p>
      <text:p text:style-name="P50">prie Lietuvos Respublikos</text:p>
      <text:p text:style-name="P51">sveikatos apsaugos ministerijos</text:p>
      <text:p text:style-name="P52">1996 m. rugsėjo 23 d. įsakymu Nr. 166</text:p>
      <text:p text:style-name="P53"/>
      <text:p text:style-name="P54"><text:span text:style-name="T55">Pratarmė</text:span></text:p>
      <text:p text:style-name="P56"/>
      <text:p text:style-name="P57">Europos Tarybos<text:s/>direktyva (92/26/EEC) nustatė klasifikacijos reikalavimus vaistams, kurie be gydytojo recepto vartotojui vaistinėse neišduodami. Jie vadinami receptiniais vaistais.</text:p>
      <text:p text:style-name="P58">Receptinių vaistų klasei priskiriami vaistai, kurie sukelia tiesioginį ar netiesioginį pavojų žmogaus gyvybei ir sveikatai netaisyklingai juos vartojant.</text:p>
      <text:p text:style-name="P59">Receptinių vaistų klasei taip pat priskiriami vaistai, kurių netaisyklingas vartojimas yra plačiai paplitęs, todėl atsiranda tiesioginis bei netiesioginis pavojus žmogaus sveikatai.</text:p>
      <text:p text:style-name="P60">Šiai klasei<text:s/>taip pat priskiriami nepakankamai ištirti nauji vaistai ir parenterinio vartojimo vaistai.</text:p>
      <text:p text:style-name="P61">Išimties tvarka receptiniams vaistams nepriskiriamas insulinas, kurio vieną pirminę pakuotę gali pirkti be recepto asmuo, sergantis cukriniu diabetu, arba jo atstovas (Valstybinės vaistų kontrolės tarnybos prezidiumo 1996 07 03 sprendimas), taip pat vaistai krūtinės anginos (stenokardijos), alerginio bėrimo, rėmens graužimo priepuoliams nutraukti.</text:p>
      <text:p text:style-name="P62">Kiti bereceptiniai vaistai yra visi Lietuvos Respublikoje registruoti<text:s/>vaistai, kuriems negalioja receptinių vaistų klasifikacijos reikalavimai. Jie išvardinti Lietuvos Respublikos bereceptinių vaistų sąraše.</text:p>
      <text:p text:style-name="P63">Lietuvos Respublikos bereceptinių vaistų sąrašas sudarytas Lietuvos Respublikos valstybinio vaistų ir vaistinių medžiagų registro pagrindu (grupės vadovė A. Vitkauskienė). Narkotikų komisija (pirmininkas V. Basys) apribojo kai kurių priklausomybę sukeliančių medžiagų patekimą į Lietuvos Respublikos bereceptinių vaistų sąrašą. Farmakopėjos pakomisijis (pirmininko pavaduotojas V. Janulis) peržiūrėjo ir apribojo dalies vaistažolinės kilmės preparatų patekimą į Lietuvos Respublikos bereceptinių vaistų sąrašą. Galutinį Lietuvos Respublikos bereceptinių vaistų sąrašo variantą parengė Ikiklinikinių ir klinikinių tyrimų komisija (sudarytoja D. Launikonytė, redagavo komisijos pirmininkas A. Vidugiris).</text:p>
      <text:p text:style-name="P64">Valstybinės vaistų kontrolės tarnyba prie Sveikatos apsaugos ministerijos patvirtino šį sąrašą ir nutarė tolimesnį sąrašo papildymą ir keitimą atlikti vaistų registravimo ir perregistravimo metu. Lietuvos Respublikos bereceptinių vaistų sąrašo papildymai ir pakeitimai bus skelbiami laikraštyje „PHARMACON“.</text:p>
      <text:p text:style-name="P65">Pastabas ir pasiūlymus dėl sąrašo keitimų ir papildymų prašome siųsti Valstybinei vaistų kontrolės tarnybai Gedimino pr. 27, 2682 Vilnius, tel./faks. 22 66 77.</text:p>
      <text:p text:style-name="P66"/>
      <text:p text:style-name="P67"/>
      <text:p text:style-name="P68">SVEIKATOS APSAUGOS<text:s/></text:p>
      <text:p text:style-name="P69">MINISTERIJOS SEKRETORIUS<text:s/></text:p>
      <text:p text:style-name="P70">VALSTYBINĖS VAISTŲ<text:s/></text:p>
      <text:p text:style-name="P71">KONTROLĖS TARNYBOS VIRŠININKAS<text:tab/>V. BUDNIKAS</text:p>
      <text:p text:style-name="P72">______________</text:p>
      <text:p text:style-name="P73"/>
      <text:soft-page-break/>
      <text:p text:style-name="P74">Bereceptinių vaistų anatominė-terapinė-cheminė klasifikacija</text:p>
      <text:p text:style-name="P75"/>
      <text:p text:style-name="P76">A01A – Vaistai burnos infekcijos ir<text:s/>kt. pakenkimų vietiniam gydymui.</text:p>
      <text:p text:style-name="P77">A02A – Skrandžio rūgštingumą mažinantys vaistai.</text:p>
      <text:p text:style-name="P78">A02B – Mažinantys skrandžio rūgštingumą ir opas gydantys vaistai.</text:p>
      <text:p text:style-name="P79">A02D – Vidurių pūtimą mažinantys vaistai.</text:p>
      <text:p text:style-name="P80">A03A – Spazmus šalinantys vaistai.</text:p>
      <text:p text:style-name="P81">A03B – Spazmus ir skrandžio rūgštingumą mažinantys vaistai.</text:p>
      <text:p text:style-name="P82">A05A – Tulžį reguliuojantys vaistai.</text:p>
      <text:p text:style-name="P83">A05B – Kepenų veiklą reguliuojantys vaistai.</text:p>
      <text:p text:style-name="P84">A06A – Vidurius liuosuojantys vaistai.</text:p>
      <text:p text:style-name="P85">A07B – Žarnyno dujų ir kitų produktų adsorbentai.</text:p>
      <text:p text:style-name="P86">A07D – Viduriavimą stabdantys vaistai.</text:p>
      <text:p text:style-name="P87">A07F – Viduriavimą šalinantys mikroorganizmai.</text:p>
      <text:p text:style-name="P88">A07X – Kiti vaistai viduriavimui gydyti.</text:p>
      <text:p text:style-name="P89">A08A – Vaistai nuo nutukimo.</text:p>
      <text:p text:style-name="P90">A09A – Virškinimą gerinantys vaistai.</text:p>
      <text:p text:style-name="P91">A10A – Insulinai.</text:p>
      <text:p text:style-name="P92">A11A – Polivitaminų ir mineralų deriniai.</text:p>
      <text:p text:style-name="P93">A11B – Polivitaminai gryno pavidalo.</text:p>
      <text:p text:style-name="P94">A11C – Vitaminai A ir<text:s/>D bei jų deriniai.</text:p>
      <text:p text:style-name="P95">A11G – Vitaminas C ir jo deriniai.</text:p>
      <text:p text:style-name="P96">A11H – Kiti vitaminai gryno pavidalo.</text:p>
      <text:p text:style-name="P97">A11J – Vitaminų ir kitų vaistų deriniai.</text:p>
      <text:p text:style-name="P98">A12A – Kalcis maisto medžiagų papildymui.</text:p>
      <text:p text:style-name="P99">A12B – Kalis maisto medžiagų papildymui.</text:p>
      <text:p text:style-name="P100">A12C – Magnis maisto medžiagų papildymui.</text:p>
      <text:p text:style-name="P101">A13A – Tonizuojantys vaistai.</text:p>
      <text:p text:style-name="P102">B01A – Antitromboziniai vaistai.</text:p>
      <text:p text:style-name="P103">B03A – Geležies turintys vaistai.</text:p>
      <text:p text:style-name="P104">B05B – Intraveniniai tirpalai.</text:p>
      <text:p text:style-name="P105">C01D – Nitroglicerinas ir kiti nitratai širdies ligoms gydyti (stenokardijai, dusuliui ir kt.).</text:p>
      <text:p text:style-name="P106">C04A – Periferines<text:s/>kraujagysles plečiantys vaistai.</text:p>
      <text:p text:style-name="P107">C05A – Vaistai hemarojaus gydymui.</text:p>
      <text:p text:style-name="P108">C05B – Vaistai išsiplėtusių kojų venų gydymui.</text:p>
      <text:p text:style-name="P109">C05C – Kapiliarus stiprinantys vaistai.</text:p>
      <text:p text:style-name="P110">D01A – Vaistai nuo odos grybelių, pagalbiniai.</text:p>
      <text:p text:style-name="P111">D02A – Odą minkštinantys ir apsaugantys vaistai.</text:p>
      <text:p text:style-name="P112">D03 –<text:s/>Vaistai odos nudegimų, žaizdų ir opų gydymui.</text:p>
      <text:p text:style-name="P113">D05A – Psoriazės gydymo vaistai.</text:p>
      <text:p text:style-name="P114">D06B – Priešvirusiniai vaistai lūpų herpetiniam bėrimui gydyti.</text:p>
      <text:p text:style-name="P115">D08A – Antiseptinės ir dezinfekuojančios medžiagos.</text:p>
      <text:p text:style-name="P116">G01A – Ginekologiniai antimikrobiniai vaistai.</text:p>
      <text:p text:style-name="P117">G04B – Šlapimo takų vaistai, įskaitant spazmus šalinančius vaistus.</text:p>
      <text:p text:style-name="P118">J05A – Virusus (įskaitant gripo virusą) slopinantys vaistai.</text:p>
      <text:p text:style-name="P119">M01A – Reumatą ir uždegimą gydantys vaistai.</text:p>
      <text:p text:style-name="P120">M02A – Sąnarių ir raumenų skausmams šalinti vaistai, naudojami įtrynimams.</text:p>
      <text:p text:style-name="P121">N02B – Skausmą ir karščiavimą mažinantys vaistai.</text:p>
      <text:p text:style-name="P122">N05C – Raminantys vaistai.</text:p>
      <text:p text:style-name="P123">N06B – Psichines funkcijas gerinantys vaistai.</text:p>
      <text:p text:style-name="P124">N07B – Pagalbinės priemonės metantiems rūkyti.</text:p>
      <text:p text:style-name="P125">N07C – Galvos svaigimą šalinantys vaistai.</text:p>
      <text:soft-page-break/>
      <text:p text:style-name="P126">P02C – Vaistai nuo kirminų.</text:p>
      <text:p text:style-name="P127">P03A – Parazitus, įskaitant erkes,<text:s/>naikinantys vaistai.</text:p>
      <text:p text:style-name="P128">R01A – Nosies užgulisolmą (užburkimą) šalinantys vaistai vietiniam gydymui.</text:p>
      <text:p text:style-name="P129">R01B – Bendro veikimo nosies užgulimą šalinantys vaistai.</text:p>
      <text:p text:style-name="P130">R02A – Vaistai ryklės žiotims ir gerklei gydyti.</text:p>
      <text:p text:style-name="P131">R05C – Atsikosėjimą lengvinantys vaistai.</text:p>
      <text:p text:style-name="P132">R05D –<text:s/>Kosulį raminantys vaistai.</text:p>
      <text:p text:style-name="P133">R05F – Kosulį raminančių ir atsikosėjimą lengvinančių vaistų deriniai.</text:p>
      <text:p text:style-name="P134">R06A – Antihistamininiai vaistai (nuo alergijos).</text:p>
      <text:p text:style-name="P135">S01A – Vaistai į akis nuo infekcijos.</text:p>
      <text:p text:style-name="P136">S01X – Vaistai į akis (mitybai gerinti).</text:p>
      <text:p text:style-name="P137">V06A – Mažo kaloražo dieta.</text:p>
      <text:p text:style-name="P138">V06C – Fenilketonurijos gydymui dietiniai produktai.</text:p>
      <text:p text:style-name="P139">V06D – Įvairios mitybinės medžiagos.</text:p>
      <text:p text:style-name="P140">V07A – Vaistų atskiedikliai.</text:p>
      <text:p text:style-name="P141"><text:span text:style-name="T142">_____________</text:span></text:p>
      <text:p text:style-name="P143">Priedo pakeitimai:</text:p>
      <text:p text:style-name="P144"><text:span text:style-name="T145">Nr.<text:s/></text:span><text:a xlink:href="https://www.e-tar.lt/portal/legalAct.html?documentId=TAR.18E2791B329F" office:target-frame-name="_top" xlink:show="replace"><text:span text:style-name="T146">4</text:span></text:a><text:span text:style-name="T147">, 1997-01-13,<text:s/></text:span><text:span text:style-name="T148">Žin., 1997, Nr. 8-157 (1997-01-29), i. k. 097225BISAK00000004</text:span></text:p>
      <text:p text:style-name="Normal"/>
      <text:p text:style-name="P149"/>
      <text:p text:style-name="P150"/>
      <text:p text:style-name="P151"><text:span text:style-name="T152">Pakeitimai:</text:span></text:p>
      <text:p text:style-name="P153"/>
      <text:p text:style-name="P154"><text:span text:style-name="T155">1.</text:span></text:p>
      <text:p text:style-name="P156"><text:span text:style-name="T157">Valstybinė vaistų kontrolės tarnyba prie Lietuvos Respublikos sveikatos apsaugos ministerijos, Įsakymas</text:span></text:p>
      <text:p text:style-name="P158"><text:span text:style-name="T159">Nr.<text:s/></text:span><text:a xlink:href="https://www.e-tar.lt/portal/legalAct.html?documentId=TAR.18E2791B329F" office:target-frame-name="_top" xlink:show="replace"><text:span text:style-name="T160">4</text:span></text:a><text:span text:style-name="T161">, 1997-01-13, Žin., 1997, Nr. 8-157 (1997-01-29), i. k. 097225BISAK00000004</text:span></text:p>
      <text:p text:style-name="P162"><text:span text:style-name="T163">Dėl Solutano išdavimo vaistinėse tvarkos</text:span></text:p>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5T08:01:00Z</meta:creation-date>
    <dc:date>2017-09-25T08:01:00Z</dc:date>
    <meta:template xlink:href="Normal.dotm" xlink:type="simple"/>
    <meta:editing-cycles>2</meta:editing-cycles>
    <meta:editing-duration>PT0S</meta:editing-duration>
    <meta:document-statistic meta:page-count="4" meta:paragraph-count="124" meta:word-count="881" meta:character-count="7326" meta:row-count="177" meta:non-whitespace-character-count="6569"/>
  </office:meta>
</office:document-meta>
</file>