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21 iki 2014-09-24</text:span></text:p>
      <text:p text:style-name="P3"/>
      <text:p text:style-name="P4"><text:span text:style-name="T5">Įsakymas paskelbtas: Žin. 2013, Nr.<text:s/></text:span><text:a xlink:href="https://www.e-tar.lt/portal/legalAct.html?documentId=TAR.1393E8853D4B" office:target-frame-name="_top" xlink:show="replace"><text:span text:style-name="T6">126-6434</text:span></text:a><text:span text:style-name="T7">, i. k. 1132060ISAK00V-1086</text:span></text:p>
      <text:p text:style-name="P8"/>
      <text:p text:style-name="P9"><text:span text:style-name="T10">lietuvos respublikos krašto apsaugos ministrO</text:span></text:p>
      <text:p text:style-name="P11">Į S<text:s/>A K Y M A S</text:p>
      <text:p text:style-name="P12"/>
      <text:p text:style-name="P13">DĖL KARO PRIEVOLININKŲ ŠAUKIMO Į PRIVALOMĄJĄ PRADINĘ KARO TARNYBĄ 2014 metais</text:p>
      <text:p text:style-name="P14"/>
      <text:p text:style-name="P15">2013 m. gruodžio 2 d. Nr. V-1086</text:p>
      <text:p text:style-name="P16">Vilnius</text:p>
      <text:p text:style-name="P17"/>
      <text:p text:style-name="P18"/>
      <text:p text:style-name="P19"><text:span text:style-name="T20">Vadovaudamasis Lietuvos Respublikos karo prievolės įstatymo (Žin., 1996, Nr. </text:span><text:a xlink:href="https://www.e-tar.lt/portal/lt/legalAct/TAR.E9CE9C91C255" office:target-frame-name="_blank" xlink:show="new"><text:span text:style-name="T21">106-2427</text:span></text:a><text:span text:style-name="T22">; 2011, Nr. 86-4150) 9 straipsnio 1 ir 2 dalimis ir 12 straipsnio 1 ir 2 dalimis,</text:span></text:p>
      <text:p text:style-name="P23"><text:span text:style-name="T24">n u s t a t a u:</text:span></text:p>
      <text:p text:style-name="P25"><text:span text:style-name="T26">1</text:span><text:span text:style-name="T27">.Bendrą karo prievolininkų, 2014 m. šaukiamų į privalomąją pradinę karo tarnybą, skaičių – 997.</text:span><text:s/></text:p>
      <text:p text:style-name="P28">Punkto pakeitimai:</text:p>
      <text:p text:style-name="P29"><text:span text:style-name="T30">Nr.<text:s/></text:span><text:a xlink:href="https://www.e-tar.lt/portal/legalAct.html?documentId=02b83950282b11e4a6deb7cdea22d38c" office:target-frame-name="_top" xlink:show="replace"><text:span text:style-name="T31">V-723</text:span></text:a><text:span text:style-name="T32">, 2014-08-18, paskelbta TAR 2014-08-20, i. k. 2014-11119</text:span></text:p>
      <text:p text:style-name="Normal"/>
      <text:p text:style-name="P33"><text:span text:style-name="T34">2</text:span><text:span text:style-name="T35">. Šaukimo į Bazinius karinius mokymus:</text:span></text:p>
      <text:p text:style-name="P36"><text:span text:style-name="T37">2.1</text:span><text:span text:style-name="T38">. pradžią – 2014 m. sau</text:span><text:span text:style-name="T39">sio 2 d., pabaigą – 2014 m. gruodžio 31 d.;</text:span></text:p>
      <text:p text:style-name="P40"><text:span text:style-name="T41">2.2</text:span><text:span text:style-name="T42">. šaukiamų karo prievolininkų skaičių – 900.</text:span></text:p>
      <text:p text:style-name="P43"><text:span text:style-name="T44">3</text:span><text:span text:style-name="T45">. Šaukimo į jaunesniųjų karininkų vadų mokymus:</text:span></text:p>
      <text:p text:style-name="P46"><text:span text:style-name="T47">3.1</text:span><text:span text:style-name="T48">. pagal pėstininkų būrio vado rengimo programą:</text:span></text:p>
      <text:p text:style-name="P49"><text:span text:style-name="T50">3.1.1</text:span><text:span text:style-name="T51">. pradžią – 2014 m. sausio 2 d., pabaigą –<text:s/></text:span><text:span text:style-name="T52">2014 m. liepos 4 d.;</text:span></text:p>
      <text:p text:style-name="P53"><text:span text:style-name="T54">3.1.2</text:span><text:span text:style-name="T55">. šaukiamų karo prievolininkų skaičių – 50.</text:span></text:p>
      <text:p text:style-name="P56"><text:span text:style-name="T57">3.2</text:span><text:span text:style-name="T58">. pagal karo medicinos gydytojo rengimo programą:</text:span></text:p>
      <text:p text:style-name="P59"><text:span text:style-name="T60">3.2.1</text:span><text:span text:style-name="T61">. pradžią – 2014 m. sausio 2 d., pabaigą – 2014 m. liepos 4 d.;</text:span></text:p>
      <text:p text:style-name="P62"><text:span text:style-name="T63">3.2.2</text:span><text:span text:style-name="T64">. šaukiamų karo prievolininkų skaičių – 20.</text:span></text:p>
      <text:p text:style-name="P65"><text:span text:style-name="T66">3.3</text:span><text:span text:style-name="T67">. pagal laivo kovinės dalies vado rengimo programą:</text:span></text:p>
      <text:p text:style-name="P68"><text:span text:style-name="T69">3.3.1</text:span><text:span text:style-name="T70">. pradžią – 2014 m. rugpjūčio 1 d., pabaigą – 2014 m. spalio 3 d.;</text:span></text:p>
      <text:p text:style-name="P71"><text:span text:style-name="T72">3.3.2</text:span><text:span text:style-name="T73">. šaukiamų karo prievolininkų skaičių – 27.</text:span><text:s/></text:p>
      <text:p text:style-name="P74">Punkto pakeitimai:</text:p>
      <text:p text:style-name="P75"><text:span text:style-name="T76">Nr.<text:s/></text:span><text:a xlink:href="https://www.e-tar.lt/portal/legalAct.html?documentId=02b83950282b11e4a6deb7cdea22d38c" office:target-frame-name="_top" xlink:show="replace"><text:span text:style-name="T77">V-723</text:span></text:a><text:span text:style-name="T78">, 2014-08-18, paskelbta TAR 2014-08-20, i. k. 2014-11119</text:span></text:p>
      <text:p text:style-name="Normal"/>
      <text:p text:style-name="P79"/>
      <text:p text:style-name="P80"/>
      <text:p text:style-name="P81"/>
      <text:p text:style-name="P82"><text:span text:style-name="T83">Krašto apsaugos ministras</text:span><text:span text:style-name="T84"><text:tab/>Juozas Oleka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krašto<text:s/></text:span><text:span text:style-name="T94">apsaugos ministerija, Įsakymas</text:span></text:p>
      <text:p text:style-name="P95"><text:span text:style-name="T96">Nr.<text:s/></text:span><text:a xlink:href="https://www.e-tar.lt/portal/legalAct.html?documentId=02b83950282b11e4a6deb7cdea22d38c" office:target-frame-name="_top" xlink:show="replace"><text:span text:style-name="T97">V-723</text:span></text:a><text:span text:style-name="T98">, 2014-08-18, paskelbta TAR 2014-08-20, i. k. 2014-11119</text:span></text:p>
      <text:p text:style-name="P99"><text:span text:style-name="T100">Dėl Lietuvos Respublikos krašto apsaugos ministro 2013 m. gru</text:span><text:span text:style-name="T101">odžio 2 d. įsakymo Nr. V-1086 „Dėl karo prievolininkų šaukimo į privalomąją pradinę karo tarnybą 2014 metais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3-26T11:10:00Z</meta:creation-date>
    <dc:date>2015-03-26T11:10:00Z</dc:date>
    <meta:template xlink:href="Normal" xlink:type="simple"/>
    <meta:editing-cycles>2</meta:editing-cycles>
    <meta:editing-duration>PT0S</meta:editing-duration>
    <meta:document-statistic meta:page-count="1" meta:paragraph-count="49" meta:word-count="349" meta:character-count="2332" meta:row-count="106" meta:non-whitespace-character-count="2032"/>
  </office:meta>
</office:document-meta>
</file>