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break-before="page" fo:margin-left="3.543in">
        <style:tab-stops/>
      </style:paragraph-properties>
    </style:style>
    <style:style style:name="P193" style:parent-style-name="Normal" style:family="paragraph">
      <style:paragraph-properties fo:text-indent="3.543in"/>
    </style:style>
    <style:style style:name="P194" style:parent-style-name="Normal" style:family="paragraph">
      <style:paragraph-properties fo:text-indent="3.543in"/>
    </style:style>
    <style:style style:name="P195" style:parent-style-name="Normal" style:family="paragraph">
      <style:paragraph-properties fo:text-indent="3.543in"/>
    </style:style>
    <style:style style:name="P196" style:parent-style-name="Normal" style:family="paragraph">
      <style:paragraph-properties fo:text-indent="3.543in"/>
    </style:style>
    <style:style style:name="P197" style:parent-style-name="Normal" style:family="paragraph">
      <style:paragraph-properties fo:text-indent="3.543in"/>
    </style:style>
    <style:style style:name="P198" style:parent-style-name="Normal" style:family="paragraph">
      <style:paragraph-properties fo:text-indent="3.543in"/>
    </style:style>
    <style:style style:name="P199" style:parent-style-name="Normal" style:family="paragraph">
      <style:paragraph-properties fo:text-indent="3.543in"/>
    </style:style>
    <style:style style:name="P200" style:parent-style-name="Normal" style:family="paragraph">
      <style:paragraph-properties fo:text-indent="3.543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6" style:parent-style-name="Normal" style:family="paragraph">
      <style:paragraph-properties fo:text-align="center"/>
      <style:text-properties fo:font-style="italic" style:font-style-asian="italic"/>
    </style:style>
    <style:style style:name="P207" style:parent-style-name="Normal" style:family="paragraph">
      <style:paragraph-properties fo:text-align="center"/>
      <style:text-properties fo:font-style="italic" style:font-style-asian="italic"/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P211" style:parent-style-name="Normal" style:family="paragraph">
      <style:paragraph-properties fo:text-align="center">
        <style:tab-stops>
          <style:tab-stop style:type="center" style:position="0.975in"/>
        </style:tab-stops>
      </style:paragraph-properties>
    </style:style>
    <style:style style:name="P212" style:parent-style-name="Normal" style:family="paragraph">
      <style:paragraph-properties fo:text-align="center">
        <style:tab-stops>
          <style:tab-stop style:type="center" style:position="0.975in"/>
        </style:tab-stops>
      </style:paragraph-properties>
      <style:text-properties fo:font-size="10pt" style:font-size-asian="10pt"/>
    </style:style>
    <style:style style:name="P213" style:parent-style-name="Normal" style:family="paragraph">
      <style:paragraph-properties fo:text-align="center">
        <style:tab-stops>
          <style:tab-stop style:type="center" style:position="0.975in"/>
        </style:tab-stops>
      </style:paragraph-properties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justify" fo:text-indent="0.4923in"/>
      <style:text-properties style:font-name-asian="Arial Unicode MS"/>
    </style:style>
    <style:style style:name="P216" style:parent-style-name="Normal" style:family="paragraph">
      <style:paragraph-properties fo:text-align="justify" fo:text-indent="0.4923in"/>
      <style:text-properties style:font-name-asian="Arial Unicode MS"/>
    </style:style>
    <style:style style:name="TableColumn218" style:family="table-column">
      <style:table-column-properties style:column-width="6.6923in" style:use-optimal-column-width="false"/>
    </style:style>
    <style:style style:name="Table217" style:family="table">
      <style:table-properties style:width="6.6923in" fo:margin-left="0in" table:align="left"/>
    </style:style>
    <style:style style:name="TableRow219" style:family="table-row">
      <style:table-row-properties style:min-row-height="0.1625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 style:min-row-height="0.134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 style:min-row-height="0.134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ableRow230" style:family="table-row">
      <style:table-row-properties style:min-row-height="0.134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ableRow235" style:family="table-row">
      <style:table-row-properties style:min-row-height="0.134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Row238" style:family="table-row">
      <style:table-row-properties style:min-row-height="0.134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ableRow244" style:family="table-row">
      <style:table-row-properties style:min-row-height="0.5611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48" style:parent-style-name="Normal" style:family="paragraph">
      <style:paragraph-properties fo:text-indent="0.4923in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indent="0.4923in">
        <style:tab-stops>
          <style:tab-stop style:type="left" style:position="2.6583in"/>
          <style:tab-stop style:type="left" style:position="4.823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indent="0.4923in">
        <style:tab-stops>
          <style:tab-stop style:type="left" style:leader-style="solid" style:leader-text="_" style:position="2.0583in"/>
          <style:tab-stop style:type="left" style:position="2.5458in"/>
          <style:tab-stop style:type="left" style:leader-style="solid" style:leader-text="_" style:position="4.3333in"/>
          <style:tab-stop style:type="left" style:position="4.7666in"/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/>
    </style:style>
    <style:style style:name="P258" style:parent-style-name="Normal" style:family="paragraph">
      <style:paragraph-properties fo:text-indent="0.4923in">
        <style:tab-stops>
          <style:tab-stop style:type="center" style:position="1.0291in"/>
          <style:tab-stop style:type="center" style:position="3.4125in"/>
          <style:tab-stop style:type="center" style:position="5.7416in"/>
        </style:tab-stops>
      </style:paragraph-properties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break-before="page" fo:margin-left="3.543in">
        <style:tab-stops/>
      </style:paragraph-properties>
    </style:style>
    <style:style style:name="P266" style:parent-style-name="Normal" style:family="paragraph">
      <style:paragraph-properties fo:text-indent="3.543in"/>
    </style:style>
    <style:style style:name="P267" style:parent-style-name="Normal" style:family="paragraph">
      <style:paragraph-properties fo:text-indent="3.543in"/>
    </style:style>
    <style:style style:name="P268" style:parent-style-name="Normal" style:family="paragraph">
      <style:paragraph-properties fo:text-indent="3.543in"/>
    </style:style>
    <style:style style:name="P269" style:parent-style-name="Normal" style:family="paragraph">
      <style:paragraph-properties fo:text-indent="3.543in"/>
    </style:style>
    <style:style style:name="P270" style:parent-style-name="Normal" style:family="paragraph">
      <style:paragraph-properties fo:text-indent="3.543in"/>
    </style:style>
    <style:style style:name="P271" style:parent-style-name="Normal" style:family="paragraph">
      <style:paragraph-properties fo:text-indent="3.543in"/>
    </style:style>
    <style:style style:name="P272" style:parent-style-name="Normal" style:family="paragraph">
      <style:paragraph-properties fo:text-indent="3.543in"/>
    </style:style>
    <style:style style:name="P273" style:parent-style-name="Normal" style:family="paragraph">
      <style:paragraph-properties fo:text-indent="3.543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7" style:parent-style-name="Normal" style:family="paragraph">
      <style:paragraph-properties fo:keep-with-next="always" fo:text-align="center"/>
      <style:text-properties fo:font-style="italic" style:font-style-asian="italic"/>
    </style:style>
    <style:style style:name="P278" style:parent-style-name="Normal" style:family="paragraph">
      <style:paragraph-properties fo:keep-with-next="always" fo:text-align="center"/>
      <style:text-properties fo:font-style="italic" style:font-style-asian="italic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weight-complex="bold"/>
    </style:style>
    <style:style style:name="TableColumn292" style:family="table-column">
      <style:table-column-properties style:column-width="6.6923in" style:use-optimal-column-width="false"/>
    </style:style>
    <style:style style:name="Table291" style:family="table">
      <style:table-properties style:width="6.6923in" fo:margin-left="0in" table:align="left"/>
    </style:style>
    <style:style style:name="TableRow293" style:family="table-row">
      <style:table-row-properties style:min-row-height="0.1958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weight-complex="bold" fo:font-size="10pt" style:font-size-asian="10pt"/>
    </style:style>
    <style:style style:name="TableRow296" style:family="table-row">
      <style:table-row-properties style:min-row-height="0.1611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weight-complex="bold" fo:font-size="10pt" style:font-size-asian="10pt"/>
    </style:style>
    <style:style style:name="TableRow299" style:family="table-row">
      <style:table-row-properties style:min-row-height="0.1611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T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" style:parent-style-name="DefaultParagraphFont" style:family="text">
      <style:text-properties style:font-weight-complex="bold" fo:font-size="10pt" style:font-size-asian="10pt"/>
    </style:style>
    <style:style style:name="TableRow304" style:family="table-row">
      <style:table-row-properties style:min-row-height="0.1611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T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Row309" style:family="table-row">
      <style:table-row-properties style:min-row-height="0.1611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weight-complex="bold" fo:font-size="10pt" style:font-size-asian="10pt"/>
    </style:style>
    <style:style style:name="TableRow312" style:family="table-row">
      <style:table-row-properties style:min-row-height="0.1611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" style:parent-style-name="DefaultParagraphFont" style:family="text">
      <style:text-properties style:font-weight-complex="bold" fo:font-size="10pt" style:font-size-asian="10pt"/>
    </style:style>
    <style:style style:name="TableRow317" style:family="table-row">
      <style:table-row-properties style:min-row-height="0.4555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weight-complex="bold" fo:font-size="10pt" style:font-size-asian="10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text-indent="0.4923in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26" style:parent-style-name="Normal" style:family="paragraph">
      <style:paragraph-properties fo:text-indent="0.4923in"/>
    </style:style>
    <style:style style:name="P327" style:parent-style-name="Normal" style:family="paragraph">
      <style:paragraph-properties fo:text-indent="0.4923in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indent="0.4923in">
        <style:tab-stops>
          <style:tab-stop style:type="left" style:leader-style="solid" style:leader-text="_" style:position="2.0583in"/>
          <style:tab-stop style:type="left" style:position="2.5458in"/>
          <style:tab-stop style:type="left" style:leader-style="solid" style:leader-text="_" style:position="4.3333in"/>
          <style:tab-stop style:type="left" style:position="4.7666in"/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/>
    </style:style>
    <style:style style:name="P330" style:parent-style-name="Normal" style:family="paragraph">
      <style:paragraph-properties fo:text-indent="0.4923in">
        <style:tab-stops>
          <style:tab-stop style:type="center" style:position="1.0291in"/>
          <style:tab-stop style:type="center" style:position="3.4125in"/>
          <style:tab-stop style:type="center" style:position="5.7416in"/>
        </style:tab-stops>
      </style:paragraph-properties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P335" style:parent-style-name="Normal" style:family="paragraph">
      <style:paragraph-properties fo:text-align="center"/>
      <style:text-properties fo:color="#000000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04-05-14:</text:span></text:p>
      <text:p text:style-name="P6"><text:span text:style-name="T7">Valstybinė akreditavimo sveikatos priežiūros veiklai tarnyba prie Lietuvos Respublikos sveikatos apsaugos ministerijos, Įsakymas</text:span></text:p>
      <text:p text:style-name="P8"><text:span text:style-name="T9">Nr.<text:s/></text:span><text:a xlink:href="https://www.e-tar.lt/portal/legalAct.html?documentId=TAR.BDF635680BAA" office:target-frame-name="_top" xlink:show="replace"><text:span text:style-name="T10">T1-86</text:span></text:a><text:span text:style-name="T11">, 2004-05-10, Žin., 2004, Nr. 79-2827 (2004-05-13), i. k. 104225CISAK000T1-86</text:span></text:p>
      <text:p text:style-name="P12"><text:span text:style-name="T13">Dėl Pažymų, patvirtinančių prekės paskirtį ir suteikiančių teisę taikyti lengvatinį 5 procentų pridėtinės vertės mokesčio tarifą, išdavimo tvarkos aprašo patvirtinimo</text:span></text:p>
      <text:p text:style-name="P14"/>
      <text:p text:style-name="P15"><text:span text:style-name="T16">Suves</text:span><text:span text:style-name="T17">tinė redakcija nuo 2004-02-15 iki 2004-05-13</text:span></text:p>
      <text:p text:style-name="P18"/>
      <text:p text:style-name="P19"><text:span text:style-name="T20">Įsakymas paskelbtas: Žin. 2004, Nr.<text:s/></text:span><text:a xlink:href="https://www.e-tar.lt/portal/legalAct.html?documentId=TAR.1370F7BC202E" office:target-frame-name="_top" xlink:show="replace"><text:span text:style-name="T21">5-112</text:span></text:a><text:span text:style-name="T22">, i. k. 104225CISAK0000T1-3</text:span></text:p>
      <text:p text:style-name="P23"/>
      <text:p text:style-name="P24"/>
      <text:p text:style-name="P25"><text:span text:style-name="T26"/><text:span text:style-name="T27">VALSTYBINĖS AKREDITAVIMO SVEIKATOS PRIEŽIŪROS VEIKLAI TARNYBOS PRIE SVEIKATOS APSAUGOS MINISTERIJOS GENERALINIS DIREKTORIUS</text:span></text:p>
      <text:p text:style-name="P28"/>
      <text:p text:style-name="P29">Į S A K Y M A S</text:p>
      <text:p text:style-name="P30">DĖL VIENKARTINIŲ PAŽYMŲ, SUTEIKIANČIŲ TEISĘ MEDICINOS PRIETAISŲ SRITIES PREKIŲ IMPORTUOTOJUI AR PIRKĖJUI TAIKYTI<text:s/>PRIDĖTINĖS VERTĖS MOKESČIO LENGVATĄ, IR VIENKARTINIŲ PAŽYMŲ, PATVIRTINANČIŲ PREKĖS ATITIKTĮ MEDICINOS PRIETAISŲ SAUGOS TECHNINIŲ REGLAMENTŲ REIKALAVIMAMS, IŠDAVIMO TVARKOS PATVIRTINIMO</text:p>
      <text:p text:style-name="P31"/>
      <text:p text:style-name="P32">2004 m. sausio 6 d. Nr. T1-3</text:p>
      <text:p text:style-name="P33">Vilnius</text:p>
      <text:p text:style-name="P34"/>
      <text:p text:style-name="P35">Vadovaudamasis Lietuvos Respublikos Vyriausybės 2002 m. birželio 26 d. nutarimu Nr. 994 „Dėl medicinos prekių, neapmokestinamų pridėtinės vertės mokesčiu, ir vaistų bei medicinos prekių, kurie apmokestinami taikant lengvatinį 5 procentų pridėtinės vertės mokesčio tarifą, sąrašų patvirtinimo“ (Žin., 2002, Nr. 65-2675) ir Lietuvos Respublikos sveikatos apsaugos ministro 2002 m. liepos 1 d. įsakymu Nr. 323 „Dėl vienkartinės pažymos, patvirtinančios prekės paskirtį ir importuotojo ar prekės pirkėjo teisę į prekės neapmokestinimą pridėtinės vertės mokesčiu arba jos apmokestinimą taikant lengvatinį 5 procentų pridėtinės vertės mokesčio tarifą, formos ir jos išdavimo tvarkos patvirtinimo“ (Žin., 2002, Nr. 69-2854):</text:p>
      <text:p text:style-name="P36">1.<text:s/><text:span text:style-name="T37">Tvirtinu<text:s/></text:span>Vienkartinių pažymų, suteikiančių<text:s/>teisę medicinos prietaisų srities prekių importuotojui ar pirkėjui taikyti pridėtinės vertės mokesčio lengvatą, ir vienkartinių pažymų, patvirtinančių prekės atitiktį medicinos prietaisų saugos techninių reglamentų reikalavimams, išdavimo tvarką.</text:p>
      <text:p text:style-name="P38">2.<text:s/><text:span text:style-name="T39">Pr</text:span><text:span text:style-name="T40">ipažįstu<text:s/></text:span>netekusiu galios Valstybinės akreditavimo sveikatos priežiūros veiklai tarnybos prie Sveikatos apsaugos ministerijos generalinio direktoriaus 2002 m. vasario 4 d. įsakymą Nr. 8 „Dėl vienkartinių pažymų, suteikiančių teisę medicinos prietaisų srities prekių importuotojui ar pirkėjui taikyti pridėtinės vertės mokesčio lengvatą, išdavimo tvarkos patvirtinimo“ (Žin., 2002, Nr. 24-906).</text:p>
      <text:p text:style-name="P41"/>
      <text:p text:style-name="P42"/>
      <text:p text:style-name="P43"/>
      <text:p text:style-name="P44"><text:span text:style-name="T45">GENERALINIS DIREKTORIUS</text:span><text:span text:style-name="T46"><text:tab/>SILVERIJUS ŠUKYS</text:span></text:p>
      <text:soft-page-break/>
      <text:p text:style-name="P47">PATVIRTINTA</text:p>
      <text:p text:style-name="P48">Valstybinės akreditavimo sveikatos<text:s/></text:p>
      <text:p text:style-name="P49">priežiūros veiklai<text:s/></text:p>
      <text:p text:style-name="P50">tarnybos prie Sveikatos apsaugos ministerijos</text:p>
      <text:p text:style-name="P51">generalinio direktoriaus 2004 m. sausio 6 d.<text:s/></text:p>
      <text:p text:style-name="P52">įsakymu Nr. T1-3</text:p>
      <text:p text:style-name="P53"/>
      <text:p text:style-name="P54"><text:span text:style-name="T55">VIENKARTINIŲ PAŽYMŲ, SUTEIKIANČIŲ TEISĘ MEDICINOS PRIETAISŲ SRITIES PREKIŲ IMPORTUOTOJUI AR PIRKĖJUI TAIKYTI PRIDĖTINĖS VERTĖS MOKESČIO LENGVATĄ,</text:span><text:span text:style-name="T56"><text:s/>ir VIENKARTINIŲ PAŽYMŲ, patvirtinančių prekės atitiktį medicinos prietaisų saugos techninių reglamentų reikalavimams, IŠDAVIMO TVARKA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Vienkartinių pažymų, suteikiančių teisę medicinos prietaisų srities prekių importuot</text:span><text:span text:style-name="T66">ojui ar pirkėjui taikyti pridėtinės vertės mokesčio lengvatą, ir vienkartinių pažymų, patvirtinančių prekės atitiktį medicinos prietaisų saugos techninių reglamentų reikalavimams, išdavimo tvarka nustato vienkartinių pažymų, suteikiančių teisę medicinos pr</text:span><text:span text:style-name="T67">ietaisų srities prekių importuotojams ar pirkėjams taikyti pridėtinės vertės mokesčio lengvatą, ir vienkartinių pažymų, patvirtinančių prekės atitiktį medicinos prietaisų saugos techninių reglamentų reikalavimams, išdavimo sąlygas ir tvarką. Kai šios tvark</text:span><text:span text:style-name="T68">os normos taikomos vienkartinėms pažymoms, suteikiančioms pridėtinės vertės mokesčio lengvatą, ir vienkartinėms pažymoms, patvirtinančioms prekės atitiktį medicinos prietaisų saugos techninių reglamentų reikalavimams, vartojamas žodis „vienkartinės pažymos</text:span><text:span text:style-name="T69">“.</text:span></text:p>
      <text:p text:style-name="P70"><text:span text:style-name="T71">2</text:span><text:span text:style-name="T72">. Vienkartines pažymas Valstybinė akreditavimo sveikatos priežiūros veiklai tarnyba prie Sveikatos apsaugos ministerijos (toliau – Akreditavimo tarnyba) išduoda tiems ūkio subjektams, kurie pateikia visus reikalingus dokumentus.</text:span></text:p>
      <text:p text:style-name="P73"><text:span text:style-name="T74">3</text:span><text:span text:style-name="T75">. Už prašyme n</text:span><text:span text:style-name="T76">urodytų duomenų teisingumą atsako paraišką pateikęs ūkio subjektas.</text:span></text:p>
      <text:p text:style-name="P77"><text:span text:style-name="T78">4</text:span><text:span text:style-name="T79">. Akreditavimo tarnyba, gavusi prašymą, patikrina pateiktus dokumentus ir pasirašo du vienkartinės pažymos egzempliorius (pažyma išduodama atskirai kiekvienai prekių rūšiai). Pirmasis</text:span><text:span text:style-name="T80"><text:s/>pasirašytas egzempliorius atiduodamas ūkio subjektui, o antrasis lieka Akreditavimo tarnyboje.</text:span></text:p>
      <text:p text:style-name="P81"><text:span text:style-name="T82">5</text:span><text:span text:style-name="T83">. Vienkartinė pažyma išduodama per 7</text:span><text:span text:style-name="T84"><text:s/></text:span><text:span text:style-name="T85">darbo dienas.</text:span></text:p>
      <text:p text:style-name="P86"/>
      <text:p text:style-name="P87"><text:span text:style-name="T88">II</text:span><text:span text:style-name="T89">.<text:s/></text:span><text:span text:style-name="T90">DOKUMENTAI VIENKARTINEI PAŽYMAI, SUTEIKIANČIai TEISĘ MEDICINOS PRIETAISŲ SRITIES PREKIŲ IMPOR</text:span><text:span text:style-name="T91">TUOTOJUI AR PIRKĖJUI TAIKYTI PRIDĖTINĖS VERTĖS MOKESČIO LENGVATĄ, GAUTI</text:span></text:p>
      <text:p text:style-name="P92"/>
      <text:p text:style-name="P93"><text:span text:style-name="T94">6</text:span><text:span text:style-name="T95">. Norėdamas gauti vienkartinę pažymą, suteikiančią teisę medicinos prietaisų srities prekių importuotojams ar pirkėjams taikyti pridėtinės vertės mokesčio lengvatą, ūkio<text:s/></text:span><text:span text:style-name="T96">subjektas Akreditavimo tarnybai turi pateikti šiuos dokumentus:</text:span></text:p>
      <text:p text:style-name="P97"><text:span text:style-name="T98">6.1</text:span><text:span text:style-name="T99">. prašymą (1 priedas), kuriame turi būti šie duomenys:</text:span></text:p>
      <text:p text:style-name="P100"><text:span text:style-name="T101">6.1.1</text:span><text:span text:style-name="T102">. ūkio subjekto (pirkėjo ar importuotojo) pilnas pavadinimas, adresas, kodas, telefono ar fakso numeriai;</text:span></text:p>
      <text:p text:style-name="P103"><text:span text:style-name="T104">6.1.2</text:span><text:span text:style-name="T105">. importuo</text:span><text:span text:style-name="T106">jamų (perkamų) prekių pavadinimai ir kodai pagal Kombinuotąją prekių nomenklatūrą;</text:span></text:p>
      <text:p text:style-name="P107"><text:span text:style-name="T108">6.1.3</text:span><text:span text:style-name="T109">. importuojamų (perkamų) prekių kiekis, ar prekės importuojamos, ar įsigyjamos vidaus rinkoje;</text:span></text:p>
      <text:p text:style-name="P110"><text:span text:style-name="T111">6.1.4</text:span><text:span text:style-name="T112"><text:s/>valstybė, iš kurios prekės importuojamos, ir prekių važtaraščio numeris ir išdavimo data;</text:span></text:p>
      <text:p text:style-name="P113"><text:span text:style-name="T114">6.1.5</text:span><text:span text:style-name="T115">. medicinos prietaisų, kurių atsarginės dalys ir reikmenys yra importuojamos (perkamos), registracijos Lietuvoje numeris, registracijos data arba jo medicin</text:span><text:span text:style-name="T116">os prietaiso aprobavimo pažymėjimo (sprendimo), išduoto iki 2003 m. gruodžio 31 d., numeris ir išdavimo data;</text:span></text:p>
      <text:p text:style-name="P117"><text:span text:style-name="T118">6.1.6</text:span><text:span text:style-name="T119">. atsiskaitomosios sąskaitos numeris, bankas ir banko kodas;</text:span></text:p>
      <text:p text:style-name="P120"><text:span text:style-name="T121">6.2</text:span><text:span text:style-name="T122">. užpildytą vienkartinės pažymos, suteikiančios teisę medicinos pri</text:span><text:span text:style-name="T123">etaisų srities prekių importuotojams ar pirkėjams taikyti pridėtinės vertės mokesčio lengvatą, formą – 2 egzempliorius;</text:span></text:p>
      <text:p text:style-name="P124"><text:span text:style-name="T125">6.3</text:span><text:span text:style-name="T126">. prekės kilmės dokumentus (važtaraščio kopiją) ir jų vertimus į lietuvių kalbą.</text:span></text:p>
      <text:p text:style-name="P127"/>
      <text:p text:style-name="P128"><text:span text:style-name="T129">III</text:span><text:span text:style-name="T130">.<text:s/></text:span><text:span text:style-name="T131">DOKUMENTAI VIENKARTINEI PAŽYMAI, p</text:span><text:span text:style-name="T132">atvirtinančiai prekės atitiktį medicinos prietaisų saugos techninių reglamentų reikalavimams, GAUTI</text:span></text:p>
      <text:p text:style-name="P133"/>
      <text:p text:style-name="P134"><text:span text:style-name="T135">7</text:span><text:span text:style-name="T136">. Norėdamas gauti vienkartinę pažymą,</text:span><text:span text:style-name="T137"><text:s/></text:span><text:span text:style-name="T138">patvirtinančią prekės atitiktį medicinos prietaisų saugos techninių reglamentų reikalavimams, ūkio subjektas Akr</text:span><text:span text:style-name="T139">editavimo tarnybai turi pateikti šiuos dokumentus:</text:span></text:p>
      <text:p text:style-name="P140"><text:span text:style-name="T141">7.1</text:span><text:span text:style-name="T142">. prašymą (2 priedas), kuriame turi būti šios tvarkos 6.1.1–6.1.4, 6.1.6 punktuose nurodyti duomenys bei importuojamų (perkamų) prekių registracijos Lietuvoje numeris ir registracijos data;</text:span></text:p>
      <text:p text:style-name="P143"><text:span text:style-name="T144">7.2</text:span><text:span text:style-name="T145">. u</text:span><text:span text:style-name="T146">žpildytą vienkartinės pažymos,</text:span><text:span text:style-name="T147"><text:s/></text:span><text:span text:style-name="T148">patvirtinančios prekės atitiktį medicinos prietaisų saugos techninių reglamentų reikalavimams,</text:span><text:span text:style-name="T149"><text:s/></text:span><text:span text:style-name="T150">formą – 2 egzempliorius;</text:span></text:p>
      <text:p text:style-name="P151"><text:span text:style-name="T152">7.3</text:span><text:span text:style-name="T153">. prekės kilmės dokumentus (važtaraščio kopiją) ir jų vertimus į lietuvių kalbą;</text:span></text:p>
      <text:p text:style-name="P154">7.4. Vietoj<text:s/>registracijos numerio galima nurodyti medicinos prietaiso aprobavimo pažymėjimo (sprendimo),<text:span text:style-name="T155"><text:s/>išduoto iki 2003 m. gruodžio 31 d., numerį ir išdavimo datą bei pridėti gamintojo atitikties deklaracijos kopiją.</text:span><text:s/></text:p>
      <text:p text:style-name="P156">Punkto pakeitimai:</text:p>
      <text:p text:style-name="P157"><text:span text:style-name="T158">Nr.<text:s/></text:span><text:a xlink:href="https://www.e-tar.lt/portal/legalAct.html?documentId=TAR.E4162D4DB811" office:target-frame-name="_top" xlink:show="replace"><text:span text:style-name="T159">T1-18</text:span></text:a><text:span text:style-name="T160">, 2004-02-05, Žin., 2004, Nr. 25-792 (2004-02-14), i. k. 104225CISAK000T1-18</text:span></text:p>
      <text:p text:style-name="Normal"/>
      <text:p text:style-name="P161"><text:span text:style-name="T162">III</text:span><text:span text:style-name="T163">.<text:s/></text:span><text:span text:style-name="T164">VIENKARTINIŲ PAŽYMŲ IŠDAVIMAS, ATSISAKYMAS IŠDUOTI</text:span></text:p>
      <text:p text:style-name="P165"/>
      <text:p text:style-name="P166"><text:span text:style-name="T167">8</text:span><text:span text:style-name="T168">. Akreditavimo tarnyba išduoda vienkartines pa</text:span><text:span text:style-name="T169">žymas per 7 darbo dienas nuo paraiškos pateikimo dienos, jei pateikti visi II ar III skyriuje nurodyti dokumentai ir jie atitinka nustatytus reikalavimus.</text:span></text:p>
      <text:p text:style-name="P170"><text:span text:style-name="T171">9</text:span><text:span text:style-name="T172">. Jei pateikti ne visi II ar III skyriuose nurodyti dokumentai ar jie neatitinka nustatytų reika</text:span><text:span text:style-name="T173">lavimų, vienkartinė pažyma neišduodama ir apie tai raštu informuojamas ūkio subjektas, nurodant vienkartinės pažymos neišdavimo priežastis.</text:span></text:p>
      <text:p text:style-name="P174"/>
      <text:p text:style-name="P175"><text:span text:style-name="T176">IV</text:span><text:span text:style-name="T177">.<text:s/></text:span><text:span text:style-name="T178">BAIGIAMOSIOS NUOSTATOS</text:span></text:p>
      <text:p text:style-name="P179"/>
      <text:p text:style-name="P180"><text:span text:style-name="T181">10</text:span><text:span text:style-name="T182">. Ūkio subjektas gali prašyti išduoti vienkartinę pažymą skubos tvarka; vie</text:span><text:span text:style-name="T183">nkartinė pažyma skubos tvarka išduodama per 3</text:span><text:span text:style-name="T184"><text:s/></text:span><text:span text:style-name="T185">darbo dienas.</text:span></text:p>
      <text:p text:style-name="P186"><text:span text:style-name="T187">11</text:span><text:span text:style-name="T188">. Už Akreditavimo tarnybos išduodamas vienkartines pažymas ir joms išduoti pateikiamų dokumentų ekspertizę imamas Lietuvos Respublikos teisės aktų nustatyto dydžio mokestis.</text:span></text:p>
      <text:p text:style-name="P189"><text:span text:style-name="T190">____________</text:span><text:span text:style-name="T191">__</text:span></text:p>
      <text:soft-page-break/>
      <text:p text:style-name="P192">Vienkartinių pažymų, suteikiančių teisę<text:s/></text:p>
      <text:p text:style-name="P193">medicinos prietaisų srities prekių<text:s/></text:p>
      <text:p text:style-name="P194">importuotojui ar pirkėjui taikyti pridėtinės<text:s/></text:p>
      <text:p text:style-name="P195">vertės mokesčio lengvatą, ir vienkartinių<text:s/></text:p>
      <text:p text:style-name="P196">pažymų, patvirtinančių prekės atitiktį<text:s/></text:p>
      <text:p text:style-name="P197">medicinos prietaisų saugos techninių<text:s/></text:p>
      <text:p text:style-name="P198">reglamentų reikalavimams, išdavimo tvarkos</text:p>
      <text:p text:style-name="P199">1<text:s/>priedas</text:p>
      <text:p text:style-name="P200"/>
      <text:p text:style-name="P201"><text:span text:style-name="T202">(Prašymo išduoti vienkartinę pažymą, suteikiančią teisę medicinos prietaisų srities prekių</text:span></text:p>
      <text:p text:style-name="P203"><text:span text:style-name="T204">importuotojams ar pirkėjams taikyti pridėtinės vertės mokesčio lengvatą, forma)</text:span></text:p>
      <text:p text:style-name="P205"/>
      <text:p text:style-name="P206">Ūkio subjekto (įstaigos) pavadinimas</text:p>
      <text:p text:style-name="P207">Ūkio subjekto (įstaigos) duomenys</text:p>
      <text:p text:style-name="Normal">Valstybinei akreditavimo sveikatos</text:p>
      <text:p text:style-name="Normal">priežiūros veiklai tarnybai prie</text:p>
      <text:p text:style-name="Normal">Sveikatos apsaugos ministerijos</text:p>
      <text:p text:style-name="P208"/>
      <text:p text:style-name="P209">PRAŠYMAS<text:s/></text:p>
      <text:p text:style-name="P210">IŠDUOTI VIENKARTINĘ PAŽYMĄ, SUTEIKIANČIĄ TEISĘ MEDICINOS PRIETAISŲ SRITIES PREKIŲ IMPORTUOTOJUI AR PIRKĖJUI TAIKYTI PRIDĖTINĖS VERTĖS MOKESČIO LENGVATĄ</text:p>
      <text:p text:style-name="P211">________________________</text:p>
      <text:p text:style-name="P212">(data)</text:p>
      <text:p text:style-name="P213">________________________</text:p>
      <text:p text:style-name="P214">(sudarymo vieta)</text:p>
      <text:p text:style-name="P215"/>
      <text:p text:style-name="P216">Prašau išduoti vienkartinę pažymą, suteikiančią teisę medicinos prietaisų srities prekei taikyti pridėtinės vertės mokesčio<text:s/>lengvatą.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1. Prekės pavadinimas:<text:s/></text:p>
          </table:table-cell>
        </table:table-row>
        <table:table-row table:style-name="TableRow222">
          <table:table-cell table:style-name="TableCell223">
            <text:p text:style-name="P224">2. Prekės kodas pagal Kombinuotąją prekių nomenklatūrą:</text:p>
          </table:table-cell>
        </table:table-row>
        <table:table-row table:style-name="TableRow225">
          <table:table-cell table:style-name="TableCell226">
            <text:p text:style-name="Normal"><text:span text:style-name="T227">3. Prekės kiekis (</text:span><text:span text:style-name="T228">nurodyti kiekį ir mato vienetus</text:span><text:span text:style-name="T229">):</text:span></text:p>
          </table:table-cell>
        </table:table-row>
        <table:table-row table:style-name="TableRow230">
          <table:table-cell table:style-name="TableCell231">
            <text:p text:style-name="Normal"><text:span text:style-name="T232">4. Prekė importuojama (</text:span><text:span text:style-name="T233">nurodyti valstybę</text:span><text:span text:style-name="T234">):<text:s/></text:span></text:p>
          </table:table-cell>
        </table:table-row>
        <table:table-row table:style-name="TableRow235">
          <table:table-cell table:style-name="TableCell236">
            <text:p text:style-name="P237">5. Važtaraščio žymuo (numeris) ir išdavimo data:</text:p>
          </table:table-cell>
        </table:table-row>
        <table:table-row table:style-name="TableRow238">
          <table:table-cell table:style-name="TableCell239">
            <text:p text:style-name="Normal"><text:span text:style-name="T240">6. Prekė<text:s/></text:span><text:span text:style-name="T241">įsigyjama vidaus rinkoje (</text:span><text:span text:style-name="T242">nurodyti, iš ko</text:span><text:span text:style-name="T243">):</text:span></text:p>
          </table:table-cell>
        </table:table-row>
        <table:table-row table:style-name="TableRow244">
          <table:table-cell table:style-name="TableCell245">
            <text:p text:style-name="P246">7. Medicinos prietaiso registracijos Lietuvoje numeris, registracijos data arba medicinos prietaiso aprobavimo pažymėjimo (sprendimo), išduoto iki 2003 m. gruodžio 31 d., numeris ir išdavimo data:</text:p>
          </table:table-cell>
        </table:table-row>
      </table:table>
      <text:p text:style-name="P247">Patvirtinu, kad pateikti dokumentai ir duomenys yra teisingi.</text:p>
      <text:p text:style-name="P248">Prašau pažymą išduoti skubos tvarka (pabraukti).</text:p>
      <text:p text:style-name="P249">Atsiskaitomosios sąskaitos numeris:</text:p>
      <text:p text:style-name="P250">Bankas ir banko kodas:</text:p>
      <text:p text:style-name="P251"/>
      <text:p text:style-name="P252">PRIDEDAMA:</text:p>
      <text:p text:style-name="P253">1. Užpildyta vienkartinės pažymos forma, 1 lapas, 2 egz.</text:p>
      <text:p text:style-name="P254">2. Prekės važtaraštis ir<text:s/>vertimas į lietuvių kalbą, 1 lapas, 1 egz.</text:p>
      <text:p text:style-name="P255">3. Gamintojo išduota medicinos prietaisų atitikties deklaracijos kopija ir jos vertimas į lietuvių kalbą.</text:p>
      <text:p text:style-name="P256"/>
      <text:p text:style-name="P257"><text:tab/><text:tab/><text:tab/><text:tab/><text:tab/></text:p>
      <text:p text:style-name="P258"><text:span text:style-name="T259"><text:tab/>(</text:span><text:span text:style-name="T260">Pareigų pavadinimas)</text:span><text:span text:style-name="T261"><text:tab/>(Parašas)</text:span><text:span text:style-name="T262"><text:tab/>(Vardas ir pavardė)</text:span></text:p>
      <text:p text:style-name="P263"/>
      <text:p text:style-name="P264">______________</text:p>
      <text:soft-page-break/>
      <text:p text:style-name="P265">Vienkartinių pažymų, suteikiančių teisę<text:s/></text:p>
      <text:p text:style-name="P266">medicinos prietaisų srities prekių<text:s/></text:p>
      <text:p text:style-name="P267">importuotojui ar pirkėjui taikyti pridėtinės<text:s/></text:p>
      <text:p text:style-name="P268">vertės mokesčio lengvatą, ir vienkartinių<text:s/></text:p>
      <text:p text:style-name="P269">pažymų, patvirtinančių prekės atitiktį<text:s/></text:p>
      <text:p text:style-name="P270">medicinos prietaisų saugos techninių<text:s/></text:p>
      <text:p text:style-name="P271">reglamentų reikalavimams, išdavimo tvarkos</text:p>
      <text:p text:style-name="P272">2<text:s/>priedas</text:p>
      <text:p text:style-name="P273"/>
      <text:p text:style-name="P274"><text:span text:style-name="T275">(Prašymo išduoti vienkartinę pažymą, patvirtinančią prekės atitiktį medicinos prietaisų saugos techninių reglamentų reikalavimams, forma)</text:span></text:p>
      <text:p text:style-name="P276"/>
      <text:p text:style-name="P277">Ūkio subjekto (įstaigos) pavadinimas</text:p>
      <text:p text:style-name="P278">Ūkio subjekto (įstaigos) duomenys</text:p>
      <text:p text:style-name="Normal">Valstybinei akreditavimo<text:s/>sveikatos</text:p>
      <text:p text:style-name="Normal">priežiūros veiklai tarnybai prie</text:p>
      <text:p text:style-name="Normal">Sveikatos apsaugos ministerijos</text:p>
      <text:p text:style-name="P279"/>
      <text:p text:style-name="P280">PRAŠYMAS</text:p>
      <text:p text:style-name="P281"><text:span text:style-name="T282">IŠDUOTI VIENKARTINĘ PAŽYMĄ, PATVIRTINANČIĄ PREKĖS ATITIKTĮ</text:span><text:s/><text:span text:style-name="T283">MEDICINOS PRIETAISŲ SAUGOS TECHNINIŲ REGLAMENTŲ REIKALAVIMAMS</text:span></text:p>
      <text:p text:style-name="P284">________________________</text:p>
      <text:p text:style-name="P285">(data)</text:p>
      <text:p text:style-name="P286">________________________</text:p>
      <text:p text:style-name="P287">(sudarymo vieta)</text:p>
      <text:p text:style-name="P288"/>
      <text:p text:style-name="P289">Prašau išduoti vienkartinę pažymą,<text:s/><text:span text:style-name="T290">patvirtinančią prekės atitiktį medicinos prietaisų saugos techninių reglamentų reikalavimams.</text:span>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1. Prekės pavadinimas:<text:s/></text:p>
          </table:table-cell>
        </table:table-row>
        <table:table-row table:style-name="TableRow296">
          <table:table-cell table:style-name="TableCell297">
            <text:p text:style-name="P298">2. Prekės kodas pagal Kombinuotąją prekių nomenklatūrą:</text:p>
          </table:table-cell>
        </table:table-row>
        <table:table-row table:style-name="TableRow299">
          <table:table-cell table:style-name="TableCell300">
            <text:p text:style-name="Normal"><text:span text:style-name="T301">3. Prekės kiekis (</text:span><text:span text:style-name="T302">nurodyti kiekį ir mato vienetus</text:span><text:span text:style-name="T303">):</text:span></text:p>
          </table:table-cell>
        </table:table-row>
        <table:table-row table:style-name="TableRow304">
          <table:table-cell table:style-name="TableCell305">
            <text:p text:style-name="Normal"><text:span text:style-name="T306">4. Prekė importuojama (</text:span><text:span text:style-name="T307">nurodyti valstybę</text:span><text:span text:style-name="T308">):</text:span></text:p>
          </table:table-cell>
        </table:table-row>
        <table:table-row table:style-name="TableRow309">
          <table:table-cell table:style-name="TableCell310">
            <text:p text:style-name="P311">5. Važtaraščio žymuo (numeris) ir išdavimo data:</text:p>
          </table:table-cell>
        </table:table-row>
        <table:table-row table:style-name="TableRow312">
          <table:table-cell table:style-name="TableCell313">
            <text:p text:style-name="Normal"><text:span text:style-name="T314">6. Prekė įsigyjama vidaus rinkoje (</text:span><text:span text:style-name="T315">nurodyti, iš ko</text:span><text:span text:style-name="T316">):</text:span></text:p>
          </table:table-cell>
        </table:table-row>
        <table:table-row table:style-name="TableRow317">
          <table:table-cell table:style-name="TableCell318">
            <text:p text:style-name="P319">7. Medicinos prietaiso registracijos Lietuvoje numeris ir registracijos data:</text:p>
          </table:table-cell>
        </table:table-row>
      </table:table>
      <text:p text:style-name="P320">Patvirtinu, kad pateikti dokumentai ir duomenys yra teisingi.</text:p>
      <text:p text:style-name="P321">Prašau pažymą išduoti skubos tvarka (pabraukti).</text:p>
      <text:p text:style-name="P322">Atsiskaitomosios sąskaitos numeris:</text:p>
      <text:p text:style-name="P323">Bankas ir banko kodas:</text:p>
      <text:p text:style-name="P324"/>
      <text:p text:style-name="P325">PRIDEDAMA:</text:p>
      <text:p text:style-name="P326">1. Užpildyta vienkartinės pažymos forma, 1 lapas, 2 egz.</text:p>
      <text:p text:style-name="P327">2. Prekės<text:s/>važtaraštis ir vertimas į lietuvių kalbą, 1 lapas, 1 egz.</text:p>
      <text:p text:style-name="P328"/>
      <text:p text:style-name="P329"><text:tab/><text:tab/><text:tab/><text:tab/><text:tab/></text:p>
      <text:p text:style-name="P330"><text:span text:style-name="T331"><text:tab/>(</text:span><text:span text:style-name="T332">Pareigų pavadinimas)</text:span><text:span text:style-name="T333"><text:tab/>(Parašas)</text:span><text:span text:style-name="T334"><text:tab/>(Vardas ir pavardė)</text:span></text:p>
      <text:p text:style-name="P335">______________</text:p>
      <text:p text:style-name="Normal"/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soft-page-break/>
      <text:p text:style-name="P343"><text:span text:style-name="T344">Valstybinė akreditavimo sveikatos priežiūros veiklai tarnyba prie Lietuvos Respublikos sveikatos apsaugo</text:span><text:span text:style-name="T345">s ministerijos, Įsakymas</text:span></text:p>
      <text:p text:style-name="P346"><text:span text:style-name="T347">Nr.<text:s/></text:span><text:a xlink:href="https://www.e-tar.lt/portal/legalAct.html?documentId=TAR.E4162D4DB811" office:target-frame-name="_top" xlink:show="replace"><text:span text:style-name="T348">T1-18</text:span></text:a><text:span text:style-name="T349">, 2004-02-05, Žin., 2004, Nr. 25-792 (2004-02-14), i. k. 104225CISAK000T1-18</text:span></text:p>
      <text:p text:style-name="P350"><text:span text:style-name="T351">Dėl Valstybinės akreditavimo sveikatos priežiūros veiklai<text:s/></text:span><text:span text:style-name="T352">tarnybos prie Sveikatos apsaugos ministerijos generalinio direktoriaus 2004 m. sausio 6 d. įsakymo Nr. T1-3 "Dėl Vienkartinių pažymų, suteikiančių teisę medicinos prietaisų srities prekių importuotojui ar pirkėjui taikyti pridėtinės vertės mokesčio lengvat</text:span><text:span text:style-name="T353">ą, ir vienkartinių pažymų, patvirtinančių prekės atitiktį medicinos prietaisų saugos techninių reglamentų reikalavimams, išdavimo tvarkos patvirtinimo"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30T11:24:00Z</meta:creation-date>
    <dc:date>2017-05-30T11:24:00Z</dc:date>
    <meta:template xlink:href="Normal.dotm" xlink:type="simple"/>
    <meta:editing-cycles>2</meta:editing-cycles>
    <meta:editing-duration>PT0S</meta:editing-duration>
    <meta:document-statistic meta:page-count="6" meta:paragraph-count="161" meta:word-count="1523" meta:character-count="12609" meta:row-count="362" meta:non-whitespace-character-count="11247"/>
  </office:meta>
</office:document-meta>
</file>