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118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style="italic" style:font-style-asian="italic" style:font-style-complex="italic" fo:color="#000000"/>
    </style:style>
    <style:style style:name="T120" style:parent-style-name="DefaultParagraphFont" style:family="text">
      <style:text-properties fo:font-style="italic" style:font-style-asian="italic" style:font-style-complex="italic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fo:letter-spacing="-0.0041in"/>
    </style:style>
    <style:style style:name="T191" style:parent-style-name="DefaultParagraphFont" style:family="text">
      <style:text-properties fo:color="#000000" fo:letter-spacing="-0.0041in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fo:letter-spacing="-0.0013in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style:font-style-complex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 fo:letter-spacing="-0.0013in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center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08" style:parent-style-name="Normal" style:family="paragraph">
      <style:paragraph-properties fo:widows="0" fo:orphans="0" fo:margin-left="3.1493in">
        <style:tab-stops/>
      </style:paragraph-properties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color="#000000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fo:color="#000000" fo:letter-spacing="-0.0041in"/>
    </style:style>
    <style:style style:name="T478" style:parent-style-name="DefaultParagraphFont" style:family="text">
      <style:text-properties fo:color="#000000" fo:letter-spacing="-0.0041in"/>
    </style:style>
    <style:style style:name="T479" style:parent-style-name="DefaultParagraphFont" style:family="text">
      <style:text-properties fo:color="#000000" fo:letter-spacing="-0.0041in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center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margin-left="3.1493in">
        <style:tab-stops/>
      </style:paragraph-properties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4" style:parent-style-name="Normal" style:family="paragraph">
      <style:paragraph-properties fo:widows="0" fo:orphans="0" fo:margin-left="3.1493in">
        <style:tab-stops/>
      </style:paragraph-properties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5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20" style:parent-style-name="Normal" style:family="paragraph">
      <style:paragraph-properties fo:widows="0" fo:orphans="0" fo:text-align="justify"/>
      <style:text-properties fo:color="#000000"/>
    </style:style>
    <style:style style:name="P521" style:parent-style-name="Normal" style:family="paragraph">
      <style:paragraph-properties fo:widows="0" fo:orphans="0" fo:text-align="justify"/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color="#000000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color="#000000"/>
    </style:style>
    <style:style style:name="P526" style:parent-style-name="Normal" style:family="paragraph">
      <style:paragraph-properties fo:widows="0" fo:orphans="0" fo:text-align="center"/>
      <style:text-properties fo:color="#000000"/>
    </style:style>
    <style:style style:name="P527" style:parent-style-name="Normal" style:family="paragraph">
      <style:paragraph-properties fo:widows="0" fo:orphans="0" fo:text-align="center">
        <style:tab-stops>
          <style:tab-stop style:type="left" style:position="1.3784in"/>
        </style:tab-stops>
      </style:paragraph-properties>
      <style:text-properties fo:color="#000000"/>
    </style:style>
    <style:style style:name="P528" style:parent-style-name="Normal" style:family="paragraph">
      <style:paragraph-properties fo:widows="0" fo:orphans="0" fo:text-align="center"/>
      <style:text-properties fo:color="#000000"/>
    </style:style>
    <style:style style:name="P529" style:parent-style-name="Normal" style:family="paragraph">
      <style:paragraph-properties fo:widows="0" fo:orphans="0" fo:text-align="center"/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32" style:family="table-column">
      <style:table-column-properties style:column-width="0.6444in" style:use-optimal-column-width="false"/>
    </style:style>
    <style:style style:name="TableColumn533" style:family="table-column">
      <style:table-column-properties style:column-width="1.9902in" style:use-optimal-column-width="false"/>
    </style:style>
    <style:style style:name="TableColumn534" style:family="table-column">
      <style:table-column-properties style:column-width="1.1347in" style:use-optimal-column-width="false"/>
    </style:style>
    <style:style style:name="TableColumn535" style:family="table-column">
      <style:table-column-properties style:column-width="0.7611in" style:use-optimal-column-width="false"/>
    </style:style>
    <style:style style:name="TableColumn536" style:family="table-column">
      <style:table-column-properties style:column-width="0.7138in" style:use-optimal-column-width="false"/>
    </style:style>
    <style:style style:name="TableColumn537" style:family="table-column">
      <style:table-column-properties style:column-width="1.0555in" style:use-optimal-column-width="false"/>
    </style:style>
    <style:style style:name="Table531" style:family="table">
      <style:table-properties style:width="6.3in" fo:margin-left="0in" table:align="left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</style:style>
    <style:style style:name="T5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 fo:text-align="center"/>
    </style:style>
    <style:style style:name="T5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</style:style>
    <style:style style:name="T5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7" style:family="table-row">
      <style:table-row-properties style:min-row-height="0.043in" style:use-optimal-row-height="false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/>
    </style:style>
    <style:style style:name="T5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</style:style>
    <style:style style:name="T5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</style:style>
    <style:style style:name="T5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.0395in" fo:padding-left="0.0395in" fo:padding-bottom="0.0395in" fo:padding-right="0.0395in"/>
    </style:style>
    <style:style style:name="P5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="0.0069in solid #000000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.0395in" fo:padding-left="0.0395in" fo:padding-bottom="0.0395in" fo:padding-right="0.0395in"/>
    </style:style>
    <style:style style:name="P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9" style:parent-style-name="Normal" style:family="paragraph">
      <style:paragraph-properties fo:widows="0" fo:orphans="0" fo:text-align="justify"/>
      <style:text-properties fo:color="#000000"/>
    </style:style>
    <style:style style:name="P720" style:parent-style-name="Normal" style:family="paragraph">
      <style:paragraph-properties fo:widows="0" fo:orphans="0" fo:text-align="justify"/>
      <style:text-properties fo:color="#000000"/>
    </style:style>
    <style:style style:name="P721" style:parent-style-name="Normal" style:family="paragraph">
      <style:paragraph-properties fo:widows="0" fo:orphans="0" fo:text-align="justify"/>
      <style:text-properties fo:color="#000000"/>
    </style:style>
    <style:style style:name="TableColumn723" style:family="table-column">
      <style:table-column-properties style:column-width="2.075in"/>
    </style:style>
    <style:style style:name="TableColumn724" style:family="table-column">
      <style:table-column-properties style:column-width="0.4472in"/>
    </style:style>
    <style:style style:name="TableColumn725" style:family="table-column">
      <style:table-column-properties style:column-width="1.268in"/>
    </style:style>
    <style:style style:name="TableColumn726" style:family="table-column">
      <style:table-column-properties style:column-width="0.618in"/>
    </style:style>
    <style:style style:name="TableColumn727" style:family="table-column">
      <style:table-column-properties style:column-width="1.8916in"/>
    </style:style>
    <style:style style:name="Table722" style:family="table">
      <style:table-properties style:width="6.3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731" style:parent-style-name="DefaultParagraphFont" style:family="text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740" style:parent-style-name="Normal" style:family="paragraph">
      <style:paragraph-properties fo:widows="0" fo:orphans="0" fo:text-align="justify"/>
      <style:text-properties fo:color="#000000"/>
    </style:style>
    <style:style style:name="P741" style:parent-style-name="Normal" style:family="paragraph">
      <style:paragraph-properties fo:widows="0" fo:orphans="0" fo:text-align="justify"/>
      <style:text-properties fo:color="#000000"/>
    </style:style>
    <style:style style:name="P742" style:parent-style-name="Normal" style:family="paragraph">
      <style:paragraph-properties fo:widows="0" fo:orphans="0" fo:text-align="center"/>
      <style:text-properties fo:color="#000000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48" style:parent-style-name="Normal" style:family="paragraph">
      <style:paragraph-properties fo:widows="0" fo:orphans="0" fo:margin-left="3.1493in">
        <style:tab-stops/>
      </style:paragraph-properties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widows="0" fo:orphans="0" fo:text-align="justify" fo:text-indent="0.3937in"/>
      <style:text-properties fo:color="#000000"/>
    </style:style>
    <style:style style:name="P752" style:parent-style-name="Normal" style:family="paragraph">
      <style:paragraph-properties fo:widows="0" fo:orphans="0" fo:text-align="center"/>
      <style:text-properties fo:color="#000000"/>
    </style:style>
    <style:style style:name="P7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54" style:parent-style-name="Normal" style:family="paragraph">
      <style:paragraph-properties fo:widows="0" fo:orphans="0" fo:text-align="justify"/>
      <style:text-properties fo:color="#000000"/>
    </style:style>
    <style:style style:name="P755" style:parent-style-name="Normal" style:family="paragraph">
      <style:paragraph-properties fo:widows="0" fo:orphans="0" fo:text-align="justify"/>
      <style:text-properties fo:color="#000000"/>
    </style:style>
    <style:style style:name="P756" style:parent-style-name="Normal" style:family="paragraph">
      <style:paragraph-properties fo:widows="0" fo:orphans="0" fo:text-align="justify" fo:text-indent="0.3937in"/>
      <style:text-properties fo:color="#000000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0" style:parent-style-name="Normal" style:family="paragraph">
      <style:paragraph-properties fo:widows="0" fo:orphans="0" fo:text-align="justify" fo:text-indent="0.3937in"/>
      <style:text-properties fo:color="#000000"/>
    </style:style>
    <style:style style:name="P761" style:parent-style-name="Normal" style:family="paragraph">
      <style:paragraph-properties fo:widows="0" fo:orphans="0" fo:text-align="center"/>
      <style:text-properties fo:color="#000000"/>
    </style:style>
    <style:style style:name="P762" style:parent-style-name="Normal" style:family="paragraph">
      <style:paragraph-properties fo:widows="0" fo:orphans="0" fo:text-align="center">
        <style:tab-stops>
          <style:tab-stop style:type="left" style:position="1.2798in"/>
        </style:tab-stops>
      </style:paragraph-properties>
      <style:text-properties fo:color="#000000"/>
    </style:style>
    <style:style style:name="P763" style:parent-style-name="Normal" style:family="paragraph">
      <style:paragraph-properties fo:widows="0" fo:orphans="0" fo:text-align="center"/>
      <style:text-properties fo:color="#000000"/>
    </style:style>
    <style:style style:name="P764" style:parent-style-name="Normal" style:family="paragraph">
      <style:paragraph-properties fo:widows="0" fo:orphans="0" fo:text-align="center"/>
      <style:text-properties fo:color="#000000"/>
    </style:style>
    <style:style style:name="P765" style:parent-style-name="Normal" style:family="paragraph">
      <style:paragraph-properties fo:widows="0" fo:orphans="0" fo:text-align="center"/>
      <style:text-properties fo:color="#000000"/>
    </style:style>
    <style:style style:name="P76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68" style:family="table-column">
      <style:table-column-properties style:column-width="0.6402in" style:use-optimal-column-width="false"/>
    </style:style>
    <style:style style:name="TableColumn769" style:family="table-column">
      <style:table-column-properties style:column-width="1.9784in" style:use-optimal-column-width="false"/>
    </style:style>
    <style:style style:name="TableColumn770" style:family="table-column">
      <style:table-column-properties style:column-width="1.1284in" style:use-optimal-column-width="false"/>
    </style:style>
    <style:style style:name="TableColumn771" style:family="table-column">
      <style:table-column-properties style:column-width="0.7569in" style:use-optimal-column-width="false"/>
    </style:style>
    <style:style style:name="TableColumn772" style:family="table-column">
      <style:table-column-properties style:column-width="0.7097in" style:use-optimal-column-width="false"/>
    </style:style>
    <style:style style:name="TableColumn773" style:family="table-column">
      <style:table-column-properties style:column-width="1.0861in" style:use-optimal-column-width="false"/>
    </style:style>
    <style:style style:name="Table767" style:family="table">
      <style:table-properties style:width="6.3in" fo:margin-left="0in" table:align="left"/>
    </style:style>
    <style:style style:name="TableRow774" style:family="table-row">
      <style:table-row-properties style:min-row-height="0.043in" style:use-optimal-row-height="false"/>
    </style:style>
    <style:style style:name="TableCell7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</style:style>
    <style:style style:name="T7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 fo:text-align="center"/>
    </style:style>
    <style:style style:name="T7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5" style:parent-style-name="Normal" style:family="paragraph">
      <style:paragraph-properties fo:widows="0" fo:orphans="0" fo:text-align="center"/>
    </style:style>
    <style:style style:name="T7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</style:style>
    <style:style style:name="T7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/>
    </style:style>
    <style:style style:name="T7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/>
    </style:style>
    <style:style style:name="T8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 fo:text-align="center"/>
    </style:style>
    <style:style style:name="T8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</style:style>
    <style:style style:name="T8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</style:style>
    <style:style style:name="T8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.0395in" fo:padding-left="0.0395in" fo:padding-bottom="0.0395in" fo:padding-right="0.0395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1" style:family="table-row">
      <style:table-row-properties style:min-row-height="0.043in" style:use-optimal-row-height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4" style:family="table-row">
      <style:table-row-properties style:min-row-height="0.043in" style:use-optimal-row-height="false"/>
    </style:style>
    <style:style style:name="TableCell865" style:family="table-cell">
      <style:table-cell-properties fo:border="0.0069in solid #000000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.0395in" fo:padding-left="0.0395in" fo:padding-bottom="0.0395in" fo:padding-right="0.0395in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7" style:family="table-row">
      <style:table-row-properties style:min-row-height="0.043in" style:use-optimal-row-height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3" style:family="table-row">
      <style:table-row-properties style:min-row-height="0.043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9" style:family="table-row">
      <style:table-row-properties style:min-row-height="0.043in" style:use-optimal-row-height="false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.0395in" fo:padding-left="0.0395in" fo:padding-bottom="0.0395in" fo:padding-right="0.0395in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5" style:parent-style-name="Normal" style:family="paragraph">
      <style:paragraph-properties fo:widows="0" fo:orphans="0" fo:text-align="justify"/>
      <style:text-properties fo:color="#000000"/>
    </style:style>
    <style:style style:name="P956" style:parent-style-name="Normal" style:family="paragraph">
      <style:paragraph-properties fo:widows="0" fo:orphans="0" fo:text-align="justify"/>
      <style:text-properties fo:color="#000000"/>
    </style:style>
    <style:style style:name="P957" style:parent-style-name="Normal" style:family="paragraph">
      <style:paragraph-properties fo:widows="0" fo:orphans="0" fo:text-align="justify"/>
      <style:text-properties fo:color="#000000"/>
    </style:style>
    <style:style style:name="TableColumn959" style:family="table-column">
      <style:table-column-properties style:column-width="2.075in"/>
    </style:style>
    <style:style style:name="TableColumn960" style:family="table-column">
      <style:table-column-properties style:column-width="0.4472in"/>
    </style:style>
    <style:style style:name="TableColumn961" style:family="table-column">
      <style:table-column-properties style:column-width="1.268in"/>
    </style:style>
    <style:style style:name="TableColumn962" style:family="table-column">
      <style:table-column-properties style:column-width="0.618in"/>
    </style:style>
    <style:style style:name="TableColumn963" style:family="table-column">
      <style:table-column-properties style:column-width="1.8916in"/>
    </style:style>
    <style:style style:name="Table958" style:family="table">
      <style:table-properties style:width="6.3in" fo:margin-left="0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967" style:parent-style-name="DefaultParagraphFont" style:family="text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9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9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976" style:parent-style-name="Normal" style:family="paragraph">
      <style:paragraph-properties fo:widows="0" fo:orphans="0" fo:text-align="justify"/>
      <style:text-properties fo:color="#000000"/>
    </style:style>
    <style:style style:name="P977" style:parent-style-name="Normal" style:family="paragraph">
      <style:paragraph-properties fo:widows="0" fo:orphans="0" fo:text-align="center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weight="bold" style:font-weight-asian="bold"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18-10-01:</text:span></text:p>
      <text:p text:style-name="P5"><text:span text:style-name="T6">Lietuvos bankas, Nutarimas</text:span></text:p>
      <text:p text:style-name="P7"><text:span text:style-name="T8">Nr.<text:s/></text:span><text:a xlink:href="https://www.e-tar.lt/portal/legalAct.html?documentId=462582206f2011e8b83be60b2e217f90" office:target-frame-name="_top" xlink:show="replace"><text:span text:style-name="T9">03-98</text:span></text:a><text:span text:style-name="T10">, 2018-06-12, paskelbta TAR 2018-06-14, i. k. 2018-09877</text:span></text:p>
      <text:p text:style-name="P11"><text:span text:style-name="T12">Dėl Draudimo tarpininkų,<text:s/></text:span><text:span text:style-name="T13">perdraudimo tarpininkų ir papildomos draudimo veiklos tarpininkų registracijos</text:span></text:p>
      <text:p text:style-name="P14"/>
      <text:p text:style-name="P15"><text:span text:style-name="T16">Suvestinė redakcija nuo 2016-06-09 iki 2018-09-30</text:span></text:p>
      <text:p text:style-name="P17"/>
      <text:p text:style-name="P18"><text:span text:style-name="T19">Nutarimas paskelbtas: Žin. 2012, Nr.<text:s/></text:span><text:a xlink:href="https://www.e-tar.lt/portal/legalAct.html?documentId=TAR.13587D479E1B" office:target-frame-name="_top" xlink:show="replace"><text:span text:style-name="T20">151-77</text:span><text:span text:style-name="T21">52</text:span></text:a><text:span text:style-name="T22">, i. k. 112505ANUTA0003-260</text:span></text:p>
      <text:p text:style-name="P23"/>
      <text:p text:style-name="P24"><text:span text:style-name="T25"/><text:span text:style-name="T26">LIETUVOS BANKO VALDYBOS</text:span></text:p>
      <text:p text:style-name="P27">N U T A R I M A S</text:p>
      <text:p text:style-name="P28"/>
      <text:p text:style-name="P29">DĖL DRAUDIMO BROKERIŲ ĮMONĖS VEIKLOS LICENCIJAVIMO TAISYKLIŲ PATVIRTINIMO</text:p>
      <text:p text:style-name="P30"/>
      <text:p text:style-name="P31">2012 m. gruodžio 13 d. Nr. 03-260</text:p>
      <text:p text:style-name="P32">Vilnius</text:p>
      <text:p text:style-name="P33"/>
      <text:p text:style-name="P34"/>
      <text:p text:style-name="P35"><text:span text:style-name="T36">Vad</text:span><text:span text:style-name="T37">ovaudamasi Lietuvos Respublikos Lietuvos banko įstatymo (Žin., 1994, Nr.<text:s/></text:span><text:a xlink:href="https://www.e-tar.lt/portal/lt/legalAct/TAR.1B4D7B687895" office:target-frame-name="_blank" xlink:show="new"><text:span text:style-name="T38">99-1957</text:span></text:a><text:span text:style-name="T39">; 2001, Nr.<text:s/></text:span><text:a xlink:href="https://www.e-tar.lt/portal/lt/legalAct/TAR.2560251F7F7F" office:target-frame-name="_blank" xlink:show="new"><text:span text:style-name="T40">28-890</text:span></text:a><text:span text:style-name="T41">; 2004, Nr.<text:s/></text:span><text:a xlink:href="https://www.e-tar.lt/portal/lt/legalAct/TAR.62C4AA472431" office:target-frame-name="_blank" xlink:show="new"><text:span text:style-name="T42">54-1830</text:span></text:a><text:span text:style-name="T43">; 2009, Nr.<text:s/></text:span><text:a xlink:href="https://www.e-tar.lt/portal/lt/legalAct/TAR.E1B210518AB0" office:target-frame-name="_blank" xlink:show="new"><text:span text:style-name="T44">153-6895</text:span></text:a><text:span text:style-name="T45">; 2011, Nr.<text:s/></text:span><text:a xlink:href="https://www.e-tar.lt/portal/lt/legalAct/TAR.571BC1525657" office:target-frame-name="_blank" xlink:show="new"><text:span text:style-name="T46">145-6812</text:span></text:a><text:span text:style-name="T47">) 42 straipsnio 3 dalies 1 punktu, Lietuvos Respublikos draudimo įstatymo (Žin., 2003, Nr.<text:s/></text:span><text:a xlink:href="https://www.e-tar.lt/portal/lt/legalAct/TAR.8447F63760E9" office:target-frame-name="_blank" xlink:show="new"><text:span text:style-name="T48">94-4246</text:span></text:a><text:span text:style-name="T49">; 2011, Nr.<text:s/></text:span><text:a xlink:href="https://www.e-tar.lt/portal/lt/legalAct/TAR.673C5A62D676" office:target-frame-name="_blank" xlink:show="new"><text:span text:style-name="T50">145-6816</text:span></text:a><text:span text:style-name="T51">) 160 straipsnio 6 dalimi, Lietuvos banko valdyba n u t a r i a</text:span><text:span text:style-name="T52">:</text:span></text:p>
      <text:p text:style-name="P53"><text:span text:style-name="T54">1</text:span><text:span text:style-name="T55">. Patvi</text:span><text:span text:style-name="T56">rtinti Draudimo brokerių įmonės veiklos licencijavimo taisykles (pridedama).</text:span></text:p>
      <text:p text:style-name="P57"><text:span text:style-name="T58">2</text:span><text:span text:style-name="T59">. Pripažinti netekusiais galios:</text:span></text:p>
      <text:p text:style-name="P60"><text:span text:style-name="T61">2.1</text:span><text:span text:style-name="T62">. Lietuvos Respublikos draudimo priežiūros komisijos 2004 m. balandžio 20 d. nutarimą Nr. N-43 „Dėl Draudimo brokerių įmonės veiklos lic</text:span><text:span text:style-name="T63">encijavimo taisyklių patvirtinimo“ (Žin., 2004, Nr.<text:s/></text:span><text:a xlink:href="https://www.e-tar.lt/portal/lt/legalAct/TAR.9C151F90CC03" office:target-frame-name="_blank" xlink:show="new"><text:span text:style-name="T64">60-2177</text:span></text:a><text:span text:style-name="T65">);</text:span></text:p>
      <text:p text:style-name="P66"><text:span text:style-name="T67">2.2</text:span><text:span text:style-name="T68">. Lietuvos Respublikos draudimo priežiūros komisijos 2009 m. spalio 13 d. nutarimą Nr. N-447 „Dėl Liet</text:span><text:span text:style-name="T69">uvos Respublikos draudimo priežiūros komisijos 2004 m. balandžio 20 d. nutarimo Nr. N-43 „Dėl Draudimo brokerių įmonės veiklos licencijavimo taisyklių patvirtinimo“ pakeitimo“ (Žin., 2009, Nr.<text:s/></text:span><text:a xlink:href="https://www.e-tar.lt/portal/lt/legalAct/TAR.E666E99427D3" office:target-frame-name="_blank" xlink:show="new"><text:span text:style-name="T70">124-5372</text:span></text:a><text:span text:style-name="T71">).</text:span></text:p>
      <text:p text:style-name="P72"/>
      <text:p text:style-name="P73"/>
      <text:p text:style-name="P74"/>
      <text:p text:style-name="P75"><text:span text:style-name="T76">Valdybos pirmininkas<text:s/></text:span><text:span text:style-name="T77"><text:tab/>Vitas Vasiliauskas</text:span></text:p>
      <text:soft-page-break/>
      <text:p text:style-name="P78"><text:span text:style-name="T79">PATVIRTINTA</text:span></text:p>
      <text:p text:style-name="P80">Lietuvos banko valdybos<text:s/></text:p>
      <text:p text:style-name="P81">2012 m. gruodžio 13 d. nutarimu Nr. 03-260</text:p>
      <text:p text:style-name="P82"/>
      <text:p text:style-name="P83"><text:span text:style-name="T84">DRAUDIMO BROKERIŲ ĮMONĖS VEIKLOS LICENCIJAV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Draudimo brokerių įmonės veiklos licencijavimo taisyklėse (toliau – Taisyklės) nustatyta licencijos draudimo brokerių įmonės veiklai išdavimo, atsisakymo išduoti, galiojimo sustabdymo, galiojimo sustabdymo panaikinimo ir galiojimo panaikinimo tvarka i</text:span><text:span text:style-name="T94">r draudimo brokerių įmonės veiklos sąlygos.</text:span></text:p>
      <text:p text:style-name="P95"><text:span text:style-name="T96">2</text:span><text:span text:style-name="T97">. Taisyklėse vartojamos sąvokos:</text:span></text:p>
      <text:p text:style-name="P98"><text:span text:style-name="T99">Licencija draudimo brokerių įmonės veiklai<text:s/></text:span><text:span text:style-name="T100">– Lietuvos banko (toliau – Priežiūros institucija) išduotas leidimas, suteikiantis teisę verstis draudimo tarpininkavimo veikla ir<text:s/></text:span><text:span text:style-name="T101">kita Lietuvos Respublikos draudimo įstatymo (Žin., 2003, Nr.<text:s/></text:span><text:a xlink:href="https://www.e-tar.lt/portal/lt/legalAct/TAR.8447F63760E9" office:target-frame-name="_blank" xlink:show="new"><text:span text:style-name="T102">94-4246</text:span></text:a><text:span text:style-name="T103">; 2011, Nr.<text:s/></text:span><text:a xlink:href="https://www.e-tar.lt/portal/lt/legalAct/TAR.673C5A62D676" office:target-frame-name="_blank" xlink:show="new"><text:span text:style-name="T104">145-68</text:span><text:span text:style-name="T105">16</text:span></text:a><text:span text:style-name="T106">) leidžiama draudimo brokerių įmonei vykdyti veikla.</text:span></text:p>
      <text:p text:style-name="P107"><text:span text:style-name="T108">Pareiškėjas<text:s/></text:span><text:span text:style-name="T109">– asmuo (asmenys), kuris (kurie) kreipiasi į Priežiūros instituciją dėl licencijos draudimo brokerių įmonės veiklai išdavimo.</text:span></text:p>
      <text:p text:style-name="P110"><text:span text:style-name="T111">Kitos Taisyklėse vartojamos sąvokos atitinka Lietuvos Respublik</text:span><text:span text:style-name="T112">os draudimo įstatyme (toliau – Draudimo įstatymas) vartojamas sąvokas.</text:span></text:p>
      <text:p text:style-name="P113"><text:span text:style-name="T114">3</text:span><text:span text:style-name="T115">. Licencija draudimo brokerių įmonės veiklai (toliau – licencija) išduodama:</text:span></text:p>
      <text:p text:style-name="P116"><text:span text:style-name="T117">3.1</text:span><text:span text:style-name="T118">. steigiamai akcinei bendrovei, uždarajai akcinei bendrovei arba Europos bendrovei (</text:span><text:span text:style-name="T119">Societas Europ</text:span><text:span text:style-name="T120">aea</text:span><text:span text:style-name="T121">);</text:span></text:p>
      <text:p text:style-name="P122"><text:span text:style-name="T123">3.2</text:span><text:span text:style-name="T124">. po juridinių asmenų reorganizavimo veiksiančiai naujai akcinei bendrovei, uždarajai akcinei bendrovei arba Europos bendrovei (</text:span><text:span text:style-name="T125">Societas Europaea</text:span><text:span text:style-name="T126">), ketinančiai vykdyti draudimo brokerių įmonės veiklą;</text:span></text:p>
      <text:p text:style-name="P127"><text:span text:style-name="T128">3.3</text:span><text:span text:style-name="T129">. akcinei bendrovei, uždarajai akci</text:span><text:span text:style-name="T130">nei bendrovei ar Europos bendrovei (</text:span><text:span text:style-name="T131">Societas Europaea</text:span><text:span text:style-name="T132">), keičiančiai vykdomos veiklos rūšį į draudimo brokerių įmonės veiklą.</text:span></text:p>
      <text:p text:style-name="P133"><text:span text:style-name="T134">4</text:span><text:span text:style-name="T135">. Licencija išduodama neribotam laikui.</text:span></text:p>
      <text:p text:style-name="P136"><text:span text:style-name="T137">5</text:span><text:span text:style-name="T138">. Licencija išduodama tik konkrečiai draudimo brokerių įmonei, ji negali būti p</text:span><text:span text:style-name="T139">erleista kitam asmeniui.</text:span></text:p>
      <text:p text:style-name="P140"/>
      <text:p text:style-name="P141"><text:span text:style-name="T142">II</text:span><text:span text:style-name="T143">.<text:s/></text:span><text:span text:style-name="T144">LICENCIJĄ IŠDUODANTI INSTITUCIJA IR JOS ĮGALIOJIMAI</text:span></text:p>
      <text:p text:style-name="P145"/>
      <text:p text:style-name="P146"><text:span text:style-name="T147">6</text:span><text:span text:style-name="T148">. Licenciją išduoda, atsisako išduoti, sustabdo jos galiojimą, panaikina galiojimo sustabdymą ir panaikina galiojimą Priežiūros institucija, vadovaudamasi<text:s/></text:span><text:span text:style-name="T149">Draudimo įstatymu, Taisyklėmis ir kitais teisės aktais.</text:span></text:p>
      <text:p text:style-name="P150"/>
      <text:p text:style-name="P151"><text:span text:style-name="T152">III</text:span><text:span text:style-name="T153">.<text:s/></text:span><text:span text:style-name="T154">DOKUMENTAI, KURIŲ REIKIA LICENCIJAI GAUTI</text:span></text:p>
      <text:p text:style-name="P155"/>
      <text:p text:style-name="P156"><text:span text:style-name="T157">7</text:span><text:span text:style-name="T158">. Pareiškėjas privalo Priežiūros institucijai pateikti prašymą išduoti licenciją.</text:span></text:p>
      <text:p text:style-name="P159"><text:span text:style-name="T160">8</text:span><text:span text:style-name="T161">. Kartu su prašymu pateikiami šie dokumentai ir<text:s/></text:span><text:span text:style-name="T162">rašytinė informacija:</text:span></text:p>
      <text:p text:style-name="P163"><text:span text:style-name="T164">8.1</text:span><text:span text:style-name="T165">. draudimo brokerių įmonės įstatai, steigimo sutartis (aktas) – šie dokumentai pateikiami prieš juos teikiant notarui;</text:span></text:p>
      <text:p text:style-name="P166"><text:span text:style-name="T167">8.2</text:span><text:span text:style-name="T168">. nustatyto turinio ir formos draudimo brokerių įmonės verslo planas (Taisyklių 1 priedas);</text:span></text:p>
      <text:p text:style-name="P169"><text:span text:style-name="T170">8.3</text:span><text:span text:style-name="T171">. nu</text:span><text:span text:style-name="T172">statytos formos draudimo brokerių įmonės steigėjų ar akcininkų sąrašas (Taisyklių 2 arba 3 priedas);</text:span></text:p>
      <text:p text:style-name="P173"><text:span text:style-name="T174">8.4</text:span><text:span text:style-name="T175">. Priežiūros institucijos nustatytos formos užpildyta anketa apie draudimo brokerių įmonę kontroliuojančius asmenis, šioje įmonėje dalyvaujančias įm</text:span><text:span text:style-name="T176">ones, kontroliuojančių juridinių asmenų bei dalyvaujančių įmonių priežiūros, kolegialių valdymo organų narius ir<text:s/></text:span><text:soft-page-break/><text:span text:style-name="T177">vadovą;</text:span></text:p>
      <text:p text:style-name="P178"><text:span text:style-name="T179">8.5</text:span><text:span text:style-name="T180">. Priežiūros institucijos nustatytos formos užpildyta anketa apie draudimo brokerių įmonės priežiūros, kolegialių valdymo organų</text:span><text:span text:style-name="T181"><text:s/>narius ir administracijos vadovą;</text:span></text:p>
      <text:p text:style-name="P182"><text:span text:style-name="T183">8.6</text:span><text:span text:style-name="T184">. dokumentai, patvirtinantys, kad draudimo brokerių įmonė turi profesinės civilinės atsakomybės draudimą;</text:span></text:p>
      <text:p text:style-name="P185"><text:span text:style-name="T186">8.7</text:span><text:span text:style-name="T187">. dokumentai, patvirtinantys, kad draudimo brokerių įmonės įstatinis kapitalas visiškai apmokėtas, o<text:s/></text:span><text:span text:style-name="T188">nuosavo kapitalo dydis atitinka teisės aktų nustatytus reikalavimus;</text:span></text:p>
      <text:p text:style-name="P189"><text:span text:style-name="T190">8.8</text:span><text:span text:style-name="T191">. dokumentai ir (ar) informacija apie pinigų ar turto, kuriuo apmokėtas draudimo brokerių įmonės įstatinis kapitalas, kilmę;</text:span></text:p>
      <text:p text:style-name="P192"><text:span text:style-name="T193">8.9</text:span><text:span text:style-name="T194">. dokumentai, įrodantys, kad sumokėta valstybės<text:s/></text:span><text:span text:style-name="T195">rinkliava už licencijos draudimo brokerių įmonės veiklai išdavimą;</text:span></text:p>
      <text:p text:style-name="P196"><text:span text:style-name="T197">8.10</text:span><text:span text:style-name="T198">. ketinamų įdarbinti (išrinkti ar paskirti) draudimo brokerių sąrašas, nurodant jų vardus ir pavardes, bei jų raštiški sutikimai dirbti (būti išrinktais ar paskirtais) toje draudimo</text:span><text:span text:style-name="T199"><text:s/>brokerių įmonėje.</text:span></text:p>
      <text:p text:style-name="P200"><text:span text:style-name="T201">9</text:span><text:span text:style-name="T202">. Jei draudimo brokerių įmonės steigėjas yra juridinis asmuo, papildomai turi būti pateikta:</text:span></text:p>
      <text:p text:style-name="P203"><text:span text:style-name="T204">9.1</text:span><text:span text:style-name="T205">. steigėjo – juridinio asmens registracijos pažymėjimo arba kito jį atitinkančio dokumento nuorašas;</text:span></text:p>
      <text:p text:style-name="P206"><text:span text:style-name="T207">9.2</text:span><text:span text:style-name="T208">. steigėjo – juridinio a</text:span><text:span text:style-name="T209">smens paskutinių metų finansinių ataskaitų rinkinys – ši nuostata netaikoma, jei steigėjas nėra steigiamą draudimo brokerių įmonę kontroliuojanti arba joje dalyvaujanti įmonė.</text:span></text:p>
      <text:p text:style-name="P210"><text:span text:style-name="T211">10</text:span><text:span text:style-name="T212">. Kai juridinis asmuo arba juridiniai asmenys reorganizuojami į naują ju</text:span><text:span text:style-name="T213">ridinį asmenį – draudimo brokerių įmonę arba kai akcinė bendrovė, uždaroji akcinė bendrovė ar Europos bendrovė (</text:span><text:span text:style-name="T214">Societas Europaea</text:span><text:span text:style-name="T215">) keičia vykdomą veiklą, papildomai turi būti pateikta:</text:span></text:p>
      <text:p text:style-name="P216"><text:span text:style-name="T217">10.1</text:span><text:span text:style-name="T218">. reorganizavimo sąlygos, sprendimas reorganizuoti juridinį asmen</text:span><text:span text:style-name="T219">į arba keisti jo veiklos rūšį;</text:span></text:p>
      <text:p text:style-name="P220"><text:span text:style-name="T221">10.2</text:span><text:span text:style-name="T222">. kiekvieno juridinio asmens registracijos pažymėjimo arba kito jį atitinkančio dokumento nuorašas, ankstesnės veiklos aprašymas, paskutinių metų finansinių ataskaitų rinkinys;</text:span></text:p>
      <text:p text:style-name="P223"><text:span text:style-name="T224">10.3</text:span><text:span text:style-name="T225">. Priežiūros institucijos nustat</text:span><text:span text:style-name="T226">ytos formos užpildyta anketa apie kiekvieną juridinį asmenį kontroliuojančius asmenis, jame dalyvaujančias įmones;</text:span></text:p>
      <text:p text:style-name="P227"><text:span text:style-name="T228">10.4</text:span><text:span text:style-name="T229">. duomenys apie kiekvieno juridinio asmens mokesčių sumokėjimą (pažymos iš atitinkamų valstybės institucijų) ir skolas kreditoriams.</text:span></text:p>
      <text:p text:style-name="P230"><text:span text:style-name="T231">11</text:span><text:span text:style-name="T232">. Pagal Taisykles Lietuvos bankui pateikiamiems dokumentams ir Lietuvos banko atliekamiems veiksmams taikomi Bendrųjų Lietuvos banko prižiūrimų finansų rinkos dalyvių prašymų išduoti leidimus pateikimo, nagrinėjimo ir leidimų išdavimo taisyklių, pa</text:span><text:span text:style-name="T233">tvirtintų Lietuvos banko valdybos 2004 m. gegužės 6 d. nutarimu Nr. 58 (Žin., 2004, Nr.<text:s/></text:span><text:a xlink:href="https://www.e-tar.lt/portal/lt/legalAct/TAR.8F452C2F64BF" office:target-frame-name="_blank" xlink:show="new"><text:span text:style-name="T234">80-2878</text:span></text:a><text:span text:style-name="T235">), reikalavimai.</text:span></text:p>
      <text:p text:style-name="P236"/>
      <text:p text:style-name="P237"><text:span text:style-name="T238">IV</text:span><text:span text:style-name="T239">.<text:s/></text:span><text:span text:style-name="T240">DRAUDIMO BROKERIŲ ĮMONĖS VEIKLOS LICENCIJOS DUOM</text:span><text:span text:style-name="T241">ENŲ PAKEITIMAS</text:span></text:p>
      <text:p text:style-name="P242"/>
      <text:p text:style-name="P243"><text:span text:style-name="T244">12</text:span><text:span text:style-name="T245">. Pasikeitus tiems draudimo brokerių įmonės veiklos licencijoje įrašytiems duomenims, kurių pasikeitimas neturi įtakos įmonės teisėms ir pareigoms, tiesiogiai susijusioms su draudimo brokerių įmonės veikla, t. y. pasikeitus įmonės<text:s/></text:span><text:span text:style-name="T246">pavadinimui, adresui, kodui ar pan., draudimo brokerių įmonė privalo kreiptis į Priežiūros instituciją dėl šių duomenų pakeitimo licencijoje kartu pateikdama duomenų pasikeitimą patvirtinančius dokumentus.</text:span></text:p>
      <text:p text:style-name="P247"><text:span text:style-name="T248">13</text:span><text:span text:style-name="T249">. Draudimo brokerių įmonės veiklos licencija</text:span><text:span text:style-name="T250"><text:s/>turi būti pakeista dėl įstatymų ir kitų teisės aktų pasikeitimo, į kuriuos atsižvelgus reikia patikslinti išduotos draudimo brokerių įmonės veiklos licencijos duomenis. Šiuo atveju licencija pakeičiama, kai Priežiūros institucija išsiunčia draudimo broker</text:span><text:span text:style-name="T251">ių įmonėms atitinkamą pranešimą, kuriame nurodomos<text:s/></text:span><text:soft-page-break/><text:span text:style-name="T252">licencijos keitimo priežastys ir sąlygos.</text:span></text:p>
      <text:p text:style-name="P253"><text:span text:style-name="T254">14</text:span><text:span text:style-name="T255">. Draudimo brokerių įmonės veiklos licencija keičiama be atskiro Priežiūros institucijos sprendimo ne vėliau kaip per 14 dienų nuo visų reikalingų dokumentų<text:s/></text:span><text:span text:style-name="T256">ir duomenų pateikimo Priežiūros institucijai dienos.</text:span></text:p>
      <text:p text:style-name="P257"/>
      <text:p text:style-name="P258"><text:span text:style-name="T259">V</text:span><text:span text:style-name="T260">.<text:s/></text:span><text:span text:style-name="T261">PATEIKTŲ DOKUMENTŲ NAGRINĖJIMAS IR TERMINAI</text:span></text:p>
      <text:p text:style-name="P262"/>
      <text:p text:style-name="P263"><text:span text:style-name="T264">15</text:span><text:span text:style-name="T265">. Per 4 mėnesius nuo prašymo išduoti licenciją ir visų tinkamai įformintų dokumentų, nurodytų Taisyklėse, pateikimo dienos Priežiūros instituc</text:span><text:span text:style-name="T266">ija priima sprendimą dėl licencijos išdavimo ir apie tai raštu praneša pareiškėjui.</text:span></text:p>
      <text:p text:style-name="P267"><text:span text:style-name="T268">16</text:span><text:span text:style-name="T269">. Sprendimas išduoti licenciją įforminamas Priežiūros institucijos nutarimu.</text:span></text:p>
      <text:p text:style-name="P270"/>
      <text:p text:style-name="P271"><text:span text:style-name="T272">VI</text:span><text:span text:style-name="T273">.<text:s/></text:span><text:span text:style-name="T274">INFORMACIJOS APIE IŠDUOTAS LICENCIJAS SKELBIMAS</text:span></text:p>
      <text:p text:style-name="P275"/>
      <text:p text:style-name="P276"><text:span text:style-name="T277">17</text:span><text:span text:style-name="T278">. Priežiūros institucij</text:span><text:span text:style-name="T279">a pagal Juridinių asmenų registro nuostatus, patvirtintus Lietuvos Respublikos Vyriausybės 2003 m. lapkričio 12 d. nutarimu Nr. 1407 (Žin., 2003, Nr.<text:s/></text:span><text:a xlink:href="https://www.e-tar.lt/portal/lt/legalAct/TAR.9E302593CE80" office:target-frame-name="_blank" xlink:show="new"><text:span text:style-name="T280">107-4810</text:span></text:a><text:span text:style-name="T281">), praneša Ju</text:span><text:span text:style-name="T282">ridinių asmenų registrui apie licencijos išdavimą, jos galiojimo sustabdymą, galiojimo sustabdymo panaikinimą arba licencijos galiojimo panaikinimą.</text:span></text:p>
      <text:p text:style-name="P283"><text:span text:style-name="T284">18</text:span><text:span text:style-name="T285">. Išduota licencija skelbiama Priežiūros institucijos tinklalapyje.</text:span></text:p>
      <text:p text:style-name="P286"/>
      <text:p text:style-name="P287"><text:span text:style-name="T288">VII</text:span><text:span text:style-name="T289">.<text:s/></text:span><text:span text:style-name="T290">ATSISAKYMAS IŠDUOTI L</text:span><text:span text:style-name="T291">ICENCIJĄ</text:span></text:p>
      <text:p text:style-name="P292"/>
      <text:p text:style-name="P293"><text:span text:style-name="T294">19</text:span><text:span text:style-name="T295">. Priežiūros institucija atsisako išduoti licenciją tuo atveju, jei yra bent vienas Draudimo įstatymo 161 straipsnio 2 dalyje nurodytas pagrindas.</text:span></text:p>
      <text:p text:style-name="P296"/>
      <text:p text:style-name="P297"><text:span text:style-name="T298">VIII</text:span><text:span text:style-name="T299">.<text:s/></text:span><text:span text:style-name="T300">LICENCIJUOJAMOS VEIKLOS SĄLYGOS, LICENCIJŲ TURĖTOJŲ TEISĖS IR PAREIGOS</text:span></text:p>
      <text:p text:style-name="P301"/>
      <text:p text:style-name="P302"><text:span text:style-name="T303">20</text:span><text:span text:style-name="T304">.<text:s/></text:span><text:span text:style-name="T305">Draudimo brokerių įmonė veikia vadovaudamasi Draudimo įstatymu ir kitais teisės aktais.</text:span></text:p>
      <text:p text:style-name="P306"><text:span text:style-name="T307">21</text:span><text:span text:style-name="T308">. Draudimo brokerių įmonė privalo:</text:span></text:p>
      <text:p text:style-name="P309"><text:span text:style-name="T310">21.1</text:span><text:span text:style-name="T311">. Pasikeitus draudimo brokerių įmonę kontroliuojantiems asmenims, joje dalyvaujančioms įmonėms per 5 darbo dienas nuo pas</text:span><text:span text:style-name="T312">ikeitimo pateikti Priežiūros institucijai:</text:span></text:p>
      <text:p text:style-name="P313"><text:span text:style-name="T314">21.1.1</text:span><text:span text:style-name="T315">. raštą, kuriame nurodomi pasikeitimai;</text:span></text:p>
      <text:p text:style-name="P316"><text:span text:style-name="T317">21.1.2</text:span><text:span text:style-name="T318">. Priežiūros institucijos nustatytos formos užpildytą anketą apie draudimo brokerių įmonę kontroliuojančius asmenis, šioje įmonėje dalyvaujančias įmones,<text:s/></text:span><text:span text:style-name="T319">kontroliuojančių juridinių asmenų bei dalyvaujančių įmonių priežiūros, kolegialių valdymo organų narius ir vadovą;</text:span></text:p>
      <text:p text:style-name="P320"><text:span text:style-name="T321">21.1.3</text:span><text:span text:style-name="T322">. nustatytos formos draudimo brokerių įmonės akcininkų sąrašą (Taisyklių 3 priedas).</text:span></text:p>
      <text:p text:style-name="P323"><text:span text:style-name="T324">21.2</text:span><text:span text:style-name="T325">. Pasikeitus draudimo brokerių įmonė</text:span><text:span text:style-name="T326">s akcininkams, išskyrus nurodytus 21.1 punkte, per 5 darbo dienas nuo pasikeitimo pateikti Priežiūros institucijai:</text:span></text:p>
      <text:p text:style-name="P327"><text:span text:style-name="T328">21.2.1</text:span><text:span text:style-name="T329">. raštą, kuriame nurodomi pasikeitimai;</text:span></text:p>
      <text:p text:style-name="P330"><text:span text:style-name="T331">21.2.2</text:span><text:span text:style-name="T332">. nustatytos formos draudimo brokerių įmonės akcininkų sąrašą (Taisyklių 3<text:s/></text:span><text:span text:style-name="T333">priedas).</text:span></text:p>
      <text:p text:style-name="P334"><text:span text:style-name="T335">21.3</text:span><text:span text:style-name="T336">. Pasikeitus draudimo brokerių įmonės priežiūros ir (ar) valdymo organų nariams, per 5 darbo dienas nuo pasikeitimo pateikti Priežiūros institucijai:</text:span></text:p>
      <text:p text:style-name="P337"><text:span text:style-name="T338">21.3.1</text:span><text:span text:style-name="T339">. raštą, kuriame nurodomi pasikeitimai;</text:span></text:p>
      <text:p text:style-name="P340"><text:span text:style-name="T341">21.3.2</text:span><text:span text:style-name="T342">. Priežiūros institucijos nu</text:span><text:span text:style-name="T343">statytos formos užpildytą anketą apie draudimo brokerių įmonės priežiūros, kolegialių valdymo organų narius ir administracijos vadovą.</text:span></text:p>
      <text:p text:style-name="P344"><text:span text:style-name="T345">21.4</text:span><text:span text:style-name="T346">. Pasibaigus profesinės civilinės atsakomybės draudimo sutarčiai, per 5 darbo dienas raštu informuoti Priežiūro</text:span><text:span text:style-name="T347">s instituciją apie profesinės civilinės atsakomybės draudimo<text:s/></text:span><text:soft-page-break/><text:span text:style-name="T348">sutarties pratęsimą, atnaujinimą arba naujos sutarties sudarymą ir pateikti draudimo liudijimo (poliso) kopiją.</text:span></text:p>
      <text:p text:style-name="P349"><text:span text:style-name="T350">21.5</text:span><text:span text:style-name="T351">. Pasikeitus draudimo brokerių įmonėje dirbantiems draudimo brokeriams arba</text:span><text:span text:style-name="T352"><text:s/>pasikeitus dirbančių draudimo brokerių skaičiui, per 5 darbo dienas nuo pasikeitimo raštu informuoti Priežiūros instituciją apie atleistus iš darbo arba priimtus į darbą draudimo brokerius ir (ar) draudimo brokerių skaičiaus pasikeitimus.</text:span></text:p>
      <text:p text:style-name="P353"><text:span text:style-name="T354">21.6</text:span><text:span text:style-name="T355">. Įregis</text:span><text:span text:style-name="T356">travus draudimo brokerių įmonę Juridinių asmenų registre arba pasikeitus draudimo brokerių įmonės įstatams, per 5 darbo dienas nuo įmonės įregistravimo arba įstatų pakeitimų įregistravimo Juridinių asmenų registre dienos apie įregistravimo faktą raštu info</text:span><text:span text:style-name="T357">rmuoti Priežiūros instituciją.<text:s/></text:span></text:p>
      <text:p text:style-name="P358">Punkto pakeitimai:</text:p>
      <text:p text:style-name="P359"><text:span text:style-name="T360">Nr.<text:s/></text:span><text:a xlink:href="https://www.e-tar.lt/portal/legalAct.html?documentId=b1bc8c202cb711e69cf5d89a5fdd27cc" office:target-frame-name="_top" xlink:show="replace"><text:span text:style-name="T361">03-78</text:span></text:a><text:span text:style-name="T362">, 2016-06-07, paskelbta TAR 2016-06-08, i. k. 2016-15423</text:span></text:p>
      <text:p text:style-name="Normal"/>
      <text:p text:style-name="P363"><text:span text:style-name="T364">21.7</text:span><text:span text:style-name="T365">. Pasikeitus draudimo brokerių į</text:span><text:span text:style-name="T366">monės buveinės adresui, per 5 darbo dienas nuo pasikeitimo raštu informuoti Priežiūros instituciją apie naują draudimo brokerių įmonės buveinės adresą.</text:span></text:p>
      <text:p text:style-name="P367"><text:span text:style-name="T368">21.8</text:span><text:span text:style-name="T369">. Teikti Priežiūros institucijai jos nustatytos formos statistinę, finansinę ir kitokią informac</text:span><text:span text:style-name="T370">iją, reikalingą draudimo brokerių įmonių veiklos priežiūrai.</text:span></text:p>
      <text:p text:style-name="P371"><text:span text:style-name="T372">22</text:span><text:span text:style-name="T373">. Draudimo brokerių įmonė:</text:span></text:p>
      <text:p text:style-name="P374"><text:span text:style-name="T375">22.1</text:span><text:span text:style-name="T376">. turi teisę verstis draudimo tarpininkavimo veikla ir kita Draudimo įstatymo leidžiama draudimo brokerių įmonei vykdyti veikla;</text:span></text:p>
      <text:p text:style-name="P377"><text:span text:style-name="T378">22.2</text:span><text:span text:style-name="T379">. turi kitų<text:s/></text:span><text:span text:style-name="T380">teisės aktuose numatytų teisių.</text:span></text:p>
      <text:p text:style-name="P381"/>
      <text:p text:style-name="P382"><text:span text:style-name="T383">IX</text:span><text:span text:style-name="T384">.<text:s/></text:span><text:span text:style-name="T385">LICENCIJŲ GALIOJIMO SUSTABDYMAS IR PANAIKINIMAS</text:span></text:p>
      <text:p text:style-name="P386"/>
      <text:p text:style-name="P387"><text:span text:style-name="T388">23</text:span><text:span text:style-name="T389">. Priežiūros institucija turi teisę sustabdyti licencijos galiojimą, jeigu yra pagrindas, nurodytas Draudimo įstatymo 205 straipsnio 1 dalyje.</text:span></text:p>
      <text:p text:style-name="P390"><text:span text:style-name="T391">24</text:span><text:span text:style-name="T392">. Licen</text:span><text:span text:style-name="T393">cijos galiojimo sustabdymas panaikinamas Priežiūros institucijos nutarimu, išnykus pagrindui, dėl kurio jos galiojimas buvo sustabdytas.</text:span></text:p>
      <text:p text:style-name="P394"><text:span text:style-name="T395">25</text:span><text:span text:style-name="T396">. Priežiūros institucija turi teisę panaikinti licencijos galiojimą, jeigu yra bent vienas pagrindas, nurodytas D</text:span><text:span text:style-name="T397">raudimo įstatymo 165 straipsnio 2 dalyje.</text:span></text:p>
      <text:p text:style-name="P398"><text:span text:style-name="T399">26</text:span><text:span text:style-name="T400">. Sprendimas panaikinti licencijos galiojimą privalo būti išsamiai motyvuotas. Priežiūros institucija apie priimtą sprendimą ir jo motyvus privalo pranešti draudimo brokerių įmonei raštu.</text:span></text:p>
      <text:p text:style-name="P401"/>
      <text:p text:style-name="P402"><text:span text:style-name="T403">_______________</text:span><text:span text:style-name="T404">__</text:span></text:p>
      <text:soft-page-break/>
      <text:p text:style-name="P405"><text:span text:style-name="T406">Draudimo brokerių įmonės veiklos<text:s/></text:span></text:p>
      <text:p text:style-name="P407">licencijavimo taisyklių</text:p>
      <text:p text:style-name="P408"><text:span text:style-name="T409">1</text:span><text:span text:style-name="T410"><text:s/>priedas</text:span></text:p>
      <text:p text:style-name="P411"/>
      <text:p text:style-name="P412"><text:span text:style-name="T413">DRAUDIMO BROKERIŲ ĮMONĖS VERSLO PLANAS</text:span></text:p>
      <text:p text:style-name="P414"/>
      <text:p text:style-name="P415"><text:span text:style-name="T416">1</text:span><text:span text:style-name="T417">. Draudimo brokerių įmonės verslo planas turi būti detalus ir pagrįstas, parengtas 3 metų laikotarpiui.</text:span></text:p>
      <text:p text:style-name="P418"><text:span text:style-name="T419">2</text:span><text:span text:style-name="T420">. Draudimo brokerių<text:s/></text:span><text:span text:style-name="T421">įmonės verslo plane turi būti nurodyta:</text:span></text:p>
      <text:p text:style-name="P422"><text:span text:style-name="T423">2.1</text:span><text:span text:style-name="T424">. duomenys apie draudimo brokerių įmonę:</text:span></text:p>
      <text:p text:style-name="P425"><text:span text:style-name="T426">2.1.1</text:span><text:span text:style-name="T427">. draudimo brokerių įmonės pavadinimas, buveinės adresas;</text:span></text:p>
      <text:p text:style-name="P428"><text:span text:style-name="T429">2.1.2</text:span><text:span text:style-name="T430">. planuojama draudimo brokerių įmonės organizacinė struktūra, nurodant būsimus filialus ir atsto</text:span><text:span text:style-name="T431">vybes;</text:span></text:p>
      <text:p text:style-name="P432"><text:span text:style-name="T433">2.2</text:span><text:span text:style-name="T434">. planuojamo verslo idėja;</text:span></text:p>
      <text:p text:style-name="P435"><text:span text:style-name="T436">2.3</text:span><text:span text:style-name="T437">. numatomos vykdyti draudimo tarpininkavimo ir kitos Draudimo įstatymo leidžiamos draudimo brokerių įmonei vykdyti veiklos apibūdinimas:</text:span></text:p>
      <text:p text:style-name="P438"><text:span text:style-name="T439">2.3.1</text:span><text:span text:style-name="T440">. numatomos atstovauti draudėjų, kitų asmenų grupės, jų<text:s/></text:span><text:span text:style-name="T441">poreikių analizė;</text:span></text:p>
      <text:p text:style-name="P442"><text:span text:style-name="T443">2.3.2</text:span><text:span text:style-name="T444">. draudimo įmonės, kitų Europos Sąjungos valstybių narių draudimo įmonių filialai, užsienio valstybių draudimo įmonių filialai, perdraudimo įmonės, kitų Europos Sąjungos valstybių narių perdraudimo įmonių filialai, užsienio valst</text:span><text:span text:style-name="T445">ybių perdraudimo įmonių filialai, su kuriais numatoma bendradarbiauti;</text:span></text:p>
      <text:p text:style-name="P446"><text:span text:style-name="T447">2.3.3</text:span><text:span text:style-name="T448">. veiklos teritorijos apibūdinimas;</text:span></text:p>
      <text:p text:style-name="P449"><text:span text:style-name="T450">2.3.4</text:span><text:span text:style-name="T451">. rinkos ir konkurencijos sąlygų apibūdinimas;</text:span></text:p>
      <text:p text:style-name="P452"><text:span text:style-name="T453">2.3.5</text:span><text:span text:style-name="T454">. draudimo brokerių įmonės pranašumų, trūkumų, galimybių ir grėsmių analizė</text:span><text:span text:style-name="T455">;</text:span></text:p>
      <text:p text:style-name="P456"><text:span text:style-name="T457">2.4</text:span><text:span text:style-name="T458">. planuojamos veiklos apimtys (nurodant metinius veiklos duomenis):</text:span></text:p>
      <text:p text:style-name="P459"><text:span text:style-name="T460">2.4.1</text:span><text:span text:style-name="T461">. numatomų paslaugų apibūdinimas, šių paslaugų pasiūlos ir paklausos įvertinimas, paskirstymo kanalai;</text:span></text:p>
      <text:p text:style-name="P462"><text:span text:style-name="T463">2.4.2</text:span><text:span text:style-name="T464">. prognozuojamas vykdant Draudimo įstatyme numatytą veiklą</text:span><text:span text:style-name="T465"><text:s/>sudarytų sutarčių skaičius. Draudimo sutartys nurodomos pagal atskiras draudimo grupes;</text:span></text:p>
      <text:p text:style-name="P466"><text:span text:style-name="T467">2.4.3</text:span><text:span text:style-name="T468">. tarpininkaujant pasirašytų draudimo įmokų dydžių pagal atskiras draudimo grupes prognozės ir pagrindinės šių prognozių prielaidos;</text:span></text:p>
      <text:p text:style-name="P469"><text:span text:style-name="T470">2.4.4</text:span><text:span text:style-name="T471">. tarpininkaujan</text:span><text:span text:style-name="T472">t pasirašytų perdraudimo įmokų prognozės ir pagrindinės šių prognozių prielaidos;</text:span></text:p>
      <text:p text:style-name="P473"><text:span text:style-name="T474">2.4.5</text:span><text:span text:style-name="T475">. gautų draudimo įmokų, mokėtinų draudikams, dydžių prognozė;</text:span></text:p>
      <text:p text:style-name="P476"><text:span text:style-name="T477">2.4.6</text:span><text:span text:style-name="T478">. prognozuojami atlygių (komisinių ir pan.) už suteiktas paslaugas vykdant Draudimo įstatyme n</text:span><text:span text:style-name="T479">umatytą veiklą dydžiai;</text:span></text:p>
      <text:p text:style-name="P480"><text:span text:style-name="T481">2.4.7</text:span><text:span text:style-name="T482">. planuojama užimti rinkos dalis pagal tarpininkaujant pasirašytas draudimo įmokas, išskiriant rinkos dalis pagal atskiras draudimo grupes, ir perdraudimo įmokas;</text:span></text:p>
      <text:p text:style-name="P483"><text:span text:style-name="T484">2.4.8</text:span><text:span text:style-name="T485">. ketinamų įdarbinti draudimo brokerių sąrašas, nur</text:span><text:span text:style-name="T486">odant jų vardus ir pavardes, bei draudimo brokerių skaičius, įvertinus planuojamos veiklos mastą;</text:span></text:p>
      <text:p text:style-name="P487"><text:span text:style-name="T488">2.5</text:span><text:span text:style-name="T489">. prognozuojamas draudimo brokerių įmonės balansas (nurodant metinius veiklos duomenis);</text:span></text:p>
      <text:p text:style-name="P490"><text:span text:style-name="T491">2.6</text:span><text:span text:style-name="T492">. prognozuojama draudimo brokerių įmonės pelno<text:s/></text:span><text:span text:style-name="T493">(nuostolių) ataskaita (nurodant metinius veiklos duomenis), kurioje turi būti papildomai nurodyta:</text:span></text:p>
      <text:p text:style-name="P494"><text:span text:style-name="T495">2.6.1</text:span><text:span text:style-name="T496">. pardavimo pajamos, detalizuotos pagal pajamų struktūrą;</text:span></text:p>
      <text:p text:style-name="P497"><text:span text:style-name="T498">2.6.2</text:span><text:span text:style-name="T499">. pardavimo savikaina, detalizuota pagal patirtas išlaidas, tenkančias suteiktoms<text:s/></text:span><text:span text:style-name="T500">paslaugoms;</text:span></text:p>
      <text:p text:style-name="P501"><text:span text:style-name="T502">2.6.3</text:span><text:span text:style-name="T503">. veiklos sąnaudos, detalizuotos pagal patirtas išlaidas, susijusias su tipine įmonės veikla;</text:span></text:p>
      <text:p text:style-name="P504"><text:span text:style-name="T505">2.7</text:span><text:span text:style-name="T506">. finansinės priemonės, skirtos pakankamam nuosavo kapitalo dydžiui palaikyti.</text:span></text:p>
      <text:p text:style-name="P507"/>
      <text:p text:style-name="P508"><text:span text:style-name="T509">_________________</text:span></text:p>
      <text:p text:style-name="P510"><text:span text:style-name="T511">Draudimo brokerių įmonės v</text:span><text:span text:style-name="T512">eiklos<text:s/></text:span></text:p>
      <text:p text:style-name="P513">licencijavimo taisyklių</text:p>
      <text:p text:style-name="P514"><text:span text:style-name="T515">2</text:span><text:span text:style-name="T516"><text:s/>priedas</text:span></text:p>
      <text:p text:style-name="P517"/>
      <text:p text:style-name="P518">__________________________________________________________</text:p>
      <text:p text:style-name="P519">(draudimo brokerių įmonės pavadinimas didžiosiomis paryškintomis raidėmis)</text:p>
      <text:p text:style-name="P520"/>
      <text:p text:style-name="P521">Lietuvos bankui</text:p>
      <text:p text:style-name="P522"/>
      <text:p text:style-name="P523"><text:span text:style-name="T524">DRAUDIMO BROKERIŲ ĮMONĖS STEIGĖJŲ SĄRAŠAS</text:span></text:p>
      <text:p text:style-name="P525"/>
      <text:p text:style-name="P526">____________________ Nr. ________</text:p>
      <text:p text:style-name="P527">(data)<text:tab/>(numeris)</text:p>
      <text:p text:style-name="P528">__________________</text:p>
      <text:p text:style-name="P529">(sudarymo vieta)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Eil. nr.</text:span></text:p>
          </table:table-cell>
          <table:table-cell table:style-name="TableCell542">
            <text:p text:style-name="P543"><text:span text:style-name="T544">Steigėjas (vardas, pavardė arba pavadinimas)</text:span></text:p>
          </table:table-cell>
          <table:table-cell table:style-name="TableCell545">
            <text:p text:style-name="P546"><text:span text:style-name="T547">Akcijų klasė ir rūšis</text:span></text:p>
          </table:table-cell>
          <table:table-cell table:style-name="TableCell548">
            <text:p text:style-name="P549"><text:span text:style-name="T550">Akcijų skaičius</text:span></text:p>
          </table:table-cell>
          <table:table-cell table:style-name="TableCell551">
            <text:p text:style-name="P552"><text:span text:style-name="T553">Suma</text:span></text:p>
          </table:table-cell>
          <table:table-cell table:style-name="TableCell554">
            <text:p text:style-name="P555"><text:span text:style-name="T556">Procentas įstatiniame kapitale</text:span></text:p>
          </table:table-cell>
        </table:table-row>
        <table:table-row table:style-name="TableRow557"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2</text:span></text:p>
          </table:table-cell>
          <table:table-cell table:style-name="TableCell564">
            <text:p text:style-name="P565"><text:span text:style-name="T566">3</text:span></text:p>
          </table:table-cell>
          <table:table-cell table:style-name="TableCell567">
            <text:p text:style-name="P568"><text:span text:style-name="T569">4</text:span></text:p>
          </table:table-cell>
          <table:table-cell table:style-name="TableCell570">
            <text:p text:style-name="P571"><text:span text:style-name="T572">5</text:span></text:p>
          </table:table-cell>
          <table:table-cell table:style-name="TableCell573">
            <text:p text:style-name="P574"><text:span text:style-name="T575">6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Draudimo brokerių įmonės įstatinio kapitalo dydis___________________________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(įgalioto asmens pareigos)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(parašas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(vardas ir pavardė)</text:p>
          </table:table-cell>
        </table:table-row>
      </table:table>
      <text:p text:style-name="P740"/>
      <text:p text:style-name="P741">PASTABA. Įgaliojimas pridedamas prie Draudimo brokerių įmonės steigėjų sąrašo.</text:p>
      <text:p text:style-name="P742"/>
      <text:p text:style-name="P743"><text:span text:style-name="T744">_________________</text:span></text:p>
      <text:soft-page-break/>
      <text:p text:style-name="P745"><text:span text:style-name="T746">Draudimo brokerių įmonės veiklos<text:s/></text:span></text:p>
      <text:p text:style-name="P747">licencijavimo taisyklių</text:p>
      <text:p text:style-name="P748"><text:span text:style-name="T749">3</text:span><text:span text:style-name="T750"><text:s/>priedas</text:span></text:p>
      <text:p text:style-name="P751"/>
      <text:p text:style-name="P752">________________________________________________________</text:p>
      <text:p text:style-name="P753">(draudimo brokerių įmonės pavadinimas didžiosiomis paryškintomis raidėmis)</text:p>
      <text:p text:style-name="P754"/>
      <text:p text:style-name="P755">Lietuvos bankui</text:p>
      <text:p text:style-name="P756"/>
      <text:p text:style-name="P757"><text:span text:style-name="T758">DRAUDIMO<text:s/></text:span><text:span text:style-name="T759">BROKERIŲ ĮMONĖS AKCININKŲ SĄRAŠAS</text:span></text:p>
      <text:p text:style-name="P760"/>
      <text:p text:style-name="P761">_______________ Nr. ________</text:p>
      <text:p text:style-name="P762">(data)<text:tab/>(numeris)</text:p>
      <text:p text:style-name="P763"/>
      <text:p text:style-name="P764">__________________</text:p>
      <text:p text:style-name="P765">(sudarymo vieta)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<text:span text:style-name="T777">Eil. nr.</text:span></text:p>
          </table:table-cell>
          <table:table-cell table:style-name="TableCell778">
            <text:p text:style-name="P779"><text:span text:style-name="T780">Akcininkas (vardas, pavardė arba pavadinimas)</text:span></text:p>
          </table:table-cell>
          <table:table-cell table:style-name="TableCell781">
            <text:p text:style-name="P782"><text:span text:style-name="T783">Akcijų klasė ir rūšis</text:span></text:p>
          </table:table-cell>
          <table:table-cell table:style-name="TableCell784">
            <text:p text:style-name="P785"><text:span text:style-name="T786">Akcijų skaičius</text:span></text:p>
          </table:table-cell>
          <table:table-cell table:style-name="TableCell787">
            <text:p text:style-name="P788"><text:span text:style-name="T789">Suma</text:span></text:p>
          </table:table-cell>
          <table:table-cell table:style-name="TableCell790">
            <text:p text:style-name="P791"><text:span text:style-name="T792">Procentas įstatiniame kapitale</text:span></text:p>
          </table:table-cell>
        </table:table-row>
        <table:table-row table:style-name="TableRow793"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<text:span text:style-name="T799">2</text:span></text:p>
          </table:table-cell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P804"><text:span text:style-name="T805">4</text:span></text:p>
          </table:table-cell>
          <table:table-cell table:style-name="TableCell806">
            <text:p text:style-name="P807"><text:span text:style-name="T808">5</text:span></text:p>
          </table:table-cell>
          <table:table-cell table:style-name="TableCell809">
            <text:p text:style-name="P810"><text:span text:style-name="T811">6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p text:style-name="P956">Draudimo brokerių įmonės įstatinio kapitalo dydis _____________________________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(asmens pareigos)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(parašas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(vardas ir pavardė)</text:p>
          </table:table-cell>
        </table:table-row>
      </table:table>
      <text:p text:style-name="P976"/>
      <text:p text:style-name="P977"><text:span text:style-name="T978">_________________</text:span></text:p>
      <text:p text:style-name="P979"/>
      <text:p text:style-name="P980"/>
      <text:p text:style-name="P981"><text:span text:style-name="T982">Pakeitimai:</text:span></text:p>
      <text:p text:style-name="P983"/>
      <text:p text:style-name="P984"><text:span text:style-name="T985">1.</text:span></text:p>
      <text:p text:style-name="P986"><text:span text:style-name="T987">Lietuvos bankas, Nutarimas</text:span></text:p>
      <text:p text:style-name="P988"><text:span text:style-name="T989">Nr.<text:s/></text:span><text:a xlink:href="https://www.e-tar.lt/portal/legalAct.html?documentId=b1bc8c202cb711e69cf5d89a5fdd27cc" office:target-frame-name="_top" xlink:show="replace"><text:span text:style-name="T990">03-78</text:span></text:a><text:span text:style-name="T991">, 2016-06-07, paskelbta TAR 2016-06-08, i. k. 2016-15423</text:span></text:p>
      <text:p text:style-name="P992"><text:span text:style-name="T993">Dėl Lietuvos banko valdybos 2012 m. gruodžio 13 d. nutarimo Nr.<text:s/></text:span><text:span text:style-name="T994">03-260 „Dėl Draudimo brokerių įmonės veiklos licencijavimo taisyklių patvirtinimo“ pakeitimo</text:span></text:p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Kamilija</meta:initial-creator>
    <dc:creator>adlibuser</dc:creator>
    <meta:creation-date>2018-06-15T07:24:00Z</meta:creation-date>
    <dc:date>2018-06-15T07:24:00Z</dc:date>
    <meta:template xlink:href="Normal.dotm" xlink:type="simple"/>
    <meta:editing-cycles>2</meta:editing-cycles>
    <meta:editing-duration>PT0S</meta:editing-duration>
    <meta:document-statistic meta:page-count="8" meta:paragraph-count="140" meta:word-count="2267" meta:character-count="19228" meta:row-count="322" meta:non-whitespace-character-count="17101"/>
  </office:meta>
</office:document-meta>
</file>