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/>
    </style:style>
    <style:style style:name="T6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68" style:parent-style-name="DefaultParagraphFont" style:family="text">
      <style:text-properties fo:font-style="italic" style:font-style-asian="italic" fo:color="#000000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T8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81" style:parent-style-name="DefaultParagraphFont" style:family="text">
      <style:text-properties fo:font-style="italic" style:font-style-asian="italic" fo:color="#000000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4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/>
    </style:style>
    <style:style style:name="T12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25" style:parent-style-name="DefaultParagraphFont" style:family="text">
      <style:text-properties fo:font-style="italic" style:font-style-asian="italic" fo:color="#000000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etter-spacing="0.04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fo:letter-spacing="0.04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</style:tab-stops>
      </style:paragraph-properties>
      <style:text-properties fo:color="#000000"/>
    </style:style>
    <style:style style:name="P150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</style:tab-stops>
      </style:paragraph-properties>
      <style:text-properties fo:color="#000000"/>
    </style:style>
    <style:style style:name="P151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</style:tab-stops>
      </style:paragraph-properties>
      <style:text-properties fo:color="#000000"/>
    </style:style>
    <style:style style:name="P152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master-page-name="MPF1" style:family="paragraph">
      <style:paragraph-properties fo:keep-with-next="always" fo:keep-together="always" fo:break-before="page" fo:margin-left="3.15in" style:page-number="1">
        <style:tab-stops/>
      </style:paragraph-properties>
      <style:text-properties fo:color="#000000" fo:hyphenate="false"/>
    </style:style>
    <style:style style:name="P161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62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63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64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65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66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67" style:parent-style-name="Normal" style:family="paragraph">
      <style:paragraph-properties fo:keep-with-next="always" fo:keep-together="always" fo:margin-left="3.15in">
        <style:tab-stops/>
      </style:paragraph-properties>
      <style:text-properties fo:color="#000000" fo:hyphenate="false"/>
    </style:style>
    <style:style style:name="P168" style:parent-style-name="Normal" style:family="paragraph">
      <style:paragraph-properties fo:keep-with-next="always" fo:keep-together="always" fo:margin-left="3.15in">
        <style:tab-stops/>
      </style:paragraph-properties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/>
      <style:text-properties fo:color="#000000"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P17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olumn177" style:family="table-column">
      <style:table-column-properties style:column-width="2.9166in" style:use-optimal-column-width="false"/>
    </style:style>
    <style:style style:name="TableColumn178" style:family="table-column">
      <style:table-column-properties style:column-width="1.7145in" style:use-optimal-column-width="false"/>
    </style:style>
    <style:style style:name="TableColumn179" style:family="table-column">
      <style:table-column-properties style:column-width="1.7145in" style:use-optimal-column-width="false"/>
    </style:style>
    <style:style style:name="Table176" style:family="table">
      <style:table-properties style:width="6.3458in" fo:margin-left="0.075in" table:align="left"/>
    </style:style>
    <style:style style:name="TableRow180" style:family="table-row">
      <style:table-row-properties style:min-row-height="0.0437in" style:use-optimal-row-height="false"/>
    </style:style>
    <style:style style:name="TableCell181" style:family="table-cell">
      <style:table-cell-properties fo:border="0.0138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3" style:family="table-cell">
      <style:table-cell-properties fo:border="0.0138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5" style:family="table-row">
      <style:table-row-properties style:min-row-height="0.0437in" style:use-optimal-row-height="false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38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138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7in" style:use-optimal-row-height="false"/>
    </style:style>
    <style:style style:name="TableCell192" style:family="table-cell">
      <style:table-cell-properties fo:border="0.0138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4" style:family="table-cell">
      <style:table-cell-properties fo:border="0.0138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138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7in" style:use-optimal-row-height="false"/>
    </style:style>
    <style:style style:name="TableCell199" style:family="table-cell">
      <style:table-cell-properties fo:border="0.0138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hyphenate="false"/>
    </style:style>
    <style:style style:name="T201" style:parent-style-name="DefaultParagraphFont" style:family="text">
      <style:text-properties fo:color="#000000" fo:font-size="11pt" style:font-size-asian="11pt"/>
    </style:style>
    <style:style style:name="T2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3" style:parent-style-name="DefaultParagraphFont" style:family="text">
      <style:text-properties fo:color="#000000" fo:font-size="11pt" style:font-size-asian="11pt"/>
    </style:style>
    <style:style style:name="TableCell204" style:family="table-cell">
      <style:table-cell-properties fo:border="0.0138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138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8" style:family="table-row">
      <style:table-row-properties style:min-row-height="0.0437in" style:use-optimal-row-height="false"/>
    </style:style>
    <style:style style:name="TableCell209" style:family="table-cell">
      <style:table-cell-properties fo:border="0.0138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1" style:family="table-cell">
      <style:table-cell-properties fo:border="0.0138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138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P223" style:parent-style-name="Normal" style:family="paragraph">
      <style:paragraph-properties fo:widows="0" fo:orphans="0" fo:text-align="justify"/>
      <style:text-properties fo:hyphenate="false"/>
    </style:style>
    <style:style style:name="T22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25" style:parent-style-name="DefaultParagraphFont" style:family="text">
      <style:text-properties fo:font-style="italic" style:font-style-asian="italic" fo:color="#000000" fo:font-size="10pt" style:font-size-asian="10pt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break-before="page" fo:text-indent="3.543in"/>
    </style:style>
    <style:style style:name="P256" style:parent-style-name="Normal" style:master-page-name="MPF2" style:family="paragraph">
      <style:paragraph-properties fo:break-before="page" fo:text-indent="3.543in" style:page-number="1"/>
    </style:style>
    <style:style style:name="P262" style:parent-style-name="Normal" style:family="paragraph">
      <style:paragraph-properties fo:text-indent="3.543in"/>
    </style:style>
    <style:style style:name="P263" style:parent-style-name="Normal" style:family="paragraph">
      <style:paragraph-properties fo:text-indent="3.543in"/>
    </style:style>
    <style:style style:name="P264" style:parent-style-name="Normal" style:family="paragraph">
      <style:paragraph-properties fo:text-indent="3.543in"/>
    </style:style>
    <style:style style:name="P265" style:parent-style-name="Normal" style:family="paragraph">
      <style:paragraph-properties fo:text-indent="3.543in"/>
    </style:style>
    <style:style style:name="P266" style:parent-style-name="Normal" style:family="paragraph">
      <style:paragraph-properties fo:text-indent="3.543in"/>
    </style:style>
    <style:style style:name="P267" style:parent-style-name="Normal" style:family="paragraph">
      <style:paragraph-properties fo:text-indent="3.543in"/>
    </style:style>
    <style:style style:name="P268" style:parent-style-name="Normal" style:family="paragraph">
      <style:paragraph-properties fo:text-indent="3.543in"/>
    </style:style>
    <style:style style:name="P269" style:parent-style-name="Normal" style:family="paragraph">
      <style:paragraph-properties fo:text-indent="3.543in"/>
    </style:style>
    <style:style style:name="P270" style:parent-style-name="Normal" style:family="paragraph">
      <style:paragraph-properties fo:text-indent="3.54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6" style:parent-style-name="Normal" style:family="paragraph">
      <style:text-properties fo:font-weight="bold" style:font-weight-asian="bold" style:font-weight-complex="bold"/>
    </style:style>
    <style:style style:name="P277" style:parent-style-name="Normal" style:family="paragraph">
      <style:paragraph-properties fo:text-align="end"/>
      <style:text-properties fo:font-size="11pt" style:font-size-asian="11pt"/>
    </style:style>
    <style:style style:name="TableColumn279" style:family="table-column">
      <style:table-column-properties style:column-width="1.8263in" style:use-optimal-column-width="false"/>
    </style:style>
    <style:style style:name="TableColumn280" style:family="table-column">
      <style:table-column-properties style:column-width="3.0069in" style:use-optimal-column-width="false"/>
    </style:style>
    <style:style style:name="TableColumn281" style:family="table-column">
      <style:table-column-properties style:column-width="1.5in" style:use-optimal-column-width="false"/>
    </style:style>
    <style:style style:name="Table278" style:family="table">
      <style:table-properties style:width="6.3333in" fo:margin-left="0.0277in" table:align="lef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P310" style:parent-style-name="Normal" style:family="paragraph">
      <style:paragraph-properties fo:text-align="justify" fo:text-indent="0.3937in"/>
      <style:text-properties fo:font-size="11pt" style:font-size-asian="11pt"/>
    </style:style>
    <style:style style:name="P311" style:parent-style-name="Normal" style:family="paragraph">
      <style:paragraph-properties fo:text-align="justify" fo:text-indent="0.3937in"/>
      <style:text-properties fo:font-size="11pt" style:font-size-asian="11pt"/>
    </style:style>
    <style:style style:name="P312" style:parent-style-name="Normal" style:family="paragraph">
      <style:paragraph-properties fo:text-align="justify" fo:text-indent="0.3937in"/>
      <style:text-properties fo:font-size="11pt" style:font-size-asian="11pt"/>
    </style:style>
    <style:style style:name="P313" style:parent-style-name="Normal" style:family="paragraph">
      <style:paragraph-properties fo:text-align="justify" fo:text-indent="0.3937in"/>
      <style:text-properties fo:font-size="11pt" style:font-size-asian="11pt"/>
    </style:style>
    <style:style style:name="P314" style:parent-style-name="Normal" style:family="paragraph">
      <style:paragraph-properties fo:text-align="justify" fo:text-indent="0.3937in"/>
      <style:text-properties fo:font-size="11pt" style:font-size-asian="11pt"/>
    </style:style>
    <style:style style:name="P315" style:parent-style-name="Normal" style:family="paragraph">
      <style:paragraph-properties fo:text-align="justify" fo:text-indent="0.3937in"/>
      <style:text-properties fo:font-size="11pt" style:font-size-asian="11pt"/>
    </style:style>
    <style:style style:name="P316" style:parent-style-name="Normal" style:family="paragraph">
      <style:paragraph-properties fo:text-align="justify" fo:text-indent="0.3937in"/>
      <style:text-properties fo:font-size="11pt" style:font-size-asian="11pt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8" style:parent-style-name="Normal" style:family="paragraph">
      <style:paragraph-properties fo:text-align="end"/>
      <style:text-properties fo:font-size="11pt" style:font-size-asian="11pt"/>
    </style:style>
    <style:style style:name="TableColumn320" style:family="table-column">
      <style:table-column-properties style:column-width="4.45in" style:use-optimal-column-width="false"/>
    </style:style>
    <style:style style:name="TableColumn321" style:family="table-column">
      <style:table-column-properties style:column-width="1.8833in" style:use-optimal-column-width="false"/>
    </style:style>
    <style:style style:name="Table319" style:family="table">
      <style:table-properties style:width="6.3333in" fo:margin-left="0.0277in" table:align="lef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42" style:parent-style-name="Normal" style:family="paragraph">
      <style:paragraph-properties fo:text-align="justify" fo:text-indent="0.3937in"/>
      <style:text-properties fo:font-size="11pt" style:font-size-asian="11pt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4" style:parent-style-name="Normal" style:family="paragraph">
      <style:text-properties fo:font-weight="bold" style:font-weight-asian="bold" style:font-weight-complex="bold"/>
    </style:style>
    <style:style style:name="P345" style:parent-style-name="Normal" style:family="paragraph">
      <style:paragraph-properties fo:text-align="justify" fo:text-indent="0.3937in"/>
    </style:style>
    <style:style style:name="P346" style:parent-style-name="Normal" style:family="paragraph">
      <style:paragraph-properties fo:text-align="end"/>
      <style:text-properties fo:font-size="11pt" style:font-size-asian="11pt"/>
    </style:style>
    <style:style style:name="TableColumn348" style:family="table-column">
      <style:table-column-properties style:column-width="2.8965in" style:use-optimal-column-width="false"/>
    </style:style>
    <style:style style:name="TableColumn349" style:family="table-column">
      <style:table-column-properties style:column-width="1.4368in" style:use-optimal-column-width="false"/>
    </style:style>
    <style:style style:name="TableColumn350" style:family="table-column">
      <style:table-column-properties style:column-width="2in" style:use-optimal-column-width="false"/>
    </style:style>
    <style:style style:name="Table347" style:family="table">
      <style:table-properties style:width="6.3333in" fo:margin-left="0.0277in" table:align="lef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59in" style:use-optimal-row-height="false" fo:keep-together="always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Row391" style:family="table-row">
      <style:table-row-properties style:min-row-height="0.0159in" style:use-optimal-row-height="false" fo:keep-together="always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Row417" style:family="table-row">
      <style:table-row-properties style:min-row-height="0.0159in" style:use-optimal-row-height="false" fo:keep-together="always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P423" style:parent-style-name="Normal" style:family="paragraph">
      <style:paragraph-properties fo:text-align="justify" fo:text-indent="0.3937in"/>
      <style:text-properties fo:font-size="11pt" style:font-size-asian="11pt"/>
    </style:style>
    <style:style style:name="P424" style:parent-style-name="Normal" style:family="paragraph">
      <style:paragraph-properties fo:text-align="justify" fo:text-indent="0.3937in"/>
      <style:text-properties fo:font-size="11pt" style:font-size-asian="11pt"/>
    </style:style>
    <style:style style:name="P425" style:parent-style-name="Normal" style:family="paragraph">
      <style:paragraph-properties fo:text-align="justify" fo:text-indent="0.3937in"/>
      <style:text-properties fo:font-size="11pt" style:font-size-asian="11pt"/>
    </style:style>
    <style:style style:name="P426" style:parent-style-name="Normal" style:family="paragraph">
      <style:paragraph-properties fo:text-align="justify" fo:text-indent="0.3937in"/>
      <style:text-properties fo:font-size="11pt" style:font-size-asian="11pt"/>
    </style:style>
    <style:style style:name="P427" style:parent-style-name="Normal" style:family="paragraph">
      <style:paragraph-properties fo:text-align="justify" fo:text-indent="0.3937in"/>
      <style:text-properties fo:font-size="11pt" style:font-size-asian="11pt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master-page-name="MPF3" style:family="paragraph">
      <style:paragraph-properties fo:widows="0" fo:orphans="0" fo:break-before="page" fo:margin-left="3.1666in" style:page-number="1">
        <style:tab-stops/>
      </style:paragraph-properties>
      <style:text-properties fo:color="#000000" fo:hyphenate="false"/>
    </style:style>
    <style:style style:name="P462" style:parent-style-name="Normal" style:family="paragraph">
      <style:paragraph-properties fo:widows="0" fo:orphans="0" fo:margin-left="3.1666in">
        <style:tab-stops/>
      </style:paragraph-properties>
      <style:text-properties fo:color="#000000" fo:hyphenate="false"/>
    </style:style>
    <style:style style:name="P463" style:parent-style-name="Normal" style:family="paragraph">
      <style:paragraph-properties fo:widows="0" fo:orphans="0" fo:margin-left="3.1666in">
        <style:tab-stops/>
      </style:paragraph-properties>
      <style:text-properties fo:color="#000000" fo:hyphenate="false"/>
    </style:style>
    <style:style style:name="P464" style:parent-style-name="Normal" style:family="paragraph">
      <style:paragraph-properties fo:widows="0" fo:orphans="0" fo:margin-left="3.1666in">
        <style:tab-stops/>
      </style:paragraph-properties>
      <style:text-properties fo:color="#000000" fo:hyphenate="false"/>
    </style:style>
    <style:style style:name="P4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/>
      <style:text-properties fo:color="#000000" fo:hyphenate="false"/>
    </style:style>
    <style:style style:name="P473" style:parent-style-name="Normal" style:family="paragraph">
      <style:paragraph-properties fo:widows="0" fo:orphans="0" fo:text-align="center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6" style:parent-style-name="Normal" style:family="paragraph">
      <style:paragraph-properties fo:widows="0" fo:orphans="0" fo:text-align="justify"/>
      <style:text-properties fo:color="#000000" fo:hyphenate="false"/>
    </style:style>
    <style:style style:name="P47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olumn479" style:family="table-column">
      <style:table-column-properties style:column-width="4.8798in" style:use-optimal-column-width="false"/>
    </style:style>
    <style:style style:name="TableColumn480" style:family="table-column">
      <style:table-column-properties style:column-width="1.4722in" style:use-optimal-column-width="false"/>
    </style:style>
    <style:style style:name="Table478" style:family="table">
      <style:table-properties style:width="6.352in" fo:margin-left="0.075in" table:align="left"/>
    </style:style>
    <style:style style:name="TableRow481" style:family="table-row">
      <style:table-row-properties style:min-row-height="0.0423in" style:use-optimal-row-height="false"/>
    </style:style>
    <style:style style:name="TableCell482" style:family="table-cell">
      <style:table-cell-properties fo:border="0.0138in solid #000000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138in solid #000000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6" style:family="table-row">
      <style:table-row-properties style:min-row-height="0.0423in" style:use-optimal-row-height="false"/>
    </style:style>
    <style:style style:name="TableCell487" style:family="table-cell">
      <style:table-cell-properties fo:border="0.0138in solid #000000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9" style:family="table-cell">
      <style:table-cell-properties fo:border="0.0138in solid #000000" fo:padding-top="0.0395in" fo:padding-left="0.075in" fo:padding-bottom="0.0395in" fo:padding-right="0.07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1" style:family="table-row">
      <style:table-row-properties style:min-row-height="0.0423in" style:use-optimal-row-height="false"/>
    </style:style>
    <style:style style:name="TableCell492" style:family="table-cell">
      <style:table-cell-properties fo:border="0.0138in solid #000000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" style:family="table-cell">
      <style:table-cell-properties fo:border="0.0138in solid #000000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6" style:family="table-row">
      <style:table-row-properties style:min-row-height="0.0423in" style:use-optimal-row-height="false"/>
    </style:style>
    <style:style style:name="TableCell497" style:family="table-cell">
      <style:table-cell-properties fo:border="0.0138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9" style:family="table-cell">
      <style:table-cell-properties fo:border="0.0138in solid #000000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1" style:family="table-row">
      <style:table-row-properties style:min-row-height="0.0423in" style:use-optimal-row-height="false"/>
    </style:style>
    <style:style style:name="TableCell502" style:family="table-cell">
      <style:table-cell-properties fo:border="0.0138in solid #000000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" style:family="table-cell">
      <style:table-cell-properties fo:border="0.0138in solid #000000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6" style:family="table-row">
      <style:table-row-properties style:min-row-height="0.0423in" style:use-optimal-row-height="false"/>
    </style:style>
    <style:style style:name="TableCell507" style:family="table-cell">
      <style:table-cell-properties fo:border="0.0138in solid #000000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" style:family="table-cell">
      <style:table-cell-properties fo:border="0.0138in solid #000000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1" style:family="table-row">
      <style:table-row-properties style:min-row-height="0.0423in" style:use-optimal-row-height="false"/>
    </style:style>
    <style:style style:name="TableCell512" style:family="table-cell">
      <style:table-cell-properties fo:border="0.0138in solid #000000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" style:family="table-cell">
      <style:table-cell-properties fo:border="0.0138in solid #000000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6" style:family="table-row">
      <style:table-row-properties style:min-row-height="0.0423in" style:use-optimal-row-height="false"/>
    </style:style>
    <style:style style:name="TableCell517" style:family="table-cell">
      <style:table-cell-properties fo:border="0.0138in solid #000000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9" style:family="table-cell">
      <style:table-cell-properties fo:border="0.0138in solid #000000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1" style:family="table-row">
      <style:table-row-properties style:min-row-height="0.0423in" style:use-optimal-row-height="false"/>
    </style:style>
    <style:style style:name="TableCell522" style:family="table-cell">
      <style:table-cell-properties fo:border="0.0138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4" style:family="table-cell">
      <style:table-cell-properties fo:border="0.0138in solid #000000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6" style:family="table-row">
      <style:table-row-properties style:min-row-height="0.0423in" style:use-optimal-row-height="false"/>
    </style:style>
    <style:style style:name="TableCell527" style:family="table-cell">
      <style:table-cell-properties fo:border="0.0138in solid #000000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138in solid #000000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1" style:family="table-row">
      <style:table-row-properties style:min-row-height="0.0423in" style:use-optimal-row-height="false"/>
    </style:style>
    <style:style style:name="TableCell532" style:family="table-cell">
      <style:table-cell-properties fo:border="0.0138in solid #000000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4" style:family="table-cell">
      <style:table-cell-properties fo:border="0.0138in solid #000000" fo:padding-top="0.0395in" fo:padding-left="0.075in" fo:padding-bottom="0.0395in" fo:padding-right="0.07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/>
      <style:text-properties fo:color="#000000" fo:hyphenate="false"/>
    </style:style>
    <style:style style:name="P54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fo:hyphenate="false"/>
    </style:style>
    <style:style style:name="P545" style:parent-style-name="Normal" style:family="paragraph">
      <style:paragraph-properties fo:keep-with-next="always" fo:text-align="justify"/>
      <style:text-properties fo:color="#000000" fo:hyphenate="false"/>
    </style:style>
    <style:style style:name="P546" style:parent-style-name="Normal" style:family="paragraph">
      <style:paragraph-properties fo:keep-with-next="always" fo:text-align="end" fo:text-indent="0.3937in"/>
      <style:text-properties fo:color="#000000" fo:font-size="11pt" style:font-size-asian="11pt" fo:hyphenate="false"/>
    </style:style>
    <style:style style:name="TableColumn548" style:family="table-column">
      <style:table-column-properties style:column-width="1.6666in" style:use-optimal-column-width="false"/>
    </style:style>
    <style:style style:name="TableColumn549" style:family="table-column">
      <style:table-column-properties style:column-width="0.7826in" style:use-optimal-column-width="false"/>
    </style:style>
    <style:style style:name="TableColumn550" style:family="table-column">
      <style:table-column-properties style:column-width="0.7826in" style:use-optimal-column-width="false"/>
    </style:style>
    <style:style style:name="TableColumn551" style:family="table-column">
      <style:table-column-properties style:column-width="0.7833in" style:use-optimal-column-width="false"/>
    </style:style>
    <style:style style:name="TableColumn552" style:family="table-column">
      <style:table-column-properties style:column-width="0.7826in" style:use-optimal-column-width="false"/>
    </style:style>
    <style:style style:name="TableColumn553" style:family="table-column">
      <style:table-column-properties style:column-width="0.7826in" style:use-optimal-column-width="false"/>
    </style:style>
    <style:style style:name="TableColumn554" style:family="table-column">
      <style:table-column-properties style:column-width="0.7833in" style:use-optimal-column-width="false"/>
    </style:style>
    <style:style style:name="Table547" style:family="table">
      <style:table-properties style:width="6.3638in" fo:margin-left="0.075in" table:align="lef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>
        <style:tab-stops>
          <style:tab-stop style:type="left" style:position="0.5312in"/>
        </style:tab-stops>
      </style:paragraph-properties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/>
      <style:text-properties fo:color="#000000" fo:hyphenate="false"/>
    </style:style>
    <style:style style:name="P588" style:parent-style-name="Normal" style:family="paragraph">
      <style:paragraph-properties fo:widows="0" fo:orphans="0" fo:text-align="justify"/>
      <style:text-properties fo:hyphenate="false"/>
    </style:style>
    <style:style style:name="T58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590" style:parent-style-name="DefaultParagraphFont" style:family="text">
      <style:text-properties fo:font-style="italic" style:font-style-asian="italic" fo:color="#000000" fo:font-size="10pt" style:font-size-asian="10pt"/>
    </style:style>
    <style:style style:name="P591" style:parent-style-name="Normal" style:family="paragraph">
      <style:paragraph-properties fo:widows="0" fo:orphans="0" fo:text-align="center"/>
      <style:text-properties fo:hyphenate="false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9-06 iki 2010-02-18</text:span></text:p>
      <text:p text:style-name="P8"/>
      <text:p text:style-name="P9"><text:span text:style-name="T10">Įsakymas paskelbtas: Žin. 2006, Nr.<text:s/></text:span><text:a xlink:href="https://www.e-tar.lt/portal/legalAct.html?documentId=TAR.134E35ECEC7B" office:target-frame-name="_top" xlink:show="replace"><text:span text:style-name="T11">5-185</text:span></text:a><text:span text:style-name="T12">; Žin. 2006, Nr.</text:span><text:a xlink:href="https://www.e-tar.lt/portal/legalAct.html?documentId=TAR.134E35ECEC7B" office:target-frame-name="_top" xlink:show="replace"><text:span text:style-name="T13">8-0</text:span></text:a><text:span text:style-name="T14">, i. k. 1064090ISAK00000V-4</text:span></text:p>
      <text:p text:style-name="P15"/>
      <text:p text:style-name="P16"><text:span text:style-name="T17"/><text:span text:style-name="T18">KŪNO KULTŪROS IR SPORTO DEPARTAMENTO PRIE LIETUVOS RESPUBLIKOS VYRIAUSYBĖS GENERALI</text:span><text:span text:style-name="T19">NIS DIREKTORIUS</text:span></text:p>
      <text:p text:style-name="P20"/>
      <text:p text:style-name="P21">Į S A K Y M A S</text:p>
      <text:p text:style-name="P22">DĖL KŪNO KULTŪROS IR SPORTO BIUDŽETINIŲ ĮSTAIGŲ IR ORGANIZACIJŲ DARBUOTOJŲ DARBO APMOKĖJIMO TVARKOS APRAŠO PATVIRTINIMO</text:p>
      <text:p text:style-name="P23"/>
      <text:p text:style-name="P24">2006 m. sausio 5 d. Nr. V-4</text:p>
      <text:p text:style-name="P25">Vilnius</text:p>
      <text:p text:style-name="P26"/>
      <text:p text:style-name="P27"/>
      <text:p text:style-name="P28"><text:span text:style-name="T29">Vadovaudamasis Lietuvos Respublikos Vyriausybės 1993 m. liepos 8</text:span><text:span text:style-name="T30"><text:s/>d. nutarimu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31">28-655</text:span></text:a><text:span text:style-name="T32">),</text:span></text:p>
      <text:p text:style-name="P33"><text:span text:style-name="T34">1</text:span><text:span text:style-name="T35">.<text:s/></text:span><text:span text:style-name="T36">Tvirtin</text:span><text:span text:style-name="T37">u:</text:span></text:p>
      <text:p text:style-name="P38"><text:span text:style-name="T39">1.1</text:span><text:span text:style-name="T40">. kūno<text:s/></text:span><text:span text:style-name="T41">kultūros ir sporto biudžetinių įstaigų ir organizacijų vadovų, jų pavaduotojų ir padalinių vadovų tarnybinius atlyginimus (koeficientais) (1 priedas pridedamas);</text:span></text:p>
      <text:p text:style-name="P42"><text:span text:style-name="T43">1.2</text:span><text:span text:style-name="T44">. trenerių-sporto mokytojų tarifinius atlygius (koeficientais) (2 priedas pridedamas) i</text:span><text:span text:style-name="T45">r nustatau, kad trenerių-sporto mokytojų tarifinį atlygį sudaro: tarifinis atlygis (nustatytai pamokų ir treniruočių valandų normai per savaitę), priedas už suteiktą kvalifikacinę kategoriją ir priedas už sportininkų kiekį olimpinėse ir nacionalinėse rinkt</text:span><text:span text:style-name="T46">inėse;</text:span><text:s/></text:p>
      <text:p text:style-name="P47">Punkto pakeitimai:</text:p>
      <text:p text:style-name="P48"><text:span text:style-name="T49">Nr.<text:s/></text:span><text:a xlink:href="https://www.e-tar.lt/portal/legalAct.html?documentId=TAR.28385EA23AB7" office:target-frame-name="_top" xlink:show="replace"><text:span text:style-name="T50">V-50</text:span></text:a><text:span text:style-name="T51">, 2009-01-23, Žin., 2009, Nr. 12-505 (2009-01-31), i. k. 1094090ISAK0000V-50</text:span></text:p>
      <text:p text:style-name="Normal"/>
      <text:p text:style-name="P52"><text:span text:style-name="T53">1.3</text:span><text:span text:style-name="T54">. biudžetinių kūno kultūros ir sporto įstaigų ir organ</text:span><text:span text:style-name="T55">izacijų vadovų, pavaduotojų, skyrių padalinių vadovų, specialistų (išskyrus nurodytus šio įsakymo 1 priede), tarnautojų ir darbininkų tarnybinius atlyginimus (koeficientais) (3 priedas pridedamas).</text:span></text:p>
      <text:p text:style-name="P56"><text:span text:style-name="T57">2</text:span><text:span text:style-name="T58">.<text:s/></text:span><text:span text:style-name="T59">Leidžiu</text:span><text:span text:style-name="T60"><text:s/>konkrečių kūno kultūros ir sporto biudžetinių įstaigų ir organizacijų vadovams nustatyti darbuotojų tarnybinius atlyginimus (koeficientais) ir kitas darbo apmokėjimo sąlygas, neviršijant esamų darbo užmokesčio asignavimų, vadovaujantis Lietuvos Respubliko</text:span><text:span text:style-name="T61">s darbo kodekso nuostatomis bei laikantis šių sąlygų:</text:span></text:p>
      <text:p text:style-name="P62"><text:span text:style-name="T63">2.1</text:span><text:span text:style-name="T64">. skirti vadovo pavaduotojams, struktūrinių padalinių vadovams ir jų pavaduotojams iki 0,7 tarnybinio atlyginimo dydžio personalinius priedus, nurodant konkretų terminą, bet ne ilgesnį kaip iki kal</text:span><text:span text:style-name="T65">endorinių metų pabaigos. Personalinis priedas mažinamas arba panaikinamas, jeigu pablogėja tų asmenų darbo rezultatai;</text:span></text:p>
      <text:p text:style-name="P66"><text:span text:style-name="T67">TAR pastaba.<text:s/></text:span><text:span text:style-name="T68">Galioja iki 2010-12-31.</text:span></text:p>
      <text:p text:style-name="P69">Punkto pakeitimai:</text:p>
      <text:p text:style-name="P70"><text:span text:style-name="T71">Nr.<text:s/></text:span><text:a xlink:href="https://www.e-tar.lt/portal/legalAct.html?documentId=TAR.2BA113B11663" office:target-frame-name="_top" xlink:show="replace"><text:span text:style-name="T72">V-448</text:span></text:a><text:span text:style-name="T73">, 2009-09-02, Žin., 2009, Nr. 106-4465 (2009-09-05), i. k. 1094090ISAK000V-448</text:span></text:p>
      <text:p text:style-name="Normal"/>
      <text:p text:style-name="P74"><text:span text:style-name="T75">2.2</text:span><text:span text:style-name="T76">. skirti kitiems darbuotojams priedus už aukštą kvalifikaciją, skubių, svarbių ar sudėtingų darbų (užduočių) vykdymą, priemokas už laikinai nesančių darbuotojų</text:span><text:span text:style-name="T77"><text:s/>funkcijų (pareigų) arba rašytiniu darbuotojo sutikimu – papildomų darbų vykdymą (jeigu nesudaroma papildoma darbo sutartis), nurodant konkretų terminą, bet ne ilgesnį kaip iki kalendorinių metų pabaigos. Bendra šių priedų ir priemokų suma neturi viršyti d</text:span><text:span text:style-name="T78">arbuotojui nustatyto 0,9 tarnybinio atlyginimo dydžio. Priedas (priemoka) mažinamas (-a) arba panaikinamas (-a), jeigu pablogėja tų asmenų darbo rezultatai arba jie nevykdo minėtų darbų;</text:span><text:s/></text:p>
      <text:p text:style-name="P79"><text:span text:style-name="T80">TAR pastaba.<text:s/></text:span><text:span text:style-name="T81">Galioja iki 2010-12-31.</text:span></text:p>
      <text:p text:style-name="P82">Punkto pakeitimai:</text:p>
      <text:p text:style-name="P83"><text:span text:style-name="T84">Nr.<text:s/></text:span><text:a xlink:href="https://www.e-tar.lt/portal/legalAct.html?documentId=TAR.2BA113B11663" office:target-frame-name="_top" xlink:show="replace"><text:span text:style-name="T85">V-448</text:span></text:a><text:span text:style-name="T86">, 2009-09-02, Žin., 2009, Nr. 106-4465 (2009-09-05), i. k. 1094090ISAK000V-448</text:span></text:p>
      <text:p text:style-name="Normal"/>
      <text:p text:style-name="P87"><text:span text:style-name="T88">2.3</text:span><text:span text:style-name="T89">. mokėti vienkartines pinigines išmokas, skirtas darbuotojams skatinti, šiais atveja</text:span><text:span text:style-name="T90">is:</text:span></text:p>
      <text:p text:style-name="P91"><text:span text:style-name="T92">2.3.1</text:span><text:span text:style-name="T93">. už labai gerą darbuotojo darbą kalendoriniais metais;</text:span></text:p>
      <text:p text:style-name="P94"><text:span text:style-name="T95">2.3.2</text:span><text:span text:style-name="T96">. darbuotojui atlikus vienkartines ypač svarbias užduotis;</text:span></text:p>
      <text:p text:style-name="P97"><text:span text:style-name="T98">2.3.3</text:span><text:span text:style-name="T99">. įstatymo nustatytų švenčių progomis;</text:span></text:p>
      <text:p text:style-name="P100"><text:span text:style-name="T101">2.3.4</text:span><text:span text:style-name="T102">. darbuotojų gyvenimo ir darbo metų jubiliejinių sukakčių progom</text:span><text:span text:style-name="T103">is;</text:span></text:p>
      <text:p text:style-name="P104"><text:span text:style-name="T105">2.3.5</text:span><text:span text:style-name="T106">. darbuotojams išeinant į pensiją.</text:span></text:p>
      <text:p text:style-name="P107"><text:span text:style-name="T108">Kiekvienu atveju, nurodytu šiame punkte, vienkartinė piniginė išmoka gali būti skiriama ne daugiau kaip kartą per metus ir negali viršyti 100 procentų nustatytojo tarnybinio atlyginimo. Vienkartinė piniginė i</text:span><text:span text:style-name="T109">šmoka neskiriama darbuotojui, kuriam per paskutinius 12 mėnesių paskirta drausminė nuobauda;</text:span></text:p>
      <text:p text:style-name="P110">2.4. skirti darbuotojams, kurių materialinė būklė sunki dėl ligos, šeimos narių mirties, stichinės nelaimės ar turto netekimo, jeigu yra darbuotojo raštiškas<text:s/>prašymas ir pateikti atitinkami tai patvirtinantys dokumentai, iki 5 minimalių mėnesinių algų dydžio materialines pašalpas iš įstaigai skirtų lėšų. Mirus darbuotojui, materialinė pašalpa išmokama jo šeimos nariams.<text:s/></text:p>
      <text:p text:style-name="P111">Punkto pakeitimai:</text:p>
      <text:p text:style-name="P112"><text:span text:style-name="T113">Nr.<text:s/></text:span><text:a xlink:href="https://www.e-tar.lt/portal/legalAct.html?documentId=TAR.F9E47AA913CC" office:target-frame-name="_top" xlink:show="replace"><text:span text:style-name="T114">V-383</text:span></text:a><text:span text:style-name="T115">, 2007-07-31, Žin., 2007, Nr. 87-3470 (2007-08-04), i. k. 1074090ISAK000V-383</text:span></text:p>
      <text:p text:style-name="Normal"/>
      <text:p text:style-name="P116"><text:span text:style-name="T117">3</text:span><text:span text:style-name="T118">.<text:s/></text:span><text:span text:style-name="T119">Pavedu<text:s/></text:span><text:span text:style-name="T120">steigėjui nustatyti pavaldžių organizacijų ir įstaigų vadovų tarnybinius atlyginimus<text:s/></text:span><text:span text:style-name="T121">(koeficientais), personalinius priedus prie tarnybinių atlyginimų bei skatinimo sąlygas. Personalinių priedų, kurie nustatomi nurodant konkretų terminą, bet ne ilgesnį kaip iki kalendorinių metų pabaigos, dydis neturi viršyti tarnybinio atlyginimo dydžio.<text:s/></text:span><text:span text:style-name="T122">Personalinis priedas mažinamas arba panaikinamas, jeigu pablogėja tų asmenų darbo rezultatai.</text:span></text:p>
      <text:p text:style-name="P123"><text:span text:style-name="T124">TAR pastaba.<text:s/></text:span><text:span text:style-name="T125">Galioja iki 2010-12-31.</text:span></text:p>
      <text:p text:style-name="P126">Punkto pakeitimai:</text:p>
      <text:p text:style-name="P127"><text:span text:style-name="T128">Nr.<text:s/></text:span><text:a xlink:href="https://www.e-tar.lt/portal/legalAct.html?documentId=TAR.2BA113B11663" office:target-frame-name="_top" xlink:show="replace"><text:span text:style-name="T129">V-448</text:span></text:a><text:span text:style-name="T130">, 2009-09-02,<text:s/></text:span><text:span text:style-name="T131">Žin., 2009, Nr. 106-4465 (2009-09-05), i. k. 1094090ISAK000V-448</text:span></text:p>
      <text:p text:style-name="Normal"/>
      <text:p text:style-name="P132"><text:span text:style-name="T133">4</text:span><text:span text:style-name="T134">.<text:s/></text:span><text:span text:style-name="T135">Nustata</text:span><text:span text:style-name="T136">u, kad medicinos, kultūros ir meno specialistų, dirbančių kūno kultūros ir sporto įstaigose bei organizacijose, atlyginimai (koeficientai) nustatomi vadovaujantis atitinkamų mi</text:span><text:span text:style-name="T137">nisterijų patvirtintomis tarnybinių atlyginimų schemomis (koeficientais).</text:span></text:p>
      <text:p text:style-name="P138"><text:span text:style-name="T139">5</text:span><text:span text:style-name="T140">.<text:s/></text:span><text:span text:style-name="T141">Laikau</text:span><text:span text:style-name="T142"><text:s/>netekusiu galios 1999 m. rugpjūčio 10 d. Kūno kultūros ir sporto departamento prie Lietuvos Respublikos Vyriausybės generalinio direktoriaus įsakymą Nr. 166 „Dėl kūno k</text:span><text:span text:style-name="T143">ultūros ir sporto biudžetinių įstaigų ir organizacijų darbuotojų darbo apmokėjimo sąlygų“.</text:span></text:p>
      <text:p text:style-name="P144"/>
      <text:p text:style-name="P145"/>
      <text:p text:style-name="P146"/>
      <text:p text:style-name="P147">GENERALINIS DIREKTORIUS<text:tab/>ALGIRDAS RASLANAS</text:p>
      <text:p text:style-name="P148"/>
      <text:p text:style-name="P149">SUDERINTA<text:tab/>SUDERINTA</text:p>
      <text:p text:style-name="P150">Lietuvos Respublikos socialinės<text:tab/>Lietuvos Respublikos finansų<text:s/></text:p>
      <text:p text:style-name="P151">apsaugos ir darbo ministerijos raštu<text:tab/>ministerijos 2005-12-22 raštu</text:p>
      <text:p text:style-name="P152"><text:span text:style-name="T153">2005-08-03 Nr. (7.11-53)-SD-10073</text:span><text:span text:style-name="T154"><text:tab/>Nr. ((2.34-02)-5K-0531853-6K-0512194</text:span></text:p>
      <text:soft-page-break/>
      <text:p text:style-name="P155">Kūno kultūros ir sporto departamento prie<text:s/></text:p>
      <text:p text:style-name="P161">Lietuvos Respublikos Vyriausybės<text:s/></text:p>
      <text:p text:style-name="P162">generalinio direktoriaus 2006 m. sausio 5 d.<text:s/></text:p>
      <text:p text:style-name="P163">įsakymo Nr. V-4</text:p>
      <text:p text:style-name="P164">(Kūno kultūros ir sporto departamento prie<text:s/></text:p>
      <text:p text:style-name="P165">Lietuvos Respublikos Vyriausybės<text:s/></text:p>
      <text:p text:style-name="P166">generalinio direktoriaus 2009 m. rugsėjo 2 d.<text:s/></text:p>
      <text:p text:style-name="P167">įsakymo Nr. V-448 redakcija)</text:p>
      <text:p text:style-name="P168"><text:span text:style-name="T169">1</text:span><text:span text:style-name="T170"><text:s/>priedas</text:span></text:p>
      <text:p text:style-name="P171"/>
      <text:p text:style-name="P172"><text:span text:style-name="T173">SPORTO MOKYMO ĮSTAIGŲ VADOVŲ, JŲ PAVADUOTOJŲ IR PADALINIŲ VADOVŲ, TURINČIŲ PEDAGOGINĮ IŠSILAVINIMĄ, TARNYBINIAI ATLYGINIMAI</text:span></text:p>
      <text:p text:style-name="P174"/>
      <text:p text:style-name="P175">(bazinės mėnesinės algos dydžiais)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Pareigybės pavadinimas</text:p>
          </table:table-cell>
          <table:table-cell table:style-name="TableCell183" table:number-columns-spanned="2">
            <text:p text:style-name="P184">Koeficientas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Sporto<text:s/>mokymo įstaigos</text:p>
          </table:table-cell>
          <table:table-cell table:style-name="TableCell189">
            <text:p text:style-name="P190">Lietuvos olimpinis sporto centras</text:p>
          </table:table-cell>
        </table:table-row>
        <table:table-row table:style-name="TableRow191">
          <table:table-cell table:style-name="TableCell192">
            <text:p text:style-name="P193">Įstaigų ir organizacijų vadovai</text:p>
          </table:table-cell>
          <table:table-cell table:style-name="TableCell194">
            <text:p text:style-name="P195">11,7–34,3</text:p>
          </table:table-cell>
          <table:table-cell table:style-name="TableCell196">
            <text:p text:style-name="P197">38,2</text:p>
          </table:table-cell>
        </table:table-row>
        <table:table-row table:style-name="TableRow198">
          <table:table-cell table:style-name="TableCell199">
            <text:p text:style-name="P200"><text:span text:style-name="T201">Įstaigų ir organizacijų vadovų pavaduotojai (išskyrus ūkio ir</text:span><text:span text:style-name="T202"><text:s/></text:span><text:span text:style-name="T203">bendriems klausimams)</text:span></text:p>
          </table:table-cell>
          <table:table-cell table:style-name="TableCell204">
            <text:p text:style-name="P205">11,15–29,91</text:p>
          </table:table-cell>
          <table:table-cell table:style-name="TableCell206">
            <text:p text:style-name="P207">33,9</text:p>
          </table:table-cell>
        </table:table-row>
        <table:table-row table:style-name="TableRow208">
          <table:table-cell table:style-name="TableCell209">
            <text:p text:style-name="P210">Skyrių ir kitų padalinių vadovai</text:p>
          </table:table-cell>
          <table:table-cell table:style-name="TableCell211">
            <text:p text:style-name="P212">10,53–28,03</text:p>
          </table:table-cell>
          <table:table-cell table:style-name="TableCell213">
            <text:p text:style-name="P214">32,85</text:p>
          </table:table-cell>
        </table:table-row>
      </table:table>
      <text:p text:style-name="P215"/>
      <text:p text:style-name="P216">PASTABOS:</text:p>
      <text:p text:style-name="P217">1. Kitų specialistų pedagogų, išskyrus trenerių-sporto mokytojų, tarnybiniai atlyginimai nustatomi pagal šiuos koeficientus (bazinės mėnesinės algos dydžiais):</text:p>
      <text:p text:style-name="P218">2.1. įgijusių aukštąjį universitetinį išsilavinimą: 9,2–27,94;</text:p>
      <text:p text:style-name="P219">2.2. įgijusių aukštąjį<text:s/>neuniversitetinį išsilavinimą (baigę kolegijas): 9,15–26,7;</text:p>
      <text:p text:style-name="P220">2.3. įgijusių aukštesnįjį išsilavinimą ar specialųjį vidurinį, įgytą iki 1995 metų: 8,9–21,8.</text:p>
      <text:p text:style-name="P221">2. Skyrių, kitų padalinių vadovų pavaduotojų tarnybiniai atlyginimai nustatomi 10–15 procentų mažesni<text:s/>negu skyrių, kitų padalinių vadovų.</text:p>
      <text:p text:style-name="P222"/>
      <text:p text:style-name="P223"><text:span text:style-name="T224">TAR pastaba.<text:s/></text:span><text:span text:style-name="T225">1 priedo redakcija galioja iki 2010-12-31.</text:span></text:p>
      <text:p text:style-name="P226"><text:span text:style-name="T227">_________________</text:span></text:p>
      <text:p text:style-name="P228">Priedo pakeitimai:</text:p>
      <text:p text:style-name="P229"><text:span text:style-name="T230">Nr.<text:s/></text:span><text:a xlink:href="https://www.e-tar.lt/portal/legalAct.html?documentId=TAR.0A0DCA132362" office:target-frame-name="_top" xlink:show="replace"><text:span text:style-name="T231">V-442</text:span></text:a><text:span text:style-name="T232">, 2006-08-29, Žin., 2006, Nr. 93-36</text:span><text:span text:style-name="T233">74 (2006-08-31), i. k. 1064090ISAK000V-442</text:span></text:p>
      <text:p text:style-name="P234"><text:span text:style-name="T235">Nr.<text:s/></text:span><text:a xlink:href="https://www.e-tar.lt/portal/legalAct.html?documentId=TAR.E0DAB82A9DB1" office:target-frame-name="_top" xlink:show="replace"><text:span text:style-name="T236">V-556</text:span></text:a><text:span text:style-name="T237">, 2006-10-27, Žin., 2006, Nr. 116-4432 (2006-10-31), i. k. 1064090ISAK000V-556</text:span></text:p>
      <text:p text:style-name="P238"><text:span text:style-name="T239">Nr.<text:s/></text:span><text:a xlink:href="https://www.e-tar.lt/portal/legalAct.html?documentId=TAR.2DDAA9D36EC6" office:target-frame-name="_top" xlink:show="replace"><text:span text:style-name="T240">V-86</text:span></text:a><text:span text:style-name="T241">, 2008-02-11, Žin., 2008, Nr. 19-718 (2008-02-14), i. k. 1084090ISAK0000V-86</text:span></text:p>
      <text:p text:style-name="P242"><text:span text:style-name="T243">Nr.<text:s/></text:span><text:a xlink:href="https://www.e-tar.lt/portal/legalAct.html?documentId=TAR.8EB735D8DA75" office:target-frame-name="_top" xlink:show="replace"><text:span text:style-name="T244">V-270</text:span></text:a><text:span text:style-name="T245">, 2008-05-28, Žin., 2008, Nr. 62-2370<text:s/></text:span><text:span text:style-name="T246">(2008-05-31), i. k. 1084090ISAK000V-270</text:span></text:p>
      <text:p text:style-name="P247"><text:span text:style-name="T248">Nr.<text:s/></text:span><text:a xlink:href="https://www.e-tar.lt/portal/legalAct.html?documentId=TAR.28385EA23AB7" office:target-frame-name="_top" xlink:show="replace"><text:span text:style-name="T249">V-50</text:span></text:a><text:span text:style-name="T250">, 2009-01-23, Žin., 2009, Nr. 12-505 (2009-01-31), i. k. 1094090ISAK0000V-50</text:span></text:p>
      <text:p text:style-name="P251"><text:span text:style-name="T252">Nr.<text:s/></text:span><text:a xlink:href="https://www.e-tar.lt/portal/legalAct.html?documentId=TAR.2BA113B11663" office:target-frame-name="_top" xlink:show="replace"><text:span text:style-name="T253">V-448</text:span></text:a><text:span text:style-name="T254">, 2009-09-02, Žin., 2009, Nr. 106-4465 (2009-09-05), i. k. 1094090ISAK000V-448</text:span></text:p>
      <text:p text:style-name="Normal"/>
      <text:p text:style-name="P255"/>
      <text:soft-page-break/>
      <text:p text:style-name="P256">Kūno kultūros ir sporto departamento<text:s/></text:p>
      <text:p text:style-name="P262">prie Lietuvos Respublikos Vyriausybės<text:s/></text:p>
      <text:p text:style-name="P263">generalinio direktoriaus<text:s/></text:p>
      <text:p text:style-name="P264">2006 m. sausio 5 d. įsakymo Nr. V-4</text:p>
      <text:p text:style-name="P265">(Kūno kultūros ir sporto departamento<text:s/></text:p>
      <text:p text:style-name="P266">prie Lietuvos Respublikos Vyriausybės<text:s/></text:p>
      <text:p text:style-name="P267">generalinio direktoriaus<text:s/></text:p>
      <text:p text:style-name="P268">2009 m. sausio 23 d.<text:s/></text:p>
      <text:p text:style-name="P269">įsakymo Nr. V-50 redakcija)<text:s/></text:p>
      <text:p text:style-name="P270">2<text:s/>priedas</text:p>
      <text:p text:style-name="Normal"/>
      <text:p text:style-name="P271"><text:span text:style-name="T272">TRENERIŲ-SPORTO MOKYTOJŲ MĖNESINIAI TARIFINIAI ATLYG</text:span><text:span text:style-name="T273">IAI IR JŲ PRIEDAI</text:span></text:p>
      <text:p text:style-name="P274"/>
      <text:p text:style-name="P275">1. Trenerių-sporto mokytojų mėnesiniai tarifiniai atlygiai<text:s/><text:line-break/>(nustatytai pamokų ir treniruočių valandų normai per savaitę)</text:p>
      <text:p text:style-name="P276"/>
      <text:p text:style-name="P277">(bazinės mėnesinės algos dydžiais)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Pareigybės aprašymas</text:p>
            </table:table-cell>
            <table:table-cell table:style-name="TableCell285">
              <text:p text:style-name="P286">Specialisto išsilavinimas</text:p>
            </table:table-cell>
            <table:table-cell table:style-name="TableCell287">
              <text:p text:style-name="P288">Koeficientas</text:p>
            </table:table-cell>
          </table:table-row>
        </table:table-header-rows>
        <table:table-row table:style-name="TableRow289">
          <table:table-cell table:style-name="TableCell290">
            <text:p text:style-name="P291">Treneris-sporto<text:s/>mokytojas</text:p>
          </table:table-cell>
          <table:table-cell table:style-name="TableCell292">
            <text:p text:style-name="P293">Įgijęs aukštąjį universitetinį išsilavinimą</text:p>
          </table:table-cell>
          <table:table-cell table:style-name="TableCell294">
            <text:p text:style-name="P295">9,19–16,69</text:p>
          </table:table-cell>
        </table:table-row>
        <table:table-row table:style-name="TableRow296">
          <table:table-cell table:style-name="TableCell297">
            <text:p text:style-name="P298">Treneris-sporto mokytojas</text:p>
          </table:table-cell>
          <table:table-cell table:style-name="TableCell299">
            <text:p text:style-name="P300">Įgijęs aukštąjį neuniversitetinį išsilavinimą (baigę kolegijas)</text:p>
          </table:table-cell>
          <table:table-cell table:style-name="TableCell301">
            <text:p text:style-name="P302">9,13–15,43</text:p>
          </table:table-cell>
        </table:table-row>
        <table:table-row table:style-name="TableRow303">
          <table:table-cell table:style-name="TableCell304">
            <text:p text:style-name="P305">Treneris-sporto mokytojas</text:p>
          </table:table-cell>
          <table:table-cell table:style-name="TableCell306">
            <text:p text:style-name="P307">Įgijęs aukštesnįjį išsilavinimą ar specialųjį vidurinį, įgytą<text:s/>iki 1995 metų</text:p>
          </table:table-cell>
          <table:table-cell table:style-name="TableCell308">
            <text:p text:style-name="P309">8,91–10,51</text:p>
          </table:table-cell>
        </table:table-row>
      </table:table>
      <text:p text:style-name="Normal"/>
      <text:p text:style-name="P310">PASTABOS:<text:s/></text:p>
      <text:p text:style-name="P311">1. Trenerių-sporto mokytojų, baigusių specialiųjų aukštųjų mokyklų tris kursus, mėnesinis tarifinis atlygis prilyginamas įgijusių aukštąjį neuniversitetinį išsilavinimą (baigusių kolegijas).</text:p>
      <text:p text:style-name="P312">2. Treneriams-sporto<text:s/>mokytojams, baigusiems bet kurį kitą, nei nurodyta 1 pastaboje, aukštąjį mokslą ir Departamento nustatyta tvarka įgijusiems kūno kultūros ir sporto veiklos leidimą, mėnesinis tarifinis atlygis prilyginamas įgijusių aukštąjį universitetinį išsilavinimą.</text:p>
      <text:p text:style-name="P313">3.<text:s/>Treneriams-sporto mokytojams, turintiems vidurinį išsilavinimą ir Departamento nustatyta tvarka įgijusiems kūno kultūros ir sporto veiklos leidimą, mėnesinis tarifinis atlygis prilyginamas įgijusių aukštesnįjį išsilavinimą ar specialųjį vidurinį iki 1995 metų.</text:p>
      <text:p text:style-name="P314">4. Trenerio-sporto mokytojo tarifiniai atlygiai nustatomi už 18 valandų per savaitę (1 valanda prilyginama 1 akademinei valandai (45 min.). Jeigu sporto mokymo įstaigoje trūksta trenerių-sporto mokytojų arba treneris-sporto mokytojas ugdo didelio meistriškumo sportininkus, kurių treniravimui reikia didelių darbo krūvių, savivaldybės sporto padalinio vadovas gali tokiam treneriui-sporto mokytojui nustatyti ilgesnį darbo laiką, kuris neviršytų 36 valandų per savaitę.</text:p>
      <text:p text:style-name="P315">5. Į trenerio-sporto mokytojo darbo laiką įskaitomas ir jo dalyvavimas planinėse sporto varžybose (oficialus varžybų laikas) su savo auklėjamais sportininkais (komanda).</text:p>
      <text:p text:style-name="P316">6. Trenerio-sporto mokytojo tarifikuojamų mokinių grupių sąrašai peržiūrimi ir koreguojamas darbo laikas, jeigu jo treniruojamas sportininkas pasirašė sutartį su profesionaliu sporto klubu.</text:p>
      <text:p text:style-name="Normal"/>
      <text:p text:style-name="P317">2. Trenerių-sporto mokytojų mėnesinių tarifinių atlygių priedų koeficientai už suteiktas kvalifikacines kategorijas</text:p>
      <text:p text:style-name="Normal"/>
      <text:p text:style-name="P318">(bazinės mėnesinės algos dydžiais)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Trenerių-sporto mokytojų kategorijų<text:s/>pavadinimai</text:p>
          </table:table-cell>
          <table:table-cell table:style-name="TableCell325">
            <text:p text:style-name="P326">Koeficientai</text:p>
          </table:table-cell>
        </table:table-row>
        <table:table-row table:style-name="TableRow327">
          <table:table-cell table:style-name="TableCell328">
            <text:p text:style-name="P329">Lietuvos nusipelnęs treneris</text:p>
          </table:table-cell>
          <table:table-cell table:style-name="TableCell330">
            <text:p text:style-name="P331">6,56</text:p>
          </table:table-cell>
        </table:table-row>
        <table:table-row table:style-name="TableRow332">
          <table:table-cell table:style-name="TableCell333">
            <text:p text:style-name="P334">Nacionalinis sporto treneris</text:p>
          </table:table-cell>
          <table:table-cell table:style-name="TableCell335">
            <text:p text:style-name="P336">5,15</text:p>
          </table:table-cell>
        </table:table-row>
        <table:table-row table:style-name="TableRow337">
          <table:table-cell table:style-name="TableCell338">
            <text:p text:style-name="P339">Lietuvos sporto treneris</text:p>
          </table:table-cell>
          <table:table-cell table:style-name="TableCell340">
            <text:p text:style-name="P341">3,62</text:p>
          </table:table-cell>
        </table:table-row>
      </table:table>
      <text:p text:style-name="Normal"/>
      <text:p text:style-name="P342">PASTABA. Kvalifikacinių kategorijų suteikimo tvarką nustato Departamentas.</text:p>
      <text:p text:style-name="Normal"/>
      <text:p text:style-name="P343">3. Trenerių-sporto mokytojų mėnesinių tarifinių atlygių priedų koeficientai<text:s/><text:line-break/>už sportininkų kiekį rinktinėse</text:p>
      <text:p text:style-name="P344"/>
      <text:p text:style-name="P345">Svarbiausiųjų strateginių, strateginių ir kitų olimpinių sporto šakų treneriams-sporto mokytojams, dirbantiems su atitinkamo meistriškumo sportininkais, nustatomi tokie mėnesinių tarifinių atlygių priedai:</text:p>
      <text:p text:style-name="P346">(bazinės mėnesinės algos dydžiais)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Sportininkų meistriškumo lygis</text:p>
          </table:table-cell>
          <table:table-cell table:style-name="TableCell354">
            <text:p text:style-name="P355">Sportininkų skaičius</text:p>
          </table:table-cell>
          <table:table-cell table:style-name="TableCell356">
            <text:p text:style-name="P357">Priemokos dydis koeficientais</text:p>
          </table:table-cell>
        </table:table-row>
        <table:table-row table:style-name="TableRow358">
          <table:table-cell table:style-name="TableCell359" table:number-rows-spanned="2">
            <text:p text:style-name="P360">Olimpinės rinktinės kandidatas</text:p>
          </table:table-cell>
          <table:table-cell table:style-name="TableCell361">
            <text:p text:style-name="P362">2 ir daugiau</text:p>
          </table:table-cell>
          <table:table-cell table:style-name="TableCell363">
            <text:p text:style-name="P364">3,62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</text:p>
          </table:table-cell>
          <table:table-cell table:style-name="TableCell369">
            <text:p text:style-name="P370">2,51</text:p>
          </table:table-cell>
        </table:table-row>
        <table:table-row table:style-name="TableRow371">
          <table:table-cell table:style-name="TableCell372" table:number-rows-spanned="2">
            <text:p text:style-name="P373">Olimpinės pamainos<text:s/>rinktinės kandidatas</text:p>
          </table:table-cell>
          <table:table-cell table:style-name="TableCell374">
            <text:p text:style-name="P375">2 ir daugiau</text:p>
          </table:table-cell>
          <table:table-cell table:style-name="TableCell376">
            <text:p text:style-name="P377">1,95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</text:p>
          </table:table-cell>
          <table:table-cell table:style-name="TableCell382">
            <text:p text:style-name="P383">1,4</text:p>
          </table:table-cell>
        </table:table-row>
        <table:table-row table:style-name="TableRow384">
          <table:table-cell table:style-name="TableCell385" table:number-rows-spanned="2">
            <text:p text:style-name="P386">Nacionalinės rinktinės kandidatas (suaugusiųjų)</text:p>
          </table:table-cell>
          <table:table-cell table:style-name="TableCell387">
            <text:p text:style-name="P388">2 ir daugiau</text:p>
          </table:table-cell>
          <table:table-cell table:style-name="TableCell389">
            <text:p text:style-name="P390">1,11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</text:p>
          </table:table-cell>
          <table:table-cell table:style-name="TableCell395">
            <text:p text:style-name="P396">0,91</text:p>
          </table:table-cell>
        </table:table-row>
        <table:table-row table:style-name="TableRow397">
          <table:table-cell table:style-name="TableCell398" table:number-rows-spanned="2">
            <text:p text:style-name="P399">Jaunimo rinktinės kandidatas</text:p>
          </table:table-cell>
          <table:table-cell table:style-name="TableCell400">
            <text:p text:style-name="P401">2 ir daugiau</text:p>
          </table:table-cell>
          <table:table-cell table:style-name="TableCell402">
            <text:p text:style-name="P403">0,84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</text:p>
          </table:table-cell>
          <table:table-cell table:style-name="TableCell408">
            <text:p text:style-name="P409">0,64</text:p>
          </table:table-cell>
        </table:table-row>
        <table:table-row table:style-name="TableRow410">
          <table:table-cell table:style-name="TableCell411" table:number-rows-spanned="2">
            <text:p text:style-name="P412">Jaunių rinktinės kandidatas</text:p>
          </table:table-cell>
          <table:table-cell table:style-name="TableCell413">
            <text:p text:style-name="P414">2 ir daugiau</text:p>
          </table:table-cell>
          <table:table-cell table:style-name="TableCell415">
            <text:p text:style-name="P416">0,69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</text:p>
          </table:table-cell>
          <table:table-cell table:style-name="TableCell421">
            <text:p text:style-name="P422">0,35</text:p>
          </table:table-cell>
        </table:table-row>
      </table:table>
      <text:p text:style-name="Normal"/>
      <text:p text:style-name="P423">PASTABOS:<text:s/></text:p>
      <text:p text:style-name="P424">1.<text:s/>Šioje dalyje nurodytų priedų suma prie mėnesinių tarifinių atlygių treneriui-sporto mokytojui negali viršyti 4,73 koeficiento.</text:p>
      <text:p text:style-name="P425">2. Olimpinės rinktinės, olimpinės pamainos rinktinių sąrašus tvirtina Departamentas ir Lietuvos tautinis olimpinis komitetas.</text:p>
      <text:p text:style-name="P426">3.<text:s/>Nacionalinės, jaunimo ir jaunių rinktinių sąrašus tvirtina Departamentas.</text:p>
      <text:p text:style-name="P427">4. Departamentas ketverių metų laikotarpiui nustato, kurios sporto šakos yra laikomos svarbiausiomis strateginėmis ir strateginėmis.</text:p>
      <text:p text:style-name="P428">_________________</text:p>
      <text:p text:style-name="P429">Priedo pakeitimai:</text:p>
      <text:p text:style-name="P430"><text:span text:style-name="T431">Nr.<text:s/></text:span><text:a xlink:href="https://www.e-tar.lt/portal/legalAct.html?documentId=TAR.0A0DCA132362" office:target-frame-name="_top" xlink:show="replace"><text:span text:style-name="T432">V-442</text:span></text:a><text:span text:style-name="T433">, 2006-08-29, Žin., 2006, Nr. 93-3674 (2006-08-31), i. k. 1064090ISAK000V-442</text:span></text:p>
      <text:p text:style-name="P434"><text:span text:style-name="T435">Nr.<text:s/></text:span><text:a xlink:href="https://www.e-tar.lt/portal/legalAct.html?documentId=TAR.E0DAB82A9DB1" office:target-frame-name="_top" xlink:show="replace"><text:span text:style-name="T436">V-556</text:span></text:a><text:span text:style-name="T437">, 2006-1</text:span><text:span text:style-name="T438">0-27, Žin., 2006, Nr. 116-4432 (2006-10-31), i. k. 1064090ISAK000V-556</text:span></text:p>
      <text:p text:style-name="P439"><text:span text:style-name="T440">Nr.<text:s/></text:span><text:a xlink:href="https://www.e-tar.lt/portal/legalAct.html?documentId=TAR.9D78EEB21769" office:target-frame-name="_top" xlink:show="replace"><text:span text:style-name="T441">V-178</text:span></text:a><text:span text:style-name="T442">, 2007-04-13, Žin., 2007, Nr. 43-1669 (2007-04-19), i. k. 1074090ISAK000V-178</text:span></text:p>
      <text:p text:style-name="P443"><text:span text:style-name="T444">Nr.<text:s/></text:span><text:a xlink:href="https://www.e-tar.lt/portal/legalAct.html?documentId=TAR.2DDAA9D36EC6" office:target-frame-name="_top" xlink:show="replace"><text:span text:style-name="T445">V-86</text:span></text:a><text:span text:style-name="T446">, 2008-02-11, Žin., 2008, Nr. 19-718 (2008-02-14), i. k. 1084090ISAK0000V-86</text:span></text:p>
      <text:p text:style-name="P447"><text:span text:style-name="T448">Nr.<text:s/></text:span><text:a xlink:href="https://www.e-tar.lt/portal/legalAct.html?documentId=TAR.8EB735D8DA75" office:target-frame-name="_top" xlink:show="replace"><text:span text:style-name="T449">V-270</text:span></text:a><text:span text:style-name="T450">, 2008-05-28,<text:s/></text:span><text:span text:style-name="T451">Žin., 2008, Nr. 62-2370 (2008-05-31), i. k. 1084090ISAK000V-270</text:span></text:p>
      <text:p text:style-name="P452"><text:span text:style-name="T453">Nr.<text:s/></text:span><text:a xlink:href="https://www.e-tar.lt/portal/legalAct.html?documentId=TAR.28385EA23AB7" office:target-frame-name="_top" xlink:show="replace"><text:span text:style-name="T454">V-50</text:span></text:a><text:span text:style-name="T455">, 2009-01-23, Žin., 2009, Nr. 12-505 (2009-01-31), i. k. 1094090ISAK0000V-50</text:span></text:p>
      <text:p text:style-name="Normal"/>
      <text:soft-page-break/>
      <text:p text:style-name="P456">Kūno kultūros ir sporto departamento prie<text:s/></text:p>
      <text:p text:style-name="P462">Lietuvos Respublikos Vyriausybės<text:s/></text:p>
      <text:p text:style-name="P463">generalinio direktoriaus 2006 m. sausio 5 d.<text:s/></text:p>
      <text:p text:style-name="P464">įsakymo Nr. V-4</text:p>
      <text:p text:style-name="P465">(Kūno kultūros ir sporto departamento prie<text:s/></text:p>
      <text:p text:style-name="P466">Lietuvos Respublikos Vyriausybės<text:s/></text:p>
      <text:p text:style-name="P467">generalinio direktoriaus 2009 m. rugsėjo 2 d.<text:s/></text:p>
      <text:p text:style-name="P468">įsakymo Nr. V-448 redakcija)</text:p>
      <text:p text:style-name="P469"><text:span text:style-name="T470">3</text:span><text:span text:style-name="T471"><text:s/>priedas</text:span></text:p>
      <text:p text:style-name="P472"/>
      <text:p text:style-name="P473"><text:span text:style-name="T474">Biudžetinių kūno kultūros ir sporto įstaigų ir organizacijų vadovų, pavaduotojų, skyrių padalinių vadovų, specialistų (išskyrus nurodytus šio įsakymo 1 priede),<text:s/></text:span><text:span text:style-name="T475">tarnautojų ir darbininkų tarnybiniai atlyginimai</text:span></text:p>
      <text:p text:style-name="P476"/>
      <text:p text:style-name="P477">(bazinės mėnesinės algos dydžiais)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Pareigybės pavadinimas</text:p>
          </table:table-cell>
          <table:table-cell table:style-name="TableCell484">
            <text:p text:style-name="P485">Kitų darbuotojų koeficientai</text:p>
          </table:table-cell>
        </table:table-row>
        <table:table-row table:style-name="TableRow486">
          <table:table-cell table:style-name="TableCell487">
            <text:p text:style-name="P488">Įstaigų vadovai</text:p>
          </table:table-cell>
          <table:table-cell table:style-name="TableCell489">
            <text:p text:style-name="P490">6,56–16</text:p>
          </table:table-cell>
        </table:table-row>
        <table:table-row table:style-name="TableRow491">
          <table:table-cell table:style-name="TableCell492">
            <text:p text:style-name="P493">Įstaigų vadovų pavaduotojai<text:s/></text:p>
          </table:table-cell>
          <table:table-cell table:style-name="TableCell494">
            <text:p text:style-name="P495">6,56–14,3</text:p>
          </table:table-cell>
        </table:table-row>
        <table:table-row table:style-name="TableRow496">
          <table:table-cell table:style-name="TableCell497">
            <text:p text:style-name="P498">Įstaigų vadovų pavaduotojai ūkio ir bendriesiems klausimams</text:p>
          </table:table-cell>
          <table:table-cell table:style-name="TableCell499">
            <text:p text:style-name="P500">6,56–16</text:p>
          </table:table-cell>
        </table:table-row>
        <table:table-row table:style-name="TableRow501">
          <table:table-cell table:style-name="TableCell502">
            <text:p text:style-name="P503">Vyriausieji buhalteriai ir vidaus audito tarnybų vadovai</text:p>
          </table:table-cell>
          <table:table-cell table:style-name="TableCell504">
            <text:p text:style-name="P505">6,56–18<text:s/></text:p>
          </table:table-cell>
        </table:table-row>
        <table:table-row table:style-name="TableRow506">
          <table:table-cell table:style-name="TableCell507">
            <text:p text:style-name="P508">Skyrių (sektorių, kitų padalinių) padalinių vadovai</text:p>
          </table:table-cell>
          <table:table-cell table:style-name="TableCell509">
            <text:p text:style-name="P510">6,56–13</text:p>
          </table:table-cell>
        </table:table-row>
        <table:table-row table:style-name="TableRow511">
          <table:table-cell table:style-name="TableCell512">
            <text:p text:style-name="P513">Specialistai, įgiję aukštąjį universitetinį išsilavinimą<text:s/></text:p>
          </table:table-cell>
          <table:table-cell table:style-name="TableCell514">
            <text:p text:style-name="P515">6,56–11,4</text:p>
          </table:table-cell>
        </table:table-row>
        <table:table-row table:style-name="TableRow516">
          <table:table-cell table:style-name="TableCell517">
            <text:p text:style-name="P518">Specialistai, įgiję aukštąjį neuniversitetinį išsilavinimą (baigę kolegijas)<text:s/></text:p>
          </table:table-cell>
          <table:table-cell table:style-name="TableCell519">
            <text:p text:style-name="P520">6,56–10,5</text:p>
          </table:table-cell>
        </table:table-row>
        <table:table-row table:style-name="TableRow521">
          <table:table-cell table:style-name="TableCell522">
            <text:p text:style-name="P523">Specialistai įgiję aukštesnįjį išsilavinimą ar specialųjį vidurinį, įgytą iki 1995 metų<text:s/></text:p>
          </table:table-cell>
          <table:table-cell table:style-name="TableCell524">
            <text:p text:style-name="P525">6,56–9,6</text:p>
          </table:table-cell>
        </table:table-row>
        <table:table-row table:style-name="TableRow526">
          <table:table-cell table:style-name="TableCell527">
            <text:p text:style-name="P528">Tarnautojai, išskyrus vadovus ir specialistus</text:p>
          </table:table-cell>
          <table:table-cell table:style-name="TableCell529">
            <text:p text:style-name="P530">6,56–9</text:p>
          </table:table-cell>
        </table:table-row>
        <table:table-row table:style-name="TableRow531">
          <table:table-cell table:style-name="TableCell532">
            <text:p text:style-name="P533">Darbininkai</text:p>
          </table:table-cell>
          <table:table-cell table:style-name="TableCell534">
            <text:p text:style-name="P535">6,56–6,6</text:p>
          </table:table-cell>
        </table:table-row>
      </table:table>
      <text:p text:style-name="P536"/>
      <text:p text:style-name="P537">PASTABOS:<text:s/></text:p>
      <text:p text:style-name="P538">1. Vyresniųjų buhalterių, atliekančių vyriausiojo buhalterio funkcijas (kai yra tik vienas apskaitos darbuotojas), taip pat esant vienam vidaus audito specialistui tarnybiniai atlyginimai nustatomi kaip vyriausiųjų buhalterių arba<text:s/>kaip vidaus audito tarnybos vadovo.</text:p>
      <text:p text:style-name="P539">2. Skyrių, kitų padalinių vadovų pavaduotojų tarnybiniai atlyginimai nustatomi 10–15 procentų mažesni negu skyrių, kitų padalinių vadovų.</text:p>
      <text:p text:style-name="P540">3. Specialistams nustatyta tvarka gali būti suteikiamos šios kategorijos: vyriausiasis (aukščiausios kategorijos) specialistas, vyresnysis (vadovaujantysis) specialistas, specialistas.</text:p>
      <text:p text:style-name="P541">4. Kūno kultūros ir sporto įstaigų plaukimo instruktoriams, judesio korekcijos pedagogams, meninio ugdymo pedagogams, koncertmeisteriams ir akompaniatoriams tarnybiniai atlyginimai nustatomi už 24 valandas per savaitę.</text:p>
      <text:p text:style-name="P542">5. Pareigybių, kurių darbas pagal pareigybes laikomas pedagoginiu, yra nustatytas Lietuvos Respublikos švietimo ir mokslo ministerijos.</text:p>
      <text:p text:style-name="P543"/>
      <text:soft-page-break/>
      <text:p text:style-name="P544">Biudžetinių įstaigų ir organizacijų darbininkų valandiniai tarifiniai atlygiai</text:p>
      <text:p text:style-name="P545"/>
      <text:p text:style-name="P546">(koeficientai bazinio valandinio atlygio dydžiais)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Kategorijos</text:p>
          </table:table-cell>
          <table:table-cell table:style-name="TableCell558">
            <text:p text:style-name="P559">I</text:p>
          </table:table-cell>
          <table:table-cell table:style-name="TableCell560">
            <text:p text:style-name="P561">II</text:p>
          </table:table-cell>
          <table:table-cell table:style-name="TableCell562">
            <text:p text:style-name="P563">III</text:p>
          </table:table-cell>
          <table:table-cell table:style-name="TableCell564">
            <text:p text:style-name="P565">IV</text:p>
          </table:table-cell>
          <table:table-cell table:style-name="TableCell566">
            <text:p text:style-name="P567">V</text:p>
          </table:table-cell>
          <table:table-cell table:style-name="TableCell568">
            <text:p text:style-name="P569">VI</text:p>
          </table:table-cell>
        </table:table-row>
        <table:table-row table:style-name="TableRow570">
          <table:table-cell table:style-name="TableCell571">
            <text:p text:style-name="P572">Darbininkai</text:p>
          </table:table-cell>
          <table:table-cell table:style-name="TableCell573">
            <text:p text:style-name="P574">6,65</text:p>
          </table:table-cell>
          <table:table-cell table:style-name="TableCell575">
            <text:p text:style-name="P576">6,7</text:p>
          </table:table-cell>
          <table:table-cell table:style-name="TableCell577">
            <text:p text:style-name="P578">6,83</text:p>
          </table:table-cell>
          <table:table-cell table:style-name="TableCell579">
            <text:p text:style-name="P580">7,1</text:p>
          </table:table-cell>
          <table:table-cell table:style-name="TableCell581">
            <text:p text:style-name="P582">7,5</text:p>
          </table:table-cell>
          <table:table-cell table:style-name="TableCell583">
            <text:p text:style-name="P584">8,4</text:p>
          </table:table-cell>
        </table:table-row>
      </table:table>
      <text:p text:style-name="P585"/>
      <text:p text:style-name="P586">PASTABA. Aukštos kvalifikacijos darbininkams, dirbantiems atsakingus darbus, vietoj tarifinių atlygių galima<text:s/>nustatyti tarnybinį atlyginimą – iki 8,8 koeficiento, kurio pagrindu imama bazinė mėnesinė alga.</text:p>
      <text:p text:style-name="P587"/>
      <text:p text:style-name="P588"><text:span text:style-name="T589">TAR pastaba.</text:span><text:span text:style-name="T590"><text:s/>3 priedo redakcija galioja iki 2010-12-31.</text:span></text:p>
      <text:p text:style-name="P591"><text:span text:style-name="T592">_________________</text:span></text:p>
      <text:p text:style-name="Normal"/>
      <text:p text:style-name="P593">Priedo pakeitimai:</text:p>
      <text:p text:style-name="P594"><text:span text:style-name="T595">Nr.<text:s/></text:span><text:a xlink:href="https://www.e-tar.lt/portal/legalAct.html?documentId=TAR.0A0DCA132362" office:target-frame-name="_top" xlink:show="replace"><text:span text:style-name="T596">V-442</text:span></text:a><text:span text:style-name="T597">, 2006-08-29, Žin., 2006, Nr. 93-3674 (2006-08-31), i. k. 1064090ISAK000V-442</text:span></text:p>
      <text:p text:style-name="P598"><text:span text:style-name="T599">Nr.<text:s/></text:span><text:a xlink:href="https://www.e-tar.lt/portal/legalAct.html?documentId=TAR.E0DAB82A9DB1" office:target-frame-name="_top" xlink:show="replace"><text:span text:style-name="T600">V-556</text:span></text:a><text:span text:style-name="T601">,<text:s/></text:span><text:span text:style-name="T602">2006-10-27, Žin., 2006, Nr. 116-4432 (2006-10-31), i. k. 1064090ISAK000V-556</text:span></text:p>
      <text:p text:style-name="P603"><text:span text:style-name="T604">Nr.<text:s/></text:span><text:a xlink:href="https://www.e-tar.lt/portal/legalAct.html?documentId=TAR.F9E47AA913CC" office:target-frame-name="_top" xlink:show="replace"><text:span text:style-name="T605">V-383</text:span></text:a><text:span text:style-name="T606">, 2007-07-31, Žin., 2007, Nr. 87-3470 (2007-08-04), i. k. 1074090ISAK000V-383</text:span></text:p>
      <text:p text:style-name="P607"><text:span text:style-name="T608">Nr.<text:s/></text:span><text:a xlink:href="https://www.e-tar.lt/portal/legalAct.html?documentId=TAR.2DDAA9D36EC6" office:target-frame-name="_top" xlink:show="replace"><text:span text:style-name="T609">V-86</text:span></text:a><text:span text:style-name="T610">, 2008-02-11, Žin., 2008, Nr. 19-718 (2008-02-14), i. k. 1084090ISAK0000V-86</text:span></text:p>
      <text:p text:style-name="P611"><text:span text:style-name="T612">Nr.<text:s/></text:span><text:a xlink:href="https://www.e-tar.lt/portal/legalAct.html?documentId=TAR.2BA113B11663" office:target-frame-name="_top" xlink:show="replace"><text:span text:style-name="T613">V-448</text:span></text:a><text:span text:style-name="T614">, 2009-0</text:span><text:span text:style-name="T615">9-02, Žin., 2009, Nr. 106-4465 (2009-09-05), i. k. 1094090ISAK000V-448</text:span></text:p>
      <text:p text:style-name="Normal"/>
      <text:p text:style-name="P616"/>
      <text:p text:style-name="P617"/>
      <text:p text:style-name="P618"><text:span text:style-name="T619">Pakeitimai:</text:span></text:p>
      <text:p text:style-name="P620"/>
      <text:p text:style-name="P621"><text:span text:style-name="T622">1.</text:span></text:p>
      <text:p text:style-name="P623"><text:span text:style-name="T624">Kūno kultūros ir sporto departamentas prie Lietuvos Respublikos Vyriausybės, Įsakymas</text:span></text:p>
      <text:p text:style-name="P625"><text:span text:style-name="T626">Nr.<text:s/></text:span><text:a xlink:href="https://www.e-tar.lt/portal/legalAct.html?documentId=TAR.0A0DCA132362" office:target-frame-name="_top" xlink:show="replace"><text:span text:style-name="T627">V-442</text:span></text:a><text:span text:style-name="T628">, 2006-08-29, Žin., 2006, Nr. 93-3674 (2006-08-31), i. k. 1064090ISAK000V-442</text:span></text:p>
      <text:p text:style-name="P629"><text:span text:style-name="T630">Dėl Kūno kultūros ir sporto departamento prie Lietuvos Respublikos Vyriausybės generalinio direktoriaus 2006 m. sausio 5 d. įsakymo Nr. V-4 "Dėl Kūno kultūros ir sport</text:span><text:span text:style-name="T631">o biudžetinių įstaigų ir organizacijų darbuotojų darbo apmokėjimo tvarkos aprašo patvirtinimo" pakeitimo</text:span></text:p>
      <text:p text:style-name="P632"/>
      <text:p text:style-name="P633"><text:span text:style-name="T634">2.</text:span></text:p>
      <text:p text:style-name="P635"><text:span text:style-name="T636">Kūno kultūros ir sporto departamentas prie Lietuvos Respublikos Vyriausybės, Įsakymas</text:span></text:p>
      <text:p text:style-name="P637"><text:span text:style-name="T638">Nr.<text:s/></text:span><text:a xlink:href="https://www.e-tar.lt/portal/legalAct.html?documentId=TAR.E0DAB82A9DB1" office:target-frame-name="_top" xlink:show="replace"><text:span text:style-name="T639">V-556</text:span></text:a><text:span text:style-name="T640">, 2006-10-27, Žin., 2006, Nr. 116-4432 (2006-10-31), i. k. 1064090ISAK000V-556</text:span></text:p>
      <text:p text:style-name="P641"><text:span text:style-name="T642">Dėl Kūno kultūros ir sporto departamento prie Lietuvos Respublikos Vyriausybės generalinio d</text:span><text:span text:style-name="T643">irektoriaus 2006 m. sausio 5 d. įsakymo Nr. V-4 "Dėl Kūno kultūros ir sporto biudžetinių įstaigų ir organizacijų darbuotojų darbo apmokėjimo tvarkos aprašo patvirtinimo" pakeitimo</text:span></text:p>
      <text:p text:style-name="P644"/>
      <text:p text:style-name="P645"><text:span text:style-name="T646">3.</text:span></text:p>
      <text:p text:style-name="P647"><text:span text:style-name="T648">Kūno kultūros ir sporto departamentas prie Lietuvos Respublikos Vyriausy</text:span><text:span text:style-name="T649">bės, Įsakymas</text:span></text:p>
      <text:p text:style-name="P650"><text:span text:style-name="T651">Nr.<text:s/></text:span><text:a xlink:href="https://www.e-tar.lt/portal/legalAct.html?documentId=TAR.9D78EEB21769" office:target-frame-name="_top" xlink:show="replace"><text:span text:style-name="T652">V-178</text:span></text:a><text:span text:style-name="T653">, 2007-04-13, Žin., 2007, Nr. 43-1669 (2007-04-19), i. k. 1074090ISAK000V-178</text:span></text:p>
      <text:p text:style-name="P654"><text:span text:style-name="T655">Dėl Kūno kultūros ir sporto departamento prie Lietuvos Respublikos Vyriau</text:span><text:span text:style-name="T656">sybės generalinio direktoriaus 2006 m. sausio 5 d. įsakymo Nr. V-4 "Dėl Kūno kultūros ir sporto biudžetinių įstaigų ir organizacijų darbuotojų darbo apmokėjimo tvarkos aprašo patvirtinimo" pakeitimo</text:span></text:p>
      <text:p text:style-name="P657"/>
      <text:p text:style-name="P658"><text:span text:style-name="T659">4.</text:span></text:p>
      <text:p text:style-name="P660"><text:span text:style-name="T661">Kūno kultūros ir sporto departamentas prie Lietuvos<text:s/></text:span><text:span text:style-name="T662">Respublikos Vyriausybės, Įsakymas</text:span></text:p>
      <text:p text:style-name="P663"><text:span text:style-name="T664">Nr.<text:s/></text:span><text:a xlink:href="https://www.e-tar.lt/portal/legalAct.html?documentId=TAR.F9E47AA913CC" office:target-frame-name="_top" xlink:show="replace"><text:span text:style-name="T665">V-383</text:span></text:a><text:span text:style-name="T666">, 2007-07-31, Žin., 2007, Nr. 87-3470 (2007-08-04), i. k. 1074090ISAK000V-383</text:span></text:p>
      <text:p text:style-name="P667"><text:span text:style-name="T668">Dėl Kūno kultūros ir sporto departamento prie Lietuvo</text:span><text:span text:style-name="T669">s Respublikos Vyriausybės generalinio direktoriaus 2006 m. sausio 5 d. įsakymo Nr. V-4 "Dėl kūno kultūros ir sporto biudžetinių įstaigų ir organizacijų darbuotojų darbo apmokėjimo tvarkos aprašo patvirtinimo" pakeitimo</text:span></text:p>
      <text:p text:style-name="P670"/>
      <text:p text:style-name="P671"><text:span text:style-name="T672">5.</text:span></text:p>
      <text:p text:style-name="P673"><text:span text:style-name="T674">Kūno kultūros ir sporto departame</text:span><text:span text:style-name="T675">ntas prie Lietuvos Respublikos Vyriausybės, Įsakymas</text:span></text:p>
      <text:p text:style-name="P676"><text:span text:style-name="T677">Nr.<text:s/></text:span><text:a xlink:href="https://www.e-tar.lt/portal/legalAct.html?documentId=TAR.2DDAA9D36EC6" office:target-frame-name="_top" xlink:show="replace"><text:span text:style-name="T678">V-86</text:span></text:a><text:span text:style-name="T679">, 2008-02-11, Žin., 2008, Nr. 19-718 (2008-02-14), i. k. 1084090ISAK0000V-86</text:span></text:p>
      <text:p text:style-name="P680"><text:span text:style-name="T681">Dėl Kūno kultūros ir sporto departam</text:span><text:span text:style-name="T682">ento prie Lietuvos Respublikos Vyriausybės generalinio direktoriaus 2006 m. sausio 5 d. įsakymo Nr. V-4 "Dėl kūno kultūros ir sporto biudžetinių įstaigų ir organizacijų darbuotojų darbo apmokėjimo tvarkos aprašo patvirtinimo" pakeitimo</text:span></text:p>
      <text:p text:style-name="P683"/>
      <text:p text:style-name="P684"><text:span text:style-name="T685">6.</text:span></text:p>
      <text:p text:style-name="P686"><text:span text:style-name="T687">Kūno kultūros ir</text:span><text:span text:style-name="T688"><text:s/>sporto departamentas prie Lietuvos Respublikos Vyriausybės, Įsakymas</text:span></text:p>
      <text:p text:style-name="P689"><text:span text:style-name="T690">Nr.<text:s/></text:span><text:a xlink:href="https://www.e-tar.lt/portal/legalAct.html?documentId=TAR.8EB735D8DA75" office:target-frame-name="_top" xlink:show="replace"><text:span text:style-name="T691">V-270</text:span></text:a><text:span text:style-name="T692">, 2008-05-28, Žin., 2008, Nr. 62-2370 (2008-05-31), i. k. 1084090ISAK000V-270</text:span></text:p>
      <text:p text:style-name="P693"><text:span text:style-name="T694">Dėl Kūno kultūros</text:span><text:span text:style-name="T695"><text:s/>ir sporto departamento prie Lietuvos Respublikos Vyriausybės generalinio direktoriaus 2006 m. sausio 5 d. įsakymo Nr. V-4 "Dėl Kūno kultūros ir sporto biudžetinių įstaigų ir organizacijų darbuotojų darbo apmokėjimo tvarkos aprašo patvirtinimo" pakeitimo</text:span></text:p>
      <text:p text:style-name="P696"/>
      <text:p text:style-name="P697"><text:span text:style-name="T698">7.</text:span></text:p>
      <text:p text:style-name="P699"><text:span text:style-name="T700">Kūno kultūros ir sporto departamentas prie Lietuvos Respublikos Vyriausybės, Įsakymas</text:span></text:p>
      <text:p text:style-name="P701"><text:span text:style-name="T702">Nr.<text:s/></text:span><text:a xlink:href="https://www.e-tar.lt/portal/legalAct.html?documentId=TAR.28385EA23AB7" office:target-frame-name="_top" xlink:show="replace"><text:span text:style-name="T703">V-50</text:span></text:a><text:span text:style-name="T704">, 2009-01-23, Žin., 2009, Nr. 12-505 (2009-01-31), i. k. 1094090ISAK0000V-50</text:span></text:p>
      <text:p text:style-name="P705"><text:span text:style-name="T706">Dėl Kūno kultūros ir sporto departamento prie Lietuvos Respublikos Vyriausybės generalinio direktoriaus 2006 m. sausio 5 d. įsakymo Nr. V -4 "Dėl Kūno kultūros ir sporto biudžetinių įstaigų ir organizacijų darbuotojų darbo apmokėjimo tvarkos aprašo patvirt</text:span><text:span text:style-name="T707">inimo" pakeitimo</text:span></text:p>
      <text:p text:style-name="P708"/>
      <text:p text:style-name="P709"><text:span text:style-name="T710">8.</text:span></text:p>
      <text:p text:style-name="P711"><text:span text:style-name="T712">Kūno kultūros ir sporto departamentas prie Lietuvos Respublikos Vyriausybės, Įsakymas</text:span></text:p>
      <text:p text:style-name="P713"><text:span text:style-name="T714">Nr.<text:s/></text:span><text:a xlink:href="https://www.e-tar.lt/portal/legalAct.html?documentId=TAR.2BA113B11663" office:target-frame-name="_top" xlink:show="replace"><text:span text:style-name="T715">V-448</text:span></text:a><text:span text:style-name="T716">, 2009-09-02, Žin., 2009, Nr. 106-4465 (2009-09-05), i. k.</text:span><text:span text:style-name="T717"><text:s/>1094090ISAK000V-448</text:span></text:p>
      <text:p text:style-name="P718"><text:span text:style-name="T719">Dėl Kūno kultūros ir sporto departamento prie Lietuvos Respublikos Vyriausybės generalinio direktoriaus 2006 m. sausio 5 d. įsakymo Nr. V-4 "Dėl Kūno kultūros ir sporto biudžetinių įstaigų ir organizacijų darbuotojų darbo apmokėjimo tv</text:span><text:span text:style-name="T720">arkos aprašo patvirtinimo" pakeitimo</text:span>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" style:parent-style-name="Header" style:family="paragraph">
      <style:paragraph-properties fo:text-align="center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Header" style:family="paragraph">
      <style:paragraph-properties fo:text-align="center"/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Header" style:family="paragraph">
      <style:paragraph-properties fo:text-align="center"/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6"><text:page-number text:fixed="false">3</text:page-number></text:p>
        <text:p text:style-name="P157"/>
      </style:header>
      <style:footer>
        <text:p text:style-name="P158"/>
      </style:footer>
    </style:master-page>
    <style:master-page style:next-style-name="MP1" style:name="MPF1" style:page-layout-name="PL1">
      <style:header>
        <text:p text:style-name="P159"/>
      </style:header>
      <style:footer>
        <text:p text:style-name="P160"/>
      </style:footer>
    </style:master-page>
    <style:master-page style:name="MP2" style:page-layout-name="PL2">
      <style:header>
        <text:p text:style-name="P257"><text:page-number text:fixed="false">3</text:page-number></text:p>
        <text:p text:style-name="P258"/>
      </style:header>
      <style:footer>
        <text:p text:style-name="P259"/>
      </style:footer>
    </style:master-page>
    <style:master-page style:next-style-name="MP2" style:name="MPF2" style:page-layout-name="PL2">
      <style:header>
        <text:p text:style-name="P260"/>
      </style:header>
      <style:footer>
        <text:p text:style-name="P261"/>
      </style:footer>
    </style:master-page>
    <style:master-page style:name="MP3" style:page-layout-name="PL3">
      <style:header>
        <text:p text:style-name="P457"><text:page-number text:fixed="false">3</text:page-number></text:p>
        <text:p text:style-name="P458"/>
      </style:header>
      <style:footer>
        <text:p text:style-name="P459"/>
      </style:footer>
    </style:master-page>
    <style:master-page style:next-style-name="MP3" style:name="MPF3" style:page-layout-name="PL3">
      <style:header>
        <text:p text:style-name="P460"/>
      </style:header>
      <style:footer>
        <text:p text:style-name="P4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6T11:29:00Z</meta:creation-date>
    <dc:date>2018-02-06T11:29:00Z</dc:date>
    <meta:template xlink:href="Normal.dotm" xlink:type="simple"/>
    <meta:editing-cycles>2</meta:editing-cycles>
    <meta:editing-duration>PT0S</meta:editing-duration>
    <meta:document-statistic meta:page-count="8" meta:paragraph-count="43" meta:word-count="3233" meta:character-count="21622" meta:row-count="153" meta:non-whitespace-character-count="18432"/>
  </office:meta>
</office:document-meta>
</file>