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center"/>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center"/>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center"/>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center"/>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center"/>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center"/>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center"/>
      <style:text-properties fo:font-weight="bold" style:font-weight-asian="bold" style:font-weight-complex="bold" fo:text-transform="uppercase"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center"/>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center"/>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center"/>
      <style:text-properties fo:font-weight="bold" style:font-weight-asian="bold" style:font-weight-complex="bold" fo:text-transform="uppercase"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center"/>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center"/>
      <style:text-properties fo:font-weight="bold" style:font-weight-asian="bold" style:font-weight-complex="bold" fo:text-transform="uppercase"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center"/>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center"/>
      <style:text-properties fo:font-weight="bold" style:font-weight-asian="bold" style:font-weight-complex="bold" fo:text-transform="uppercase"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text-properties fo:font-weight="bold" style:font-weight-asian="bold" style:font-weight-complex="bold" fo:text-transform="uppercase"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center"/>
      <style:text-properties fo:font-weight="bold" style:font-weight-asian="bold" style:font-weight-complex="bold" fo:text-transform="uppercase"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center"/>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center"/>
      <style:text-properties fo:font-weight="bold" style:font-weight-asian="bold" style:font-weight-complex="bold" fo:text-transform="uppercase"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align="center"/>
      <style:text-properties fo:font-weight="bold" style:font-weight-asian="bold" style:font-weight-complex="bold" fo:text-transform="uppercase"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4923in"/>
      <style:text-properties fo:color="#000000" style:font-size-complex="4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text-align="justify" fo:text-indent="0.4923in"/>
      <style:text-properties fo:color="#000000" style:font-size-complex="4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text-align="center"/>
      <style:text-properties fo:color="#000000" style:font-size-complex="6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style:text-properties fo:color="#000000" style:font-size-complex="6pt"/>
    </style:style>
    <style:style style:name="P1781" style:parent-style-name="Normal" style:family="paragraph">
      <style:paragraph-properties fo:text-align="center"/>
      <style:text-properties fo:color="#000000" style:font-size-complex="6pt"/>
    </style:style>
    <style:style style:name="P1782" style:parent-style-name="Normal" style:family="paragraph">
      <style:paragraph-properties fo:text-indent="0.4923in"/>
    </style:style>
    <style:style style:name="P1783" style:parent-style-name="Normal" style:family="paragraph">
      <style:paragraph-properties fo:text-align="justify"/>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Suvestinė redakcija nuo 2006-06-01 iki 2006-06-06</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Nauja redakcija nuo 2005-12-11:</text:p>
      <text:p text:style-name="Normal"><text:span text:style-name="T19">Nr.<text:s/></text:span><text:a xlink:href="https://www.e-tar.lt/portal/legalAct.html?documentId=TAR.38D872D0C34E" office:target-frame-name="_top" xlink:show="replace"><text:span text:style-name="T20">ISAK-2486</text:span></text:a><text:span text:style-name="T21">, 2005-12-05, Ž</text:span><text:span text:style-name="T22">in. 2005, Nr. 144-5260 (2005-12-10), i. k. 1052070ISAKSAK-2486</text:span></text:p>
      <text:p text:style-name="P23"/>
      <text:p text:style-name="P24">LIETUVOS RESPUBLIKOS ŠVIETIMO IR MOKSLO</text:p>
      <text:p text:style-name="P25">MINISTRAS</text:p>
      <text:p text:style-name="P26"/>
      <text:p text:style-name="P27">ĮSAKYMAS</text:p>
      <text:p text:style-name="P28">DĖL BRANDOS EGZAMINŲ ORGANIZAVIMO IR VYKDYMO TVARKOS, LIETUVIŲ VALSTYBINĖS, GIMTOSIOS BEI UŽSIENIO KALBOS ĮSKAITŲ ORGANIZAVIMO IR VYKDYMO TVARKOS BEI PAGRINDINIO UGDYMO PASIEKIMŲ PATIKRINIMO ORGANIZAVIMO IR VYKDYMO TVARKOS APRAŠŲ PATVIRTINIMO</text:p>
      <text:p text:style-name="P29"/>
      <text:p text:style-name="P30">2002 m. spalio 21 d. Nr. 1763</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5 punktu,</text:span></text:p>
      <text:p text:style-name="P41"><text:span text:style-name="T42">tvirtinu</text:span><text:span text:style-name="T43"><text:s/>pridedamus:</text:span></text:p>
      <text:p text:style-name="P44"><text:span text:style-name="T45">1</text:span><text:span text:style-name="T46">. Brandos egzaminų organizavimo ir vykdymo tvarkos aprašą;</text:span></text:p>
      <text:p text:style-name="P47"><text:span text:style-name="T48">2</text:span><text:span text:style-name="T49">. Lietuvių valstybinės, gimtosios bei užsienio kalbos įskaitų organizavimo ir vykdymo tvarkos a</text:span><text:span text:style-name="T50">prašą;</text:span></text:p>
      <text:p text:style-name="P51"><text:span text:style-name="T52">3</text:span><text:span text:style-name="T53">. Pagrindinio ugdymo pasiekimų patikrinimo organizavimo ir vykdymo tvarkos aprašą.</text:span><text:s/></text:p>
      <text:p text:style-name="P54"/>
      <text:p text:style-name="P55"/>
      <text:p text:style-name="P56"/>
      <text:p text:style-name="P57"><text:span text:style-name="T58">ŠVIETIMO IR MOKSLO MINISTRAS</text:span><text:span text:style-name="T59"><text:tab/>ALGIRDAS MONKEVIČIUS</text:span></text:p>
      <text:p text:style-name="Normal"/>
      <text:soft-page-break/>
      <text:p text:style-name="P60">PATVIRTINTA</text:p>
      <text:p text:style-name="P68">Lietuvos Respublikos</text:p>
      <text:p text:style-name="P69">švietimo ir mokslo ministro</text:p>
      <text:p text:style-name="P70">2002 m. spalio 21 d. įsakymu Nr. 1763</text:p>
      <text:p text:style-name="P71">(Lietuvos Respublikos švietimo ir mokslo<text:s/></text:p>
      <text:p text:style-name="P72">ministro 2005 m. gruodžio 5 d. įsakymo<text:s/></text:p>
      <text:p text:style-name="P73">Nr. ISAK-2486 redakcija)</text:p>
      <text:p text:style-name="P74"/>
      <text:p text:style-name="P75"><text:span text:style-name="T76">BRANDOS EGZAMINŲ ORGANIZAVIMO<text:s/></text:span><text:span text:style-name="T77">IR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randos egzaminų organizavimo ir vykdymo tvarkos aprašas (toliau – Aprašas) reglamentuoja brandos egzaminų organizavimą, vykdymą ir priežiūrą.</text:span></text:p>
      <text:p text:style-name="P87"><text:span text:style-name="T88">2</text:span><text:span text:style-name="T89">. Apraše įvardyta terminų trukmė skaičiuojam</text:span><text:span text:style-name="T90">a darbo dienomis imtinai. Jeigu termino ribinė diena yra ne darbo diena, termino pradžios arba pabaigos diena laikoma paskutinė darbo diena prieš šią dieną.</text:span></text:p>
      <text:p text:style-name="P91"><text:span text:style-name="T92">3</text:span><text:span text:style-name="T93">. Šiame Apraše vartojamos sąvokos:</text:span></text:p>
      <text:p text:style-name="P94"><text:span text:style-name="T95">Apeliacija</text:span><text:span text:style-name="T96"><text:s/>– kandidato ar išorinio kandidato, nesutinkančio</text:span><text:span text:style-name="T97"><text:s/>su egzamino darbo įvertinimu, prašymas dar kartą peržiūrėti jo darbą ir</text:span><text:span text:style-name="T98"><text:s/></text:span><text:span text:style-name="T99">pakartotinai įvertinti</text:span><text:span text:style-name="T100">.</text:span></text:p>
      <text:p text:style-name="P101"><text:span text:style-name="T102">Apeliantas<text:s/></text:span><text:span text:style-name="T103">– apeliacinį prašymą pateikęs kandidatas, išorinis kandidatas.</text:span></text:p>
      <text:p text:style-name="P104"><text:span text:style-name="T105">Bazinė mokykla</text:span><text:span text:style-name="T106"><text:s/>– mokykla,</text:span><text:span text:style-name="T107"><text:s/></text:span><text:span text:style-name="T108">kuriai pavesta registruoti išorinius kandidatus, organizuot</text:span><text:span text:style-name="T109">i ir vykdyti mokyklinių brandos egzaminų pakartotinę sesiją ir mokyklinių brandos egzaminų apeliacijų nagrinėjimą.</text:span></text:p>
      <text:p text:style-name="P110"><text:span text:style-name="T111">Egzamino centras</text:span><text:span text:style-name="T112"><text:s/>– mokykla ar įstaiga, kurioje vykdomas dalyko brandos egzaminas.</text:span></text:p>
      <text:p text:style-name="P113"><text:span text:style-name="T114">Išorinis kandidatas</text:span><text:span text:style-name="T115"><text:s/>(Aprašo VII–XXII skyriuose – kandidatas</text:span><text:span text:style-name="T116">) – asmuo, turintis brandos atestatą, profesinės ar aukštesniosios mokyklos baigimo diplomą, Švietimo ir mokslo ministerijos raštą dėl užsienyje įgyto išsilavinimo/kvalifikacijos pripažinimo ir pareiškęs norą laikyti brandos egzaminą.</text:span></text:p>
      <text:p text:style-name="P117"><text:span text:style-name="T118">Kandidatas<text:s/></text:span><text:span text:style-name="T119">– vidurini</text:span><text:span text:style-name="T120">o ugdymo programos baigiamosios klasės mokinys arba asmuo, turintis mokymosi pasiekimų pažymėjimą apie mokymąsi vidurinio ugdymo programos baigiamojoje klasėje, pareiškęs norą laikyti brandos egzaminą.</text:span></text:p>
      <text:p text:style-name="P121"><text:span text:style-name="T122">Duomenų perdavimo sistema</text:span><text:span text:style-name="T123"><text:s/>KELTAS – Nacionalinio egzami</text:span><text:span text:style-name="T124">nų centro interaktyvi kandidatų, išorinių kandidatų egzaminų pasirinkimo, mokyklų bei egzaminų centrų duomenų registravimo ir informavimo priemonė.</text:span></text:p>
      <text:p text:style-name="P125"><text:span text:style-name="T126">Kriterinis vertinimas</text:span><text:span text:style-name="T127"><text:s/>– vertinimas pagal iš anksto nustatytas vertinimo normas (vertinimo instrukcijas), par</text:span><text:span text:style-name="T128">engtas kartu su egzamino užduotimi</text:span><text:span text:style-name="T129">.</text:span></text:p>
      <text:p text:style-name="P130"><text:span text:style-name="T131">Kūrybinė užduotis</text:span><text:span text:style-name="T132"><text:s/>– kandidato, išorinio kandidato egzamino vertinimo komisijai pateiktas kūrybinis darbas.</text:span></text:p>
      <text:p text:style-name="P133"><text:span text:style-name="T134">Mokyklinis brandos egzaminas</text:span><text:span text:style-name="T135"><text:s/>– egzaminas, kurio užduotis parengta pagal mokyklinio brandos egzamino programą (rei</text:span><text:span text:style-name="T136">kalavimus), egzaminas vykdomas ir vertinamas mokyklose (lokaliuose centruose), vertinama pagal dešimties balų skalę taikant kriterinį vertinimą.</text:span></text:p>
      <text:p text:style-name="P137"><text:span text:style-name="T138">Nepatenkinamas įvertinimas</text:span><text:span text:style-name="T139"><text:s/>– įvertinimas „neišlaikyta“.</text:span></text:p>
      <text:p text:style-name="P140"><text:span text:style-name="T141">Norminis vertinimas</text:span><text:span text:style-name="T142"><text:s/>– lyginamasis vertinimas, kurį atli</text:span><text:span text:style-name="T143">ekant kandidato žinios ir gebėjimai, įvertinti pagal iš anksto nustatytas vertinimo normas (vertinimo instrukcijas), lyginami su kitų laikiusiųjų egzaminą žiniomis ir gebėjimais.</text:span></text:p>
      <text:p text:style-name="P144"><text:span text:style-name="T145">Patenkinamas įvertinimas</text:span><text:span text:style-name="T146"><text:s/>– mokyklinio brandos egzamino įvertinimas 4–10 balų;</text:span><text:span text:style-name="T147"><text:s/>valstybinio brandos egzamino įvertinimas 1–100 balų.</text:span></text:p>
      <text:p text:style-name="P148"><text:span text:style-name="T149">Skundas</text:span><text:span text:style-name="T150"><text:s/>– kandidato, išorinio kandidato, nesutinkančio su vyresniojo vykdytojo, vykdytojo sprendimu ar egzamino vertinimo komisijos pirmininko sprendimu dėl darbo anuliavimo, motyvuotas prašymas pakeist</text:span><text:span text:style-name="T151">i sprendimą.</text:span></text:p>
      <text:soft-page-break/>
      <text:p text:style-name="P152"><text:span text:style-name="T153">Specialiųjų poreikių kandidatas</text:span><text:span text:style-name="T154"><text:s/>– kandidatas, turintis fizinių, kalbos, klausos, regos ar komunikacijos sutrikimų (patvirtintų gydytojų konsultavimo komisijos arba pedagoginės-psichologinės tarnybos pažyma), dėl kurių turi būti atitinkamai pri</text:span><text:span text:style-name="T155">taikyta egzamino užduoties forma, egzamino vertinimas ir (ar) pakeista egzamino vykdymo tvarka.</text:span></text:p>
      <text:p text:style-name="P156"><text:span text:style-name="T157">Valstybinis brandos egzaminas</text:span><text:span text:style-name="T158"><text:s/>– egzaminas, kurio užduotis parengta pagal valstybinio brandos egzamino programą (reikalavimus) ir kuris yra vykdomas valstybinio<text:s/></text:span><text:span text:style-name="T159">brandos egzamino centruose, vertinamas centralizuotai pagal šimto balų (1–100) skalę, taikant norminį vertinimą.</text:span></text:p>
      <text:p text:style-name="P160"/>
      <text:p text:style-name="P161"><text:span text:style-name="T162">II</text:span><text:span text:style-name="T163">.<text:s/></text:span><text:span text:style-name="T164">BRANDOS EGZAMINŲ PASIRINKIMAS, EGZAMINŲ UŽDUOTYS, SESIJOS</text:span></text:p>
      <text:p text:style-name="P165"/>
      <text:p text:style-name="P166"><text:span text:style-name="T167">4</text:span><text:span text:style-name="T168">. Organizuojami biologijos, chemijos, fizikos, istorijos,<text:s/></text:span><text:span text:style-name="T169">informacinių technologijų, lietuvių kalbos (gimtosios ir valstybinės), matematikos bei užsienio (anglų, prancūzų, vokiečių, rusų) kalbų valstybiniai ir mokykliniai egzaminai, gimtųjų baltarusių, lenkų, rusų, vokiečių kalbų, dailės, geografijos, muzikos, mu</text:span><text:span text:style-name="T170">zikologijos – tik mokykliniai egzaminai.</text:span></text:p>
      <text:p text:style-name="P171"><text:span text:style-name="T172">5</text:span><text:span text:style-name="T173">. Kandidatas brandos atestatui gauti privalo išlaikyti individualaus ugdymo plano 4 (keturių) dalykų brandos egzaminus: lietuvių kalbos ir dar 3 kitų dalykų pasirenkamuosius egzaminus.<text:s/></text:span>Kandidato ankstesniais metais išlaikyti brandos egzaminai įskaitomi į privalomų išlaikyti egzaminų skaičių.</text:p>
      <text:p text:style-name="P174"><text:span text:style-name="T175">5.1</text:span><text:span text:style-name="T176">. Kandidatui, kuris mokosi integruoto socialinių mokslų kurso ir pasirinko laikyti istorijos ar geografijos brandos egzaminą, kandidatui, kuris mokosi integruoto gamtos</text:span><text:span text:style-name="T177"><text:s/>mokslų kurso ir pasirinko laikyti fizikos, chemijos ar biologijos brandos egzaminą, šie egzaminai laikomi individualaus ugdymo plano dalykų egzaminais.</text:span></text:p>
      <text:p text:style-name="P178"><text:span text:style-name="T179">5.2</text:span><text:span text:style-name="T180">. Kandidatas, baigęs lietuvių gimtosios kalbos programą, laiko du privalomuosius lietuvių gimtos</text:span><text:span text:style-name="T181">ios kalbos egzaminus: lietuvių kalba (gimtoji, testas) ir lietuvių kalba (gimtoji, teksto interpretacija), baigęs valstybinės lietuvių kalbos programą – vieną privalomąjį lietuvių valstybinės kalbos egzaminą: lietuvių kalba (valstybinė).</text:span></text:p>
      <text:p text:style-name="P182">Punkto pakeitimai:</text:p>
      <text:p text:style-name="P183"><text:span text:style-name="T184">Nr.<text:s/></text:span><text:a xlink:href="https://www.e-tar.lt/portal/legalAct.html?documentId=TAR.6FC02D6CA72B" office:target-frame-name="_top" xlink:show="replace"><text:span text:style-name="T185">ISAK-95</text:span></text:a><text:span text:style-name="T186">, 2006-01-18, Žin., 2006, Nr. 12-442 (2006-01-30), i. k. 1062070ISAK0ISAK-95</text:span></text:p>
      <text:p text:style-name="Normal"/>
      <text:p text:style-name="P187"><text:span text:style-name="T188">6</text:span><text:span text:style-name="T189">. Kandidatas, išorinis kandidatas einamaisiais metais</text:span><text:span text:style-name="T190"><text:s/></text:span><text:span text:style-name="T191">gali rinktis ir laikyti</text:span><text:span text:style-name="T192"><text:s/>ne daugiau kaip</text:span><text:span text:style-name="T193"><text:s/></text:span><text:span text:style-name="T194">5 pasirenkamuosius brandos egzaminus. Jeigu kandidatas renkasi 4 ar 5 pasirenkamuosius brandos egzaminus, 1 ar 2 iš jų gali būti ne jo individualaus ugdymo plano dalykų egzaminai.</text:span></text:p>
      <text:p text:style-name="P195"><text:span text:style-name="T196">7</text:span><text:span text:style-name="T197">. Kandidatas, išorinis kandidatas egzamino tipą – vals</text:span><text:span text:style-name="T198">tybinį ar mokyklinį – renkasi laisvai.</text:span></text:p>
      <text:p text:style-name="P199"><text:span text:style-name="T200">8</text:span><text:span text:style-name="T201">. Mokyklos taryba sprendimą dėl mokymosi kalbos (rusų, lenkų, baltarusių, vokiečių) brandos egzamino privalomojo laikymo priima iki einamųjų metų gruodžio 31 d. Su mokyklos tarybos sprendimu iki sausio 15 d. moky</text:span><text:span text:style-name="T202">klos direktorius supažindina mokinius, priimtą sprendimą registruoja duomenų perdavimo sistemoje KELTAS.</text:span></text:p>
      <text:p text:style-name="P203"><text:span text:style-name="T204">9</text:span><text:span text:style-name="T205">. Brandos egzaminų programas, egzaminų užduotis ir vertinimo instrukcijas rengia Nacionalinio egzaminų centro sudarytos dalykų specialistų darbo<text:s/></text:span><text:span text:style-name="T206">grupės. Brandos egzaminų programas tvirtina švietimo ir mokslo ministras. Dalykų brandos egzaminų vykdymo instrukcijas, duomenų pateikimo, registracijos bei egzaminų protokolų formas, mokyklinių brandos egzaminų darbų vertinimo instrukcijas tvirtina Nacion</text:span><text:span text:style-name="T207">alinio egzaminų centro direktorius.</text:span></text:p>
      <text:p text:style-name="P208"><text:span text:style-name="T209">10</text:span><text:span text:style-name="T210">. Visų brandos egzaminų, išskyrus užsienio bei gimtųjų kalbų egzaminų, užduotys rengiamos lietuvių kalba. Svarbiausi biologijos, chemijos, fizikos, geografijos, informacinių technologijų, istorijos ir matematikos e</text:span><text:span text:style-name="T211">gzaminų užduotyse vartojami dalykiniai terminai pateikiami rusų bei lenkų kalbomis.</text:span></text:p>
      <text:p text:style-name="P212"><text:span text:style-name="T213">11</text:span><text:span text:style-name="T214">. Specialiųjų poreikių kandidatui raštu pageidavus, egzaminų vykdymas, užduočių forma bei vertinimas gali būti pritaikomi Lietuvos Respublikos švietimo ir mokslo mini</text:span><text:span text:style-name="T215">stro nustatyta tvarka.</text:span></text:p>
      <text:p text:style-name="P216"><text:span text:style-name="T217">12</text:span><text:span text:style-name="T218">. Organizuojamos dvi brandos egzaminų sesijos: pagrindinė sesija – gegužės–birželio mėnesį ir pakartotinė sesija – birželio–liepos mėnesį. Egzaminų tvarkaraštį tvirtina švietimo ir mokslo ministras.</text:span></text:p>
      <text:p text:style-name="P219"/>
      <text:p text:style-name="P220"><text:span text:style-name="T221">III</text:span><text:span text:style-name="T222">.<text:s/></text:span><text:span text:style-name="T223">LEIDIMAS LAIKYTI</text:span><text:span text:style-name="T224">, PERLAIKYTI EGZAMINUS</text:span></text:p>
      <text:p text:style-name="P225"/>
      <text:p text:style-name="P226"><text:span text:style-name="T227">13</text:span><text:span text:style-name="T228">. Kandidatui, turinčiam patenkinamą dalyko metinį įvertinimą, šio dalyko pasirinktą brandos egzaminą mokyklos direktoriaus įsakymu leidžiama laikyti pagrindinės sesijos metu.</text:span></text:p>
      <text:p text:style-name="P229"><text:span text:style-name="T230">14</text:span><text:span text:style-name="T231">. Kandidatui, turinčiam nepatenkinamą dalyko<text:s/></text:span><text:span text:style-name="T232">metinį įvertinimą, neišlaikiusiam gimtosios, valstybinės ar užsienio kalbos įskaitos, atitinkamo individualaus ugdymo plano dalyko brandos egzamino laikyti neleidžiama. Mokyklos direktorius ne vėliau kaip per 1 dieną pamokoms pasibaigus apie tokį kandidatą</text:span><text:span text:style-name="T233"><text:s/>informuoja Nacionalinį egzaminų centrą, įregistruodamas jį duomenų perdavimo sistemoje KELTAS.</text:span></text:p>
      <text:p text:style-name="P234">15. Išorinis kandidatas, įsiregistravęs bazinėje mokykloje iki einamųjų metų kovo 1 d., pasirinktus brandos egzaminus laiko pagrindinės sesijos metu, įsiregistravęs nuo kovo 2 d. iki gegužės 15 d. – pakartotinės sesijos metu.<text:s/></text:p>
      <text:p text:style-name="P235">Punkto pakeitimai:</text:p>
      <text:p text:style-name="P236"><text:span text:style-name="T237">Nr.<text:s/></text:span><text:a xlink:href="https://www.e-tar.lt/portal/legalAct.html?documentId=TAR.6FC02D6CA72B" office:target-frame-name="_top" xlink:show="replace"><text:span text:style-name="T238">ISAK-95</text:span></text:a><text:span text:style-name="T239">, 2006-01-18, Žin., 2006, Nr. 12-442 (2006-01-30), i. k. 1062070ISAK0ISAK</text:span><text:span text:style-name="T240">-95</text:span></text:p>
      <text:p text:style-name="Normal"/>
      <text:p text:style-name="P241"><text:span text:style-name="T242">16</text:span><text:span text:style-name="T243">. Išorinis kandidatas, pateikdamas prašymą bazinės mokyklos direktoriui, privalo turėti asmens tapatybę patvirtinantį dokumentą (asmens tapatybės kortelę, pasą arba leidimą gyventi Lietuvoje) arba vairuotojo pažymėjimą, brandos atestatą, profesi</text:span><text:span text:style-name="T244">nės ar aukštesniosios mokyklos diplomą, Švietimo ir mokslo ministerijos raštą dėl užsienyje įgyto išsilavinimo/kvalifikacijos pripažinimo arba patvirtintą jo kopiją. Prašyme išorinis kandidatas išreiškia ir sutikimą dėl savo asmens duomenų tvarkymo brandos</text:span><text:span text:style-name="T245"><text:s/>egzaminų organizavimo, vykdymo, vertinimo, egzaminų rezultatų sutikrinimo stojimo į kitas mokyklas tikslais.</text:span></text:p>
      <text:p text:style-name="P246"><text:span text:style-name="T247">17</text:span><text:span text:style-name="T248">. Pateikdamas prašymą išorinis kandidatas (išskyrus įkalinimo įstaigoje registruotą išorinį kandidatą) įmoka 30 litų už kiekvieną pasirinktą</text:span><text:span text:style-name="T249"><text:s/>egzaminą. Bazinė mokykla įmokas perveda į savo specialiųjų pavedimų lėšas ir naudoja jas išorinių kandidatų registravimo bei egzaminų organizavimo išlaidoms apmokėti.</text:span></text:p>
      <text:p text:style-name="P250"><text:span text:style-name="T251">18</text:span><text:span text:style-name="T252">. Atvykdamas į egzaminą, kandidatas ar išorinis kandidatas privalo turėti asmens<text:s/></text:span><text:span text:style-name="T253">tapatybę patvirtinantį dokumentą (asmens tapatybės kortelę, pasą arba leidimą gyventi Lietuvoje) arba vairuotojo pažymėjimą.</text:span></text:p>
      <text:p text:style-name="P254"><text:span text:style-name="T255">19</text:span><text:span text:style-name="T256">. Kandidatui, gavusiam nepatenkinamą brandos egzamino įvertinimą pagrindinės sesijos metu, leidžiama laikyti to dalyko<text:s/></text:span><text:span text:style-name="T257">mokyklinį brandos egzaminą pakartotinės sesijos metu</text:span><text:span text:style-name="T258">.</text:span></text:p>
      <text:p text:style-name="P259"><text:span text:style-name="T260">20</text:span><text:span text:style-name="T261">. Kandidatas, kuriam pagrindinės sesijos egzaminas (egzamino dalis) buvo atidėtas, laiko tą egzaminą (egzamino dalį) pakartotinės sesijos metu.</text:span></text:p>
      <text:p text:style-name="P262">21. Kandidatui neleidžiama perlaikyti tais pačiais metais išlaikyto to dalyko egzamino ar to dalyko egzamino, kurio darbas buvo anuliuotas pagrindinės sesijos metu.<text:s/></text:p>
      <text:p text:style-name="P263">Punkto pakeitimai:</text:p>
      <text:p text:style-name="P264"><text:span text:style-name="T265">Nr.<text:s/></text:span><text:a xlink:href="https://www.e-tar.lt/portal/legalAct.html?documentId=TAR.6FC02D6CA72B" office:target-frame-name="_top" xlink:show="replace"><text:span text:style-name="T266">ISAK-95</text:span></text:a><text:span text:style-name="T267">, 2006-01-18, Žin., 2006,<text:s/></text:span><text:span text:style-name="T268">Nr. 12-442 (2006-01-30), i. k. 1062070ISAK0ISAK-95</text:span></text:p>
      <text:p text:style-name="Normal"/>
      <text:p text:style-name="P269"><text:span text:style-name="T270">22</text:span><text:span text:style-name="T271">. Savo mokykloje brandos egzaminus leidžiama laikyti: akliesiems kandidatams, kuriems egzamino užduotis pateikiama Brailio raštu, kandidatams, turintiems fizinę negalią ir dėl jos negalintiems atvyk</text:span><text:span text:style-name="T272">ti į egzamino centrą, bei įkalinimo įstaigose registruotiems kandidatams ir išoriniams kandidatams. Kurčiųjų mokyklų kandidatams savo mokykloje leidžiama laikyti mokyklinius brandos egzaminus. Įkalinimo įstaigose įregistruoti kandidatai ir išoriniai kandid</text:span><text:span text:style-name="T273">atai valstybinius brandos egzaminus laiko pakartotinės sesijos metu.</text:span></text:p>
      <text:p text:style-name="P274"><text:span text:style-name="T275">23</text:span><text:span text:style-name="T276">. Namuose mokytam kandidatui, negalinčiam atvykti į egzamino centrą, mokyklos direktoriaus sprendimu leidžiama brandos egzaminus laikyti namuose. Mokyklinius brandos egzaminus namuo</text:span><text:span text:style-name="T277">se šiems kandidatams leidžiama laikyti pagrindinės sesijos metu, valstybinius brandos egzaminus – pakartotinės sesijos metu.</text:span></text:p>
      <text:p text:style-name="P278"><text:span text:style-name="T279">24</text:span><text:span text:style-name="T280">. Užsienyje besimokanties kandidatams, pareiškusiems norą laikyti valstybinius brandos egzaminus, leidžiama juos laikyti tos<text:s/></text:span><text:span text:style-name="T281">šalies švietimo institucijose pakartotinės sesijos metu. Sprendimą dėl leidimo laikyti pasirinktus egzaminus ir šių egzaminų vykdymo vietos ir tvarkos kiekvienu atveju priima Nacionalinio egzaminų centro direktorius.</text:span></text:p>
      <text:p text:style-name="P282"/>
      <text:p text:style-name="P283"><text:span text:style-name="T284">IV</text:span><text:span text:style-name="T285">.<text:s/></text:span><text:span text:style-name="T286">ATLEIDIMAS NUO EGZAMINŲ, EGZ</text:span><text:span text:style-name="T287">AMINŲ ATIDĖJIMAS, JŲ PRIPAŽINIMAS IŠLAIKYTAIS</text:span></text:p>
      <text:p text:style-name="P288"/>
      <text:p text:style-name="P289"><text:span text:style-name="T290">25</text:span><text:span text:style-name="T291">. Kandidatas, negalintis laikyti brandos egzaminų dėl ligos, mokyklos direktoriui ne vėliau kaip iki pagrindinės sesijos pradžios pateikia prašymą dėl atleidimo nuo brandos egzaminų. Sesijos metu kandida</text:span><text:span text:style-name="T292">tui susirgus, jis arba jo artimieji privalo apie tai informuoti mokyklos direktorių ne vėliau kaip kitą dieną po egzamino. Kartu su prašymu kandidatas turi pateikti sveikatos priežiūros įstaigos gydytojų konsultavimo komisijos (GKK) pažymą, patvirtintą šio</text:span><text:span text:style-name="T293">s komisijos antspaudu. Pažymoje nurodomas TLK-10 kodas iš Ligų, galinčių būti pagrindu atleisti asmenis nuo brandos egzaminų, sąrašo, patvirtinto Lietuvos Respublikos sveikatos apsaugos ministro ir Lietuvos Respublikos švietimo ir mokslo ministro 2003 m. s</text:span><text:span text:style-name="T294">ausio 8 d. įsakymu Nr. V-11/18 (Žin., 2003, Nr.<text:s/></text:span><text:a xlink:href="https://www.e-tar.lt/portal/lt/legalAct/TAR.0F7850B4E05A" office:target-frame-name="_blank" xlink:show="new"><text:span text:style-name="T295">10-371</text:span></text:a><text:span text:style-name="T296">).</text:span></text:p>
      <text:p text:style-name="P297"><text:span text:style-name="T298">25.1</text:span><text:span text:style-name="T299">. Kandidatas nuo brandos egzaminų atleidžiamas, jeigu prie ligos pavadinimo yra nurodytas atleidimo terminas</text:span><text:span text:style-name="T300"><text:s/>nuolat arba jei atleidimo terminas baigiasi po pakartotinės sesijos. Atleistas nuo brandos egzaminų kandidatas negali laikyti pasirinktų brandos egzaminų.</text:span></text:p>
      <text:p text:style-name="P301"><text:span text:style-name="T302">25.2</text:span><text:span text:style-name="T303">. Mokyklos direktoriaus sprendimas dėl atleidimo (nurodant atleidimo nuo brandos egzaminų la</text:span><text:span text:style-name="T304">ikotarpį) įforminamas įsakymu.</text:span><text:span text:style-name="T305"><text:s/></text:span><text:span text:style-name="T306">Duomenys apie atleistą nuo egzaminų kandidatą įregistruojami duomenų perdavimo sistemoje KELTAS.</text:span></text:p>
      <text:p text:style-name="P307"><text:span text:style-name="T308">26</text:span><text:span text:style-name="T309">. Kurčiasis, neprigirdintysis (vidutinis, žymus, labai žymus neprigirdėjimas) kandidatas, pasirinkęs užsienio kalbos bra</text:span><text:span text:style-name="T310">ndos egzaminą ir turintis negalią patvirtinantį dokumentą, nelaiko pasirinkto egzamino klausymo dalies. Jei mokykloje nėra galiojančių negalią patvirtinančių dokumentų, jis pateikia mokyklos direktoriui sveikatos priežiūros įstaigos gydytojo otolaringologo</text:span><text:span text:style-name="T311"><text:s/>išduotą pažymą apie klausos sutrikimą, kurioje privalo būti nurodytas neprigirdėjimo laipsnis (vidutinis, žymus, labai žymus), ir klausos toninę audiogramą. Informaciją apie tokius specialiųjų poreikių kandidatus mokyklos direktorius Aprašo VI skyriuje nu</text:span><text:span text:style-name="T312">statyta tvarka pateikia Nacionaliniam egzaminų centrui.</text:span></text:p>
      <text:p text:style-name="P313"><text:span text:style-name="T314">27</text:span><text:span text:style-name="T315">. Kandidatas, dėl svarbių priežasčių negalintis laikyti brandos egzamino ar jo dalies arba nebaigęs egzamino dėl sveikatos sutrikimo pagrindinės sesijos metu, ne vėliau kaip kitą dieną po egzami</text:span><text:span text:style-name="T316">no pateikia mokyklos direktoriui prašymą dėl egzamino atidėjimo. Kartu su prašymu turi būti pateikiami ir priežastis paaiškinantys dokumentai. Sprendimą dėl egzaminų atidėjimo priima mokyklos direktorius, įformina jį įsakymu ir apie tai informuoja Nacional</text:span><text:span text:style-name="T317">inį egzaminų centrą įregistruodamas duomenis apie kandidatą duomenų perdavimo sistemoje KELTAS.</text:span></text:p>
      <text:p text:style-name="P318"><text:span text:style-name="T319">28</text:span><text:span text:style-name="T320">. Mokyklos direktoriaus įsakymu kandidatui, pasirinkusiam mokyklinį brandos egzaminą ir:</text:span></text:p>
      <text:p text:style-name="P321"><text:span text:style-name="T322">28.1</text:span><text:span text:style-name="T323">. mokantis pagal vidurinio ugdymo programą tapusiam to daly</text:span><text:span text:style-name="T324">ko tarptautinės, šalies olimpiados ar jaunųjų filologų konkurso 1–3 vietų laimėtoju, iki einamųjų metų gegužės 15 d. pateikusiam mokyklos direktoriui prašymą ir laimėjimą patvirtinantį diplomą (patvirtintą kopiją), to dalyko mokyklinis brandos egzaminas pr</text:span><text:span text:style-name="T325">ipažįstamas išlaikytu ir įvertintu aukščiausiu balu;</text:span></text:p>
      <text:p text:style-name="P326"><text:span text:style-name="T327">28.2</text:span><text:span text:style-name="T328">. išlaikiusiam tarptautinį užsienio kalbos egzaminą, iki einamųjų metų gegužės 15 d. pateikusiam mokyklos direktoriui prašymą ir to egzamino išlaikymo sertifikatą (patvirtintą kopiją), tos užsien</text:span><text:span text:style-name="T329">io kalbos mokyklinis brandos egzaminas pripažįstamas išlaikytu ir įvertintu aukščiausiu balu.</text:span></text:p>
      <text:p text:style-name="P330"/>
      <text:p text:style-name="P331"><text:span text:style-name="T332">V</text:span><text:span text:style-name="T333">.<text:s/></text:span><text:span text:style-name="T334">EGZAMINŲ ORGANIZAVIMO KOORDINAVIMAS. BAZINIŲ MOKYKLŲ, CENTRŲ SKYRIMAS. SUPAŽINDINIMAS SU APRAŠU</text:span></text:p>
      <text:p text:style-name="P335"/>
      <text:p text:style-name="P336"><text:span text:style-name="T337">29</text:span><text:span text:style-name="T338">. Brandos egzaminų organizavimui ir vykdymui ko</text:span><text:span text:style-name="T339">ordinuoti savivaldybių administracijų švietimo padaliniuose paskiriami atsakingi specialistai. Apie paskyrimą iki einamųjų metų gruodžio 15 d. informuojamas Nacionalinis egzaminų centras. Paskyrimo metu specialistas pasirašytinai supažindinamas su Aprašu i</text:span><text:span text:style-name="T340">r su Asmens duomenų teisinės apsaugos įstatymo (Žin.,1996, Nr.<text:s/></text:span><text:a xlink:href="https://www.e-tar.lt/portal/lt/legalAct/TAR.5368B592234C" office:target-frame-name="_blank" xlink:show="new"><text:span text:style-name="T341">63-1479</text:span></text:a><text:span text:style-name="T342">; 2003, Nr.<text:s/></text:span><text:a xlink:href="https://www.e-tar.lt/portal/lt/legalAct/TAR.A5D68BD2EAFF" office:target-frame-name="_blank" xlink:show="new"><text:span text:style-name="T343">15-5</text:span><text:span text:style-name="T344">97</text:span></text:a><text:span text:style-name="T345">) reikalavimais.</text:span></text:p>
      <text:p text:style-name="P346"><text:span text:style-name="T347">30</text:span><text:span text:style-name="T348">. Bazines mokyklas savivaldybės teritorijoje skiria savivaldybės administracijos direktorius arba jo įgaliotas savivaldybės administracijos švietimo padalinio vadovas iki einamųjų metų sausio 15 d. Apie bazinę mokyklą jos steigėjas</text:span><text:span text:style-name="T349"><text:s/>paskelbia savivaldybės viešojo informavimo priemonėse, raštu informuoja savivaldybės teritorijoje esančias mokyklas, Nacionalinį egzaminų centrą, apskrities viršininko administracijos Valstybinės švietimo priežiūros skyrių (tarnybą).</text:span></text:p>
      <text:p text:style-name="P350"><text:span text:style-name="T351">31</text:span><text:span text:style-name="T352">. Mokyklos<text:s/></text:span><text:span text:style-name="T353">direktorius iki einamųjų metų sausio 15 d. paskiria vieną asmenį iš mokyklos administracijos atsakingu už darbą su slaptažodžiu apsaugota duomenų perdavimo sistema KELTAS (toliau tekste – atsakingas asmuo). Paskyrimo metu šis asmuo pasirašytinai supažindin</text:span><text:span text:style-name="T354">amas su Aprašu ir su Asmens duomenų teisinės apsaugos įstatymo reikalavimais.</text:span></text:p>
      <text:p text:style-name="P355"><text:span text:style-name="T356">32</text:span><text:span text:style-name="T357">. Egzaminų centrai sudaromi duomenų perdavimo sistemoje KELTAS. Egzaminų centrus savivaldybės teritorijoje skiria savivaldybės administracijos direktorius arba įgaliotas sa</text:span><text:span text:style-name="T358">vivaldybės administracijos švietimo padalinio vadovas.</text:span></text:p>
      <text:p text:style-name="P359"><text:span text:style-name="T360">32.1</text:span><text:span text:style-name="T361">. Pagrindinės sesijos brandos egzaminų centrai skiriami iki einamųjų metų kovo 20 d.</text:span></text:p>
      <text:p text:style-name="P362"><text:span text:style-name="T363">32.2</text:span><text:span text:style-name="T364">. Papildomi pakartotinės sesijos mokyklinių brandos egzaminų centrai skiriami ne vėliau kaip prieš 3<text:s/></text:span><text:span text:style-name="T365">dienas iki pakartotinės sesijos pradžios.</text:span></text:p>
      <text:p text:style-name="P366"><text:span text:style-name="T367">32.3</text:span><text:span text:style-name="T368">. Pakartotinės sesijos valstybiniams brandos egzaminams vykdyti ne vėliau kaip prieš 7 dienas iki pakartotinės sesijos pradžios Vilniuje, Kaune, Klaipėdoje, Šiauliuose ir Panevėžyje skiriama po vieną centrą</text:span><text:span text:style-name="T369">. Egzamino centro vieta gali būti pakeista Nacionalinio egzaminų centro direktoriaus sprendimu, atsižvelgus į egzaminą laikančių kandidatų skaičių bei jų registracijos vietą ir suderinus su to miesto savivaldybės administracijos direktoriumi.</text:span></text:p>
      <text:p text:style-name="P370"><text:span text:style-name="T371">32.4</text:span><text:span text:style-name="T372">. Pat</text:span><text:span text:style-name="T373">virtinti duomenų perdavimo sistemoje KELTAS brandos egzaminų centrai nekeičiami.</text:span></text:p>
      <text:p text:style-name="P374"><text:span text:style-name="T375">33</text:span><text:span text:style-name="T376">. Valstybiniam brandos egzaminui vykdyti savivaldybės teritorijoje skiriamas dalyko valstybinio brandos egzamino centras, jei to dalyko egzaminą laiko ne mažiau kaip 1</text:span><text:span text:style-name="T377">5 kandidatų (be išorinių kandidatų) ir savivaldybės teritorijoje yra daugiau nei viena vidurinio ugdymo programą vykdanti mokykla. Jei kandidatų yra mažiau kaip 15 arba yra tik viena tokia mokykla, kelių savivaldybių administracijų švietimo padalinių vadov</text:span><text:span text:style-name="T378">ų bendru teikimu skiriamas bendras valstybinio brandos egzamino centras.</text:span></text:p>
      <text:p text:style-name="P379"><text:span text:style-name="T380">33.1</text:span><text:span text:style-name="T381">. Savivaldybės teritorijoje gali būti skiriama daugiau valstybinio brandos egzamino centrų, jei kiekviename centre tą egzaminą turi laikyti ne mažiau kaip 75 kandidatai. Šis rei</text:span><text:span text:style-name="T382">kalavimas netaikomas informacinių technologijų valstybiniam brandos egzaminui.</text:span></text:p>
      <text:p text:style-name="P383"><text:span text:style-name="T384">33.2</text:span><text:span text:style-name="T385">. Visi vienos mokyklos kandidatai to paties dalyko valstybinį brandos egzaminą laiko viename centre. Jei savivaldybės teritorijoje nėra centro, kuriame tilptų visi vieno</text:span><text:span text:style-name="T386">s mokyklos kandidatai, šios mokyklos kandidatai nukreipiami laikyti egzamino į 2 centrus, duomenų perdavimo sistemoje KELTAS perskiriant kandidatų abėcėlinį sąrašą.</text:span></text:p>
      <text:p text:style-name="P387"><text:span text:style-name="T388">33.3</text:span><text:span text:style-name="T389">. Vienoje mokykloje skiriamas vienas brandos egzamino centras.</text:span></text:p>
      <text:p text:style-name="P390"><text:span text:style-name="T391">33.4</text:span><text:span text:style-name="T392">. Jeigu viso</text:span><text:span text:style-name="T393">se apskrities savivaldybėse kandidatų, pasirinkusių kurio nors dalyko valstybinį brandos egzaminą, iš viso yra mažiau kaip 15, to dalyko valstybinio egzamino centras skiriamas suderinus su Nacionalinio egzaminų centro direktoriumi. Apie savivaldybės terito</text:span><text:span text:style-name="T394">rijoje paskirtus egzamino centrus švietimo padalinio vadovas informuoja apskrities viršininko administracijos Valstybinės švietimo priežiūros skyrių (tarnybą).</text:span></text:p>
      <text:p text:style-name="P395"><text:span text:style-name="T396">34</text:span><text:span text:style-name="T397">. Savivaldybės teritorijoje skiriamas ne mažiau kaip vienas dalyko mokyklinio brandos eg</text:span><text:span text:style-name="T398">zamino centras. Daugiau centrų galima paskirti tada, jeigu kiekviename centre egzaminą laikys ne mažiau kaip 15 kandidatų. Skiriant mokyklinių brandos egzaminų centrus turi būti atsižvelgiama į tai, kad kiekviename iš jų būtų galimybė sudaryti egzamino ver</text:span><text:span text:style-name="T399">tinimo komisiją, užtikrintos tinkamos sąlygos komisijos darbui, kandidatų darbų saugojimui.</text:span></text:p>
      <text:p text:style-name="P400"><text:span text:style-name="T401">35</text:span><text:span text:style-name="T402">. Akliesiems kandidatams, kuriems egzamino užduotis pateikiama Brailio raštu, įkalinimo įstaigose registruotiems kandidatams ir išoriniams kandidatams bei mok</text:span><text:span text:style-name="T403">yklinį brandos egzaminą laikantiems kurčiųjų mokyklų kandidatams egzamino centru skiriama mokykla, kurioje kandidatas mokosi.</text:span></text:p>
      <text:p text:style-name="P404"><text:span text:style-name="T405">36</text:span><text:span text:style-name="T406">. Kandidatams, turintiems fizinę negalią ir dėl jos negalintiems atvykti į egzamino centrą, namuose mokytiems kandidatams, l</text:span><text:span text:style-name="T407">aikantiems brandos egzaminus namuose, atskiras papildomas egzamino centras neskiriamas.</text:span></text:p>
      <text:p text:style-name="P408"><text:span text:style-name="T409">37</text:span><text:span text:style-name="T410">. Pakartotinės sesijos mokykliniai brandos egzaminai vykdomi bazinėse mokyklose arba 32 punkte nustatyta tvarka paskirtuose papildomuose centruose. Už šių egzamin</text:span><text:span text:style-name="T411">ų organizavimą ir vykdymą atsako bazinės mokyklos, papildomo egzamino centro direktorius.</text:span></text:p>
      <text:p text:style-name="P412"><text:span text:style-name="T413">38</text:span><text:span text:style-name="T414">. Mokyklų, kurių kandidatai egzaminų laikyti vyks į dalyko egzamino centrus, direktoriai kartu komandiruoja mokytojus. Mokytojas privalo turėti direktoriaus pat</text:span><text:span text:style-name="T415">virtintą lydimų kandidatų sąrašą.</text:span></text:p>
      <text:p text:style-name="P416"><text:span text:style-name="T417">39</text:span><text:span text:style-name="T418">. Mokyklos direktorius užtikrina, kad</text:span><text:span text:style-name="T419"><text:s/></text:span><text:span text:style-name="T420">mokiniai, laikysiantys brandos egzaminus einamaisiais mokslo metais</text:span><text:span text:style-name="T421"><text:s/></text:span><text:span text:style-name="T422">iki einamųjų metų sausio 15 d., būtų:</text:span></text:p>
      <text:p text:style-name="P423"><text:span text:style-name="T424">39.1</text:span><text:span text:style-name="T425">. supažindinti su Aprašo nuostatomis, kurias jiems būtina žinoti (</text:span><text:span text:style-name="T426">leidimas laikyti egzaminus, atleidimas nuo egzaminų, egzaminų pasirinkimas bei terminai, egzaminų tvarkaraštis, egzamino laikymo reikalavimai kandidatams, atsakomybė pažeidusiems šiuos reikalavimus, egzaminų rezultatų paskelbimas, egzamino darbo anuliavima</text:span><text:span text:style-name="T427">s ir jo pasekmės, skundai, apeliacijos);</text:span></text:p>
      <text:p text:style-name="P428"><text:span text:style-name="T429">39.2</text:span><text:span text:style-name="T430">. informuoti, kad susipažinimą su Aprašo 39.1 punkto nuostatomis ir sutikimą dėl jų asmens duomenų tvarkymo (brandos egzaminų organizavimo, vykdymo, vertinimo bei egzaminų rezultatų sutikrinimo stojimo į kit</text:span><text:span text:style-name="T431">ą mokyklą tikslais), egzaminų ir jų tipų pasirinkimą mokiniai privalo patvirtinti savo parašu;</text:span></text:p>
      <text:p text:style-name="P432"><text:span text:style-name="T433">39.3</text:span><text:span text:style-name="T434">. supažindinti su brandos egzaminų programomis ir vykdymo instrukcijomis.</text:span></text:p>
      <text:p text:style-name="P435"/>
      <text:p text:style-name="P436"><text:span text:style-name="T437">VI</text:span><text:span text:style-name="T438">.<text:s/></text:span><text:span text:style-name="T439">KANDIDATŲ REGISTRAVIMAS. INFORMACIJOS PATEIKIMAS</text:span></text:p>
      <text:p text:style-name="P440"/>
      <text:p text:style-name="P441"><text:span text:style-name="T442">40</text:span><text:span text:style-name="T443">.<text:s/></text:span><text:span text:style-name="T444">Nacionalinis egzaminų centras iki einamųjų metų sausio 10 d. parengia darbui brandos egzaminų duomenų perdavimo sistemą KELTAS ir informuoja savivaldybių administracijų švietimo padalinius ir mokyklas apie prisijungimo prie šios sistemos tvarką. Mokyklos i</text:span><text:span text:style-name="T445">ki sausio 15 d. šioje sistemoje įregistruoja atsakingo už duomenų perdavimą Nacionaliniam egzaminų centrui asmens vardą, pavardę, pareigas ir telefoną, pateikia patikslintus bendruosius mokyklos duomenis, nelietuvių mokyklos – sprendimą dėl mokymosi kalbos</text:span><text:span text:style-name="T446"><text:s/>(rusų, lenkų, baltarusių, vokiečių) egzamino privalomojo laikymo.</text:span></text:p>
      <text:p text:style-name="P447">41. Prašymus (raštu) laikyti brandos egzaminus pagrindinės sesijos metu, nurodydami pasirinktus egzaminus ir jų tipus (mokyklinis, valstybinis), kandidatai pateikia savo mokyklos direktoriui iki einamųjų metų kovo 1 d., išoriniai kandidatai – bazinės mokyklos direktoriui iki gegužės 15 d. Kandidatas, turintis mokymosi pasiekimų pažymėjimą apie mokymąsi vidurinio ugdymo programos baigiamojoje klasėje, prašymą (raštu) laikyti brandos egzaminus pateikia mokyklos, išdavusios mokymosi pasiekimų pažymėjimą, direktoriui, buvęs reorganizuotos ir likviduotos mokyklos kandidatas – mokyklos, turinčios teisę jam išduoti brandos atestatą, direktoriui. Kandidatai, išoriniai kandidatai apie muzikologijos mokyklinio brandos egzamino II dalies pasirinkto diktanto tipą raštu informuoja mokyklos direktorių ne vėliau kaip prieš 5 dienas iki egzamino. Pasirinkto egzamino ir jo tipo vėliau keisti neleidžiama.<text:s/></text:p>
      <text:p text:style-name="P448">Punkto pakeitimai:</text:p>
      <text:p text:style-name="P449"><text:span text:style-name="T450">Nr.<text:s/></text:span><text:a xlink:href="https://www.e-tar.lt/portal/legalAct.html?documentId=TAR.6FC02D6CA72B" office:target-frame-name="_top" xlink:show="replace"><text:span text:style-name="T451">ISAK-95</text:span></text:a><text:span text:style-name="T452">, 2006-01-18, Žin., 2006, Nr. 12-442 (2006-01-30), i. k. 1062070ISAK0ISAK-95</text:span></text:p>
      <text:p text:style-name="Normal"/>
      <text:p text:style-name="P453"><text:span text:style-name="T454">42</text:span><text:span text:style-name="T455">. Mokyklos iki einamųjų metų kovo 5 d. Nacionaliniam egzaminų centrui bei savivaldybė</text:span><text:span text:style-name="T456">s administracijos švietimo padaliniui pateikia brandos egzaminų kandidatų, išorinių kandidatų registravimo duomenis:</text:span></text:p>
      <text:p text:style-name="P457"><text:span text:style-name="T458">42.1</text:span><text:span text:style-name="T459">. Atsakingas asmuo duomenų perdavimo sistemoje KELTAS įkelia duomenis apie kandidatų pasirinktus egzaminus ir atitinkamo dalyko progr</text:span><text:span text:style-name="T460">amos kursą bei pirmojo pusmečio įvertinimą ir išorinių kandidatų pasirinktus egzaminus.</text:span></text:p>
      <text:p text:style-name="P461"><text:span text:style-name="T462">42.2</text:span><text:span text:style-name="T463">. Mokyklos direktorius savo parašu patvirtina, kad duomenų perdavimo sistemoje KELTAS išspausdinti ir kandidatų, išorinių kandidatų parašais patvirtinti egzamin</text:span><text:span text:style-name="T464">ų pasirinkimų sąrašai sudaryti pagal kandidatų, išorinių kandidatų prašymus, ir perduoda juos savivaldybės<text:s/></text:span><text:soft-page-break/><text:span text:style-name="T465">administracijos švietimo padaliniui (nesant parašo papildomai pateikiama kandidato ar išorinio kandidato prašymo, nurodyto 41 punkte, kopija).</text:span></text:p>
      <text:p text:style-name="P466"><text:span text:style-name="T467">42.3</text:span><text:span text:style-name="T468">. Atsakingas asmuo duomenų perdavimo sistemoje KELTAS sudaro ir išspausdina specialiųjų poreikių kandidatų, išorinių kandidatų sąrašą, kurį mokyklos direktorius patvirtina parašu ir kartu su pirminės sveikatos priežiūros įstaigos gydytojų, gydytojų konsu</text:span><text:span text:style-name="T469">ltavimo komisijos ar pedagoginės-psichologinės tarnybos išduotomis pažymomis (jeigu kandidatas mokosi ne specialiojoje mokykloje) perduoda savivaldybės administracijos švietimo padaliniui. Registruojami tie kandidatai, išoriniai kandidatai, kuriems turėtų<text:s/></text:span><text:span text:style-name="T470">būti atlikti šie egzamino organizavimo ir vykdymo, užduoties ar vertinimo pritaikymai:</text:span></text:p>
      <text:p text:style-name="P471"><text:span text:style-name="T472">42.3.1</text:span><text:span text:style-name="T473">. egzamino centras skiriamas mokykloje, kurioje kandidatas mokosi (akliesiems kandidatams, kuriems egzamino užduotis pateikiama Brailio raštu, įkalinimo įstaigos</text:span><text:span text:style-name="T474">e registruotiems kandidatams ir išoriniams kandidatams bei mokyklinį brandos egzaminą laikantiems kurčiųjų mokyklų kandidatams);</text:span></text:p>
      <text:p text:style-name="P475"><text:span text:style-name="T476">42.3.2</text:span><text:span text:style-name="T477">. egzamino užduotys pateikiamos kandidatui, laikančiam egzaminą namuose, atskiroje patalpoje arba kandidatui, turinči</text:span><text:span text:style-name="T478">am fizinę negalią, dėl jos negalinčiam atvykti į egzamino centrą ir laikančiam egzaminą savo mokykloje;</text:span></text:p>
      <text:p text:style-name="P479"><text:span text:style-name="T480">42.3.3</text:span><text:span text:style-name="T481">. egzamino užduotys pateikiamos pakartotinės sesijos metu valstybinį brandos egzaminą laikantiems įkalinimo įstaigose registruotiems kandidata</text:span><text:span text:style-name="T482">ms ir išoriniams kandidatams;</text:span></text:p>
      <text:p text:style-name="P483"><text:span text:style-name="T484">42.3.4</text:span><text:span text:style-name="T485">. egzamino užduotys kandidatui, išoriniam kandidatui pateikiamos padidintu šriftu ar Brailio raštu;</text:span></text:p>
      <text:p text:style-name="P486"><text:span text:style-name="T487">42.3.5</text:span><text:span text:style-name="T488">. užsienio kalbos brandos egzamino vertinimas pritaikomas kandidatams, išoriniams kandidatams,<text:s/></text:span><text:span text:style-name="T489">nelaikantiems užsienio kalbos egzamino klausymo dalies.</text:span></text:p>
      <text:p text:style-name="P490"><text:span text:style-name="T491">43</text:span><text:span text:style-name="T492">. Sprendimą dėl egzamino organizavimo, vykdymo, užduoties ar vertinimo pritaikymų 42.3 punkte nurodytiems kandidatams, išoriniams kandidatams remdamasis mokyklų pateikta medžiaga priima Naci</text:span><text:span text:style-name="T493">onalinio egzaminų centro direktorius.</text:span></text:p>
      <text:p text:style-name="P494"><text:span text:style-name="T495">44</text:span><text:span text:style-name="T496">. Savivaldybės administracijos švietimo padalinio atsakingas specialistas patikrina iš mokyklos gautą informaciją ir iki einamųjų metų kovo 10 d. užbaigia brandos egzaminų kandidatų, išorinių kandidatų registravi</text:span><text:span text:style-name="T497">mą:</text:span></text:p>
      <text:p text:style-name="P498"><text:span text:style-name="T499">44.1</text:span><text:span text:style-name="T500">. perduoda Nacionaliniam egzaminų centrui iš mokyklų gautus kandidatų, išorinių kandidatų egzaminų pasirinkimų sąrašus bei specialiųjų poreikių kandidatų sąrašus kartu su 42.3 punkte nustatytais priedais;</text:span></text:p>
      <text:p text:style-name="P501"><text:span text:style-name="T502">44.2</text:span><text:span text:style-name="T503">. duomenų perdavimo sistemoje KEL</text:span><text:span text:style-name="T504">TAS sudaro egzaminų centruose egzaminus laikančių kandidatų, išorinių kandidatų sąrašus.</text:span></text:p>
      <text:p text:style-name="P505"><text:span text:style-name="T506">45</text:span><text:span text:style-name="T507">. Bazinės mokyklos direktorius informaciją apie išorinius kandidatus, pateikusius prašymus bazinės mokyklos direktoriui nuo einamųjų metų kovo 2 d. iki gegužės</text:span><text:span text:style-name="T508"><text:s/>15 d. ir laikysiančius brandos egzaminus pakartotinės sesijos metu, pateikia Nacionaliniam egzaminų centrui bei savivaldybės administracijos švietimo padaliniui 42 punkte nustatyta tvarka iki gegužės 22 d.</text:span></text:p>
      <text:p text:style-name="P509"><text:span text:style-name="T510">46</text:span><text:span text:style-name="T511">. Atsakingas asmuo registruoja duomenų perd</text:span><text:span text:style-name="T512">avimo sistemoje KELTAS ir išspausdina šioje sistemoje sudarytus kandidatų registravimo keitimo protokolus, kuriuos mokyklos direktorius patvirtina savo parašu:</text:span></text:p>
      <text:p text:style-name="P513"><text:span text:style-name="T514">46.1</text:span><text:span text:style-name="T515">. kandidatus, kuriems neleista laikyti brandos egzamino dėl nepatenkinamo to dalyko metini</text:span><text:span text:style-name="T516">o įvertinimo ar neišlaikytos kalbos įskaitos, bei nebaigusius mokslo metų kandidatus – per 1 dieną pamokoms pasibaigus;</text:span></text:p>
      <text:p text:style-name="P517"><text:span text:style-name="T518">46.2</text:span><text:span text:style-name="T519">. kandidatus, atleistus nuo brandos egzamino, kandidatus, kuriems valstybinis ar mokyklinis brandos egzaminas buvo atidėtas, kan</text:span><text:span text:style-name="T520">didatus, kuriems egzaminas pripažintas išlaikytu, – ne vėliau kaip per 2 dienas po brandos egzamino dienos.</text:span></text:p>
      <text:p text:style-name="P521"><text:span text:style-name="T522">47</text:span><text:span text:style-name="T523">. Duomenų perdavimo sistemoje KELTAS patvirtinti duomenys nekeičiami. Išimtiniais atvejais mokyklos direktorius šioje sistemoje inicijuoja k</text:span><text:span text:style-name="T524">laidingai patvirtintų 40 ir 46 punktuose nurodytų duomenų keitimo procedūrą, pateikdamas savivaldybės administracijos švietimo padaliniui motyvuotą prašymą. Klaida laikoma ištaisyta, kai savivaldybės administracijos švietimo padalinys arba Nacionalinis egz</text:span><text:span text:style-name="T525">aminų centras patvirtina pakeitimą.</text:span></text:p>
      <text:p text:style-name="P526"><text:span text:style-name="T527">48</text:span><text:span text:style-name="T528">. Kandidatų registraciją vykdantys atsakingi specialistai užtikrina kandidatų asmens duomenų apsaugą. Informacija apie specialiųjų poreikių kandidatus pateikiama kandidatui (jo teisėtam atstovui) raštu sutikus.</text:span></text:p>
      <text:p text:style-name="P529"><text:span text:style-name="T530">4</text:span><text:span text:style-name="T531">9</text:span><text:span text:style-name="T532">. Užsienyje besimokantys kandidatai, pageidaujantys laikyti valstybinius brandos egzaminus, iki gegužės 15 d. Nacionalinio egzamino centro direktoriui pateikia prašymą, kuriame nurodo pasirinktus valstybinius brandos egzaminus, ir švietimo institucijos,</text:span><text:span text:style-name="T533"><text:s/>kurioje kandidatas mokosi, raštą. Rašte turi būti patvirtinama, kad kandidatas yra viduriniojo ugdymo programos baigiamosios klasės mokinys, ir išreiškiamas sutikimas organizuoti ir vykdyti kandidato pasirinktus brandos egzaminus toje švietimo institucijo</text:span><text:span text:style-name="T534">je.</text:span></text:p>
      <text:p text:style-name="P535"/>
      <text:p text:style-name="P536"><text:span text:style-name="T537">VII</text:span><text:span text:style-name="T538">.<text:s/></text:span><text:span text:style-name="T539">EGZAMINO PATALPOS</text:span></text:p>
      <text:p text:style-name="P540"/>
      <text:p text:style-name="P541"><text:span text:style-name="T542">50</text:span><text:span text:style-name="T543">. Patalpa egzaminui (klasė, kabinetas, salė ir kt.) paruošiama ne vėliau kaip prieš 12 valandų iki egzamino pradžios. Valstybiniam brandos egzaminui, išskyrus užsienio kalbų bei informacinių technologijų brandos egz</text:span><text:span text:style-name="T544">aminus, parengiamos salės, jeigu egzaminą centre laikys daugiau kaip 15 kandidatų. Nuo patalpos sienų nuimamos visos mokomosios priemonės, galinčios turėti įtakos egzamino rezultatams. Egzamino dieną prie įėjimo į egzamino centrą ir įėjimo į egzamino patal</text:span><text:span text:style-name="T545">pą pakabinamas kandidatų vardinis sąrašas, kuriame nurodoma egzamino patalpa, kandidato vietos numeris ir egzamino laikymo pradžia.</text:span></text:p>
      <text:p text:style-name="P546"><text:span text:style-name="T547">51</text:span><text:span text:style-name="T548">. Vienos grupės kandidatai egzaminą laiko toje pačioje patalpoje. Kiekvieno kandidato eilės numerį sąraše bei jo vietą</text:span><text:span text:style-name="T549"><text:s/>patalpoje nurodo dvi žymės: grupė bei kandidato eilės numeris vykdymo protokole.</text:span></text:p>
      <text:p text:style-name="P550"><text:span text:style-name="T551">51.1</text:span><text:span text:style-name="T552">. Brandos egzamino kandidatai skirstomi grupėmis ne daugiau kaip po 12 kandidatų vienoje grupėje (užsienio kalbų ir informacinių technologijų brandos egzaminams) ar 15<text:s/></text:span><text:span text:style-name="T553">kandidatų vienoje grupėje (visiems likusiems brandos egzaminams).</text:span></text:p>
      <text:p text:style-name="P554"><text:span text:style-name="T555">51.2</text:span><text:span text:style-name="T556">. Valstybinių brandos egzaminų kandidatų sąrašus kiekvienam valstybinio brandos egzamino centrui pateikia Nacionalinis egzaminų centras.</text:span></text:p>
      <text:p text:style-name="P557"><text:span text:style-name="T558">51.3</text:span><text:span text:style-name="T559">. Mokyklinių brandos egzaminų<text:s/></text:span><text:span text:style-name="T560">kandidatų sąrašus ir egzamino vykdymo protokolus kiekvienas mokyklinio brandos egzamino centras išsispausdina KELTO sistemoje (60.3 punkte nustatyta tvarka).</text:span></text:p>
      <text:p text:style-name="P561"><text:span text:style-name="T562">52</text:span><text:span text:style-name="T563">. Kandidatų skaičius vienoje egzamino patalpoje nėra ribojamas, jeigu atitinka 52.1 punkte</text:span><text:span text:style-name="T564"><text:s/>nustatytus reikalavimus, išskyrus užsienio kalbų brandos egzaminus. Šie egzaminai vykdomi patalpose, skirtose ne daugiau kaip 24 kandidatams. Parenkant egzamino patalpas muzikologijos mokyklinio brandos egzamino II daliai bei užsienio kalbos egzaminams, t</text:span><text:span text:style-name="T565">uri būti atsižvelgiama į tai, kad kiekvienoje kandidatui skirtoje vietoje būtų gerai girdimas egzamino klausymo užduočių garso įrašas.</text:span></text:p>
      <text:p text:style-name="P566"><text:span text:style-name="T567">52.1</text:span><text:span text:style-name="T568">. Kandidatui skiriamas atskiras stalas/suolas. Jeigu stalai/suolai yra dviviečiai, visi kandidatai sėdi toje pačioj</text:span><text:span text:style-name="T569">e stalo/suolo pusėje. Visi stalai/suolai sustatomi viena kryptimi keliomis eilėmis, pažymimi, nurodant grupę ir kandidato eilės numerį vykdymo protokole. Eilėje tos pačios grupės kandidatų vietos numeruojamos nuosekliai. Nuotolis tarp dviejų egzaminą laika</text:span><text:span text:style-name="T570">nčių kandidatų</text:span><text:span text:style-name="T571"><text:s/></text:span><text:span text:style-name="T572">turi būti ne mažesnis kaip pusantro metro. Šie reikalavimai netaikomi kompiuterių klasėse vykdomam informacinių technologijų mokykliniam brandos egzaminui ir informacinių technologijų valstybinio brandos egzamino praktinės užduoties atlikimu</text:span><text:span text:style-name="T573">i.</text:span></text:p>
      <text:p text:style-name="P574"><text:span text:style-name="T575">52.2</text:span><text:span text:style-name="T576">. Egzamino patalpoje turi būti laikrodis ir kitos priemonės, numatytos dalyko brandos egzamino vykdymo instrukcijoje.</text:span></text:p>
      <text:p text:style-name="P577"><text:span text:style-name="T578">53</text:span><text:span text:style-name="T579">. Į</text:span><text:span text:style-name="T580"><text:s/></text:span><text:span text:style-name="T581">egzamino</text:span><text:span text:style-name="T582"><text:s/></text:span><text:span text:style-name="T583">patalpą, kai atplėšiami vokai su egzamino užduotimis ir kai vyksta egzaminas (išskyrus užsienio kalbos egz</text:span><text:span text:style-name="T584">amino klausymo dalį, kurios trukmė nurodyta egzamino vykdymo instrukcijoje), gali įeiti:</text:span></text:p>
      <text:p text:style-name="P585"><text:span text:style-name="T586">53.1</text:span><text:span text:style-name="T587">. egzamino priežiūrą vykdantis asmuo, turintis darbo ar tarnautojo pažymėjimą;</text:span></text:p>
      <text:p text:style-name="P588"><text:span text:style-name="T589">53.2</text:span><text:span text:style-name="T590">. vyresnysis vykdytojas;</text:span></text:p>
      <text:p text:style-name="P591"><text:span text:style-name="T592">53.3</text:span><text:span text:style-name="T593">. vyresniojo vykdytojo iškviestas asmuo,<text:s/></text:span><text:span text:style-name="T594">kurio pagalbos reikia atsitikus nenumatytam įvykiui. Atlikęs savo pareigas jis nedelsdamas privalo išeiti iš egzamino patalpos.</text:span></text:p>
      <text:p text:style-name="P595"/>
      <text:p text:style-name="P596"><text:span text:style-name="T597">VIII</text:span><text:span text:style-name="T598">.<text:s/></text:span><text:span text:style-name="T599">EGZAMINO VYKDYMO GRUPĖ</text:span></text:p>
      <text:p text:style-name="P600"/>
      <text:p text:style-name="P601"><text:span text:style-name="T602">54</text:span><text:span text:style-name="T603">. Brandos egzaminą dalyko egzamino centre vykdo egzamino vykdymo grupė, kurią sudar</text:span><text:span text:style-name="T604">o: vyresnysis vykdytojas, administratorius ir vykdytojai. Jeigu viename egzamino centre egzaminą laiko daugiau kaip 250 kandidatų, gali būti skiriamos dvi vykdymo grupės. Vykdytojų skaičius priklauso nuo egzaminą laikančių kandidatų ir turimų patalpų egzam</text:span><text:span text:style-name="T605">inui vykdyti skaičiaus.</text:span></text:p>
      <text:p text:style-name="P606"><text:span text:style-name="T607">55</text:span><text:span text:style-name="T608">. Kandidatams, laikantiems brandos egzaminus namuose ar savo mokykloje egzamino vykdymo grupė skiriama bendra tvarka.</text:span></text:p>
      <text:p text:style-name="P609"><text:span text:style-name="T610">56</text:span><text:span text:style-name="T611">. Valstybinio brandos egzamino vykdymo grupės sudėtį tvirtina savivaldybės administracijos direktorius</text:span><text:span text:style-name="T612"><text:s/>arba jo įgaliotas savivaldybės administracijos švietimo padalinio vadovas. Ne vėliau kaip prieš savaitę iki egzamino dienos grupės narį skiria jo darbdavys tvarkomuoju dokumentu. Mokyklinio brandos egzamino vykdymo grupės sudėtį, jei egzaminą centre laiko</text:span><text:span text:style-name="T613"><text:s/>dviejų ir daugiau mokyklų kandidatai, tvirtina mokyklos, kurioje vykdomas egzaminas, direktorius, suderinęs su egzaminą šioje mokykloje laikančių kandidatų mokyklų direktoriais, skiria grupės nario darbdavys įsakymu; jei egzaminą centre laiko vienos mokyk</text:span><text:span text:style-name="T614">los kandidatai – skiria mokyklos direktorius įsakymu. Įsakyme nurodoma grupės nario darbovietė, pareigos, kokio dalyko specialistas jis yra. Vykdymo grupės nariu negali būti egzaminuojamo dalyko specialistas ar asmuo, šeimos ar artimos giminystės ryšiais s</text:span><text:span text:style-name="T615">usijęs su kandidatu, turintis asmeninių interesų dėl kandidatų egzamino rezultatų.</text:span></text:p>
      <text:p text:style-name="P616"><text:span text:style-name="T617">56.1</text:span><text:span text:style-name="T618">. Valstybinio brandos egzamino vyresniuoju vykdytoju skiriamas švietimo padalinio specialistas ar mokyklos, kurios mokiniai valstybinio brandos egzamino tame centre ne</text:span><text:span text:style-name="T619">laiko, direktorius arba direktoriaus pavaduotojas ugdymui.</text:span></text:p>
      <text:p text:style-name="P620"><text:span text:style-name="T621">56.2</text:span><text:span text:style-name="T622">. Mokyklinio brandos egzamino vyresniuoju vykdytoju skiriamas vienas iš mokyklos administracijos atstovų (direktorius, jo pavaduotojas ugdymui, teritorinius padalinius turinčios profesinės<text:s/></text:span><text:span text:style-name="T623">mokyklos skyriaus vedėjas).</text:span></text:p>
      <text:p text:style-name="P624"><text:span text:style-name="T625">56.3</text:span><text:span text:style-name="T626">. Vykdytoju skiriamas ne egzaminuojamo dalyko mokytojas ir ne kandidatų klasės (grupės, kurso) auklėtojas. Skyrimo į vykdymo grupę metu narys pasirašytinai supažindinamas su Aprašu, asmens duomenų teisinės apsaugos reika</text:span><text:span text:style-name="T627">lavimais, egzamino vykdymo instrukcija.</text:span></text:p>
      <text:p text:style-name="P628"><text:span text:style-name="T629">56.3.1</text:span><text:span text:style-name="T630">. Kiekvienai informacinių technologijų valstybinio brandos egzamino vykdymo patalpai vykdymo grupės nariu gali būti skiriamas vienas informacinių technologijų specialistas, informacinių technologijų<text:s/></text:span><text:span text:style-name="T631">mokytojas.</text:span></text:p>
      <text:p text:style-name="P632"><text:span text:style-name="T633">57</text:span><text:span text:style-name="T634">. Sudarant vykdymo grupes numatoma, kad kiekvienoje egzamino patalpoje būtų ne mažiau kaip 2 vykdytojai. Jeigu vienoje patalpoje egzaminą laiko daugiau kaip 30 kandidatų, vienas vykdytojas skiriamas 15 kandidatų. Valstybinio brandos eg</text:span><text:span text:style-name="T635">zamino centre kiekvienoje egzamino patalpoje turi būti ne mažiau kaip du skirtingų mokyklų vykdytojai, nedirbantys mokyklose, kurių kandidatai laiko egzaminą vykdytojui priskirtoje kandidatų grupėje.</text:span></text:p>
      <text:p text:style-name="P636"><text:span text:style-name="T637">58</text:span><text:span text:style-name="T638">. Jeigu centre egzaminą laikančių kandidatų skaiči</text:span><text:span text:style-name="T639">us nedidelis ir paruošiamojo darbo nėra daug, egzaminas vykdomas vienoje patalpoje, vyresnysis vykdytojas gali būti skiriamas atlikti administratoriaus ir (ar) vieno iš vykdytojų funkcijas.</text:span></text:p>
      <text:p text:style-name="P640"><text:span text:style-name="T641">59</text:span><text:span text:style-name="T642">. Vykdymo grupės narys egzamino metu privalo turėti prisegam</text:span><text:span text:style-name="T643">ą kortelę su vardu, pavarde, pareigomis (vyresnysis vykdytojas, administratorius, vykdytojas).</text:span></text:p>
      <text:p text:style-name="P644"/>
      <text:p text:style-name="P645"><text:span text:style-name="T646">IX</text:span><text:span text:style-name="T647">.<text:s/></text:span><text:span text:style-name="T648">VYRESNIOJO VYKDYTOJO FUNKCIJOS IR ATSAKOMYBĖ</text:span></text:p>
      <text:p text:style-name="P649"/>
      <text:p text:style-name="P650"><text:span text:style-name="T651">60</text:span><text:span text:style-name="T652">. Vyresnysis vykdytojas:</text:span></text:p>
      <text:p text:style-name="P653"><text:span text:style-name="T654">60.1</text:span><text:span text:style-name="T655">. ne vėliau kaip prieš savaitę iki egzamino susipažįsta su Brandos<text:s/></text:span><text:span text:style-name="T656">egzaminų organizavimo ir vykdymo tvarkos aprašu ir dalyko egzamino vykdymo instrukcija;</text:span></text:p>
      <text:p text:style-name="P657"><text:span text:style-name="T658">60.2</text:span><text:span text:style-name="T659">. kartu su administratoriumi parenka egzamino patalpą (patalpas), suskirsto kandidatus į grupes pagal turimas patalpas mokykliniams brandos egzaminams, paruošia</text:span><text:span text:style-name="T660"><text:s/>kandidatų sąrašus, kuriuose kandidato eilės numeris atitinka jam skirtos vietos numerį. Valstybiniams brandos<text:s/></text:span><text:soft-page-break/><text:span text:style-name="T661">egzaminams egzamino patalpos parenkamos pagal Nacionalinio egzaminų centro pateiktus valstybinio brandos egzamino vykdymo protokolus;</text:span></text:p>
      <text:p text:style-name="P662"><text:span text:style-name="T663">60.3</text:span><text:span text:style-name="T664">. p</text:span><text:span text:style-name="T665">aruošia egzamino protokolus: jei bus vykdomas mokyklinis brandos egzaminas – mokyklinio brandos egzamino vykdymo protokolą ne vėliau kaip dieną prieš egzaminą išspausdina duomenų perdavimo sistemoje KELTAS, jei bus vykdomas valstybinis brandos egzaminas –<text:s/></text:span><text:span text:style-name="T666">paruošia po vieną Nacionalinio egzaminų centro pateiktų valstybinių brandos egzaminų vykdymo protokolų kopiją bei įrašo į vykdymo protokolus reikalaujamą informaciją. Vyresnysis vykdytojas negali papildomai įrašyti kandidatų pavardžių į brandos egzamino vy</text:span><text:span text:style-name="T667">kdymo protokolą;</text:span></text:p>
      <text:p text:style-name="P668"><text:span text:style-name="T669">60.4</text:span><text:span text:style-name="T670">. ne vėliau kaip prieš dieną iki egzamino pasirašytinai supažindina vykdytojus su bendromis egzamino vykdymo procedūromis (egzamino medžiagos pateikimas, kandidatų įleidimo ir susodinimo tvarka ir pan.), vykdytojų funkcijomis ir at</text:span><text:span text:style-name="T671">sakomybe, egzaminuojamo dalyko vykdymo instrukcija, paruošia šios instrukcijos kopijas kiekvienam vykdytojui, išaiškina valstybinio brandos egzamino vykdytojams kandidatų darbų kodavimo sistemą, nurodo vykdytojams jų atvykimo į egzamino centrą laiką;</text:span></text:p>
      <text:p text:style-name="P672"><text:span text:style-name="T673">60.</text:span><text:span text:style-name="T674">5</text:span><text:span text:style-name="T675">. ne vėliau kaip prieš valandą iki egzamino pradžios kartu su administratoriumi patikrina, ar patalpos ir jose esančios priemonės yra tvarkingos, pašalina pastebėtus trūkumus. Jei vykdomas užsienio kalbos, muzikologijos ar muzikos brandos egzaminas, ins</text:span><text:span text:style-name="T676">truktuoja vykdytojus, kaip naudotis egzaminui parengta garso atkūrimo aparatūra;</text:span></text:p>
      <text:p text:style-name="P677">60.6. savivaldybės administracijos švietimo padalinio vadovo nustatytu laiku ir tvarka gauna pakuotes su egzamino medžiaga, sutikrina su lydraščiu, užtikrina paimtos egzamino medžiagos saugumą iki egzamino pabaigos;<text:s/></text:p>
      <text:p text:style-name="P678">Punkto pakeitimai:</text:p>
      <text:p text:style-name="P679"><text:span text:style-name="T680">Nr.<text:s/></text:span><text:a xlink:href="https://www.e-tar.lt/portal/legalAct.html?documentId=TAR.C65E60661DD2" office:target-frame-name="_top" xlink:show="replace"><text:span text:style-name="T681">ISAK-1015</text:span></text:a><text:span text:style-name="T682">, 2006-05-25, Žin., 2006, Nr. 61-2233 (2006-05-31), i. k. 1062070ISAKSAK-1015</text:span></text:p>
      <text:p text:style-name="Normal"/>
      <text:p text:style-name="P683">60.7. kartu su egzamino vykdytojais patikrina pakuotės su egzaminų užduotimis sandarumą, sutikrina gautų vokų kodus su lydraštyje nurodytais ir jame kartu su vykdytojais pasirašo, pakartotinai supažindina egzamino vykdytojus su egzamino vykdymo tvarka, priskiria vykdytojams kandidatų grupes, išdalija vykdytojams vokus su egzamino užduotimis, egzamino vykdymo instrukcijos kopijas bei egzamino protokolus;<text:s/></text:p>
      <text:p text:style-name="P684">Punkto pakeitimai:</text:p>
      <text:p text:style-name="P685"><text:span text:style-name="T686">Nr.<text:s/></text:span><text:a xlink:href="https://www.e-tar.lt/portal/legalAct.html?documentId=TAR.C65E60661DD2" office:target-frame-name="_top" xlink:show="replace"><text:span text:style-name="T687">ISA</text:span><text:span text:style-name="T688">K-1015</text:span></text:a><text:span text:style-name="T689">, 2006-05-25, Žin., 2006, Nr. 61-2233 (2006-05-31), i. k. 1062070ISAKSAK-1015</text:span></text:p>
      <text:p text:style-name="Normal"/>
      <text:p text:style-name="P690"><text:span text:style-name="T691">60.8</text:span><text:span text:style-name="T692">. kiekvienai egzamino patalpai paskiria vieną vykdytoją, atsakingą už kandidatų informavimą, kuris paskelbs egzamino pradžią ir pabaigą, perskaitys kandidatams nur</text:span><text:span text:style-name="T693">odymus, esančius užduoties sąsiuvinio viršelyje, ir pan.;</text:span></text:p>
      <text:p text:style-name="P694"><text:span text:style-name="T695">60.9</text:span><text:span text:style-name="T696">. egzamino metu kontroliuoja egzamino eigą, vykdytojų darbą, sprendžia iškilusias problemas. Jei trūksta egzamino užduočių, suderinęs su savivaldybės administracijos specialistu, atsakančiu<text:s/></text:span><text:span text:style-name="T697">už egzaminų organizavimo ir vykdymo koordinavimą, trūkstamą užduočių skaičių kopijuoja arba gauna iš kito to dalyko egzamino centro;</text:span></text:p>
      <text:p text:style-name="P698"><text:span text:style-name="T699">60.10</text:span><text:span text:style-name="T700">. užtikrina, kad visos panaudotos ir nepanaudotos egzamino užduotys ar jų kopijos egzamino metu būtų egzamino pata</text:span><text:span text:style-name="T701">lpoje;</text:span></text:p>
      <text:p text:style-name="P702"><text:span text:style-name="T703">60.11</text:span><text:span text:style-name="T704">. pasibaigus egzaminui ar jo daliai:</text:span></text:p>
      <text:p text:style-name="P705"><text:span text:style-name="T706">60.11.1</text:span><text:span text:style-name="T707">. surenka iš egzamino vykdytojų vokus su užduotimis ir egzamino protokolus, patikrina, ar protokolai teisingai užpildyti, juos pasirašo, jeigu taip nurodyta egzamino protokole;</text:span></text:p>
      <text:p text:style-name="P708"><text:span text:style-name="T709">60.11.2</text:span><text:span text:style-name="T710">. jeig</text:span><text:span text:style-name="T711">u vyko mokyklinis brandos egzaminas, perduoda egzamino vykdymo protokolus, vokus su kandidatų atliktomis užduotimis, voką su vertinimo instrukcijomis (jeigu toks yra) vertinimo komisijos pirmininkui, visas nepanaudotas užduotis, patikrinęs, ar ant jų yra u</text:span><text:span text:style-name="T712">žrašas „Nepanaudota užduotis“, mokyklos, kurioje vyko egzaminas, direktoriui. Jeigu vyko valstybinis brandos egzaminas, egzamino vykdymo protokolus, užklijuotus vokus su kandidatų atliktomis ir nepanaudotomis užduotimis perduoda savivaldybės administracijo</text:span><text:span text:style-name="T713">s švietimo padalinio atsakingam specialistui;</text:span></text:p>
      <text:p text:style-name="P714"><text:span text:style-name="T715">60.12</text:span><text:span text:style-name="T716">. informuoja savivaldybės administracijos švietimo padalinį apie egzamino metu iškilusias problemas bei pateikia ataskaitą raštu, jeigu tokios reikalaujama;</text:span></text:p>
      <text:p text:style-name="P717"><text:span text:style-name="T718">60.13</text:span><text:span text:style-name="T719">. atsako už egzamino organizavimą</text:span><text:span text:style-name="T720"><text:s/>ir vykdymą tiksliai laikydamasis Aprašo reikalavimų, už vykdytojų supažindinimą su Aprašu ir jų darbą egzamino metu.</text:span></text:p>
      <text:p text:style-name="P721"/>
      <text:p text:style-name="P722"><text:span text:style-name="T723">X</text:span><text:span text:style-name="T724">.<text:s/></text:span><text:span text:style-name="T725">ADMINISTRATORIAUS FUNKCIJOS IR ATSAKOMYBĖ</text:span></text:p>
      <text:p text:style-name="P726"/>
      <text:p text:style-name="P727"><text:span text:style-name="T728">61</text:span><text:span text:style-name="T729">. Administratorius:</text:span></text:p>
      <text:p text:style-name="P730"><text:span text:style-name="T731">61.1</text:span><text:span text:style-name="T732">. numato reikalingas patalpas egzaminui, užtikrina<text:s/></text:span><text:span text:style-name="T733">vietų paruošimą visiems tai patalpai priskirtiems kandidatams, nurodyta tvarka sunumeruoja sėdimas vietas vadovaudamasis Aprašu ir egzamino vykdymo instrukcija;</text:span></text:p>
      <text:p text:style-name="P734"><text:span text:style-name="T735">61.2</text:span><text:span text:style-name="T736">. išneša iš egzamino patalpų vyresniojo vykdytojo nurodytas mokymo priemones, aprūpina<text:s/></text:span><text:span text:style-name="T737">patalpas visomis priemonėmis, kurios nurodytos dalyko egzamino vykdymo instrukcijoje; jei egzaminas vykdomas dalyko egzamino centre, į kurį ateina ir kitų mokyklų kandidatai, parengia egzamino patalpų išdėstymo rodyklę; skiria patalpą kandidatų daiktams sa</text:span><text:span text:style-name="T738">ugoti ir informuoja apie ją egzaminą laikyti atvykstančius kandidatus;</text:span></text:p>
      <text:p text:style-name="P739"><text:span text:style-name="T740">61.3</text:span><text:span text:style-name="T741">. egzamino metu tvarkai palaikyti egzamino centre pasitelkia mokyklos, kurioje vykdomas egzaminas, direktoriaus įsakymu paskirtus atsakingus asmenis;</text:span></text:p>
      <text:p text:style-name="P742"><text:span text:style-name="T743">61.4</text:span><text:span text:style-name="T744">. egzamino dieną ne</text:span><text:span text:style-name="T745"><text:s/>vėliau kaip prieš valandą iki egzamino pradžios kartu su vyresniuoju vykdytoju patikrina egzaminui paruoštas patalpas, jose esančių egzaminui reikalingų priemonių tinkamumą, pašalina pastebėtus trūkumus, prie egzaminų patalpų iškabina kandidatų sąrašus. J</text:span><text:span text:style-name="T746">eigu egzamino centre egzaminą laikys kelių mokyklų kandidatai, kandidatų sąrašus bei patalpų išdėstymo rodyklę iškabina skelbimų lentoje arba kitoje gerai matomoje vietoje;</text:span></text:p>
      <text:p text:style-name="P747"><text:span text:style-name="T748">61.5</text:span><text:span text:style-name="T749">. egzamino metu padeda vyresniajam vykdytojui spręsti iškilusias problemas;</text:span></text:p>
      <text:p text:style-name="P750"><text:span text:style-name="T751">61.6</text:span><text:span text:style-name="T752">. pasibaigus egzaminui, surenka egzamino patalpose naudotas priemones;</text:span></text:p>
      <text:p text:style-name="P753"><text:span text:style-name="T754">61.7</text:span><text:span text:style-name="T755">. atsako už patalpų paruošimą egzaminui, egzaminui skirtų patalpų plano sudarymą ir jo iškabinimą egzamino centro skelbimų lentoje,</text:span><text:span text:style-name="T756"><text:s/></text:span><text:span text:style-name="T757">kandidatų sąrašų iškabinimą prie įėj</text:span><text:span text:style-name="T758">imo į egzamino centrą ir prie egzamino patalpos, pirminį kandidatų asmens dokumentų patikrinimą, įeinant į egzamino centrą, egzaminui reikalingos aparatūros parengimą, tvarkos palaikymą egzamino centre egzamino metu.</text:span></text:p>
      <text:p text:style-name="P759"/>
      <text:p text:style-name="P760"><text:span text:style-name="T761">XI</text:span><text:span text:style-name="T762">.<text:s/></text:span><text:span text:style-name="T763">VYKDYTOJO FUNKCIJOS IR ATS</text:span><text:span text:style-name="T764">AKOMYBĖ</text:span></text:p>
      <text:p text:style-name="P765"/>
      <text:p text:style-name="P766"><text:span text:style-name="T767">62</text:span><text:span text:style-name="T768">. Vykdytojas:</text:span></text:p>
      <text:p text:style-name="P769"><text:span text:style-name="T770">62.1</text:span><text:span text:style-name="T771">. ne vėliau kaip prieš dieną iki egzamino pakartotinai susipažįsta su Aprašu ir egzamino vykdymo instrukcija, iškilus neaiškumams konsultuojasi su vyresniuoju vykdytoju; dalyvauja vyresniojo vykdytojo organizuojamuose vyk</text:span><text:span text:style-name="T772">dytojų mokymuose;</text:span></text:p>
      <text:p text:style-name="P773"><text:span text:style-name="T774">62.2</text:span><text:span text:style-name="T775">. egzamino dieną atvyksta į egzamino centrą vyresniojo vykdytojo nurodytu laiku, paima iš vyresniojo vykdytojo vokus su egzamino užduotimis ir egzamino protokolus;</text:span></text:p>
      <text:p text:style-name="P776"><text:span text:style-name="T777">62.3</text:span><text:span text:style-name="T778">. ne vėliau kaip prieš 15 min. iki egzamino pradžios įleid</text:span><text:span text:style-name="T779">žia kandidatus į egzamino patalpą ir susodina į sąraše nurodytas vietas. Įleisdamas kandidatus į egzamino patalpą, patikrina kandidatų tapatybę pagal asmens tapatybę patvirtinantį dokumentą (asmens tapatybės kortelę, pasą arba leidimą gyventi Lietuvoje) ar</text:span><text:span text:style-name="T780"><text:s/>vairuotojo pažymėjimą, patikrina pavardes pagal egzamino protokolą, jei reikia – pataiso ir pakeitimus pateikia Nacionaliniam egzaminų centrui Aprašo 47 punkte nustatyta tvarka;</text:span></text:p>
      <text:p text:style-name="P781"><text:span text:style-name="T782">62.4</text:span><text:span text:style-name="T783">. primena kandidatams, kad jie:</text:span></text:p>
      <text:p text:style-name="P784"><text:span text:style-name="T785">62.4.1</text:span><text:span text:style-name="T786">. privalo laikytis Aprašo 122</text:span><text:span text:style-name="T787">.5–122.10 punktų reikalavimų;</text:span></text:p>
      <text:p text:style-name="P788"><text:span text:style-name="T789">62.4.2</text:span><text:span text:style-name="T790">. bus šalinami iš egzamino už šiurkščius egzamino tvarkos pažeidimus – trukdymą, nusirašinėjimą, naudojimąsi mobiliojo ryšio, kitomis informacijos perdavimo ar priėmimo priemonėmis;</text:span></text:p>
      <text:p text:style-name="P791">62.5. egzamino metu užtikrina tvarką egzamino patalpoje, būna egzamino patalpoje nuo egzamino pradžios iki pabaigos, stebi kandidatus iš skirtingų patalpos vietų, ilgesnį laiką nestovi vienoje vietoje, ypač tiesiai už kandidato nugaros arba šalia jo, egzamino<text:s/>protokole fiksuoja egzamino vykdymo eigos faktus ir pažeidimus: neatvykimą, vėlavimą, rašiklio keitimą, pašalinimą,<text:s/><text:soft-page-break/>trumpo išėjimo ir grįžimo laiką, egzamino protokolo skiltyje „Mokykla“ nurodo laiką, jeigu egzaminą baigė anksčiau, nei likus 15 min. iki egzamino pabaigos. Asmeniniai pokalbiai ar kita, kas atitrauktų dėmesį nuo kandidatų, yra neleistini;<text:s/></text:p>
      <text:p text:style-name="P792">Punkto pakeitimai:</text:p>
      <text:p text:style-name="P793"><text:span text:style-name="T794">Nr.<text:s/></text:span><text:a xlink:href="https://www.e-tar.lt/portal/legalAct.html?documentId=TAR.C65E60661DD2" office:target-frame-name="_top" xlink:show="replace"><text:span text:style-name="T795">ISAK-1015</text:span></text:a><text:span text:style-name="T796">, 2006-05-25, Žin., 2006, Nr. 61-2233 (20</text:span><text:span text:style-name="T797">06-05-31), i. k. 1062070ISAKSAK-1015</text:span></text:p>
      <text:p text:style-name="Normal"/>
      <text:p text:style-name="P798"><text:span text:style-name="T799">62.6</text:span><text:span text:style-name="T800">. gali išeiti iš egzamino patalpos tik palydėti laikinai iš egzamino patalpos išeinančio kandidato arba pats pasijautęs blogai. Vienu metu visi vykdytojai išeiti iš egzamino patalpos negali;</text:span></text:p>
      <text:p text:style-name="P801"><text:span text:style-name="T802">62.7</text:span><text:span text:style-name="T803">. egzamino<text:s/></text:span><text:span text:style-name="T804">pradžioje išdalija egzamino užduotis kandidatams, valstybinio brandos egzamino pradžioje, prieš išduodamas užduotis kandidatams, kiekvienos užduoties viršelyje (atsakymų lape) užklijuoja kandidato kodą ir pagal jį išduoda užduotis (atsakymų lapus) tiems ka</text:span><text:span text:style-name="T805">ndidatams, kurių pavardės įrašytos vykdytojo turimame egzamino vykdymo protokole;</text:span></text:p>
      <text:p text:style-name="P806"><text:span text:style-name="T807">62.8</text:span><text:span text:style-name="T808">. išduoda egzamino užduotis kandidatui, pavėlavusiam ne daugiau kaip 30 min. (jeigu dalyko egzamino vykdymo instrukcijoje nenurodyta kitaip), tačiau egzamino laiko ne</text:span><text:span text:style-name="T809">pratęsia ir pavėlavimą fiksuoja egzamino protokole, praėjus 30 min. nuo egzamino pradžios – užrašo ant kiekvienos nepanaudotos užduoties kiekvieno lapo „Nepanaudota užduotis“;</text:span></text:p>
      <text:p text:style-name="P810"><text:span text:style-name="T811">62.9</text:span><text:span text:style-name="T812">. nekomentuoja ir neaiškina egzamino užduočių, be atskiro vyresniojo vyk</text:span><text:span text:style-name="T813">dytojo nurodymo netaiso jose esančių spausdinimo ar kitokių klaidų;</text:span></text:p>
      <text:p text:style-name="P814"><text:span text:style-name="T815">62.10</text:span><text:span text:style-name="T816">. tik esant būtinybei leidžia kandidatui, lydimam vykdytojo, išeiti iš egzamino patalpos ne ilgiau kaip 5 minutėms. Prieš išeidamas kandidatas savo darbą atiduoda vykdytojui. Šis<text:s/></text:span><text:span text:style-name="T817">išėjimą fiksuoja egzamino protokole, nurodo kandidato išėjimo ir sugrįžimo laiką. Kandidatui grįžus, darbą grąžina. Kandidatas, išėjęs iš egzamino patalpos be leidimo arba nelydimas vykdytojo, laikomas įteikusiu savo darbą ir baigusiu egzaminą. Grįžti ir t</text:span><text:span text:style-name="T818">oliau tęsti egzamino jam neleidžiama;</text:span></text:p>
      <text:p text:style-name="P819"><text:span text:style-name="T820">62.11</text:span><text:span text:style-name="T821">. pašalinęs kandidatą iš egzamino už egzamino tvarkos pažeidimus, apie tai pažymi egzamino protokole bei kandidato darbo viršelyje ir surašo laisvos formos aktą;</text:span></text:p>
      <text:p text:style-name="P822"><text:span text:style-name="T823">62.12</text:span><text:span text:style-name="T824">. priima darbus iš anksčiau atlikusių<text:s/></text:span><text:span text:style-name="T825">egzamino užduotis kandidatų, išleidžia juos iš egzamino patalpos, įspėja, kad jie negali sugrįžti iki egzamino pabaigos;</text:span></text:p>
      <text:p text:style-name="P826"><text:span text:style-name="T827">62.13</text:span><text:span text:style-name="T828">. iki egzamino pabaigos likus 15 minučių praneša apie tai kandidatams, jų darbų nepriima ir neleidžia išeiti iš egzamino<text:s/></text:span><text:span text:style-name="T829">patalpos iki egzamino pabaigos;</text:span></text:p>
      <text:p text:style-name="P830"><text:span text:style-name="T831">62.14</text:span><text:span text:style-name="T832">. pasibaigus egzaminui ar jo daliai, paprašo kandidatų baigti darbą ir pasilikti savo vietose, kol visi darbai bus surinkti;</text:span></text:p>
      <text:p text:style-name="P833"><text:span text:style-name="T834">62.15</text:span><text:span text:style-name="T835">. surenka kandidatų atliktus darbus, sudeda į specialų voką (jei tokio voko nėra,</text:span><text:span text:style-name="T836"><text:s/>užduotys sudedamos į tą patį voką, kuriame buvo gautos), baigia pildyti egzamino protokolą. Valstybinio brandos egzamino vykdytojas kartu su kandidatų darbais į voką įdeda ir visas nepanaudotas užduotis, kodų lapą bei pasirašytą valstybinio brandos egzami</text:span><text:span text:style-name="T837">no vykdymo protokolo originalą ir voką užklijuoja;</text:span></text:p>
      <text:p text:style-name="P838"><text:span text:style-name="T839">62.16</text:span><text:span text:style-name="T840">. išleidžia kandidatus iš egzamino patalpos. Jeigu pasibaigusi egzamino dalis nėra paskutinė, praneša kandidatams pertraukos trukmę ir laiką, kada jie turi ateiti į kitą egzamino dalį;</text:span></text:p>
      <text:p text:style-name="P841"><text:span text:style-name="T842">62.17</text:span><text:span text:style-name="T843">.<text:s/></text:span><text:span text:style-name="T844">pasibaigus egzaminui vokus su kandidatų darbais, nepanaudotomis užduotimis ir egzamino protokolu 67 arba 68 punkte nustatytu būdu perduoda vyresniajam vykdytojui;</text:span></text:p>
      <text:p text:style-name="P845"><text:span text:style-name="T846">62.18</text:span><text:span text:style-name="T847">. atsako už egzamino vykdymą tiksliai laikydamasis egzamino vykdymo instrukcijos ir<text:s/></text:span><text:span text:style-name="T848">už tvarkos palaikymą egzamino metu jam priskirtoje patalpoje, tinkamą egzamino protokolo užpildymą, vyresniojo vykdytojo nurodymų vykdymą.</text:span></text:p>
      <text:p text:style-name="P849"/>
      <text:p text:style-name="P850"><text:span text:style-name="T851">XII</text:span><text:span text:style-name="T852">.<text:s/></text:span><text:span text:style-name="T853">EGZAMINŲ MEDŽIAGOS IŠDAVIMAS IR SAUGOJIMAS</text:span></text:p>
      <text:p text:style-name="P854"/>
      <text:p text:style-name="P855"><text:span text:style-name="T856">63</text:span><text:span text:style-name="T857">. Brandos egzaminų medžiagą pagrindinei ir pakartotin</text:span><text:span text:style-name="T858">ei sesijai Nacionaliniame egzaminų centre Nacionalinio egzaminų centro direktoriaus nustatytomis dienomis atsiima savivaldybių administracijų švietimo padalinių vadovų įgalioti asmenys arba ji gali būti pristatoma kurjeriniu paštu. Nacionalinio egzaminų ce</text:span><text:span text:style-name="T859">ntro direktoriaus įsakymu gali būti patvirtinami kiti egzaminų medžiagos gavėjai. Už šios egzaminų medžiagos saugojimą ir išdavimą mokykloms atsakingi savivaldybių administracijų švietimo padalinių vadovai.</text:span></text:p>
      <text:p text:style-name="P860"><text:span text:style-name="T861">63.1</text:span><text:span text:style-name="T862">. Kartu su mokyklinių brandos egzaminų medž</text:span><text:span text:style-name="T863">iaga pateikiamas lydraštis, kuriame nurodomas egzamino užduočių skaičius kiekvienam dalyko egzamino centrui, o kartu su valstybinių brandos egzaminų užduotimis pateikiamas valstybinio brandos egzamino užduočių išdavimo ir kandidatų darbų grąžinimo lydrašti</text:span><text:span text:style-name="T864">s, kuriame nurodoma valstybinio brandos egzamino centrui pateiktų užduočių skaičius bei užduočių vokų kodai. Visuose valstybinių brandos egzaminų medžiagos perdavimo ir priėmimo etapuose lydraštyje fiksuojama medžiagos rūšis, kiekis, atsakingi asmenys, per</text:span><text:span text:style-name="T865">davimo ir priėmimo laikas. Viena šio lydraščio kopija lieka Nacionaliniame egzaminų centre, kita saugoma savivaldybės administracijos švietimo padalinyje.</text:span></text:p>
      <text:p text:style-name="P866"><text:span text:style-name="T867">63.2</text:span><text:span text:style-name="T868">. Nacionalinis egzaminų centras pateikia savivaldybių administracijų švietimo padaliniams pag</text:span><text:span text:style-name="T869">rindinės ir pakartotinės sesijos valstybinių brandos egzaminų vykdymo protokolus.</text:span></text:p>
      <text:p text:style-name="P870">64. Savivaldybės administracijos švietimo padalinio vadovo nustatyta tvarka egzamino dieną pakuotės su egzamino užduotimis pristatomos į egzamino centrus arba išduodamos mokyklų, kurios paskirtos egzamino centrais, direktoriams ar valstybinių egzaminų centrų vyresniesiems vykdytojams, atsakantiems už saugų jų pristatymą į egzaminų centrus reikiamu laiku.<text:s/></text:p>
      <text:p text:style-name="P871">Punkto pakeitimai:</text:p>
      <text:p text:style-name="P872"><text:span text:style-name="T873">Nr.<text:s/></text:span><text:a xlink:href="https://www.e-tar.lt/portal/legalAct.html?documentId=TAR.C65E60661DD2" office:target-frame-name="_top" xlink:show="replace"><text:span text:style-name="T874">ISAK-1015</text:span></text:a><text:span text:style-name="T875">, 2006-05-25, Žin., 2006, Nr. 61-2233 (2006-05-31), i. k. 1062070ISAKSAK-1015</text:span></text:p>
      <text:p text:style-name="Normal"/>
      <text:p text:style-name="P876">65. Egzamino dieną, likus ne daugiau kaip valandai iki egzamino pradžios, vyresnysis vykdytojas, dalyvaujant egzaminų vykdytojams, patikrina pakuotės sandarumą, atidaro pakuotę, patikrina vokus su egzamino užduotimis ir išdalija juos vykdytojams. Egzaminų vykdytojams išdalijami egzamino vykdymo protokolai (valstybiniams brandos egzaminams – du protokolai) su egzaminą laikysiančių kandidatų pavardėmis.<text:s/></text:p>
      <text:p text:style-name="P877">Punkto pakeitimai:</text:p>
      <text:p text:style-name="P878"><text:span text:style-name="T879">Nr.<text:s/></text:span><text:a xlink:href="https://www.e-tar.lt/portal/legalAct.html?documentId=TAR.C65E60661DD2" office:target-frame-name="_top" xlink:show="replace"><text:span text:style-name="T880">ISAK-1015</text:span></text:a><text:span text:style-name="T881">, 2006-05-25, Žin., 2006, Nr. 61-2233 (2006-05-31), i. k. 1062070ISAKSAK-1015</text:span></text:p>
      <text:p text:style-name="Normal"/>
      <text:p text:style-name="P882"><text:span text:style-name="T883">66</text:span><text:span text:style-name="T884">. Vokai su egzamino užduotimis<text:s/></text:span><text:span text:style-name="T885">atplėšiami egzamino patalpoje likus ne daugiau kaip 15 min. iki egzamino pradžios. Užduotys išdalijamos kandidatams, o praėjus 30 min. nuo egzamino pradžios ant likusių užduočių sąsiuvinių kiekvieno lapo užrašoma „Nepanaudota užduotis“.</text:span></text:p>
      <text:p text:style-name="P886"><text:span text:style-name="T887">67</text:span><text:span text:style-name="T888">. Pasibaigus<text:s/></text:span><text:span text:style-name="T889">mokykliniam brandos egzaminui, kandidatų atliktos užduotys, visos nepanaudotos užduotys bei egzamino vykdymo protokolai perduodami vyresniajam vykdytojui, kuris kandidatų atliktas užduotis bei egzamino vykdymo protokolus perduoda egzamino vertinimo komisij</text:span><text:span text:style-name="T890">os pirmininkui, o visas nepanaudotas užduotis – mokyklos direktoriui.</text:span></text:p>
      <text:p text:style-name="P891"><text:span text:style-name="T892">68</text:span><text:span text:style-name="T893">. Pasibaigus valstybiniam brandos egzaminui kandidatų atliktos užduotys, visos nepanaudotos užduotys, kodų lapas, užpildytas protokolas (originalas), panaudotas vokas sudedama į ta</text:span><text:span text:style-name="T894">m skirtą voką, kuris užklijuojamas egzamino patalpoje. Užklijuotus vokus bei kitą egzamino vykdymo protokolą (kopiją) vykdytojai perduoda vyresniajam vykdytojui. Vyresnysis vykdytojas vokus, egzamino vykdymo protokolus bei lydraštį (užpildęs atitinkamą jo<text:s/></text:span><text:span text:style-name="T895">dalį) perduoda savivaldybės administracijos švietimo padalinio atsakingam darbuotojui, kuris užtikrina vokų su atliktomis užduotimis bei lydraščio perdavimą tą pačią dieną Nacionaliniam egzaminų centrui Nacionalinio egzaminų centro direktoriaus nustatytu b</text:span><text:span text:style-name="T896">ūdu.</text:span></text:p>
      <text:p text:style-name="P897"><text:span text:style-name="T898">69</text:span><text:span text:style-name="T899">. Valstybinių brandos egzaminų vykdymo protokolai 6 mėnesius saugomi Nacionaliniame egzaminų centre, jų kopijos – savivaldybių administracijų švietimo padaliniuose.</text:span></text:p>
      <text:p text:style-name="P900"><text:span text:style-name="T901">70</text:span><text:span text:style-name="T902">. Asmenys, atsakantys už egzamino užduočių parengimą, egzamino medžiagos s</text:span><text:span text:style-name="T903">augojimą, egzamino vykdymą bei priežiūrą, negali viešinti slaptosios egzamino medžiagos (egzamino užduočių, jų teisingų atsakymų ar sprendimų) iki egzamino pabaigos.</text:span></text:p>
      <text:p text:style-name="P904"><text:span text:style-name="T905">71</text:span><text:span text:style-name="T906">. Egzamino centro, kuriame dirba mokyklinio brandos egzamino vertinimo komisija, dir</text:span><text:span text:style-name="T907">ektorius, vadovaudamasis savivaldybės administracijos švietimo padalinio vadovo nustatyta tvarka, atsako už nebaigtų vertinti darbų saugojimą, užtikrina įvertintų kandidatų darbų perdavimą tų mokyklų direktoriams, kurių kandidatai laikė egzaminą tame centr</text:span><text:span text:style-name="T908">e. Mokyklų, kurių kandidatai laikė mokyklinius brandos egzaminus ne savo mokykloje, direktorius iki mokyklinių brandos egzaminų rezultatų paskelbimo privalo iš egzamino centro atsiimti šių kandidatų darbus.</text:span></text:p>
      <text:p text:style-name="P909"><text:span text:style-name="T910">72</text:span><text:span text:style-name="T911">. Visa nepanaudota mokyklinių brandos<text:s/></text:span><text:span text:style-name="T912">egzaminų medžiaga ir vokai, kuriuose buvo įdėtos egzaminų užduotys, saugomi egzaminų centruose iki kitų mokslo metų pradžios. Kandidatų<text:s/></text:span><text:soft-page-break/><text:span text:style-name="T913">darbai (su elektroninėmis laikmenomis ir vertinimo lapais, jei tokie yra), rezultatų protokolai saugomi mokyklose, kurio</text:span><text:span text:style-name="T914">se šie kandidatai registruoti, kandidatų gautų taškų suvestinės – egzaminų centruose.</text:span></text:p>
      <text:p text:style-name="P915"><text:span text:style-name="T916">73</text:span><text:span text:style-name="T917">. Visa nepanaudota valstybinių brandos egzaminų medžiaga su vokais grąžinama Nacionaliniam egzaminų centrui kartu su kandidatų darbais ir egzamino vykdymo protokola</text:span><text:span text:style-name="T918">is. Kandidatų darbai registruojami Nacionaliniame egzaminų centre, o paskui perduodami vertinimo komisijų pirmininkams, kurie užtikrina darbų saugumą vertinimo metu.</text:span></text:p>
      <text:p text:style-name="P919"><text:span text:style-name="T920">74</text:span><text:span text:style-name="T921">. Valstybinių brandos egzaminų vertinimo komisijų ir apeliacinių komisijų nariai ver</text:span><text:span text:style-name="T922">tina koduotus kandidatų darbus. Iki apeliacijų rezultatų patvirtinimo kandidato darbas negali būti dekoduotas.</text:span></text:p>
      <text:p text:style-name="P923"><text:span text:style-name="T924">75</text:span><text:span text:style-name="T925">. Koduoti valstybinių brandos egzaminų kandidatų darbai saugomi Nacionaliniame egzaminų centre 6 mėnesius nuo visų valstybinių brandos egza</text:span><text:span text:style-name="T926">minų apeliacijų rezultatų paskelbimo dienos. Per šį laikotarpį kandidato darbas gali būti dekoduotas ir parodytas kandidatui Nacionalinio egzaminų centro direktoriui leidus.</text:span></text:p>
      <text:p text:style-name="P927"/>
      <text:p text:style-name="P928"><text:span text:style-name="T929">XIII</text:span><text:span text:style-name="T930">.<text:s/></text:span><text:span text:style-name="T931">EGZAMINO PERTRAUKIMAS</text:span></text:p>
      <text:p text:style-name="P932"/>
      <text:p text:style-name="P933"><text:span text:style-name="T934">76</text:span><text:span text:style-name="T935">. Jei dėl nenumatytų priežasčių egzamina</text:span><text:span text:style-name="T936">s turi būti pertraukiamas ilgiau kaip kelias minutes, kandidatams nurodoma užbraukti liniją užduočių atlikimo sąsiuviniuose (lapuose) po paskutinės atliktos užduoties ir pažymėti darbo nutraukimo laiką. Vykdytojai fiksuoja egzamino nutraukimo priežastį ir<text:s/></text:span><text:span text:style-name="T937">laiką egzamino protokole.</text:span></text:p>
      <text:p text:style-name="P938"><text:span text:style-name="T939">77</text:span><text:span text:style-name="T940">. Kandidatai gali būti perkeliami, jei tai yra būtina, į kitą tinkamą patalpą. Prieš kandidatams išeinant iš egzamino patalpos vykdytojai surenka iš jų egzamino užduotis (sąsiuvinius ir/ar lapus) ir užtikrina užduočių saugum</text:span><text:span text:style-name="T941">ą iki egzamino tęsinio kitoje patalpoje. Kandidatus visą laiką prižiūrintys vykdytojai užtikrina, kad jie nesikalbėtų apie egzamino užduotis tarp savęs ar su kitais asmenimis.</text:span></text:p>
      <text:p text:style-name="P942"><text:span text:style-name="T943">78</text:span><text:span text:style-name="T944">. Egzaminas turi būti tęsiamas, kai tik leidžia galimybės, o egzamino vykd</text:span><text:span text:style-name="T945">ymo laikas pratęsiamas tiek, kiek jis buvo pertrauktas. Egzaminą būtina baigti tą pačią dieną.</text:span></text:p>
      <text:p text:style-name="P946"/>
      <text:p text:style-name="P947"><text:span text:style-name="T948">XIV</text:span><text:span text:style-name="T949">.<text:s/></text:span><text:span text:style-name="T950">EGZAMINŲ DARBŲ VERTINIMAS</text:span></text:p>
      <text:p text:style-name="P951"/>
      <text:p text:style-name="P952"><text:span text:style-name="T953">79</text:span><text:span text:style-name="T954">. Egzaminų darbams bei kūrybinėms užduotims vertinti sudaromos vertinimo komisijos.</text:span></text:p>
      <text:p text:style-name="P955"><text:span text:style-name="T956">80</text:span><text:span text:style-name="T957">. Valstybinio brandos<text:s/></text:span><text:span text:style-name="T958">egzamino darbams vertinti sudaroma egzamino vertinimo komisija, kurią Nacionalinio egzaminų centro direktoriaus teikimu tvirtina švietimo ir mokslo ministras.</text:span></text:p>
      <text:p text:style-name="P959"><text:span text:style-name="T960">80.1</text:span><text:span text:style-name="T961">. Valstybinio brandos egzamino vertinimo komisiją sudaro: komisijos pirmininkas, pavaduotoj</text:span><text:span text:style-name="T962">ai, jeigu vertinimas organizuojamas ne viename centre, ir vertintojai, kurių skaičius nustatomas atsižvelgus į kandidatų, laikysiančių valstybinį brandos egzaminą, skaičių bei laiką, per kurį turi būti patikrinti kandidatų darbai ir paskelbti rezultatai.</text:span></text:p>
      <text:p text:style-name="P963"><text:span text:style-name="T964">80.2</text:span><text:span text:style-name="T965">. Komisijos pirmininkas organizuoja vertinimo komisijos darbą, užtikrina vertinimo standartizavimą (tvirtina vertinimo instrukciją, supažindina su ja vertintojus, užtikrina vertinimo instrukcijos laikymąsi), tvirtina valstybinių brandos egzaminų rez</text:span><text:span text:style-name="T966">ultatų protokolus. Jeigu vertinimas organizuojamas ne viename centre, komisijos pirmininko pavaduotojai organizuoja vertintojų darbą kituose centruose.</text:span></text:p>
      <text:p text:style-name="P967"><text:span text:style-name="T968">80.3</text:span><text:span text:style-name="T969">. Vertintojai, dalyko specialistai, vertina koduotus kandidatų darbus vadovaudamiesi egzamino už</text:span><text:span text:style-name="T970">duoties vertinimo instrukcija. Kiekvieną kandidato darbą vertina ne mažiau kaip 2 vertintojai.</text:span></text:p>
      <text:p text:style-name="P971"><text:span text:style-name="T972">80.4</text:span><text:span text:style-name="T973">. Bendrosioms visų valstybinių brandos egzaminų vertinimo problemoms spręsti švietimo ir mokslo ministro įsakymu sudaromas Valstybinių brandos egzaminų v</text:span><text:span text:style-name="T974">ertinimo komitetas, į kurį įtraukiami valstybinių brandos egzaminų vertinimo komisijų pirmininkai, Švietimo ir mokslo ministerijos, Nacionalinio egzaminų centro, Lietuvos aukštųjų mokyklų atstovai.</text:span></text:p>
      <text:p text:style-name="P975"><text:span text:style-name="T976">81</text:span><text:span text:style-name="T977">. Mokyklinio brandos egzamino vertinimo komisiją s</text:span><text:span text:style-name="T978">udaro mokyklos, kuri paskirta dalyko egzamino centru, direktorius. Vertinimo komisijos nariu negali būti asmuo, šeimos ar<text:s/></text:span><text:soft-page-break/><text:span text:style-name="T979">artimos giminystės ryšiais susijęs su vertinamu kandidatu, turintis asmeninių interesų dėl kandidato egzamino rezultatų. Jeigu dalyko<text:s/></text:span><text:span text:style-name="T980">egzamino centre egzaminą laikys kelių mokyklų kandidatai, vertinimo komisiją sudaro savivaldybės administracijos švietimo padalinys. Į vertinimo komisiją įtraukiami mokyklų (nebūtinai visų), kurių kandidatai laiko egzaminą tame centre, atstovai, numatoma k</text:span><text:span text:style-name="T981">omisijos darbo bei vertinamų darbų saugojimo vieta. Mokytoją egzamino darbams vertinti savo įsakymu skiria bei pasirašytinai supažindina su Aprašu jo darbdavys.</text:span></text:p>
      <text:p text:style-name="P982"><text:span text:style-name="T983">81.1</text:span><text:span text:style-name="T984">. Mokyklinio brandos egzamino vertinimo komisiją sudaro ne mažiau kaip trys to dalyko spe</text:span><text:span text:style-name="T985">cialistai: komisijos pirmininkas ir du vertintojai. Muzikologijos egzamino vertinimo komisiją sudaro solfedžio, harmonijos, muzikos istorijos, muzikos kūrinių analizės, elementariosios muzikos teorijos dalykų specialistai. Vertinimo komisijos pirmininku sk</text:span><text:span text:style-name="T986">iriamas prityręs to dalyko specialistas (esant galimybei vyresniųjų klasių mokytojas), išskyrus tais mokslo metais kandidatus mokiusį mokytoją.</text:span></text:p>
      <text:p text:style-name="P987"><text:span text:style-name="T988">81.2</text:span><text:span text:style-name="T989">. Vertinimo komisijos pirmininkas, gavęs kandidatų darbus, nustato komisijos darbo tvarką, paskirsto dar</text:span><text:span text:style-name="T990">bus vertintojams, supažindina juos pasirašytinai su KELTO sistemoje išspausdinta egzamino darbų vertinimo instrukcija, kontroliuoja vertintojų darbą užtikrindamas vertinimo objektyvumą, konsultuoja vertintojus, atsako už darbų saugumą. Iškilus neaiškumams<text:s/></text:span><text:span text:style-name="T991">dėl vertinimo instrukcijos taikymo, komisijos pirmininkas kreipiasi į Nacionalinį egzaminų centrą. Vertintojų pasirašyta vertinimo instrukcija saugoma mokykloje, kurioje dirbo vertinimo komisija.</text:span></text:p>
      <text:p text:style-name="P992"><text:span text:style-name="T993">81.3</text:span><text:span text:style-name="T994">. Kiekvieną darbą vertina ne mažiau kaip du komisijo</text:span><text:span text:style-name="T995">s nariai – vertintojai. Darbai vertintojams paskirstomi taip, kad pirmuoju darbo vertintoju nebūtų kandidatus mokęs mokytojas (esant galimybei pirmuoju vertintoju turi būti kitos mokyklos mokytojas). Kiekvienas vertintojas savo vertinimą įrašo darbe tam sk</text:span><text:span text:style-name="T996">irtoje vietoje arba vertinimo lape ir pasirašo. Jeigu egzamino vertinimo instrukcija leidžia vertintojams rašyti savo vertinimus kandidato darbe, vertintojai viename darbe turi rašyti skirtingų spalvų rašikliais, kurie negali būti juodos ar mėlynos spalvos</text:span><text:span text:style-name="T997">.</text:span></text:p>
      <text:p text:style-name="P998"><text:span text:style-name="T999">81.4</text:span><text:span text:style-name="T1000">. Komisijos pirmininkas peržiūri įvertinimus (jeigu įvertinimai skiriasi, sprendimą priima komisijos pirmininkas, vadovaudamasis vertinimo instrukcija), užpildo vertinimo lentelę, esančią darbo viršelyje; ne vėliau kaip per 3 dienas (lietuvių kal</text:span><text:span text:style-name="T1001">bos ir gimtųjų kalbų mokyklinių brandos egzaminų – 5 dienas) po egzamino pasirašo atsakingo asmens duomenų perdavimo sistemoje KELTAS užpildytas ir išspausdintas kandidatų gautų taškų suvestines. Kai egzaminas turi kūrybinę užduotį, kūrybinės užduoties įve</text:span><text:span text:style-name="T1002">rtinimas į šias suvestines perkeliamas iš egzamino kūrybinės užduoties protokolo (muzikologijos brandos egzaminui – iš kūrybinės užduoties vertinimo lapo).</text:span></text:p>
      <text:p text:style-name="P1003"><text:span text:style-name="T1004">81.5</text:span><text:span text:style-name="T1005">. Vertinimo komisijai baigus darbą, vertinimo komisijos pirmininkas visus įvertintus darbus,</text:span><text:span text:style-name="T1006"><text:s/>egzamino vykdymo protokolą ir kandidatų gautų taškų suvestinę perduoda mokyklos, kurioje dirbo vertinimo komisija, direktoriui.</text:span></text:p>
      <text:p text:style-name="P1007"><text:span text:style-name="T1008">81.6</text:span><text:span text:style-name="T1009">. Nacionaliniam egzaminų centrui paskelbus mokyklinio brandos egzamino įvertinimą pažymiais, mokyklos, kurios kandidata</text:span><text:span text:style-name="T1010">i laikė egzaminą, direktorius pasirašo atsakingo asmens iš duomenų perdavimo sistemos KELTAS išspausdintą egzamino rezultatų protokolą.</text:span></text:p>
      <text:p text:style-name="P1011"><text:span text:style-name="T1012">82</text:span><text:span text:style-name="T1013">. Vertinimo metu kilus įtarimui, kad kandidatai užduotis atliko nesavarankiškai, naudodamiesi pašaline pagalba,<text:s/></text:span><text:span text:style-name="T1014">jų darbai perduodami vertinimo komisijos pirmininkui. Vertinimo komisijos pirmininkas, nustatęs, kad kandidatų darbuose užduotys atliktos identiškai, pasinaudota pašaline pagalba, priima motyvuotą sprendimą dėl darbų anuliavimo ir apie tai surašo aktą, kur</text:span><text:span text:style-name="T1015">is perduodamas Nacionalinio egzaminų centro direktoriui, jei anuliuojamas valstybinio brandos egzamino darbas; mokyklos, kurios kandidato darbas buvo anuliuotas, direktoriui kartu su įvertintais darbais ir egzamino rezultatų protokolais, jei anuliuojamas m</text:span><text:span text:style-name="T1016">okyklinio brandos egzamino darbas. Egzamino rezultatų protokole įrašoma, kad darbas anuliuotas.</text:span></text:p>
      <text:p text:style-name="P1017"/>
      <text:p text:style-name="P1018"><text:span text:style-name="T1019">XV</text:span><text:span text:style-name="T1020">.<text:s/></text:span><text:span text:style-name="T1021">KŪRYBINĖS UŽDUOTIES VYKDYMAS IR VERTINIMAS</text:span></text:p>
      <text:p text:style-name="P1022"/>
      <text:p text:style-name="P1023"><text:span text:style-name="T1024">83</text:span><text:span text:style-name="T1025">. Muzikologijos, dailės, muzikos brandos egzaminų kūrybinės užduotys vykdomos bei vertinamos<text:s/></text:span><text:span text:style-name="T1026">vadovaujantis atitinkamo dalyko egzamino</text:span><text:span text:style-name="T1027"><text:s/></text:span><text:span text:style-name="T1028">programoje bei vertinimo instrukcijoje pateiktais kūrybinės užduoties vertinimo kriterijais ir normomis.</text:span></text:p>
      <text:p text:style-name="P1029"><text:span text:style-name="T1030">84</text:span><text:span text:style-name="T1031">. Kūrybinės užduoties vykdymą egzamino centre bei vertinimą organizuoja egzamino vertinimo komisija, kur</text:span><text:span text:style-name="T1032">ią sudaro vertinimo komisijos pirmininkas ir vertintojai. Vertintojų skaičius priklauso nuo egzaminą laikančių kandidatų skaičiaus ir jų kūrybinių užduočių žanrų įvairovės.</text:span></text:p>
      <text:p text:style-name="P1033"><text:span text:style-name="T1034">85</text:span><text:span text:style-name="T1035">. Egzamino kūrybinei užduočiai ir egzamino daliai raštu vertinti skiriama<text:s/></text:span><text:span text:style-name="T1036">viena vertinimo komisija (dailės, muzikos egzaminų – esant galimybei). Ji sudaroma ne vėliau kaip prieš savaitę iki numatytos pirmojo vertinimo dienos. Muzikos ir dailės egzamino kūrybinei užduočiai vertinti į vertinimo komisiją rekomenduojama įtraukti muz</text:span><text:span text:style-name="T1037">ikos, meno ar dailės mokyklų pedagogus. Muzikologijos egzamino kūrybinės užduoties vertinimo komisiją sudaro ne mažiau kaip du vertintojai, solfedžio, harmonijos ir muzikos istorijos dalykų specialistai.</text:span></text:p>
      <text:p text:style-name="P1038"><text:span text:style-name="T1039">86</text:span><text:span text:style-name="T1040">. Dailės, muzikos egzaminų kūrybinės užduoties</text:span><text:span text:style-name="T1041"><text:s/>atlikimo datą (iki pamokų pabaigos) ir tvarką nustato centro, kuriame vykdomas egzaminas, direktorius, suderinęs su vertinimo komisijos pirmininku. Dailės kūrybinės užduoties vertinimo komisija nustato kūrybinės užduoties peržiūrų datas ir laiką. Trečioji</text:span><text:span text:style-name="T1042"><text:s/>peržiūra vykdoma nuo balandžio 15 d. iki pamokų pabaigos. Tai įforminama direktoriaus įsakymu.</text:span></text:p>
      <text:p text:style-name="P1043"><text:span text:style-name="T1044">87</text:span><text:span text:style-name="T1045">. Dailės, muzikos egzaminų kandidatų darbai, darbų aprašymai, numatomi atlikti kūrinių pavadinimai pateikiami vertinimo komisijos pirmininkui iki balandži</text:span><text:span text:style-name="T1046">o 15 d. Vertinimo komisijos pirmininkas nustato kūrybinių užduočių vertinimo laiką bei vietą ir ne vėliau kaip prieš 5 dienas iki vertinimo dienos praneša komisijos nariams bei kandidatams. Atsižvelgus į kūrybinių užduočių pobūdį, jų vertinimas gali vykti<text:s/></text:span><text:span text:style-name="T1047">skirtingose vietose ir kelias dienas.</text:span></text:p>
      <text:p text:style-name="P1048"><text:span text:style-name="T1049">88</text:span><text:span text:style-name="T1050">. Vertinimo komisijos pirmininkas organizuoja vertinimo komisijos darbą,</text:span><text:span text:style-name="T1051"><text:s/></text:span><text:span text:style-name="T1052">kandidato atliktos kūrybinės užduoties galutinį įvertinimą įrašo kūrybinės užduoties protokole (muzikologijos egzamino – kandidatų gautų ta</text:span><text:span text:style-name="T1053">škų suvestinėje). Kandidatą mokęs mokytojas gali dalyvauti vertinimo komisijos darbe (informuoti komisiją apie kandidato užduoties atlikimo savarankiškumą), tačiau jis užduoties nevertina.</text:span></text:p>
      <text:p text:style-name="P1054"><text:span text:style-name="T1055">89</text:span><text:span text:style-name="T1056">. Dailės, muzikos egzaminų kūrybinės užduotys ar užduočių atl</text:span><text:span text:style-name="T1057">ikimo vyksmas, atsižvelgiant į užduoties pobūdį ir egzamino centro galimybes, išsaugomas kopijos, garso ar vaizdo įrašo pavidalu (pvz., piešinio kopija, garso ar vaizdo įrašas, fotonuotrauka ar pan.).</text:span></text:p>
      <text:p text:style-name="P1058"><text:span text:style-name="T1059">90</text:span><text:span text:style-name="T1060">. Dailės, muzikos egzaminų vertinimo komisijos pi</text:span><text:span text:style-name="T1061">rmininkas ne vėliau kaip per 3 dienas po kūrybinės užduoties vykdymo užpildo egzamino kūrybinės užduoties vertinimo protokolą ir, pasirašytą visų vertintojų, kartu su kita egzamino medžiaga perduoda jį saugoti iki egzamino dienos savivaldybės administracij</text:span><text:span text:style-name="T1062">os švietimo padalinio vadovo nustatyta tvarka. Pasibaigus egzaminui, kūrybinės užduoties protokolai saugomi kartu su kitais to dalyko egzamino protokolais.</text:span></text:p>
      <text:p text:style-name="P1063"><text:span text:style-name="T1064">91</text:span><text:span text:style-name="T1065">. Kandidatas, negalintis dėl svarbių priežasčių atlikti dailės, muzikos egzaminų kūrybinės užd</text:span><text:span text:style-name="T1066">uoties nustatytu laiku, pateikia prašymą raštu mokyklos direktoriui dėl kūrybinės užduoties atlikimo atidėjimo. Kartu su prašymu pateikia ir šias priežastis paaiškinančius dokumentus, jeigu tokie yra. Sprendimą dėl atidėjimo priima mokyklos direktorius, įf</text:span><text:span text:style-name="T1067">ormindamas jį įsakymu. Savivaldybės administracijos švietimo padalinio vadovas paskiria kūrybinės užduoties vertinimo datą (ne vėliau kaip prieš 5 dienas iki pagrindinės sesijos atitinkamo egzamino dienos) ir sudaro vertinimo komisiją.</text:span></text:p>
      <text:p text:style-name="P1068"><text:span text:style-name="T1069">92</text:span><text:span text:style-name="T1070">. Jeigu kandid</text:span><text:span text:style-name="T1071">ato atlikta dailės, muzikos egzaminų kūrybinė užduotis įvertinama nepatenkinamai (užduotis įvertinta mažesne taškų suma negu egzamino programoje nurodytas minimalus taškų skaičius), savivaldybės administracijos švietimo padalinio vadovas paskiria kūrybinės</text:span><text:span text:style-name="T1072"><text:s/>užduoties perlaikymo datą ne vėliau kaip prieš 5 dienas iki pakartotinės sesijos atitinkamo egzamino dienos ir sudaro vertinimo komisiją.</text:span></text:p>
      <text:p text:style-name="P1073"/>
      <text:p text:style-name="P1074"><text:span text:style-name="T1075">XVI</text:span><text:span text:style-name="T1076">.<text:s/></text:span><text:span text:style-name="T1077">EGZAMINŲ DARBŲ REZULTATŲ SKELBIMAS</text:span></text:p>
      <text:p text:style-name="P1078"/>
      <text:p text:style-name="P1079"><text:span text:style-name="T1080">93</text:span><text:span text:style-name="T1081">. Valstybinių brandos egzaminų pagrindinės ir pakartotinės sesi</text:span><text:span text:style-name="T1082">jos kandidatų darbų rezultatai skelbiami iki liepos 15 d. Konkretaus valstybinio brandos egzamino rezultatų skelbimo datą nustato švietimo ir mokslo ministras.</text:span></text:p>
      <text:p text:style-name="P1083"><text:span text:style-name="T1084">93.1</text:span><text:span text:style-name="T1085">. Nacionalinis egzaminų centras, vadovaudamasis Valstybinių brandos egzaminų vertinimo kom</text:span><text:span text:style-name="T1086">iteto nustatyta minimalia egzamino išlaikymo taškų suma (išlaikymo riba),<text:s/></text:span><text:soft-page-break/><text:span text:style-name="T1087">kandidatams priskiria įvertinimus. Kandidatai egzamino neišlaiko, jeigu jų darbai įvertinti taškų suma, mažesne už nustatytą išlaikymo ribą. Tie kandidatai, kurių darbai įvertinti ta</text:span><text:span text:style-name="T1088">škų suma, lygia išlaikymo ribai ir didesne, egzaminą išlaiko, jiems priskiriami balai nuo 1 iki 100. Vienodą taškų sumą surinkusiems kandidatams priskiriamas tas pats balas.</text:span></text:p>
      <text:p text:style-name="P1089"><text:span text:style-name="T1090">93.2</text:span><text:span text:style-name="T1091">. Nacionalinis egzaminų centras parengia valstybinių brandos egzaminų rezu</text:span><text:span text:style-name="T1092">ltatų protokolus ir išsiunčia juos savivaldybių administracijų švietimo padaliniams. Protokolai perduodami mokyklų, kurių kandidatai laikė valstybinius brandos egzaminus, direktoriams savivaldybės administracijos švietimo padalinio vadovo nustatyta tvarka.</text:span></text:p>
      <text:p text:style-name="P1093"><text:span text:style-name="T1094">93.3</text:span><text:span text:style-name="T1095">. Nacionalinis egzaminų centras išsiunčia valstybinio brandos egzamino rezultato protokolo kopiją užsienyje besimokančiam kandidatui, išlaikiusiam valstybinį brandos egzaminą. Protokolo originalas perduodamas bazinei mokyklai, į kurią kreipėsi šis</text:span><text:span text:style-name="T1096"><text:s/>kandidatas, norėdamas gauti išlaikytą brandos egzaminą patvirtinantį užsienio šalies atestato (diplomo) priedą.</text:span></text:p>
      <text:p text:style-name="P1097"><text:span text:style-name="T1098">94</text:span><text:span text:style-name="T1099">. Mokyklinių brandos egzaminų rezultatai skelbiami ne vėliau kaip per 5 dienas po egzamino dienos (lietuvių kalbos ir gimtųjų kalbų mok</text:span><text:span text:style-name="T1100">yklinių brandos egzaminų – ne vėliau kaip per 7 dienas).</text:span></text:p>
      <text:p text:style-name="P1101"><text:span text:style-name="T1102">95</text:span><text:span text:style-name="T1103">. Brandos egzaminų rezultatai kandidatams skelbiami nepažeidžiant asmens duomenų teisinę apsaugą reglamentuojančių teisės aktų reikalavimų.</text:span></text:p>
      <text:p text:style-name="P1104"/>
      <text:p text:style-name="P1105"><text:span text:style-name="T1106">XVII</text:span><text:span text:style-name="T1107">.<text:s/></text:span><text:span text:style-name="T1108">VALSTYBINIŲ BRANDOS EGZAMINŲ APELIACIJOS</text:span></text:p>
      <text:p text:style-name="P1109"/>
      <text:p text:style-name="P1110"><text:span text:style-name="T1111">96</text:span><text:span text:style-name="T1112">. Valstybinių brandos egzaminų apeliacijoms nagrinėti švietimo ir mokslo ministro įsakymu sudaromas Valstybinių brandos egzaminų apeliacinis komitetas, į kurį negali būti įtraukti Valstybinių brandos egzaminų vertinimo komiteto nariai. Vertinimo ko</text:span><text:span text:style-name="T1113">misijas sudaro Nacionalinio egzaminų centro direktorius.</text:span></text:p>
      <text:p text:style-name="P1114"><text:span text:style-name="T1115">97</text:span><text:span text:style-name="T1116">. Apeliacinį prašymą kandidatas gali pateikti mokyklos direktoriui ne vėliau kaip per 2 dienas po egzamino rezultatų paskelbimo. Atsakingas asmuo užpildo duomenų perdavimo sistemoje KELTAS ir i</text:span><text:span text:style-name="T1117">šspausdina valstybinio brandos egzamino rezultatų apeliacijų paraišką. Apeliantui brandos atestatas gali būti išduodamas tik tada, kai gaunami apeliacijos rezultatai.</text:span></text:p>
      <text:p text:style-name="P1118"><text:span text:style-name="T1119">98</text:span><text:span text:style-name="T1120">. Apeliacinių darbų atrinkimą ir pakartotinį įvertinimą organizuoja Nacionalinis eg</text:span><text:span text:style-name="T1121">zaminų centras. Visi darbai, pateikiami vertintojams pakartotinai vertinti, ir sprendimai apie darbų įvertinimą priimami tik koduoti.</text:span></text:p>
      <text:p text:style-name="P1122"><text:span text:style-name="T1123">99</text:span><text:span text:style-name="T1124">. Vertintojams įvertinus jiems pateiktus apeliantų darbus, rezultatai pateikiami Valstybinių brandos egzaminų apelia</text:span><text:span text:style-name="T1125">ciniam komitetui. Remdamasis apeliacinio komiteto sprendimu, Nacionalinis egzaminų centras parengia valstybinių brandos egzaminų apeliacijos rezultatų protokolus ir apeliantų darbų fragmentų kopijas, skirtas įrodyti, kad vertinimo proceso metu kandidatų da</text:span><text:span text:style-name="T1126">rbai nebuvo sumaišyti. Apeliacinio komiteto sprendimas yra galutinis ir neskundžiamas.</text:span></text:p>
      <text:p text:style-name="P1127"><text:span text:style-name="T1128">100</text:span><text:span text:style-name="T1129">. Informaciją (apeliacijų protokolus ir apeliantų darbų fragmentų kopijas) apie pagrindinės ir pakartotinės valstybinių brandos egzaminų sesijos apeliacijos<text:s/></text:span><text:span text:style-name="T1130">rezultatus Nacionalinis egzaminų centras išsiunčia savivaldybių administracijų švietimo padaliniams iki einamųjų metų liepos 20 d.</text:span></text:p>
      <text:p text:style-name="P1131"><text:span text:style-name="T1132">101</text:span><text:span text:style-name="T1133">. Savivaldybės administracijos švietimo padalinys Valstybinių brandos egzaminų apeliacijų protokolus ir apeliantų darb</text:span><text:span text:style-name="T1134">ų fragmentų kopijas perduoda mokyklų, iš kurių buvo gautos paraiškos apeliacijai, direktoriams. Direktorius supažindina apeliantus su apeliacijos rezultatais bei pateikia apeliantui atsiųstą jo darbo fragmento kopiją.</text:span></text:p>
      <text:p text:style-name="P1135"><text:span text:style-name="T1136">102</text:span><text:span text:style-name="T1137">. Jeigu kandidato, padavusio ap</text:span><text:span text:style-name="T1138">eliaciją dėl neišlaikyto valstybinio brandos egzamino ir išlaikiusio to dalyko mokyklinį egzaminą pakartotinės sesijos metu, valstybinio brandos egzamino darbas įvertinamas patenkinamai, jis raštu informuoja mokyklos direktorių, kurio brandos egzamino įver</text:span><text:span text:style-name="T1139">tinimas įrašytinas brandos atestato priede.</text:span></text:p>
      <text:p text:style-name="P1140"/>
      <text:p text:style-name="P1141"><text:span text:style-name="T1142">XVIII</text:span><text:span text:style-name="T1143">.<text:s/></text:span><text:span text:style-name="T1144">MOKYKLINIŲ BRANDOS EGZAMINŲ APELIACIJOS</text:span></text:p>
      <text:p text:style-name="P1145"/>
      <text:p text:style-name="P1146"><text:span text:style-name="T1147">103</text:span><text:span text:style-name="T1148">. Mokyklinių brandos egzaminų apeliacines komisijas</text:span><text:span text:style-name="T1149"><text:s/></text:span><text:span text:style-name="T1150">bazinėje mokykloje</text:span><text:span text:style-name="T1151"><text:s/></text:span><text:span text:style-name="T1152">tvirtina savivaldybės administracijos direktorius arba jo įgaliotas savivaldybė</text:span><text:span text:style-name="T1153">s administracijos švietimo padalinio vadovas. Komisijos pirmininku skiriamas bazinės mokyklos direktorius arba jo pavaduotojas ugdymui (teoriniam mokymui), nariais (ne mažiau kaip 3) – savivaldybės administracijos švietimo padalinio specialistai, prityrę m</text:span><text:span text:style-name="T1154">okytojai – to dalyko specialistai, nevertinę apelianto darbo.</text:span></text:p>
      <text:p text:style-name="P1155"><text:span text:style-name="T1156">104</text:span><text:span text:style-name="T1157">. Apeliacinį prašymą mokyklos direktoriui kandidatas gali pateikti per 2 dienas po egzamino ar jo dalies (dailės, muzikos ir muzikologijos egzamino kūrybinės užduoties) rezultatų paskelbi</text:span><text:span text:style-name="T1158">mo. Dėl muzikos egzamino kūrybinės užduoties rezultatų apeliacijos kandidatas gali kreiptis tik tuo atveju, jeigu jo atliekamas kūrinys buvo įrašytas į garso juostą, dailės – į vaizdo juostą, užfiksuotas fotografijoje arba pateikiamas pats kūrinys.</text:span></text:p>
      <text:p text:style-name="P1159"><text:span text:style-name="T1160">105</text:span><text:span text:style-name="T1161">. Apeliantui leidžiama susipažinti su ištaisytu darbu dalyvaujant mokyklos direktoriui arba jo pavaduotojui ugdymui.</text:span></text:p>
      <text:p text:style-name="P1162"><text:span text:style-name="T1163">106</text:span><text:span text:style-name="T1164">. Atsakingas asmuo duomenų perdavimo sistemoje KELTAS užpildo ir išspausdina mokyklinio brandos egzamino rezultatų apeliacijų paraiš</text:span><text:span text:style-name="T1165">ką. Nustačius 112 punkte numatytus pažeidimus, priežiūrą vykdantis asmuo ar mokyklos direktorius pateikia informaciją atsakingam asmeniui ir pasirašo duomenų perdavimo sistemoje KELTAS užpildytą ir išspausdintą apeliacinį teikimą. Mokyklos direktorius apel</text:span><text:span text:style-name="T1166">iacijų paraišką arba apeliacinį teikimą kartu su kandidatų darbais ne vėliau kaip per 2 dienas po egzamino rezultatų paskelbimo įteikia apeliacinės komisijos pirmininkui.</text:span></text:p>
      <text:p text:style-name="P1167"><text:span text:style-name="T1168">107</text:span><text:span text:style-name="T1169">. Darbą tikrina ne mažiau kaip du apeliacinės komisijos nariai, įvertinimą įra</text:span><text:span text:style-name="T1170">šo darbe tam skirtoje vietoje ir pasirašo. Komisijos pirmininkas išveda galutinį įvertinimą, jį įrašo darbe tam skirtoje vietoje ir pasirašo, pakeitus darbo įvertinimą komisijos pirmininkas rašo komentarą kandidato darbe ar ant atskiro lapo, įdedamo į darb</text:span><text:span text:style-name="T1171">ą. Komisijos pirmininkas pasirašo atsakingo asmens duomenų perdavimo sistemoje KELTAS užpildytus ir išspausdintus mokyklinio brandos egzamino apeliacijų rezultatų protokolus.</text:span></text:p>
      <text:p text:style-name="P1172"><text:span text:style-name="T1173">108</text:span><text:span text:style-name="T1174">. Apeliacijos rezultatų protokolas kartu su grąžinamais darbais įteikiamas</text:span><text:span text:style-name="T1175"><text:s/>tos mokyklos, kurios apeliantų darbai buvo tikrinti, direktoriui.</text:span></text:p>
      <text:p text:style-name="P1176"><text:span text:style-name="T1177">109</text:span><text:span text:style-name="T1178">. Mokyklinių brandos egzaminų apeliacijos išnagrinėjamos ne vėliau kaip per 5 dienas po egzamino rezultatų paskelbimo. Apeliaciniai teikimai išnagrinėjami per 3 dienas nuo jų gavimo.</text:span><text:span text:style-name="T1179"><text:s/>Apeliacijos, apeliacinio teikimo nagrinėjimo laikotarpiu apeliantui laikinai sustabdomas brandos atestato ar kito dokumento, kuriame fiksuojamas egzamino rezultatas, išdavimas. Apeliacinės komisijos sprendimas yra galutinis ir neskundžiamas.</text:span></text:p>
      <text:p text:style-name="P1180"/>
      <text:p text:style-name="P1181"><text:span text:style-name="T1182">XIX</text:span><text:span text:style-name="T1183">.<text:s/></text:span><text:span text:style-name="T1184">E</text:span><text:span text:style-name="T1185">GZAMINŲ PRIEŽIŪRA</text:span></text:p>
      <text:p text:style-name="P1186"/>
      <text:p text:style-name="P1187"><text:span text:style-name="T1188">110</text:span><text:span text:style-name="T1189">. Egzaminų priežiūrą vykdo mokyklos steigėjo bei savivaldybės administracijos švietimo padalinio vadovo įgalioti specialistai, apskrities viršininko administracijos Valstybinės švietimo priežiūros skyriaus (tarnybos), Nacionalinio</text:span><text:span text:style-name="T1190"><text:s/>egzaminų centro, Švietimo ir mokslo ministerijos specialistai, neturintys privačių interesų (suinteresuotumo konkretaus kandidato egzamino rezultatu) prižiūrimame egzamino centre.</text:span></text:p>
      <text:p text:style-name="P1191"><text:span text:style-name="T1192">111</text:span><text:span text:style-name="T1193">. Priežiūrą vykdantis asmuo, nustatęs, kad pažeisti vokai (vokų spau</text:span><text:span text:style-name="T1194">dai) su egzaminui skirta medžiaga, kandidatai žino užduotis, egzamino vykdymo ar vertinimo komisijos (grupės) šiurkščiai pažeidė Brandos egzaminų organizavimo ar vykdymo tvarką, nutraukia egzaminą ir surašo padarytų pažeidimų aktą. Aktą pasirašo priežiūrą<text:s/></text:span><text:span text:style-name="T1195">vykdantis asmuo ir komisijos pirmininkas (vyresnysis vykdytojas). Aktas įteikiamas Švietimo ir mokslo ministerijai, kopijos – mokyklos direktoriui, steigėjui, Nacionaliniam egzaminų centrui. Sprendimą apie nutraukto egzamino pakartotinį organizavimą priima</text:span><text:span text:style-name="T1196"><text:s/>švietimo ir mokslo ministras.</text:span></text:p>
      <text:p text:style-name="P1197"><text:span text:style-name="T1198">112</text:span><text:span text:style-name="T1199">. Prieš perduodant vertinti mokyklinių brandos egzaminų darbus, priežiūrą vykdantis asmuo bei mokyklos (egzamino centro) direktorius turi teisę padaryti pasirinktų darbų ar jų fragmentų kopijas ir jas patvirtinti paraš</text:span><text:span text:style-name="T1200">u. Priežiūrą vykdančiam asmeniui ar mokyklos direktoriui nustačius (įtarus), kad darbai įvertinti nesilaikant vertinimo instrukcijos, juose padaryta pataisymų,<text:s/></text:span><text:soft-page-break/><text:span text:style-name="T1201">turėjusių įtakos egzamino rezultatui, jis rašo motyvuotą teikimą, pasirašo atsakingo asmens duom</text:span><text:span text:style-name="T1202">enų perdavimo sistemoje KELTAS užpildytą ir išspausdintą mokyklinio brandos egzamino rezultatų apeliacinį teikimą ir visą medžiagą perduoda dalyko apeliacinei komisijai. Teikimas perduodamas ir nagrinėjamas XVIII skyriuje nustatytais terminais. Kandidatui<text:s/></text:span><text:span text:style-name="T1203">laikinai sustabdomas brandos atestato ir brandos atestato priedo išdavimas.</text:span></text:p>
      <text:p text:style-name="P1204"><text:span text:style-name="T1205">113</text:span><text:span text:style-name="T1206">. Nacionalinis egzaminų centras brandos egzaminų sesijai pasibaigus gali laikinai (iki 2 mėnesių) paimti iš mokyklos kandidatų mokyklinių egzaminų darbus. Darbai perduodami<text:s/></text:span><text:span text:style-name="T1207">Nacionalinio egzaminų centro įgaliotam atstovui pateikus raštišką reikalavimą ir pasirašius darbų perdavimo–priėmimo aktą.</text:span></text:p>
      <text:p text:style-name="P1208"/>
      <text:p text:style-name="P1209"><text:span text:style-name="T1210">XX</text:span><text:span text:style-name="T1211">.<text:s/></text:span><text:span text:style-name="T1212">SKUNDAI</text:span></text:p>
      <text:p text:style-name="P1213"/>
      <text:p text:style-name="P1214"><text:span text:style-name="T1215">114</text:span><text:span text:style-name="T1216">. Kandidatas,</text:span><text:span text:style-name="T1217"><text:s/></text:span><text:span text:style-name="T1218">nesutinkantis su egzamino vertinimo komisijos pirmininko sprendimu anuliuoti darbą, ne vėlia</text:span><text:span text:style-name="T1219">u kaip per 3 dienas po sprendimo paskelbimo mokyklos direktoriui pateikia motyvuotą laisvos formos prašymą pakeisti</text:span><text:span text:style-name="T1220"><text:s/></text:span><text:span text:style-name="T1221">sprendimą. Mokyklos direktorius per 2 dienas skundą perduoda savivaldybės administracijos švietimo padaliniui.</text:span></text:p>
      <text:p text:style-name="P1222"><text:span text:style-name="T1223">115</text:span><text:span text:style-name="T1224">. Skundai dėl valstybi</text:span><text:span text:style-name="T1225">nių brandos egzaminų rezultatų anuliavimo per 2 dienas perduodami Nacionaliniam egzaminų centrui.</text:span><text:span text:style-name="T1226"><text:s/></text:span><text:span text:style-name="T1227">Juos nagrinėja Valstybinių brandos egzaminų apeliacinis komitetas. Skundai dėl mokyklinių brandos egzaminų rezultatų anuliavimo perduodami Mokyklinių brandos<text:s/></text:span><text:span text:style-name="T1228">egzaminų apeliacinėms komisijoms.</text:span></text:p>
      <text:p text:style-name="P1229"><text:span text:style-name="T1230">116</text:span><text:span text:style-name="T1231">. Skundą nagrinėjanti institucija turi teisę pareikalauti pateikti papildomą faktinę medžiagą; inicijuoti papildomą tyrimą, pasitelkdama valstybinę švietimo priežiūrą vykdančias institucijas; pakviesti į posėdį spre</text:span><text:span text:style-name="T1232">ndimą priėmusį asmenį bei kandidatą, kurio egzamino darbas anuliuotas.</text:span></text:p>
      <text:p text:style-name="P1233"><text:span text:style-name="T1234">117</text:span><text:span text:style-name="T1235">. Valstybinių brandos egzaminų apeliacinis komitetas, Mokyklinių brandos egzaminų apeliacinė komisija dėl skundo priima vieną iš nutarimų:</text:span></text:p>
      <text:p text:style-name="P1236"><text:span text:style-name="T1237">117.1</text:span><text:span text:style-name="T1238">. sprendimas anuliuoti egzamino<text:s/></text:span><text:span text:style-name="T1239">darbą pagrįstas ir teisėtas;</text:span></text:p>
      <text:p text:style-name="P1240"><text:span text:style-name="T1241">117.2</text:span><text:span text:style-name="T1242">. įvertinti kandidato darbą, nes sprendimas nepagrįstas (nepakanka įrodymų) ir (ar) neteisėtas (priimtas pažeidžiant nustatytą tvarką).</text:span></text:p>
      <text:p text:style-name="P1243"><text:span text:style-name="T1244">118</text:span><text:span text:style-name="T1245">. Skundas turi būti išnagrinėtas ne ilgiau kaip per 15 dienų nuo jo<text:s/></text:span><text:span text:style-name="T1246">gavimo. Skundo nagrinėjimas nesiejamas su egzaminų tvarkaraščiu. Padavusiajam skundą sustabdomas brandos atestato ir (ar) jo priedo išdavimas.</text:span></text:p>
      <text:p text:style-name="P1247"><text:span text:style-name="T1248">119</text:span><text:span text:style-name="T1249">. Skundą dėl egzamino rezultatų anuliavimo nagrinėjusios institucijos nutarimas yra galutinis ir<text:s/></text:span><text:span text:style-name="T1250">neskundžiamas.</text:span></text:p>
      <text:p text:style-name="P1251"><text:span text:style-name="T1252">120</text:span><text:span text:style-name="T1253">. Kandidatų prašymus, pareiškimus, skundus dėl egzamino organizavimo, vykdymo tvarkos neužtikrinimo nagrinėja savivaldybės administracijos švietimo padalinys.</text:span></text:p>
      <text:p text:style-name="P1254"><text:span text:style-name="T1255">121</text:span><text:span text:style-name="T1256">. Kandidatai prašymus dėl šiame Apraše nereglamentuotų atvejų teikia</text:span><text:span text:style-name="T1257"><text:s/>Nacionaliniam egzaminų centrui. Prašymus nagrinėja komisija, į kurią įtraukiami Švietimo ir mokslo ministerijos ir Nacionalinio egzaminų centro atstovai. Komisijos personalinę sudėtį ir darbo reglamentą tvirtina švietimo ir mokslo ministras.</text:span></text:p>
      <text:p text:style-name="P1258"/>
      <text:p text:style-name="P1259"><text:span text:style-name="T1260">XXI</text:span><text:span text:style-name="T1261">.<text:s/></text:span><text:span text:style-name="T1262">R</text:span><text:span text:style-name="T1263">EIKALAVIMAI KANDIDATAMS</text:span></text:p>
      <text:p text:style-name="P1264"/>
      <text:p text:style-name="P1265"><text:span text:style-name="T1266">122</text:span><text:span text:style-name="T1267">. Kandidatas:</text:span></text:p>
      <text:p text:style-name="P1268"><text:span text:style-name="T1269">122.1</text:span><text:span text:style-name="T1270">. prie egzamino patalpos ateina ne vėliau kaip 15 min. prieš egzamino pradžią ir prie įėjimo į egzamino centrą esančiame sąraše sužino savo grupę, kandidato vietos numerį ir egzamino patalpą. Kandidato v</text:span><text:span text:style-name="T1271">ietos numeris atitinka kandidato eilės numerį grupėje ir yra pakartotas valstybinio brandos egzamino užduoties kode;</text:span></text:p>
      <text:p text:style-name="P1272"><text:span text:style-name="T1273">122.2</text:span><text:span text:style-name="T1274">. įeina į egzamino patalpą tik egzamino vykdytojui leidus, prieš įeidamas pateikia vykdytojui asmens tapatybę patvirtinantį dokume</text:span><text:span text:style-name="T1275">ntą (asmens tapatybės kortelę, pasą arba leidimą gyventi Lietuvoje) arba vairuotojo pažymėjimą;</text:span></text:p>
      <text:p text:style-name="P1276"><text:span text:style-name="T1277">122.3</text:span><text:span text:style-name="T1278">. į egzamino patalpą atsineša tik rašymo priemones (pieštukus, mėlyna spalva rašančius rašiklius) ir papildomas priemones, kurios yra nurodytos dalyko<text:s/></text:span><text:span text:style-name="T1279">egzamino vykdymo instrukcijoje;</text:span></text:p>
      <text:p text:style-name="P1280"><text:span text:style-name="T1281">122.4</text:span><text:span text:style-name="T1282">. pavėlavęs į egzaminą ne daugiau kaip 30 min. (jeigu dalyko egzamino vykdymo instrukcijoje nenurodytas kitas laikas), laiko egzaminą, tačiau egzamino laikas jam nepratęsiamas;</text:span></text:p>
      <text:p text:style-name="P1283"><text:span text:style-name="T1284">122.5</text:span><text:span text:style-name="T1285">. gavęs egzamino užduotis, ja</text:span><text:span text:style-name="T1286">s pradeda atlikti tik tuomet, kai vykdytojas paskelbia egzamino pradžią. Pastebėjęs užduočių sąsiuvinyje spausdinimo broką, apie tai praneša egzamino vykdytojui;</text:span></text:p>
      <text:p text:style-name="P1287"><text:span text:style-name="T1288">122.6</text:span><text:span text:style-name="T1289">. privalo klausyti egzamino vykdytojų nurodymų, užduotis atlikti savarankiškai, nesik</text:span><text:span text:style-name="T1290">albėti su kitais kandidatais, netrukdyti kitiems, naudotis tik tomis priemonėmis, kurios nurodytos egzamino vykdymo instrukcijoje, nesidalyti jomis;</text:span></text:p>
      <text:p text:style-name="P1291"><text:span text:style-name="T1292">122.7</text:span><text:span text:style-name="T1293">. rašo tvarkingai ir įskaitomai, galutinį atsakymą parašo tik mėlynai rašančiu parkeriu arba tušin</text:span><text:span text:style-name="T1294">uku, nesinaudoja korektūros priemonėmis, egzamino užduotyje nerašo su ja nesusijusio teksto ar ženklų, nepiešia piešinių, jeigu to daryti nereikia pagal egzamino užduotį. Jeigu kandidatui būtina keisti rašiklį, jis privalo tai pasakyti egzamino vykdytojui;</text:span></text:p>
      <text:p text:style-name="P1295"><text:span text:style-name="T1296">122.8</text:span><text:span text:style-name="T1297">. gali ne ilgiau kaip 5 min. išeiti iš egzamino patalpos tik esant būtinybei ir vykdytojo lydimas. Prieš išeidamas atiduoda darbą vykdytojui, grįžęs darbą pasiima;</text:span></text:p>
      <text:p text:style-name="P1298"><text:span text:style-name="T1299">122.9</text:span><text:span text:style-name="T1300">. baigęs darbą anksčiau negu egzamino vykdymo instrukcijoje nustatyta, ta</text:span><text:span text:style-name="T1301">čiau ne vėliau kaip prieš 15 min. iki egzamino pabaigos ir atidavęs vykdytojui darbą, gali išeiti iš egzamino patalpos. Negali išsinešti juodraščių (jeigu tokiais leido naudotis egzamino vykdymo instrukcija), grįžti į egzamino patalpą iki egzamino ar jo da</text:span><text:span text:style-name="T1302">lies pabaigos;</text:span></text:p>
      <text:p text:style-name="P1303"><text:span text:style-name="T1304">122.10</text:span><text:span text:style-name="T1305">. darbą baigia egzamino vykdytojui paskelbus egzamino pabaigą ir ramiai laukia, kol vykdytojai surenka darbus. Iš egzamino patalpos išeina tik vykdytojui leidus;</text:span></text:p>
      <text:p text:style-name="P1306"><text:span text:style-name="T1307">122.11</text:span><text:span text:style-name="T1308">. negali būti egzamino patalpoje pertraukos tarp atskirų eg</text:span><text:span text:style-name="T1309">zamino dalių metu. Į egzamino patalpą grįžta prieš 15 min. iki kitos egzamino dalies pradžios ir sėda į tą pačią vietą.</text:span></text:p>
      <text:p text:style-name="P1310"/>
      <text:p text:style-name="P1311"><text:span text:style-name="T1312">XXII</text:span><text:span text:style-name="T1313">.<text:s/></text:span><text:span text:style-name="T1314">ATSAKOMYBĖ</text:span></text:p>
      <text:p text:style-name="P1315"/>
      <text:p text:style-name="P1316"><text:span text:style-name="T1317">123</text:span><text:span text:style-name="T1318">. Kandidatui, vėluojančiam į egzaminą iki 30 min., užduočių atlikimo laikas nepratęsiamas,<text:s/></text:span><text:span text:style-name="T1319">pavėlavusiam į egzaminą daugiau kaip 30 min. egzamino laikyti neleidžiama.</text:span></text:p>
      <text:p text:style-name="P1320"><text:span text:style-name="T1321">124</text:span><text:span text:style-name="T1322">. Pieštuku ar netvarkingai, neįskaitomai parašyti kandidato atsakymai vertinami kaip neteisingi, ne tam skirtoje vietoje parašyti atsakymai – nevertinami. Kandidato brandos e</text:span><text:span text:style-name="T1323">gzamino darbas gali būti anuliuojamas, jeigu jame rasta necenzūrinių užrašų ar piešinių.</text:span></text:p>
      <text:p text:style-name="P1324"><text:span text:style-name="T1325">125</text:span><text:span text:style-name="T1326">. Pasakinėjantis, besistengiantis gauti neleistinos pagalbos, besinaudojantis draudžiamomis priemonėmis, nevykdantis egzamino vykdytojo nurodymų ar kitaip egzam</text:span><text:span text:style-name="T1327">ino vykdymo tvarką šiurkščiai pažeidęs kandidatas iš egzamino pašalinamas. Sprendimą dėl pašalinimo priėmęs asmuo (vykdytojas, vyresnysis vykdytojas, priežiūrą vykdantis asmuo) surašo aktą. Kandidatas turi teisę po egzamino susipažinti su aktu. Iš egzamino</text:span><text:span text:style-name="T1328"><text:s/>pašalinto kandidato darbas anuliuojamas.</text:span></text:p>
      <text:p text:style-name="P1329"><text:span text:style-name="T1330">126</text:span><text:span text:style-name="T1331">. Už itin šiurkščius brandos egzaminų vykdymo tvarkos pažeidimus (kandidatas vietoj savęs leido egzaminą laikyti kitam asmeniui, kandidatas, pažeisdamas egzamino tvarką, sąmoningai pakenkė kitiems kandidatam</text:span><text:span text:style-name="T1332">s, bandė naudotis ar naudojosi ryšio priemonėmis) vyresniojo vykdytojo, Nacionalinio egzaminų centro ar priežiūrą vykdančio asmens teikimu mokyklos direktoriaus įsakymu kandidatui neleidžiama tais pačiais metais laikyti kitų brandos egzaminų.</text:span></text:p>
      <text:p text:style-name="P1333"><text:span text:style-name="T1334">127</text:span><text:span text:style-name="T1335">. Kand</text:span><text:span text:style-name="T1336">idato darbas anuliuojamas, jeigu kandidatui nebuvo leista laikyti egzamino arba vertinimo komisija nustato, kad kandidato egzamino užduotys, palyginti su kitų kandidatų darbais, atliktos identiškai, pasinaudota pašaline pagalba.</text:span></text:p>
      <text:p text:style-name="P1337"><text:span text:style-name="T1338">128</text:span><text:span text:style-name="T1339">. Vyresniajam<text:s/></text:span><text:span text:style-name="T1340">vykdytojui, vertinimo komisijos pirmininkui ar priežiūrą vykdančiam asmeniui nustačius, kad vykdymo grupės ar vertinimo komisijos narys pažeidė egzamino vykdymo ar vertinimo tvarką, teikė neleistiną pagalbą egzaminuojamajam, surašomas aktas apie nusižengim</text:span><text:span text:style-name="T1341">ą. Aktą pasirašo nusižengimą nustatęs asmuo ir kiti kartu dirbę komisijos nariai, apie nusižengimą informuojamas pažeidėjo darbdavys, mokyklos steigėjas ir Nacionalinis egzaminų centras.</text:span></text:p>
      <text:p text:style-name="P1342"><text:span text:style-name="T1343">129</text:span><text:span text:style-name="T1344">. Egzaminų organizavimo, vykdymo, vertinimo tvarkos pažeidėjas</text:span><text:span text:style-name="T1345"><text:s/>atsako teisės aktų nustatyta tvarka. Darbdavys</text:span><text:span text:style-name="T1346"><text:s/></text:span><text:span text:style-name="T1347">apie pažeidėjui skirtas nuobaudas informuoja Švietimo ir mokslo ministeriją bei Nacionalinį egzaminų centrą. Pažeidusiam vertinimo tvarką pedagogui inicijuojamas jo atitikties turimai kvalifikacinei kategorij</text:span><text:span text:style-name="T1348">ai tyrimas.</text:span></text:p>
      <text:p text:style-name="P1349"><text:span text:style-name="T1350">130</text:span><text:span text:style-name="T1351">. Už egzaminų vykdymo, vertinimo tvarkos tyčinius pažeidimus, dokumentų klastojimą baustam pedagogui trejus metus neleidžiama dalyvauti brandos egzaminų vykdymo, vertinimo ir apeliacinėse komisijose, neleidžiama atestuotis aukštesnei kva</text:span><text:span text:style-name="T1352">lifikacinei kategorijai.</text:span></text:p>
      <text:p text:style-name="P1353"><text:span text:style-name="T1354">131</text:span><text:span text:style-name="T1355">. Už Aprašo reikalavimų vykdymo neužtikrinimą valstybinių brandos egzaminų metu, pasireiškusį masiniu (daugiau pusė dalyko egzamino centro patalpoje laikiusių kandidatų) darbų anuliavimu per einamųjų metų pagrindinės ir paka</text:span><text:span text:style-name="T1356">rtotinės sesijos du–tris egzaminus, švietimo ir mokslo ministro įsakymu</text:span><text:span text:style-name="T1357"><text:s/></text:span><text:span text:style-name="T1358">savivaldybės administracija iki 3 metų netenka teisės išduoti egzamino medžiagą, tvirtinti egzamino vykdymo grupes. Egzamino vykdymo grupes parenka ir tvirtina, tiesioginį egzamino med</text:span><text:span text:style-name="T1359">žiagos išdavimą organizuoja Nacionalinis egzaminų centras ir pateikia savivaldybės administracijai sąskaitą su tuo susijusioms papildomoms išlaidoms apmokėti.</text:span></text:p>
      <text:p text:style-name="P1360"/>
      <text:p text:style-name="P1361"><text:span text:style-name="T1362">XXIII</text:span><text:span text:style-name="T1363">.<text:s/></text:span><text:span text:style-name="T1364">YPATINGIEJI ATVEJAI</text:span></text:p>
      <text:p text:style-name="P1365"/>
      <text:p text:style-name="P1366">132. Paaiškėjus, kad egzamino užduoties turinys (ar jo dalis) viešai paskelbtas (internete, kitose visuomenės informavimo priemonėse) ir(arba) buvo žinomas plačiam kandidatų ratui dar prieš egzaminą, švietimo ir mokslo ministro įsakymu egzamino vykdymas gali būti atšauktas, vykdymas nutrauktas, kandidatų darbai nevertinami, nustatyta kita egzamino vykdymo data.</text:p>
      <text:p text:style-name="P1367">133. Asmenys, atsakingi už brandos egzamino organizavimą, vykdymą ir priežiūrą, gavę informaciją apie šio aprašo 132 punkte nurodytus atvejus, privalo ją nedelsiant pateikti Nacionaliniam egzaminų centrui ir Švietimo ir mokslo ministerijai.<text:s/></text:p>
      <text:p text:style-name="P1368">Papildyta skyriumi:</text:p>
      <text:p text:style-name="P1369"><text:span text:style-name="T1370">Nr.<text:s/></text:span><text:a xlink:href="https://www.e-tar.lt/portal/legalAct.html?documentId=TAR.C65E60661DD2" office:target-frame-name="_top" xlink:show="replace"><text:span text:style-name="T1371">ISAK-1015</text:span></text:a><text:span text:style-name="T1372">, 2006-05-25, Žin., 2006, Nr. 61-2233 (2006-05-31), i. k. 1062070ISAKSAK-1015</text:span></text:p>
      <text:p text:style-name="Normal"/>
      <text:soft-page-break/>
      <text:p text:style-name="P1373">PATVIRTINTA</text:p>
      <text:p text:style-name="P1381">Lietuvos Respublikos švietimo ir mokslo<text:s/></text:p>
      <text:p text:style-name="P1382">ministro 2002 m. spalio 21 d. įsakymu<text:s/></text:p>
      <text:p text:style-name="P1383">Nr. 1763</text:p>
      <text:p text:style-name="P1384">(Lietuvos Respublikos švietimo ir mokslo<text:s/></text:p>
      <text:p text:style-name="P1385">ministro 2005 m. gruodžio 5 d. įsakymo<text:s/></text:p>
      <text:p text:style-name="P1386">Nr. ISAK- 2486 redakcija)</text:p>
      <text:p text:style-name="P1387"/>
      <text:p text:style-name="P1388"><text:span text:style-name="T1389">LIETUVIŲ VALSTYBINĖS,</text:span><text:span text:style-name="T1390"><text:s/>GIMTOSIOS BEI UŽSIENIO KALBOS ĮSKAITŲ ORGANIZAVIMO IR VYKDYMO TVARKOS APRAŠAS</text:span></text:p>
      <text:p text:style-name="P1391"/>
      <text:p text:style-name="P1392"><text:span text:style-name="T1393">I</text:span><text:span text:style-name="T1394">.<text:s/></text:span><text:span text:style-name="T1395">BENDROSIOS NUOSTATOS</text:span></text:p>
      <text:p text:style-name="P1396"/>
      <text:p text:style-name="P1397"><text:span text:style-name="T1398">1</text:span><text:span text:style-name="T1399">. Lietuvių valstybinės, gimtosios bei užsienio kalbos įskaitų (toliau – įskaitų) organizavimo ir vykdymo tvarkos aprašas reglamentuoja<text:s/></text:span><text:span text:style-name="T1400">lietuvių valstybinės, gimtosios (lietuvių, rusų, lenkų, baltarusių, vokiečių) bei užsienio (anglų, prancūzų, rusų, vokiečių) kalbos sakytinės komunikacijos įskaitų organizavimą ir vykdymą mokyklose.</text:span></text:p>
      <text:p text:style-name="P1401"/>
      <text:p text:style-name="P1402"><text:span text:style-name="T1403">II</text:span><text:span text:style-name="T1404">.<text:s/></text:span><text:span text:style-name="T1405">ĮSKAITŲ ORGANIZAVIMAS IR VYKDYMAS</text:span></text:p>
      <text:p text:style-name="P1406"/>
      <text:p text:style-name="P1407"><text:span text:style-name="T1408">2</text:span><text:span text:style-name="T1409">. Indi</text:span><text:span text:style-name="T1410">vidualaus ugdymo plano lietuvių valstybinės, gimtosios bei užsienio kalbos įskaitas laiko vidurinio ugdymo programos baigiamosios klasės mokinys arba asmuo, turintis mokymosi pasiekimų pažymėjimą apie mokymąsi vidurinio ugdymo programos baigiamojoje klasėj</text:span><text:span text:style-name="T1411">e ir nelaikęs ar neišlaikęs atitinkamo dalyko įskaitos 2002 ir vėlesniais metais:</text:span></text:p>
      <text:p text:style-name="P1412"><text:span text:style-name="T1413">2.1</text:span><text:span text:style-name="T1414">. lietuvių valstybinės, gimtosios kalbos įskaitą – visi 2 punkte nurodyti asmenys;</text:span></text:p>
      <text:p text:style-name="P1415"><text:span text:style-name="T1416">2.2</text:span><text:span text:style-name="T1417">. pasirinkęs užsienio kalbos egzaminą – tos pačios kalbos įskaitą;</text:span></text:p>
      <text:p text:style-name="P1418"><text:span text:style-name="T1419">2.3</text:span><text:span text:style-name="T1420">.<text:s/></text:span><text:span text:style-name="T1421">nepasirinkęs užsienio kalbos egzamino – įskaitą vienos pasirinktos užsienio kalbos, kurios mokėsi pagal vidurinio ugdymo programą.</text:span></text:p>
      <text:p text:style-name="P1422"><text:span text:style-name="T1423">3</text:span><text:span text:style-name="T1424">. Mokykla, kurioje organizuojamos įskaitos, iki kovo 5 d. duomenų perdavimo sistemoje KELTAS pateikia Nacionaliniam eg</text:span><text:span text:style-name="T1425">zaminų centrui vardinius mokinių, kurie laikys įskaitas, sąrašus.</text:span></text:p>
      <text:p text:style-name="P1426"><text:span text:style-name="T1427">4</text:span><text:span text:style-name="T1428">. Įskaitos vykdomos einamųjų mokslo metų balandžio–gegužės mėn. Kiekvienai įskaitai skiriamos dvi dienos. Įskaitų tvarkaraštį tvirtina švietimo ir mokslo ministras.</text:span></text:p>
      <text:p text:style-name="P1429"><text:span text:style-name="T1430">5</text:span><text:span text:style-name="T1431">. Įskaitos orga</text:span><text:span text:style-name="T1432">nizuojamos ir vykdomos mokyklose, kuriose mokiniai mokosi. Ankstesnių laidų abiturientas laiko įskaitas toje mokykloje, kurioje jam buvo išduotas mokymosi pasiekimų pažymėjimas.</text:span></text:p>
      <text:p text:style-name="P1433"><text:span text:style-name="T1434">6</text:span><text:span text:style-name="T1435">. Įskaitų programas bei užduotis rengia Nacionalinio egzaminų centro suda</text:span><text:span text:style-name="T1436">rytos dalykų specialistų darbo grupės. Kiekvienai įskaitos dienai parengiamos skirtingos užduotys.</text:span></text:p>
      <text:p text:style-name="P1437"><text:span text:style-name="T1438">7</text:span><text:span text:style-name="T1439">. Dalyko mokytojai, mokantys įskaitas laikysiančius mokinius, ne vėliau kaip prieš 3 mėnesius iki įskaitos dienos supažindina juos su įskaitos programa<text:s/></text:span><text:span text:style-name="T1440">ir reikalavimais bei įskaitos vykdymo tvarka.</text:span></text:p>
      <text:p text:style-name="P1441"><text:span text:style-name="T1442">8</text:span><text:span text:style-name="T1443">. Mokiniai, tvarkaraštyje nustatytomis dienomis nelaikę įskaitos dėl pateisinamos priežasties ar šios įskaitos neišlaikiusieji, gali laikyti ją kitą dieną. Tokiu atveju įskaitos užduotis pagal įskaitos pro</text:span><text:span text:style-name="T1444">gramą parengia mokyklos to dalyko mokytojai. Kita įskaitų laikymo data iki ugdymo plane nustatytos pamokų pabaigos bei įskaitos užduočių rengimo tvarka nustatoma mokyklos direktoriaus įsakymu. Mokiniai, neišlaikę pakartotinės įskaitos, ją gali laikyti kita</text:span><text:span text:style-name="T1445">is metais.</text:span></text:p>
      <text:p text:style-name="P1446"><text:span text:style-name="T1447">9</text:span><text:span text:style-name="T1448">. Nacionaliniame egzaminų centre parengtas įskaitų užduotis atsiima savivaldybių administracijų švietimo padalinių vadovų įgalioti asmenys arba jos gali būti pristatytos savivaldybių administracijų švietimo padalinių atsakingiems specialist</text:span><text:span text:style-name="T1449">ams kurjeriniu paštu. Įskaitų užduotys išduodamos mokyklų direktoriams savivaldybės administracijos švietimo padalinio vadovo nustatyta tvarka. Mokyklai pateikiamos mokomų kalbų užduotys.</text:span></text:p>
      <text:p text:style-name="P1450"><text:span text:style-name="T1451">10</text:span><text:span text:style-name="T1452">. Įskaitai vykdyti mokyklos direktoriaus įsakymu paskiriama ko</text:span><text:span text:style-name="T1453">misija, kurią sudaro komisijos pirmininkas, vertinimo grupė (grupės) ir vykdytojas (vykdytojai). Ši komisija vykdo įskaitą vadovaudamasi įskaitos vykdymo instrukcija.</text:span></text:p>
      <text:p text:style-name="P1454"><text:span text:style-name="T1455">10.1</text:span><text:span text:style-name="T1456">. Komisijos pirmininku rekomenduojama skirti mokyklos direktorių arba vieną iš jo p</text:span><text:span text:style-name="T1457">avaduotojų ugdymui (profesinėse mokyklose – skyriaus vedėją). Komisijos pirmininkas organizuoja komisijos darbą.</text:span></text:p>
      <text:p text:style-name="P1458"><text:span text:style-name="T1459">10.2</text:span><text:span text:style-name="T1460">. Vertinimo grupę sudaro 2 dalyko specialistai (rekomenduojama – vyresniųjų klasių mokytojai), kurie atlieka egzaminuotojo ir vertintoj</text:span><text:span text:style-name="T1461">o funkcijas. Vertinimo grupė turi būti gerai susipažinusi su įskaitos programa, vertinimo kriterijais bei vykdymo instrukcija.</text:span></text:p>
      <text:p text:style-name="P1462"><text:span text:style-name="T1463">10.3</text:span><text:span text:style-name="T1464">. Vertinimo grupių skaičius priklauso nuo įskaitą laikysiančių mokinių skaičiaus. Vienai vertinimo grupei rekomenduojama<text:s/></text:span><text:span text:style-name="T1465">skirti ne daugiau kaip 30 mokinių grupę</text:span><text:span text:style-name="T1466">.</text:span></text:p>
      <text:p text:style-name="P1467"><text:span text:style-name="T1468">10.4</text:span><text:span text:style-name="T1469">. Vertintojas – įskaitą laikančių mokinių šiais mokslo metais nemokęs mokytojas, o egzaminuotojas (esant galimybei) – mokinius mokęs mokytojas. Jeigu mokykloje nėra reikalingo skaičiaus dalyko specialistų, į</text:span><text:span text:style-name="T1470">skaitos vertinimo komisijai sudaryti vertintojais gali būti kviečiami kitų mokyklų mokytojai.</text:span></text:p>
      <text:p text:style-name="P1471"><text:span text:style-name="T1472">10.5</text:span><text:span text:style-name="T1473">. Vertinimo komisijos pirmininkas, padedamas darbui su duomenų perdavimo sistema KELTAS paskirto atsakingo asmens, duomenų perdavimo sistemoje KELTAS iš a</text:span><text:span text:style-name="T1474">nksto sudaro mokinių grupių sąrašus (sąrašai sudaromi kiekvienai atskirą dieną vykdomai įskaitos daliai) ir išspausdina grupių vertinimo lapus.</text:span></text:p>
      <text:p text:style-name="P1475"><text:span text:style-name="T1476">10.6</text:span><text:span text:style-name="T1477">. Įskaitos metu vertinimo grupės nario statusas grupėje (egzaminuotojas, vertintojas) keičiamas atsižvel</text:span><text:span text:style-name="T1478">giant į tai, kokie mokiniai laiko įskaitą – einamaisiais mokslo metais mokytojo mokyti ar nemokyti.</text:span></text:p>
      <text:p text:style-name="P1479"><text:span text:style-name="T1480">10.7</text:span><text:span text:style-name="T1481">. Vykdytojas – ne įskaitos dalyko mokytojas, prižiūrintis tvarką ruošimosi patalpoje.</text:span></text:p>
      <text:p text:style-name="P1482"><text:span text:style-name="T1483">11</text:span><text:span text:style-name="T1484">. Specialiųjų poreikių mokiniams gali būti pritaikoma<text:s/></text:span><text:span text:style-name="T1485">įskaitų vykdymo tvarka, užduočių forma bei vertinimas, vadovaujantis švietimo ir mokslo ministro nustatyta tvarka.</text:span></text:p>
      <text:p text:style-name="P1486"/>
      <text:p text:style-name="P1487"><text:span text:style-name="T1488">III</text:span><text:span text:style-name="T1489">.<text:s/></text:span><text:span text:style-name="T1490">ĮSKAITŲ VERTINIMAS</text:span></text:p>
      <text:p text:style-name="P1491"/>
      <text:p text:style-name="P1492"><text:span text:style-name="T1493">12</text:span><text:span text:style-name="T1494">. Mokinių atsakinėjimas įskaitos metu vertinamas taškais pagal įskaitos programoje pateiktą vertinimo<text:s/></text:span><text:span text:style-name="T1495">lentelę.</text:span></text:p>
      <text:p text:style-name="P1496"><text:span text:style-name="T1497">12.1</text:span><text:span text:style-name="T1498">. Baigus vertinimą vertinimo komisijos pirmininkas perduoda vertinimo lapus atsakingam asmeniui, kuris duomenų perdavimo sistemoje KELTAS užpildo įskaitos rezultatų protokolą ir pateikia vertinimo komisijos pirmininkui patikrinti. Gavęs vert</text:span><text:span text:style-name="T1499">inimo komisijos sutikimą atsakingas asmuo patvirtina rezultatus duomenų perdavimo sistemoje KELTAS ir išspausdina rezultatų protokolą. Vertinimo komisijos pirmininko parašu patvirtintas protokolas perduodamas mokyklos direktoriui kartu su vertinimo lapais.</text:span></text:p>
      <text:p text:style-name="P1500"><text:span text:style-name="T1501">12.2</text:span><text:span text:style-name="T1502">. Įskaitos įvertinimas dešimties balų skalės pažymiu nustatomas pagal įskaitos programoje pateiktą taškų ir pažymių atitikties lentelę. Prašymai dėl įskaitų įvertinimo pakeitimo nenagrinėjami.</text:span></text:p>
      <text:p text:style-name="P1503"><text:span text:style-name="T1504">12.3</text:span><text:span text:style-name="T1505">. Įskaitos rezultatai skelbiami ne vėliau kaip</text:span><text:span text:style-name="T1506"><text:s/>per 2 darbo dienas nuo vykdymo dienos.</text:span></text:p>
      <text:p text:style-name="P1507"><text:span text:style-name="T1508">______________</text:span></text:p>
      <text:soft-page-break/>
      <text:p text:style-name="P1509">PATVIRTINTA</text:p>
      <text:p text:style-name="P1517">Lietuvos Respublikos<text:s/></text:p>
      <text:p text:style-name="P1518">švietimo ir mokslo ministro</text:p>
      <text:p text:style-name="P1519">2002 m. spalio 21 d. įsakymu Nr. 1763</text:p>
      <text:p text:style-name="P1520">(Lietuvos Respublikos švietimo ir mokslo<text:s/></text:p>
      <text:p text:style-name="P1521">ministro 2005 m. gruodžio 5<text:s/>d. įsakymo<text:s/></text:p>
      <text:p text:style-name="P1522">Nr. ISAK-2486 redakcija)</text:p>
      <text:p text:style-name="P1523"/>
      <text:p text:style-name="P1524"><text:span text:style-name="T1525">PAGRINDINIO UGDYMO PASIEKIMŲ PATIKRINIMO<text:s/></text:span></text:p>
      <text:p text:style-name="P1526"><text:span text:style-name="T1527">organizavimo ir vykdymo TVARKOS APRAŠAS</text:span></text:p>
      <text:p text:style-name="P1528"/>
      <text:p text:style-name="P1529"><text:span text:style-name="T1530">I</text:span><text:span text:style-name="T1531">.<text:s/></text:span><text:span text:style-name="T1532">BendroSIOS NUOSTATOS</text:span></text:p>
      <text:p text:style-name="P1533"/>
      <text:p text:style-name="P1534"><text:span text:style-name="T1535">1</text:span><text:span text:style-name="T1536">. Pagrindinio ugdymo pasiekimų patikrinimo (toliau vadinama – pasiekimų patikrinimo) organizavimo ir</text:span><text:span text:style-name="T1537"><text:s/>vykdymo tvarkos aprašas reglamentuoja pagrindinio ugdymo programos dalykų – matematikos, valstybinės lietuvių kalbos, gimtosios lietuvių, baltarusių, lenkų, rusų ir vokiečių kalbos – mokymosi pasiekimų patikrinimo organizavimą, vykdymą ir priežiūrą.</text:span></text:p>
      <text:p text:style-name="P1538"><text:span text:style-name="T1539">2</text:span><text:span text:style-name="T1540">. Nepatenkinamas įvertinimas – dalyko įvertinimas 1–3 balais, „neįskaityta“, neatestuota.</text:span></text:p>
      <text:p text:style-name="P1541"><text:span text:style-name="T1542">3</text:span><text:span text:style-name="T1543">. Patenkinamas įvertinimas – dalyko įvertinimas 4–10 balų, „įskaityta“.</text:span></text:p>
      <text:p text:style-name="P1544"><text:span text:style-name="T1545">4</text:span><text:span text:style-name="T1546">. Specialiųjų poreikių mokinys – mokinys, turintis fizinių, kalbos, klausos, regos a</text:span><text:span text:style-name="T1547">r komunikacijos sutrikimų (patvirtintų gydytojų konsultavimo komisijos arba pedagoginės-psichologinės tarnybos pažyma), dėl kurių reikia pritaikyti pasiekimų patikrinimo</text:span><text:span text:style-name="T1548"><text:s/></text:span><text:span text:style-name="T1549">užduočių formą, pakeisti pasiekimų patikrinimo</text:span><text:span text:style-name="T1550"><text:s/></text:span><text:span text:style-name="T1551">vykdymo tvarką.</text:span></text:p>
      <text:p text:style-name="P1552"/>
      <text:p text:style-name="P1553"><text:span text:style-name="T1554">II</text:span><text:span text:style-name="T1555">.<text:s/></text:span><text:span text:style-name="T1556">ORGANIZAVIMA</text:span><text:span text:style-name="T1557">S</text:span></text:p>
      <text:p text:style-name="P1558"/>
      <text:p text:style-name="P1559"><text:span text:style-name="T1560">5</text:span><text:span text:style-name="T1561">. Pasiekimų patikrinimas organizuojamas einamųjų mokslo metų mokiniams, baigiantiems pagrindinio ugdymo programą ir atestuotiems iš dalykų, kurių mokymosi pasiekimai bus tikrinami.</text:span></text:p>
      <text:p text:style-name="P1562"><text:span text:style-name="T1563">6</text:span><text:span text:style-name="T1564">. Nacionalinio egzaminų centro sudarytos darbo grupės rengia<text:s/></text:span><text:span text:style-name="T1565">matematikos, lietuvių, rusų ir lenkų kalbų pasiekimų patikrinimo programas,</text:span><text:span text:style-name="T1566"><text:s/></text:span><text:span text:style-name="T1567">užduotis ir jų vertinimo instrukcijas.</text:span></text:p>
      <text:p text:style-name="P1568"><text:span text:style-name="T1569">7</text:span><text:span text:style-name="T1570">. Savivaldybės administracijos švietimo padalinio vadovo sudarytos darbo grupės rengia baltarusių ir vokiečių kalbų pasiekimų patikrinim</text:span><text:span text:style-name="T1571">o užduotis bei vertinimo instrukcijas.</text:span></text:p>
      <text:p text:style-name="P1572"><text:span text:style-name="T1573">8</text:span><text:span text:style-name="T1574">. Specialiųjų poreikių mokiniams pageidaujant, pasiekimų patikrinimo vykdymo tvarka, užduočių forma ir vertinimas gali būti pritaikomi vadovaujantis švietimo ir mokslo ministro nustatyta tvarka.</text:span></text:p>
      <text:p text:style-name="P1575"><text:span text:style-name="T1576">9</text:span><text:span text:style-name="T1577">. Nacionalin</text:span><text:span text:style-name="T1578">is egzaminų centras rengia lietuvių kalbos ir matematikos pasiekimų patikrinimo programas, užduotis bei vertinimo instrukcijas kurčiųjų ir neprigirdinčiųjų mokyklų mokiniams.</text:span></text:p>
      <text:p text:style-name="P1579"><text:span text:style-name="T1580">10</text:span><text:span text:style-name="T1581">. Nacionalinis egzaminų centras iki einamųjų metų sausio 10 d. parengia dar</text:span><text:span text:style-name="T1582">bui duomenų perdavimo sistemą KELTAS ir informuoja savivaldybių administracijų švietimo padalinius ir mokyklas apie prisijungimo prie šios sistemos tvarką.</text:span></text:p>
      <text:p text:style-name="P1583"><text:span text:style-name="T1584">11</text:span><text:span text:style-name="T1585">. Mokykla, kurioje organizuojamas pasiekimų patikrinimas, iki einamųjų metų sausio 15 d. šioje</text:span><text:span text:style-name="T1586"><text:s/>sistemoje įregistruoja atsakingo už duomenų perdavimą Nacionaliniam egzaminų centrui asmens (toliau vadinama – atsakingas asmuo) vardą, pavardę, pareigas ir telefoną, pateikia patikslintus bendruosius mokyklos duomenis ir mokinių, kurie dalyvaus dalyko mo</text:span><text:span text:style-name="T1587">kymosi pasiekimų patikrinime, skaičių.</text:span></text:p>
      <text:p text:style-name="P1588"><text:span text:style-name="T1589">12</text:span><text:span text:style-name="T1590">. Mokykla, kurioje organizuojamas pasiekimų patikrinimas, iki einamųjų metų vasario 15 d. duomenų perdavimo sistemoje KELTAS:</text:span></text:p>
      <text:p text:style-name="P1591"><text:span text:style-name="T1592">12.1</text:span><text:span text:style-name="T1593">. pateikia Nacionaliniam egzaminų centrui vardinius mokinių, kurie dalyvaus dal</text:span><text:span text:style-name="T1594">yko pasiekimų patikrinime, sąrašus;</text:span></text:p>
      <text:p text:style-name="P1595"><text:span text:style-name="T1596">12.2</text:span><text:span text:style-name="T1597">. sudaro specialiųjų poreikių mokinių sąrašą. Į sąrašą įtraukiami tik tie specialiųjų poreikių mokiniai, kuriems užduoties ar vykdymo pritaikymus turi atlikti Nacionalinis egzaminų<text:s/></text:span><text:soft-page-break/><text:span text:style-name="T1598">centras: užduotys padidintu šri</text:span><text:span text:style-name="T1599">ftu ar Brailio raštu, užduočių pateikimas namuose mokytiems mokiniams ir užduotys kurtiesiems, neprigirdintiesiems mokiniams.</text:span></text:p>
      <text:p text:style-name="P1600"/>
      <text:p text:style-name="P1601"><text:span text:style-name="T1602">III</text:span><text:span text:style-name="T1603">.<text:s/></text:span><text:span text:style-name="T1604">VYKDYMAS</text:span></text:p>
      <text:p text:style-name="P1605"/>
      <text:p text:style-name="P1606"><text:span text:style-name="T1607">13</text:span><text:span text:style-name="T1608">. Pasiekimų patikrinimą mokykloje vykdo direktoriaus įsakymu sudaryta vykdymo komisija: vyresnysis v</text:span><text:span text:style-name="T1609">ykdytojas ir vykdytojai. Vykdytojais bei vyresniuoju vykdytoju negali būti to dalyko, kurio pasiekimų patikrinimas vykdomas, mokytojai bei patikrinime dalyvaujančių mokinių klasių auklėtojai.</text:span></text:p>
      <text:p text:style-name="P1610"><text:span text:style-name="T1611">14</text:span><text:span text:style-name="T1612">. Vyresnysis vykdytojas atsako už patalpų paruošimą, užduo</text:span><text:span text:style-name="T1613">čių išdavimą vykdytojams, vykdytojų darbo organizavimą, vykdymo ir vertinimo protokolo sudarymą ir išspausdinimą iki patikrinimo pradžios.</text:span></text:p>
      <text:p text:style-name="P1614"><text:span text:style-name="T1615">15</text:span><text:span text:style-name="T1616">. Vykdytojai pasiekimų patikrinimo metu atsako už tvarką patikrinimo patalpoje (ruošimosi patalpoje, jeigu pati</text:span><text:span text:style-name="T1617">krinimas vykdomas žodžiu). Vykdytojas vadovaujasi dalyko mokymosi pasiekimų patikrinimo vykdymo instrukcija.</text:span></text:p>
      <text:p text:style-name="P1618"><text:span text:style-name="T1619">16</text:span><text:span text:style-name="T1620">. Vykdytojų skaičius priklauso nuo mokinių skaičiaus ir turimų patalpų pasiekimų patikrinimui vykdyti. Kiekvienoje patalpoje turi būti ne maž</text:span><text:span text:style-name="T1621">iau kaip 2 vykdytojai. Didelėse patalpose rekomenduojama vienam vykdytojui skirti ne didesnę kaip 15 mokinių grupę.</text:span></text:p>
      <text:p text:style-name="P1622"><text:span text:style-name="T1623">17</text:span><text:span text:style-name="T1624">. Pasiekimų patikrinimui raštu vykdyti mokiniai patalpoje susodinami po vieną, iš anksto sudaryta tvarka. Vykdymo komisija, padedama<text:s/></text:span><text:span text:style-name="T1625">atsakingo asmens, duomenų perdavimo sistemoje KELTAS iš anksto sudaro mokinių grupių sąrašus (jei pasiekimų patikrinimas vykdomas kelias dienas, tokie sąrašai sudaromi kiekvienai patikrinimo dienai) ir išspausdina vykdymo ir vertinimo protokolą kiekvienai<text:s/></text:span><text:span text:style-name="T1626">grupei.</text:span></text:p>
      <text:p text:style-name="P1627"><text:span text:style-name="T1628">18</text:span><text:span text:style-name="T1629">. Pasiekimų patikrinimui žodžiu vykdyti turi būti skirtos ne mažiau kaip dvi gretimos patalpos – vienoje mokiniai ruošiasi, kitoje – atsakinėja.</text:span></text:p>
      <text:p text:style-name="P1630"><text:span text:style-name="T1631">19</text:span><text:span text:style-name="T1632">. Neatplėštus vokus su užduotimis mokyklos direktorius, dalyvaujant visiems vykdymo komisij</text:span><text:span text:style-name="T1633">os nariams, perduoda vyresniajam vykdytojui ne anksčiau kaip prieš 30 min. iki pasiekimų patikrinimo (užduočių atlikimo pradžios). Vyresnysis vykdytojas vokus su užduotimis, vykdymo instrukcijos kopijas bei vykdymo ir vertinimo protokolus su mokinių pavard</text:span><text:span text:style-name="T1634">ėmis išdalija vykdytojams ne vėliau kaip prieš 20 min. iki užduočių atlikimo pradžios.</text:span></text:p>
      <text:p text:style-name="P1635"><text:span text:style-name="T1636">20</text:span><text:span text:style-name="T1637">. Vokai su pasiekimų patikrinimo raštu užduotimis prakerpami vykdymo instrukcijoje nurodytu laiku. Jeigu patikrinimas</text:span><text:span text:style-name="T1638"><text:s/></text:span><text:span text:style-name="T1639">vykdomas ne vienoje patalpoje ir užduočių ska</text:span><text:span text:style-name="T1640">ičius voke (vokuose) neatitinka mokinių skaičiaus patalpoje, vyresnysis vykdytojas užduotis perskirsto.</text:span></text:p>
      <text:p text:style-name="P1641"><text:span text:style-name="T1642">21</text:span><text:span text:style-name="T1643">. Vokai su pasiekimų patikrinimo žodžiu medžiaga prakerpami ne anksčiau kaip prieš 30 min. iki patikrinimo pradžios dalyvaujant visiems vertinimo<text:s/></text:span><text:span text:style-name="T1644">komisijos nariams bei vykdytojams.</text:span></text:p>
      <text:p text:style-name="P1645"><text:span text:style-name="T1646">22</text:span><text:span text:style-name="T1647">. Į pasiekimų patikrinimo patalpą mokiniai įleidžiami tik vykdytojui leidus ne vėliau kaip prieš 15 min. iki užduočių atlikimo</text:span><text:span text:style-name="T1648"><text:s/></text:span><text:span text:style-name="T1649">pradžios ir susodinami į jiems skirtas vietas. Rekomenduojama vietas sunumeruoti, o ant<text:s/></text:span><text:span text:style-name="T1650">patalpos durų pakabinti sąrašą, kuriame mokinio eilės numeris atitiktų jo vietos patalpoje numerį bei jo numerį vykdymo ir vertinimo protokole.</text:span></text:p>
      <text:p text:style-name="P1651"><text:span text:style-name="T1652">23</text:span><text:span text:style-name="T1653">. Pasiekimų patikrinimui žodžiu mokiniai ruošiasi ir atsakinėja pagal iš anksto sudarytą<text:s/></text:span><text:span text:style-name="T1654"><text:line-break/>grafiką, kuris t</text:span><text:span text:style-name="T1655">uri būti pakabintas ant ruošimosi patalpos durų. Pavėlavęs mokinys ruošiasi ir atsakinėja pabaigoje.</text:span></text:p>
      <text:p text:style-name="P1656"><text:span text:style-name="T1657">24</text:span><text:span text:style-name="T1658">. Pasiekimų patikrinimo patalpoje negali būti pašalinių asmenų, išskyrus priežiūrą vykdančius asmenis. Į patalpą gali įeiti vyresnysis vykdytojas bei</text:span><text:span text:style-name="T1659"><text:s/>jo iškviestas asmuo, kurio pagalbos gali prireikti atsitikus nenumatytam įvykiui.</text:span></text:p>
      <text:p text:style-name="P1660"><text:span text:style-name="T1661">25</text:span><text:span text:style-name="T1662">. Mokiniai pasiekimų patikrinimo vykdymo metu gali išeiti iš patikrinimo patalpos tik esant būtinybei ir vykdytojui leidus. Išeidamas mokinys savo rašto darbą įteikia<text:s/></text:span><text:span text:style-name="T1663">vykdytojui, kuris pažymi darbe išėjimo ir sugrįžimo laiką.</text:span></text:p>
      <text:p text:style-name="P1664"><text:span text:style-name="T1665">26</text:span><text:span text:style-name="T1666">. Mokiniai, baigę darbą anksčiau ir įteikę jį vykdytojui, negali grįžti į pasiekimų patikrinimo patalpą iki vykdymo instrukcijoje nustatytos patikrinimo pabaigos. Išeidamas mokinys negali išs</text:span><text:span text:style-name="T1667">inešti darbo, juodraščių ar kitų užrašų.</text:span></text:p>
      <text:p text:style-name="P1668"/>
      <text:p text:style-name="P1669"><text:span text:style-name="T1670">IV</text:span><text:span text:style-name="T1671">.<text:s/></text:span><text:span text:style-name="T1672">VERTINIMAS IR REZULTATŲ SKELBIMAS</text:span></text:p>
      <text:p text:style-name="P1673"/>
      <text:p text:style-name="P1674"><text:span text:style-name="T1675">27</text:span><text:span text:style-name="T1676">. Pasiekimų patikrinimo darbams bei atsakinėjimui žodžiu vertinti mokyklos direktoriaus įsakymu sudaroma vertinimo komisija ne mažiau kaip iš 3 dalyko specialistų<text:s/></text:span><text:span text:style-name="T1677">(išskyrus 32 punkte numatytą atvejį).</text:span></text:p>
      <text:p text:style-name="P1678"><text:span text:style-name="T1679">28</text:span><text:span text:style-name="T1680">. Komisijos pirmininku skiriamas patyręs to dalyko specialistas, esant galimybei, šiais mokslo metais dalyko mokymosi pasiekimų patikrinime dalyvaujančių mokinių nemokęs mokytojas ir ne 10 klasės (grupės) auklėto</text:span><text:span text:style-name="T1681">jas. Dalyko mokymosi pasiekimų patikrinimo daliai raštu ir daliai žodžiu vertinti gali būti sudaroma viena vertinimo komisija.</text:span></text:p>
      <text:p text:style-name="P1682"><text:span text:style-name="T1683">29</text:span><text:span text:style-name="T1684">. Jeigu mokykloje nėra reikalingo skaičiaus dalyko specialistų, suderinus su savivaldybės administracijos švietimo padalini</text:span><text:span text:style-name="T1685">o vadovu, kelių mokyklų vadovų sutarimu sudaromos bendros vertinimo komisijos, nurodoma komisijos darbo vieta, darbų bei vykdymo ir vertinimo protokolų pristatymo ir grąžinimo mokykloms tvarka.</text:span></text:p>
      <text:p text:style-name="P1686"><text:span text:style-name="T1687">30</text:span><text:span text:style-name="T1688">. Vertinimo instrukcijos skelbiamos duomenų perdavimo si</text:span><text:span text:style-name="T1689">stemoje KELTAS pasibaigus pasiekimų patikrinimo vykdymo laikui. Atsakingas asmuo jas išspausdina ir pateikia vertinimo komisijos pirmininkui.</text:span></text:p>
      <text:p text:style-name="P1690"><text:span text:style-name="T1691">31</text:span><text:span text:style-name="T1692">. Pasiekimų patikrinimo dalies žodžiu vertinimo komisijos nariai atlieka skirtingas funkcijas. Vienas (pagal</text:span><text:span text:style-name="T1693"><text:s/>galimybes turi būti mokinį mokęs mokytojas) bendrauja su mokiniu, o kitas (šiais mokslo metais to mokinio nemokęs mokytojas) – vertina mokinio atsakinėjimą. Vertinimo komisijos nario statusas komisijoje (bendraujančio su mokiniu, ir vertintojo) keičiamas<text:s/></text:span><text:span text:style-name="T1694">atsižvelgiant į tai, kokių mokinių mokymosi pasiekimai tikrinami – to mokytojo mokyti ar nemokyti. Komisijos nariai turi būti gerai susipažinę su pasiekimų patikrinimo žodžiu vykdymo tvarka ir vertinimo kriterijais. Vertinimo komisijos pirmininkas koordinu</text:span><text:span text:style-name="T1695">oja komisijos darbą ir sprendžia iškilusias problemas.</text:span></text:p>
      <text:p text:style-name="P1696"><text:span text:style-name="T1697">32</text:span><text:span text:style-name="T1698">. Pasiekimų patikrinimo dalies žodžiu komisijos narių, bendraujančių su mokiniais, ir vertintojų skaičius priklauso nuo mokinių skaičiaus – vienai vertinimo grupei (mokytojas, bendraujantis su mo</text:span><text:span text:style-name="T1699">kiniu, ir vertintojas) skiriama ne daugiau kaip 40 mokinių. Jei mokinių yra ne daugiau kaip 40 ir juos vertina viena vertinimo grupė, komisijos pirmininkas gali atlikti ir vertintojo funkcijas.</text:span></text:p>
      <text:p text:style-name="P1700"><text:span text:style-name="T1701">33</text:span><text:span text:style-name="T1702">. Vertinimo komisijos pirmininkas pasiekimų patikrinimo,</text:span><text:span text:style-name="T1703"><text:s/>susidedančio iš kelių dalių, vykdomų ne vieną dieną, patikrinimo dalies vykdymo ir vertinimo protokolą perduoda saugoti mokyklos direktoriui iki kitos patikrinimo dalies dienos.</text:span></text:p>
      <text:p text:style-name="P1704"><text:span text:style-name="T1705">34</text:span><text:span text:style-name="T1706">. Mokinių darbų vertinimą vertinimo komisija pradeda pasibaigus pasieki</text:span><text:span text:style-name="T1707">mų patikrinimui raštu. Komisijos pirmininkas, gavęs mokinių darbus, vykdymo ir vertinimo protokolus ir vertinimo instrukciją, organizuoja vertinimo komisijos darbą: paskirsto darbus vertintojams, supažindina vertintojus su vertinimo instrukcija, iškilus ne</text:span><text:span text:style-name="T1708">aiškumams konsultuoja vertintojus, pildo ir pasirašo vykdymo ir vertinimo protokolus.</text:span></text:p>
      <text:p text:style-name="P1709"><text:span text:style-name="T1710">35</text:span><text:span text:style-name="T1711">. Kiekvieną darbą tikrina ir vertina ne mažiau kaip du vertintojai. Darbą patikrinęs vertintojas savo vertinimą užrašo darbe tam skirtoje vietoje ar vertinimo lape<text:s/></text:span><text:span text:style-name="T1712">ir pasirašo. Rekomenduojama, kad vertintojai savo žymėjimus to paties mokinio darbe rašytų (jei tai leidžia vertinimo instrukcija) skirtingų spalvų rašikliais. Komisijos pirmininkas išveda galutinį įvertinimą, kurį įrašo darbo viršelyje ir (arba) vykdymo i</text:span><text:span text:style-name="T1713">r vertinimo protokole ir pasirašo. Jeigu vertintojų įvertinimai skiriasi, sprendimą priima vertinimo komisijos pirmininkas, vadovaudamasis vertinimo instrukcija.</text:span></text:p>
      <text:p text:style-name="P1714"><text:span text:style-name="T1715">36</text:span><text:span text:style-name="T1716">. Baigus vertinimą vertinimo komisijos pirmininkas perduoda vykdymo ir vertinimo protoko</text:span><text:span text:style-name="T1717">lus atsakingam asmeniui, kuris duomenų perdavimo sistemoje KELTAS užpildo pasiekimų patikrinimo rezultatų protokolą ir pateikia vertinimo komisijos pirmininkui patikrinti. Gavęs vertinimo komisijos sutikimą atsakingas asmuo patvirtina rezultatus duomenų pe</text:span><text:span text:style-name="T1718">rdavimo sistemoje KELTAS ir išspausdina pasiekimų patikrinimo rezultatų protokolą. Vertinimo komisijos pirmininko parašu patvirtintas pasiekimų patikrinimo rezultatų protokolas perduodamas mokyklos direktoriui kartu su mokinių darbais bei vykdymo ir vertin</text:span><text:span text:style-name="T1719">imo protokolais.</text:span></text:p>
      <text:p text:style-name="P1720"><text:span text:style-name="T1721">37</text:span><text:span text:style-name="T1722">. Jeigu vertinant rašto darbus kyla įtarimas, kad mokiniai naudojosi pašaline pagalba, jų darbai perduodami vertinimo komisijos pirmininkui, kuris priima sprendimą dėl darbo anuliavimo. Jeigu patikrinimo rezultatai anuliuojami, suraš</text:span><text:span text:style-name="T1723">omas aktas, kurį pasirašo visi vertinimo komisijos nariai. Aktas perduodamas mokyklos direktoriui kartu su pasiekimų patikrinimo rezultatų protokolu.</text:span></text:p>
      <text:p text:style-name="P1724"><text:span text:style-name="T1725">38</text:span><text:span text:style-name="T1726">. Pasiekimų patikrinimo</text:span><text:span text:style-name="T1727"><text:s/></text:span><text:span text:style-name="T1728">rezultatai skelbiami ne vėliau kaip per 5 darbo dienas nuo dalyko mokymosi p</text:span><text:span text:style-name="T1729">asiekimų patikrinimo vykdymo dienos.</text:span></text:p>
      <text:p text:style-name="P1730"/>
      <text:p text:style-name="P1731"><text:span text:style-name="T1732">V</text:span><text:span text:style-name="T1733">.<text:s/></text:span><text:span text:style-name="T1734">priežiūra</text:span></text:p>
      <text:p text:style-name="P1735"/>
      <text:p text:style-name="P1736"><text:span text:style-name="T1737">39</text:span><text:span text:style-name="T1738">. Pasiekimų patikrinimą mokyklose prižiūri mokyklos direktorius, direktoriaus pavaduotojas ugdymui, mokyklos steigėjo bei apskrities viršininko administracijos Valstybinės švietimo priežiūros<text:s/></text:span><text:span text:style-name="T1739">skyriaus (tarnybos), savivaldybės administracijos švietimo padalinio, Nacionalinio egzaminų centro bei Švietimo ir mokslo ministerijos specialistai.</text:span></text:p>
      <text:p text:style-name="P1740"><text:span text:style-name="T1741">40</text:span><text:span text:style-name="T1742">. Priežiūrą vykdantis asmuo, nustatęs, kad yra pažeisti vokai (vokų spaudai) su pasiekimų patikrinimu</text:span><text:span text:style-name="T1743">i skirta medžiaga, mokiniai žino užduotis, vykdymo komisija (kai kurie vykdytojai) šiurkščiai</text:span><text:span text:style-name="T1744"><text:s/></text:span><text:span text:style-name="T1745">pažeidė</text:span><text:span text:style-name="T1746"><text:s/></text:span><text:span text:style-name="T1747">tvarką, nutraukia pasiekimų patikrinimo vykdymą ir surašo padarytų pažeidimų aktą. Aktą pasirašo priežiūrą vykdantis asmuo ir komisijos pirmininkas. Akto<text:s/></text:span><text:span text:style-name="T1748">kopijos įteikiamos mokyklos direktoriui, steigėjui, Nacionaliniam egzaminų centrui ir Švietimo ir mokslo ministerijos Švietimo priežiūros skyriui.</text:span></text:p>
      <text:p text:style-name="P1749"><text:span text:style-name="T1750">41</text:span><text:span text:style-name="T1751">. Priežiūrą vykdančiam asmeniui nustačius šiurkščius pasiekimų patikrinimo organizavimo, vykdymo ar ver</text:span><text:span text:style-name="T1752">tinimo tvarkos pažeidimus, turėjusius įtakos rezultatams, mokinių įvertinimai gali būti pakeisti arba anuliuoti. Priežiūrą vykdančio asmens teikimu sprendimą priima savivaldybės administracijos švietimo padalinio vadovas.</text:span></text:p>
      <text:p text:style-name="P1753"/>
      <text:p text:style-name="P1754"><text:span text:style-name="T1755">VI</text:span><text:span text:style-name="T1756">.<text:s/></text:span><text:span text:style-name="T1757">Sankcijos</text:span></text:p>
      <text:p text:style-name="P1758"/>
      <text:p text:style-name="P1759"><text:span text:style-name="T1760">42</text:span><text:span text:style-name="T1761">.<text:s/></text:span><text:span text:style-name="T1762">Mokiniui, pavėlavusiam mažiau kaip 30 min., užduotys raštu išduodamos, tačiau jų atlikimo laikas nepratęsiamas. Pavėlavimo faktas žymimas vykdymo ir vertinimo protokole ir darbe. Mokiniui, pavėlavusiam daugiau kaip 30 min., užduotys neišduodamos. Protokolo</text:span><text:span text:style-name="T1763"><text:s/>vertinimo skiltyje įrašoma, kad mokinys nedalyvavo dalyko mokymosi pasiekimų patikrinime.</text:span></text:p>
      <text:p text:style-name="P1764"><text:span text:style-name="T1765">43</text:span><text:span text:style-name="T1766">. Pasiekimų patikrinimo metu pasakinėjantis, besistengiantis gauti neleistinos pagalbos, besinaudojantis draudžiamomis priemonėmis ar kitaip šiurkščiai pažeidę</text:span><text:span text:style-name="T1767">s pasiekimų patikrinimo vykdymo tvarką mokinys yra pašalinamas. Pašalinimas fiksuojamas mokinio darbe bei vykdymo ir vertinimo protokole. Pašalinto mokinio darbas nevertinamas. Protokolo vertinimo skiltyje apie tai daromas įrašas.</text:span></text:p>
      <text:p text:style-name="P1768"><text:span text:style-name="T1769">44</text:span><text:span text:style-name="T1770">. Mokinio darbas an</text:span><text:span text:style-name="T1771">uliuojamas, jeigu vertinimo komisija nustato, kad mokinio patikrinimo užduotys atliktos identiškai, palyginus su kitų mokinių darbais, pasinaudota pašaline pagalba.</text:span></text:p>
      <text:p text:style-name="P1772"><text:span text:style-name="T1773">45</text:span><text:span text:style-name="T1774">. Vykdymo, vertinimo komisijos pirmininkui ar priežiūrą vykdančiam asmeniui nustačius</text:span><text:span text:style-name="T1775">, kad komisijos narys pažeidė tvarką teikdamas neleistiną pagalbą mokiniams, surašomas aktas apie nusižengimą. Aktą pasirašo nusižengimą nustatęs asmuo ir kiti kartu dirbę komisijos nariai. Apie nusižengimą informuojamas mokyklos steigėjas ir Nacionalinis<text:s/></text:span><text:span text:style-name="T1776">egzaminų centras.</text:span></text:p>
      <text:p text:style-name="P1777"><text:span text:style-name="T1778">46</text:span><text:span text:style-name="T1779">. Mokyklos steigėjas apie pažeidėjui skirtas drausmines nuobaudas informuoja Švietimo ir mokslo ministeriją ir Nacionalinį egzaminų centrą.</text:span></text:p>
      <text:p text:style-name="P1780">______________</text:p>
      <text:p text:style-name="P1781"/>
      <text:p text:style-name="P1782"/>
      <text:p text:style-name="Normal"/>
      <text:p text:style-name="P1783"/>
      <text:p text:style-name="P1784"/>
      <text:p text:style-name="P1785"><text:span text:style-name="T1786">Pakeitimai:</text:span></text:p>
      <text:p text:style-name="P1787"/>
      <text:soft-page-break/>
      <text:p text:style-name="P1788"><text:span text:style-name="T1789">1.</text:span></text:p>
      <text:p text:style-name="P1790"><text:span text:style-name="T1791">Lietuvos Respublikos švietimo ir mokslo<text:s/></text:span><text:span text:style-name="T1792">ministerija, Įsakymas</text:span></text:p>
      <text:p text:style-name="P1793"><text:span text:style-name="T1794">Nr.<text:s/></text:span><text:a xlink:href="https://www.e-tar.lt/portal/legalAct.html?documentId=TAR.23F9A064414C" office:target-frame-name="_top" xlink:show="replace"><text:span text:style-name="T1795">1902</text:span></text:a><text:span text:style-name="T1796">, 2002-11-19, Žin., 2002, Nr. 114-5108 (2002-11-29), i. k. 1022070ISAK00001902</text:span></text:p>
      <text:p text:style-name="P1797"><text:span text:style-name="T1798">Dėl švietimo ir mokslo ministro 2002 m. spalio 21 d. įsakymo Nr.<text:s/></text:span><text:span text:style-name="T1799">1763 "Dėl brandos egzaminų, įskaitų bei pagrindinio ugdymo pasiekimų patikrinimo organizavimo ir vykdymo" pakeitimo</text:span></text:p>
      <text:p text:style-name="P1800"/>
      <text:p text:style-name="P1801"><text:span text:style-name="T1802">2.</text:span></text:p>
      <text:p text:style-name="P1803"><text:span text:style-name="T1804">Lietuvos Respublikos švietimo ir mokslo ministerija, Įsakymas</text:span></text:p>
      <text:p text:style-name="P1805"><text:span text:style-name="T1806">Nr.<text:s/></text:span><text:a xlink:href="https://www.e-tar.lt/portal/legalAct.html?documentId=TAR.FCEBA33634C2" office:target-frame-name="_top" xlink:show="replace"><text:span text:style-name="T1807">2034</text:span></text:a><text:span text:style-name="T1808">, 2002-12-16, Žin., 2002, Nr. 120-5440 (2002-12-20), i. k. 1022070ISAK00002034</text:span></text:p>
      <text:p text:style-name="P1809"><text:span text:style-name="T1810">Dėl švietimo ir mokslo ministro 2002 m. spalio 21 d. įsakymo Nr. 1763 "Dėl brandos egzaminų, įskaitų bei pagrindinio ugdymo pasiekimų patikrinimo organizavimo ir</text:span><text:span text:style-name="T1811"><text:s/>vykdymo" pakeitimo</text:span></text:p>
      <text:p text:style-name="P1812"/>
      <text:p text:style-name="P1813"><text:span text:style-name="T1814">3.</text:span></text:p>
      <text:p text:style-name="P1815"><text:span text:style-name="T1816">Lietuvos Respublikos švietimo ir mokslo ministerija, Įsakymas</text:span></text:p>
      <text:p text:style-name="P1817"><text:span text:style-name="T1818">Nr.<text:s/></text:span><text:a xlink:href="https://www.e-tar.lt/portal/legalAct.html?documentId=TAR.E28A3F108657" office:target-frame-name="_top" xlink:show="replace"><text:span text:style-name="T1819">ISAK-1546</text:span></text:a><text:span text:style-name="T1820">, 2003-11-04, Žin., 2003, Nr. 106-4771 (2003-11-12), i. k. 1032070ISAKSAK-1</text:span><text:span text:style-name="T1821">546</text:span></text:p>
      <text:p text:style-name="P1822"><text:span text:style-name="T1823">Dėl švietimo ir mokslo ministro 2002 m. spalio 21 d. įsakymo Nr. 1763 "Dėl brandos egzaminų, įskaitų bei pagrindinio ugdymo pasiekimų patikrinimo organizavimo ir vykdymo" pakeitimo</text:span></text:p>
      <text:p text:style-name="P1824"/>
      <text:p text:style-name="P1825"><text:span text:style-name="T1826">4.</text:span></text:p>
      <text:p text:style-name="P1827"><text:span text:style-name="T1828">Lietuvos Respublikos švietimo ir mokslo ministerija, Įsakymas</text:span></text:p>
      <text:p text:style-name="P1829"><text:span text:style-name="T1830">Nr.<text:s/></text:span><text:a xlink:href="https://www.e-tar.lt/portal/legalAct.html?documentId=TAR.3142B42D03AA" office:target-frame-name="_top" xlink:show="replace"><text:span text:style-name="T1831">ISAK-170</text:span></text:a><text:span text:style-name="T1832">, 2004-02-05, Žin., 2004, Nr. 23-727 (2004-02-12), i. k. 1042070ISAKISAK-170</text:span></text:p>
      <text:p text:style-name="P1833"><text:span text:style-name="T1834">Dėl švietimo ir mokslo ministro 2002 m. spalio 21 d. įsakymo Nr. 1763 "Dėl brandos egzamin</text:span><text:span text:style-name="T1835">ų, įskaitų bei pagrindinio ugdymo pasiekimų patikrinimo organizavimo ir vykdymo" pakeitimo</text:span></text:p>
      <text:p text:style-name="P1836"/>
      <text:p text:style-name="P1837"><text:span text:style-name="T1838">5.</text:span></text:p>
      <text:p text:style-name="P1839"><text:span text:style-name="T1840">Lietuvos Respublikos švietimo ir mokslo ministerija, Įsakymas</text:span></text:p>
      <text:p text:style-name="P1841"><text:span text:style-name="T1842">Nr.<text:s/></text:span><text:a xlink:href="https://www.e-tar.lt/portal/legalAct.html?documentId=TAR.14006C30D841" office:target-frame-name="_top" xlink:show="replace"><text:span text:style-name="T1843">ISAK-1823</text:span></text:a><text:span text:style-name="T1844">, 20</text:span><text:span text:style-name="T1845">04-11-22, Žin., 2004, Nr. 172-6357 (2004-11-30), i. k. 1042070ISAKSAK-1823</text:span></text:p>
      <text:p text:style-name="P1846"><text:span text:style-name="T1847">Dėl švietimo ir mokslo ministro 2002 m. spalio 21 d. įsakymo Nr. 1763 "Dėl brandos egzaminų, įskaitų bei pagrindinio ugdymo pasiekimų patikrinimo organizavimo ir vykdymo" pakeitimo</text:span></text:p>
      <text:p text:style-name="P1848"/>
      <text:p text:style-name="P1849"><text:span text:style-name="T1850">6.</text:span></text:p>
      <text:p text:style-name="P1851"><text:span text:style-name="T1852">Lietuvos Respublikos švietimo ir mokslo ministerija, Įsakymas</text:span></text:p>
      <text:p text:style-name="P1853"><text:span text:style-name="T1854">Nr.<text:s/></text:span><text:a xlink:href="https://www.e-tar.lt/portal/legalAct.html?documentId=TAR.6E2F4030B446" office:target-frame-name="_top" xlink:show="replace"><text:span text:style-name="T1855">ISAK-221</text:span></text:a><text:span text:style-name="T1856">, 2005-02-15, Žin., 2005, Nr. 25-813 (2005-02-22), i. k. 1052070ISAKISAK-221</text:span></text:p>
      <text:p text:style-name="P1857"><text:span text:style-name="T1858">Dėl švietimo ir mok</text:span><text:span text:style-name="T1859">slo ministro 2002 m. spalio 21 d. įsakymo Nr. 1763 "Dėl brandos egzaminų, įskaitų bei pagrindinio ugdymo pasiekimų patikrinimo organizavimo ir vykdymo" pakeitimo</text:span></text:p>
      <text:p text:style-name="P1860"/>
      <text:p text:style-name="P1861"><text:span text:style-name="T1862">7.</text:span></text:p>
      <text:p text:style-name="P1863"><text:span text:style-name="T1864">Lietuvos Respublikos švietimo ir mokslo ministerija, Įsakymas</text:span></text:p>
      <text:p text:style-name="P1865"><text:span text:style-name="T1866">Nr.<text:s/></text:span><text:a xlink:href="https://www.e-tar.lt/portal/legalAct.html?documentId=TAR.38D872D0C34E" office:target-frame-name="_top" xlink:show="replace"><text:span text:style-name="T1867">ISAK-2486</text:span></text:a><text:span text:style-name="T1868">, 2005-12-05, Žin., 2005, Nr. 144-5260 (2005-12-10), i. k. 1052070ISAKSAK-2486</text:span></text:p>
      <text:p text:style-name="P1869"><text:span text:style-name="T1870">Dėl švietimo ir mokslo ministro 2002 m. spalio 21 d. įsakymo Nr. 1763 "Dėl brandos egzaminų, įskaitų bei<text:s/></text:span><text:span text:style-name="T1871">pagrindinio ugdymo pasiekimų patikrinimo organizavimo ir vykdymo" pakeitimo</text:span></text:p>
      <text:p text:style-name="P1872"/>
      <text:p text:style-name="P1873"><text:span text:style-name="T1874">8.</text:span></text:p>
      <text:p text:style-name="P1875"><text:span text:style-name="T1876">Lietuvos Respublikos švietimo ir mokslo ministerija, Įsakymas</text:span></text:p>
      <text:p text:style-name="P1877"><text:span text:style-name="T1878">Nr.<text:s/></text:span><text:a xlink:href="https://www.e-tar.lt/portal/legalAct.html?documentId=TAR.6FC02D6CA72B" office:target-frame-name="_top" xlink:show="replace"><text:span text:style-name="T1879">ISAK-95</text:span></text:a><text:span text:style-name="T1880">, 2006-01-18, Žin., 2</text:span><text:span text:style-name="T1881">006, Nr. 12-442 (2006-01-30), i. k. 1062070ISAK0ISAK-95</text:span></text:p>
      <text:p text:style-name="P1882"><text:span text:style-name="T1883">Dėl švietimo ir mokslo ministro 2002 m. spalio 21 d. įsakymo Nr. 1763 "Dėl Brandos egzaminų organizavimo ir vykdymo tvarkos, Lietuvių valstybinės, gimtosios bei užsienio kalbos įskaitų organizavimo ir</text:span><text:span text:style-name="T1884"><text:s/>vykdymo tvarkos bei Pagrindinio ugdymo pasiekimų patikrinimo organizavimo ir vykdymo tvarkos aprašų patvirtinimo" pakeitimo</text:span></text:p>
      <text:p text:style-name="P1885"/>
      <text:p text:style-name="P1886"><text:span text:style-name="T1887">9.</text:span></text:p>
      <text:p text:style-name="P1888"><text:span text:style-name="T1889">Lietuvos Respublikos švietimo ir mokslo ministerija, Įsakymas</text:span></text:p>
      <text:p text:style-name="P1890"><text:span text:style-name="T1891">Nr.<text:s/></text:span><text:a xlink:href="https://www.e-tar.lt/portal/legalAct.html?documentId=TAR.C65E60661DD2" office:target-frame-name="_top" xlink:show="replace"><text:span text:style-name="T1892">ISAK-1015</text:span></text:a><text:span text:style-name="T1893">, 2006-05-25, Žin., 2006, Nr. 61-2233 (2006-05-31), i. k. 1062070ISAKSAK-1015</text:span></text:p>
      <text:p text:style-name="P1894"><text:span text:style-name="T1895">Dėl švietimo ir mokslo ministro 2002 m. spalio 21 d. įsakymo Nr. 1763 "Dėl brandos egzaminų, įskaitų bei pagrindinio ugdymo pasiekimų patikrinimo or</text:span><text:span text:style-name="T1896">ganizavimo ir vykdy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75"><draw:frame draw:style-name="F1376" text:anchor-type="paragraph" svg:y="0.0006in" draw:z-index="0"><draw:text-box fo:min-height="0in" fo:min-width="0in"><text:p text:style-name="P1374"><text:span text:style-name="T1377"><text:page-number text:fixed="false">5</text:page-number></text:span></text:p></draw:text-box></draw:frame></text:p>
      </style:header>
      <style:footer>
        <text:p text:style-name="P1378"/>
      </style:footer>
    </style:master-page>
    <style:master-page style:next-style-name="MP2" style:name="MPF2" style:page-layout-name="PL2">
      <style:header>
        <text:p text:style-name="P1379"/>
      </style:header>
      <style:footer>
        <text:p text:style-name="P1380"/>
      </style:footer>
    </style:master-page>
    <style:master-page style:name="MP3" style:page-layout-name="PL3">
      <style:header>
        <text:p text:style-name="P1511"><draw:frame draw:style-name="F1512" text:anchor-type="paragraph" svg:y="0.0006in" draw:z-index="0"><draw:text-box fo:min-height="0in" fo:min-width="0in"><text:p text:style-name="P1510"><text:span text:style-name="T1513"><text:page-number text:fixed="false">5</text:page-number></text:span></text:p></draw:text-box></draw:frame></text:p>
      </style:header>
      <style:footer>
        <text:p text:style-name="P1514"/>
      </style:footer>
    </style:master-page>
    <style:master-page style:next-style-name="MP3" style:name="MPF3" style:page-layout-name="PL3">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30T08:05:00Z</meta:creation-date>
    <dc:date>2018-04-30T08:05:00Z</dc:date>
    <meta:template xlink:href="Normal.dotm" xlink:type="simple"/>
    <meta:editing-cycles>2</meta:editing-cycles>
    <meta:editing-duration>PT0S</meta:editing-duration>
    <meta:document-statistic meta:page-count="29" meta:paragraph-count="555" meta:word-count="13007" meta:character-count="107799" meta:row-count="2270" meta:non-whitespace-character-count="95347"/>
  </office:meta>
</office:document-meta>
</file>