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08-05-23 iki 2011-07-09</text:span></text:p>
      <text:p text:style-name="P10"/>
      <text:p text:style-name="P11"><text:span text:style-name="T12">Nutarimas paskelbtas: Žin. 2002, Nr.<text:s/></text:span><text:a xlink:href="https://www.e-tar.lt/portal/legalAct.html?documentId=TAR.134122278BA1" office:target-frame-name="_top" xlink:show="replace"><text:span text:style-name="T13">97-4279</text:span></text:a><text:span text:style-name="T14">, i. k. 1021100NUTA00001559</text:span></text:p>
      <text:p text:style-name="P15"/>
      <text:p text:style-name="P16"><text:span text:style-name="T17"/><text:span text:style-name="T18">LIETUVOS RESPUBLIKOS VYRIAUSYBĖ</text:span></text:p>
      <text:p text:style-name="P19"/>
      <text:p text:style-name="P20">N U T A R I M A S</text:p>
      <text:p text:style-name="P21">DĖL OPERATYVINĖS VEIKLOS SUBJEKTŲ SĄRAŠO PATVIRTINIMO IR JŲ OPERATYVINĖS VEIKLOS MASTO NUSTATYMO</text:p>
      <text:p text:style-name="P22"/>
      <text:p text:style-name="P23">2002 m. spalio 3 d. Nr. 1559</text:p>
      <text:p text:style-name="P24">Vilnius</text:p>
      <text:p text:style-name="P25"/>
      <text:p text:style-name="P26"><text:span text:style-name="T27">Vadovaudamasi Lietuvos Respublikos</text:span><text:span text:style-name="T28"><text:s/>operatyvinės veiklos įstatymo (Žin., 2002, Nr.<text:s/></text:span><text:a xlink:href="https://www.e-tar.lt/portal/lt/legalAct/TAR.AAC3F61596EE" office:target-frame-name="_blank" xlink:show="new"><text:span text:style-name="T29">65-2633</text:span></text:a><text:span text:style-name="T30">) 3 straipsnio 3 dalimi, Lietuvos Respublikos Vyriausybė<text:s/></text:span><text:span text:style-name="T31">nutari</text:span><text:span text:style-name="T32">a:</text:span></text:p>
      <text:p text:style-name="P33"><text:span text:style-name="T34">1</text:span><text:span text:style-name="T35">. Sudaryti šį operatyvinės veiklos subjektų s</text:span><text:span text:style-name="T36">ąrašą:</text:span></text:p>
      <text:p text:style-name="P37"><text:span text:style-name="T38">1.1</text:span><text:span text:style-name="T39">. vidaus reikalų sistemos:</text:span></text:p>
      <text:p text:style-name="P40"><text:span text:style-name="T41">1.1.1</text:span><text:span text:style-name="T42">. Lietuvos kriminalinės policijos biuro ir teritorinių policijos įstaigų kriminalinės policijos operatyviniai padaliniai;</text:span><text:s/></text:p>
      <text:p text:style-name="P43">Punkto pakeitimai:</text:p>
      <text:p text:style-name="P44"><text:span text:style-name="T45">Nr.<text:s/></text:span><text:a xlink:href="https://www.e-tar.lt/portal/legalAct.html?documentId=TAR.14561B76BED9" office:target-frame-name="_top" xlink:show="replace"><text:span text:style-name="T46">1028</text:span></text:a><text:span text:style-name="T47">, 2003-08-12, Žin., 2003, Nr. 80-3663 (2003-08-16), i. k. 1031100NUTA00001028</text:span></text:p>
      <text:p text:style-name="P48"><text:span text:style-name="T49">Nr.<text:s/></text:span><text:a xlink:href="https://www.e-tar.lt/portal/legalAct.html?documentId=TAR.6FE81F480E17" office:target-frame-name="_top" xlink:show="replace"><text:span text:style-name="T50">453</text:span></text:a><text:span text:style-name="T51">, 200</text:span><text:span text:style-name="T52">8-05-16, Žin., 2008, Nr. 58-2179 (2008-05-22), i. k. 1081100NUTA00000453</text:span></text:p>
      <text:p text:style-name="Normal"/>
      <text:p text:style-name="P53"><text:span text:style-name="T54">1.1.2</text:span><text:span text:style-name="T55">. Valstybės sienos apsaugos tarnybos prie Vidaus reikalų ministerijos ir jai pavaldžių įstaigų operatyviniai padaliniai;</text:span></text:p>
      <text:p text:style-name="P56"><text:span text:style-name="T57">1.1.3</text:span><text:span text:style-name="T58">. Vadovybės apsaugos departamento prie Vida</text:span><text:span text:style-name="T59">us reikalų ministerijos operatyviniai padaliniai;</text:span></text:p>
      <text:p text:style-name="P60"><text:span text:style-name="T61">1.1.4</text:span><text:span text:style-name="T62">. Finansinių nusikaltimų tyrimo tarnybos prie Vidaus reikalų ministerijos operatyviniai padaliniai;<text:s/></text:span></text:p>
      <text:p text:style-name="P63"><text:span text:style-name="T64">1.2</text:span><text:span text:style-name="T65">. krašto apsaugos sistemos – Antrojo operatyvinių tarnybų departamento prie Krašto apsa</text:span><text:span text:style-name="T66">ugos ministerijos operatyviniai padaliniai;</text:span></text:p>
      <text:p text:style-name="P67"><text:span text:style-name="T68">1.3</text:span><text:span text:style-name="T69">. Valstybės saugumo departamento operatyviniai padaliniai;</text:span></text:p>
      <text:p text:style-name="P70"><text:span text:style-name="T71">1.4</text:span><text:span text:style-name="T72">. Muitinės departamento prie Finansų ministerijos Tarnybinių tyrimų tarnyba ir Muitinės kriminalinės tarnybos operatyviniai padaliniai;</text:span><text:s/></text:p>
      <text:p text:style-name="P73">Punkto pakeitimai:</text:p>
      <text:p text:style-name="P74"><text:span text:style-name="T75">Nr.<text:s/></text:span><text:a xlink:href="https://www.e-tar.lt/portal/legalAct.html?documentId=TAR.14561B76BED9" office:target-frame-name="_top" xlink:show="replace"><text:span text:style-name="T76">1028</text:span></text:a><text:span text:style-name="T77">, 2003-08-12, Žin., 2003, Nr. 80-3663 (2003-08-16), i. k. 1031100NUTA00001028</text:span></text:p>
      <text:p text:style-name="Normal"/>
      <text:p text:style-name="P78"><text:span text:style-name="T79">1.5</text:span><text:span text:style-name="T80">. Specialiųjų tyrimų tarnybos operatyviniai padaliniai.</text:span><text:s/></text:p>
      <text:p text:style-name="P81">Punkto pakeitimai:</text:p>
      <text:p text:style-name="P82"><text:span text:style-name="T83">Nr.<text:s/></text:span><text:a xlink:href="https://www.e-tar.lt/portal/legalAct.html?documentId=TAR.14561B76BED9" office:target-frame-name="_top" xlink:show="replace"><text:span text:style-name="T84">1028</text:span></text:a><text:span text:style-name="T85">, 2003-08-12, Žin., 2003, Nr. 80-3663 (2003-08-16), i. k. 1031100NUTA00001028</text:span></text:p>
      <text:p text:style-name="Normal"/>
      <text:p text:style-name="P86"><text:span text:style-name="T87">2</text:span><text:span text:style-name="T88">. Nustatyti 1 punkte nurodytiems padaliniams šį operatyvinės<text:s/></text:span><text:span text:style-name="T89">veiklos mastą:</text:span></text:p>
      <text:p text:style-name="P90"><text:span text:style-name="T91">2.1</text:span><text:span text:style-name="T92">. vidaus reikalų sistemoje:</text:span></text:p>
      <text:p text:style-name="P93"><text:span text:style-name="T94">2.1.1</text:span><text:span text:style-name="T95">. Lietuvos kriminalinės policijos biuro ir teritorinių policijos įstaigų kriminalinės policijos operatyviniams padaliniams pagal jų kompetenciją – užkardant rengiamas, tiriant daromas ar padarytas nusi</text:span><text:span text:style-name="T96">kalstamas veikas, naudotis visomis operatyvinės veiklos subjektų teisėmis ir vykdyti operatyvinės veiklos subjektų pareigas;</text:span></text:p>
      <text:p text:style-name="P97">Punkto pakeitimai:</text:p>
      <text:p text:style-name="P98"><text:span text:style-name="T99">Nr.<text:s/></text:span><text:a xlink:href="https://www.e-tar.lt/portal/legalAct.html?documentId=TAR.14561B76BED9" office:target-frame-name="_top" xlink:show="replace"><text:span text:style-name="T100">1028</text:span></text:a><text:span text:style-name="T101">, 2003-08-12, Žin., 20</text:span><text:span text:style-name="T102">03, Nr. 80-3663 (2003-08-16), i. k. 1031100NUTA00001028</text:span></text:p>
      <text:p text:style-name="P103"><text:span text:style-name="T104">Nr.<text:s/></text:span><text:a xlink:href="https://www.e-tar.lt/portal/legalAct.html?documentId=TAR.6FE81F480E17" office:target-frame-name="_top" xlink:show="replace"><text:span text:style-name="T105">453</text:span></text:a><text:span text:style-name="T106">, 2008-05-16, Žin., 2008, Nr. 58-2179 (2008-05-22), i. k. 1081100NUTA00000453</text:span></text:p>
      <text:p text:style-name="Normal"/>
      <text:p text:style-name="P107"><text:span text:style-name="T108">2.1.2</text:span><text:span text:style-name="T109">. Valstybės sienos apsa</text:span><text:span text:style-name="T110">ugos tarnybos prie Vidaus reikalų ministerijos ir jai pavaldžių įstaigų operatyviniams padaliniams pagal jų kompetenciją – saugant Lietuvos Respublikos valstybės sieną, naudotis visomis operatyvinės veiklos subjektų teisėmis ir vykdyti operatyvinės veiklos</text:span><text:span text:style-name="T111"><text:s/>subjektų pareigas;</text:span></text:p>
      <text:p text:style-name="P112"><text:span text:style-name="T113">2.1.3</text:span><text:span text:style-name="T114">. Vadovybės apsaugos departamento prie Vidaus reikalų ministerijos operatyviniams padaliniams pagal jų kompetenciją – užtikrinant asmeninę Respublikos Prezidento, Lietuvos Respublikos Seimo Pirmininko, Lietuvos Respublikos Mini</text:span><text:span text:style-name="T115">stro Pirmininko ir oficialių svečių apsaugą ir su tuo susijusią statinių ar kitų objektų apsaugą, naudotis visomis operatyvinės veiklos subjektų teisėmis ir vykdyti operatyvinės veiklos subjektų pareigas;</text:span></text:p>
      <text:p text:style-name="P116"><text:span text:style-name="T117">2.1.4</text:span><text:span text:style-name="T118">. Finansinių nusikaltimų tyrimo tarnybos p</text:span><text:span text:style-name="T119">rie Vidaus reikalų ministerijos operatyviniams padaliniams pagal jų kompetenciją – užkardant rengiamas, tiriant daromas ar padarytas nusikalstamas veikas finansų sistemai, kitas nusikalstamas veikas, susijusias su mokesčiais, valstybinio socialinio draudim</text:span><text:span text:style-name="T120">o ir kitomis įmokomis, naudotis visomis operatyvinės veiklos subjektų teisėmis ir vykdyti operatyvinės veiklos subjektų pareigas;</text:span><text:s/></text:p>
      <text:p text:style-name="P121">Punkto pakeitimai:</text:p>
      <text:p text:style-name="P122"><text:span text:style-name="T123">Nr.<text:s/></text:span><text:a xlink:href="https://www.e-tar.lt/portal/legalAct.html?documentId=TAR.14561B76BED9" office:target-frame-name="_top" xlink:show="replace"><text:span text:style-name="T124">1028</text:span></text:a><text:span text:style-name="T125">, 2003-08-12, Ži</text:span><text:span text:style-name="T126">n., 2003, Nr. 80-3663 (2003-08-16), i. k. 1031100NUTA00001028</text:span></text:p>
      <text:p text:style-name="Normal"/>
      <text:p text:style-name="P127"><text:span text:style-name="T128">2.2</text:span><text:span text:style-name="T129">. krašto apsaugos sistemos – Antrojo operatyvinių tarnybų departamento prie Krašto apsaugos ministerijos operatyviniams padaliniams pagal jų kompetenciją – užkardant rengiamas, tiriant</text:span><text:span text:style-name="T130"><text:s/>daromas ar padarytas karinėse teritorijose ir kariniame transporte nusikalstamas veikas, karių ar krašto apsaugos sistemos tarnautojų rengiamas, daromas ar padarytas nusikalstamas veikas, taip pat nusikalstamas veikas, kuriomis siekiama sukelti grėsmę kar</text:span><text:span text:style-name="T131">iams ar krašto apsaugos sistemos tarnautojams, krašto apsaugos sistemos institucijoms, jų valdomam ar naudojamam turtui, saugomoms valstybės ar tarnybos paslaptims, naudotis visomis operatyvinės veiklos subjektų teisėmis ir vykdyti operatyvinės veiklos sub</text:span><text:span text:style-name="T132">jektų pareigas;</text:span><text:s/></text:p>
      <text:p text:style-name="P133">Punkto pakeitimai:</text:p>
      <text:p text:style-name="P134"><text:span text:style-name="T135">Nr.<text:s/></text:span><text:a xlink:href="https://www.e-tar.lt/portal/legalAct.html?documentId=TAR.14561B76BED9" office:target-frame-name="_top" xlink:show="replace"><text:span text:style-name="T136">1028</text:span></text:a><text:span text:style-name="T137">, 2003-08-12, Žin., 2003, Nr. 80-3663 (2003-08-16), i. k. 1031100NUTA00001028</text:span></text:p>
      <text:p text:style-name="Normal"/>
      <text:p text:style-name="P138"><text:span text:style-name="T139">2.3</text:span><text:span text:style-name="T140">. Valstybės saugumo departamento<text:s/></text:span><text:span text:style-name="T141">operatyviniams padaliniams pagal šio departamento veiklą reglamentuojančių įstatymų nustatytą kompetenciją – naudotis visomis operatyvinės veiklos subjektų teisėmis ir vykdyti operatyvinės veiklos subjektų pareigas;</text:span></text:p>
      <text:p text:style-name="P142"><text:span text:style-name="T143">2.4</text:span><text:span text:style-name="T144">. Muitinės departamento prie<text:s/></text:span><text:span text:style-name="T145">Finansų ministerijos Tarnybinių tyrimų tarnybai ir Muitinės kriminalinės tarnybos operatyviniams padaliniams pagal jų kompetenciją – užkardant rengiamą, tiriant daromą ar padarytą kontrabandą ir kitas nusikalstamas veikas, išaiškėjusias atliekant savo ties</text:span><text:span text:style-name="T146">iogines funkcijas, naudotis visomis operatyvinės veiklos subjektų teisėmis ir vykdyti operatyvinės veiklos subjektų pareigas;</text:span><text:s/></text:p>
      <text:p text:style-name="P147">Punkto pakeitimai:</text:p>
      <text:p text:style-name="P148"><text:span text:style-name="T149">Nr.<text:s/></text:span><text:a xlink:href="https://www.e-tar.lt/portal/legalAct.html?documentId=TAR.14561B76BED9" office:target-frame-name="_top" xlink:show="replace"><text:span text:style-name="T150">1028</text:span></text:a><text:span text:style-name="T151">, 2003-08-12, Žin.,<text:s/></text:span><text:span text:style-name="T152">2003, Nr. 80-3663 (2003-08-16), i. k. 1031100NUTA00001028</text:span></text:p>
      <text:p text:style-name="Normal"/>
      <text:p text:style-name="P153"><text:span text:style-name="T154">2.5</text:span><text:span text:style-name="T155">. Specialiųjų tyrimų tarnybos operatyviniams padaliniams pagal jų kompetenciją – užkardant rengiamas, tiriant daromas ar padarytas korupcinio pobūdžio nusikalstamas veikas, naudotis visomis<text:s/></text:span><text:span text:style-name="T156">operatyvinės veiklos subjektų teisėmis ir vykdyti operatyvinės veiklos subjektų pareigas.</text:span><text:s/></text:p>
      <text:p text:style-name="P157">Punkto pakeitimai:</text:p>
      <text:p text:style-name="P158"><text:span text:style-name="T159">Nr.<text:s/></text:span><text:a xlink:href="https://www.e-tar.lt/portal/legalAct.html?documentId=TAR.14561B76BED9" office:target-frame-name="_top" xlink:show="replace"><text:span text:style-name="T160">1028</text:span></text:a><text:span text:style-name="T161">, 2003-08-12, Žin., 2003, Nr. 80-3663 (2003-08-16), i. k</text:span><text:span text:style-name="T162">. 1031100NUTA00001028</text:span></text:p>
      <text:p text:style-name="Normal"/>
      <text:p text:style-name="P163"><text:span text:style-name="T164">3</text:span><text:span text:style-name="T165">. Pripažinti netekusiais galios:</text:span></text:p>
      <text:p text:style-name="P166"><text:span text:style-name="T167">3.1</text:span><text:span text:style-name="T168">. Lietuvos Respublikos Vyriausybės 2000 m. spalio 9 d. nutarimą Nr. 1205 „Dėl operatyvinės veiklos subjektų padalinių sąrašo patvirtinimo ir jų operatyvinių teisių masto nustatymo“ (Žin.,<text:s/></text:span><text:span text:style-name="T169">2000, Nr.<text:s/></text:span><text:a xlink:href="https://www.e-tar.lt/portal/lt/legalAct/TAR.6915AD03C624" office:target-frame-name="_blank" xlink:show="new"><text:span text:style-name="T170">86-2625</text:span></text:a><text:span text:style-name="T171">);</text:span></text:p>
      <text:p text:style-name="P172"><text:span text:style-name="T173">3.2</text:span><text:span text:style-name="T174">. Lietuvos Respublikos Vyriausybės 2001 m. birželio 20 d. nutarimą Nr. 762 „Dėl Lietuvos Respublikos Vyriausybės 2000 m. spalio 9 d. nutarimo Nr</text:span><text:span text:style-name="T175">. 1205 „Dėl operatyvinės<text:s/></text:span><text:soft-page-break/><text:span text:style-name="T176">veiklos subjektų padalinių sąrašo patvirtinimo ir jų operatyvinių teisių masto nustatymo“ dalinio pakeitimo“ (Žin., 2001, Nr.<text:s/></text:span><text:a xlink:href="https://www.e-tar.lt/portal/lt/legalAct/TAR.18D8797C12FA" office:target-frame-name="_blank" xlink:show="new"><text:span text:style-name="T177">53-1894</text:span></text:a><text:span text:style-name="T178">).</text:span></text:p>
      <text:p text:style-name="P179"/>
      <text:p text:style-name="P180"/>
      <text:p text:style-name="P181"/>
      <text:p text:style-name="P182">MINISTRAS PIRMININKAS<text:tab/>ALGIRDAS BRAZAUSKAS</text:p>
      <text:p text:style-name="P183"/>
      <text:p text:style-name="P184"/>
      <text:p text:style-name="P185"/>
      <text:p text:style-name="P186">VIDAUS REIKALŲ MINISTRAS<text:tab/>JUOZAS BERNATONIS</text:p>
      <text:p text:style-name="P187"/>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14561B76BED9" office:target-frame-name="_top" xlink:show="replace"><text:span text:style-name="T199">1028</text:span></text:a><text:span text:style-name="T200">, 2003-08-12,<text:s/></text:span><text:span text:style-name="T201">Žin., 2003, Nr. 80-3663 (2003-08-16), i. k. 1031100NUTA00001028</text:span></text:p>
      <text:p text:style-name="P202"><text:span text:style-name="T203">Dėl Lietuvos Respublikos Vyriausybės 2002 m. spalio 3 d. nutarimo Nr. 1559 "Dėl operatyvinės veiklos subjektų sąrašo patvirtinimo ir jų operatyvinės veiklos masto nustatymo" pakeitimo</text:span></text:p>
      <text:p text:style-name="P204"/>
      <text:p text:style-name="P205"><text:span text:style-name="T206">2.</text:span></text:p>
      <text:p text:style-name="P207"><text:span text:style-name="T208">Liet</text:span><text:span text:style-name="T209">uvos Respublikos Vyriausybė, Nutarimas</text:span></text:p>
      <text:p text:style-name="P210"><text:span text:style-name="T211">Nr.<text:s/></text:span><text:a xlink:href="https://www.e-tar.lt/portal/legalAct.html?documentId=TAR.6FE81F480E17" office:target-frame-name="_top" xlink:show="replace"><text:span text:style-name="T212">453</text:span></text:a><text:span text:style-name="T213">, 2008-05-16, Žin., 2008, Nr. 58-2179 (2008-05-22), i. k. 1081100NUTA00000453</text:span></text:p>
      <text:p text:style-name="P214"><text:span text:style-name="T215">Dėl Lietuvos Respublikos Vyriausybės 2002 m. spali</text:span><text:span text:style-name="T216">o 3 d. nutarimo Nr. 1559 "Dėl operatyvinės veiklos subjektų sąrašo patvirtinimo ir jų operatyvinės veiklos masto nustaty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8T14:08:00Z</meta:creation-date>
    <dc:date>2019-01-28T14:08:00Z</dc:date>
    <meta:template xlink:href="Normal.dotm" xlink:type="simple"/>
    <meta:editing-cycles>2</meta:editing-cycles>
    <meta:editing-duration>PT0S</meta:editing-duration>
    <meta:document-statistic meta:page-count="3" meta:paragraph-count="53" meta:word-count="971" meta:character-count="8363" meta:row-count="212" meta:non-whitespace-character-count="7445"/>
  </office:meta>
</office:document-meta>
</file>