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3-02-13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2B88BD021FCB" office:target-frame-name="_top" xlink:show="replace"><text:span text:style-name="T14">108</text:span></text:a><text:span text:style-name="T15">, 2013-02-06, Žin., 2013, Nr. 16-780 (2013-02-12), i. k. 1131100NUTA00000108</text:span></text:p>
      <text:p text:style-name="P16"><text:span text:style-name="T17">Dėl<text:s/></text:span><text:span text:style-name="T18">Kriminalinės žvalgybos subjektų sąrašo patvirtinimo ir jų kriminalinės žvalgybos masto nustatymo</text:span></text:p>
      <text:p text:style-name="P19"/>
      <text:p text:style-name="P20"><text:span text:style-name="T21">Suvestinė redakcija nuo 2011-07-10 iki 2013-02-12</text:span></text:p>
      <text:p text:style-name="P22"/>
      <text:p text:style-name="P23"><text:span text:style-name="T24">Nutarimas paskelbtas: Žin. 2002, Nr.<text:s/></text:span><text:a xlink:href="https://www.e-tar.lt/portal/legalAct.html?documentId=TAR.134122278BA1" office:target-frame-name="_top" xlink:show="replace"><text:span text:style-name="T25">97-4279</text:span></text:a><text:span text:style-name="T26">, i. k. 1021100NUTA00001559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OPERATYVINĖS VEIKLOS SUBJEKTŲ SĄRAŠO PATVIRTINIMO IR JŲ OPERATYVINĖS VEIKLOS MASTO NUSTATYMO</text:p>
      <text:p text:style-name="P34"/>
      <text:p text:style-name="P35">2002 m. spalio 3 d. Nr. 1559</text:p>
      <text:p text:style-name="P36">Vilnius</text:p>
      <text:p text:style-name="P37"/>
      <text:p text:style-name="P38"><text:span text:style-name="T39">Vadovaudamasi Lietuvos Respublikos operatyvinės veiklos įstatymo (Žin., 2002, Nr.<text:s/></text:span><text:a xlink:href="https://www.e-tar.lt/portal/lt/legalAct/TAR.AAC3F61596EE" office:target-frame-name="_blank" xlink:show="new"><text:span text:style-name="T40">65-2633</text:span></text:a><text:span text:style-name="T41">) 3 straipsnio 3 dalimi, Lietuvos Respublikos Vyriausybė<text:s/></text:span><text:span text:style-name="T42">nutari</text:span><text:span text:style-name="T43">a:</text:span></text:p>
      <text:p text:style-name="P44"><text:span text:style-name="T45">1</text:span><text:span text:style-name="T46">. Sudaryti šį operatyvinės veiklos subjektų sąrašą:</text:span></text:p>
      <text:p text:style-name="P47"><text:span text:style-name="T48">1.1</text:span><text:span text:style-name="T49">. vidaus reikalų sistemos:</text:span></text:p>
      <text:p text:style-name="P50">1.1.1. Policijos departamento prie Vidaus reikalų ministerijos, Lietuvos kriminalinės policijos biuro ir teritorinių policijos įstaigų kriminalinės policijos operatyviniai padaliniai;<text:s/></text:p>
      <text:p text:style-name="P51">Punkto pakeitimai:</text:p>
      <text:p text:style-name="P52"><text:span text:style-name="T53">Nr.<text:s/></text:span><text:a xlink:href="https://www.e-tar.lt/portal/legalAct.html?documentId=TAR.14561B76BED9" office:target-frame-name="_top" xlink:show="replace"><text:span text:style-name="T54">1028</text:span></text:a><text:span text:style-name="T55">, 2003-08-12, Žin., 2003, Nr. 80-3663 (2003-08-16), i. k. 103</text:span><text:span text:style-name="T56">1100NUTA00001028</text:span></text:p>
      <text:p text:style-name="P57"><text:span text:style-name="T58">Nr.<text:s/></text:span><text:a xlink:href="https://www.e-tar.lt/portal/legalAct.html?documentId=TAR.6FE81F480E17" office:target-frame-name="_top" xlink:show="replace"><text:span text:style-name="T59">453</text:span></text:a><text:span text:style-name="T60">, 2008-05-16, Žin., 2008, Nr. 58-2179 (2008-05-22), i. k. 1081100NUTA00000453</text:span></text:p>
      <text:p text:style-name="P61"><text:span text:style-name="T62">Nr.<text:s/></text:span><text:a xlink:href="https://www.e-tar.lt/portal/legalAct.html?documentId=TAR.FE42E86B2E2F" office:target-frame-name="_top" xlink:show="replace"><text:span text:style-name="T63">794</text:span></text:a><text:span text:style-name="T64">, 2011-06-29, Žin., 2011, Nr. 83-4029 (2011-07-09), i. k. 1111100NUTA00000794</text:span></text:p>
      <text:p text:style-name="Normal"/>
      <text:p text:style-name="P65"><text:span text:style-name="T66">1.1.2</text:span><text:span text:style-name="T67">. Valstybės sienos apsaugos tarnybos prie Vidaus reikalų ministerijos ir jai pavaldžių įstaigų operatyviniai padaliniai;</text:span></text:p>
      <text:p text:style-name="P68"><text:span text:style-name="T69">1.1.3</text:span><text:span text:style-name="T70">. Vadovybės apsaugos<text:s/></text:span><text:span text:style-name="T71">departamento prie Vidaus reikalų ministerijos operatyviniai padaliniai;</text:span></text:p>
      <text:p text:style-name="P72"><text:span text:style-name="T73">1.1.4</text:span><text:span text:style-name="T74">. Finansinių nusikaltimų tyrimo tarnybos prie Vidaus reikalų ministerijos operatyviniai padaliniai;<text:s/></text:span></text:p>
      <text:p text:style-name="P75"><text:span text:style-name="T76">1.2</text:span><text:span text:style-name="T77">. krašto apsaugos sistemos – Antrojo operatyvinių tarnybų departa</text:span><text:span text:style-name="T78">mento prie Krašto apsaugos ministerijos operatyviniai padaliniai;</text:span></text:p>
      <text:p text:style-name="P79"><text:span text:style-name="T80">1.3</text:span><text:span text:style-name="T81">. Valstybės saugumo departamento operatyviniai padaliniai;</text:span></text:p>
      <text:p text:style-name="P82"><text:span text:style-name="T83">1.4</text:span><text:span text:style-name="T84">. Muitinės departamento prie Finansų ministerijos Tarnybinių tyrimų tarnyba ir Muitinės kriminalinės tarnybos<text:s/></text:span><text:span text:style-name="T85">operatyviniai padaliniai;</text:span><text:s/></text:p>
      <text:p text:style-name="P86">Punkto pakeitimai:</text:p>
      <text:p text:style-name="P87"><text:span text:style-name="T88">Nr.<text:s/></text:span><text:a xlink:href="https://www.e-tar.lt/portal/legalAct.html?documentId=TAR.14561B76BED9" office:target-frame-name="_top" xlink:show="replace"><text:span text:style-name="T89">1028</text:span></text:a><text:span text:style-name="T90">, 2003-08-12, Žin., 2003, Nr. 80-3663 (2003-08-16), i. k. 1031100NUTA00001028</text:span></text:p>
      <text:p text:style-name="Normal"/>
      <text:p text:style-name="P91"><text:span text:style-name="T92">1.5</text:span><text:span text:style-name="T93">. Specialiųjų tyrimų tarnybos oper</text:span><text:span text:style-name="T94">atyviniai padaliniai.</text:span><text:s/></text:p>
      <text:p text:style-name="P95">Punkto pakeitimai:</text:p>
      <text:p text:style-name="P96"><text:span text:style-name="T97">Nr.<text:s/></text:span><text:a xlink:href="https://www.e-tar.lt/portal/legalAct.html?documentId=TAR.14561B76BED9" office:target-frame-name="_top" xlink:show="replace"><text:span text:style-name="T98">1028</text:span></text:a><text:span text:style-name="T99">, 2003-08-12, Žin., 2003, Nr. 80-3663 (2003-08-16), i. k. 1031100NUTA00001028</text:span></text:p>
      <text:p text:style-name="Normal"/>
      <text:p text:style-name="P100"><text:span text:style-name="T101">2</text:span><text:span text:style-name="T102">. Nustatyti 1 punkte nurodytiems padal</text:span><text:span text:style-name="T103">iniams šį operatyvinės veiklos mastą:</text:span></text:p>
      <text:p text:style-name="P104"><text:span text:style-name="T105">2.1</text:span><text:span text:style-name="T106">. vidaus reikalų sistemoje:</text:span></text:p>
      <text:p text:style-name="P107">2.1.1. Policijos departamento prie Vidaus reikalų ministerijos operatyviniams padaliniams pagal jų kompetenciją – užkardant rengiamas, tiriant daromas ar padarytas policijos pareigūnų, nestatutinių valstybės tarnautojų ir darbuotojų korupcinio pobūdžio nusikalstamas veikas, naudotis visomis operatyvinės veiklos subjektų teisėmis ir vykdyti operatyvinės veiklos subjektų pareigas;<text:s/></text:p>
      <text:soft-page-break/>
      <text:p text:style-name="P108">Papildyta punktu:</text:p>
      <text:p text:style-name="P109"><text:span text:style-name="T110">Nr.<text:s/></text:span><text:a xlink:href="https://www.e-tar.lt/portal/legalAct.html?documentId=TAR.FE42E86B2E2F" office:target-frame-name="_top" xlink:show="replace"><text:span text:style-name="T111">794</text:span></text:a><text:span text:style-name="T112">, 2011-06-29, Žin., 2011, Nr. 83-4029 (2011-07-09), i. k. 1111100NUTA00000794</text:span></text:p>
      <text:p text:style-name="Normal"/>
      <text:p text:style-name="P113"><text:span text:style-name="T114">2.1.2</text:span><text:span text:style-name="T115">. Lietuvos kriminalinės policijos biuro ir teritorinių policijos įstaigų kriminalinės policijos operatyviniams padali</text:span><text:span text:style-name="T116">niams pagal jų kompetenciją – užkardant rengiamas, tiriant daromas ar padarytas nusikalstamas veikas, naudotis visomis operatyvinės veiklos subjektų teisėmis ir vykdyti operatyvinės veiklos subjektų pareigas;</text:span></text:p>
      <text:p text:style-name="P117">Punkto pakeitimai:</text:p>
      <text:p text:style-name="P118"><text:span text:style-name="T119">Nr.<text:s/></text:span><text:a xlink:href="https://www.e-tar.lt/portal/legalAct.html?documentId=TAR.14561B76BED9" office:target-frame-name="_top" xlink:show="replace"><text:span text:style-name="T120">1028</text:span></text:a><text:span text:style-name="T121">, 2003-08-12, Žin., 2003, Nr. 80-3663 (2003-08-16), i. k. 1031100NUTA00001028</text:span></text:p>
      <text:p text:style-name="P122"><text:span text:style-name="T123">Nr.<text:s/></text:span><text:a xlink:href="https://www.e-tar.lt/portal/legalAct.html?documentId=TAR.6FE81F480E17" office:target-frame-name="_top" xlink:show="replace"><text:span text:style-name="T124">453</text:span></text:a><text:span text:style-name="T125">, 2008-05-16, Žin., 2008,<text:s/></text:span><text:span text:style-name="T126">Nr. 58-2179 (2008-05-22), i. k. 1081100NUTA00000453</text:span></text:p>
      <text:p text:style-name="P127">Punkto numeracijos pakeitimas:</text:p>
      <text:p text:style-name="P128"><text:span text:style-name="T129">Nr.<text:s/></text:span><text:a xlink:href="https://www.e-tar.lt/portal/legalAct.html?documentId=TAR.FE42E86B2E2F" office:target-frame-name="_top" xlink:show="replace"><text:span text:style-name="T130">794</text:span></text:a><text:span text:style-name="T131">, 2011-06-29, Žin., 2011, Nr. 83-4029 (2011-07-09), i. k. 1111100NUTA00000794</text:span></text:p>
      <text:p text:style-name="Normal"/>
      <text:p text:style-name="P132"><text:span text:style-name="T133">2.1.3</text:span><text:span text:style-name="T134">. Valstybės sienos apsaugos tarnybos prie Vidaus reikalų ministerijos ir jai pavaldžių įstaigų operatyviniams padaliniams pagal jų kompetenciją – saugant Lietuvos Respublikos valstybės sieną, naudotis visomis operatyvinės veiklos subjektų teisėmis i</text:span><text:span text:style-name="T135">r vykdyti operatyvinės veiklos subjektų pareigas;</text:span></text:p>
      <text:p text:style-name="P136">Punkto numeracijos pakeitimas:</text:p>
      <text:p text:style-name="P137"><text:span text:style-name="T138">Nr.<text:s/></text:span><text:a xlink:href="https://www.e-tar.lt/portal/legalAct.html?documentId=TAR.FE42E86B2E2F" office:target-frame-name="_top" xlink:show="replace"><text:span text:style-name="T139">794</text:span></text:a><text:span text:style-name="T140">, 2011-06-29, Žin., 2011, Nr. 83-4029 (2011-07-09), i. k. 1111100NUTA00000794</text:span></text:p>
      <text:p text:style-name="Normal"/>
      <text:p text:style-name="P141"><text:span text:style-name="T142">2.1.4</text:span><text:span text:style-name="T143">. Vadovybės apsaugos departamento prie Vidaus reikalų ministerijos operatyviniams padaliniams pagal jų kompetenciją – užtikrinant asmeninę Respublikos Prezidento, Lietuvos Respublikos Seimo Pirmininko, Lietuvos Respublikos Ministro Pirmininko ir oficiali</text:span><text:span text:style-name="T144">ų svečių apsaugą ir su tuo susijusią statinių ar kitų objektų apsaugą, naudotis visomis operatyvinės veiklos subjektų teisėmis ir vykdyti operatyvinės veiklos subjektų pareigas;</text:span></text:p>
      <text:p text:style-name="P145">Punkto numeracijos pakeitimas:</text:p>
      <text:p text:style-name="P146"><text:span text:style-name="T147">Nr.<text:s/></text:span><text:a xlink:href="https://www.e-tar.lt/portal/legalAct.html?documentId=TAR.FE42E86B2E2F" office:target-frame-name="_top" xlink:show="replace"><text:span text:style-name="T148">794</text:span></text:a><text:span text:style-name="T149">, 2011-06-29, Žin., 2011, Nr. 83-4029 (2011-07-09), i. k. 1111100NUTA00000794</text:span></text:p>
      <text:p text:style-name="Normal"/>
      <text:p text:style-name="P150"><text:span text:style-name="T151">2.1.5</text:span><text:span text:style-name="T152">. Finansinių nusikaltimų tyrimo tarnybos prie Vidaus reikalų ministerijos operatyviniams padaliniams pagal jų kompetenciją – u</text:span><text:span text:style-name="T153">žkardant rengiamas, tiriant daromas ar padarytas nusikalstamas veikas finansų sistemai, kitas nusikalstamas veikas, susijusias su mokesčiais, valstybinio socialinio draudimo ir kitomis įmokomis, naudotis visomis operatyvinės veiklos subjektų teisėmis ir vy</text:span><text:span text:style-name="T154">kdyti operatyvinės veiklos subjektų pareigas;</text:span><text:s/></text:p>
      <text:p text:style-name="P155">Punkto pakeitimai:</text:p>
      <text:p text:style-name="P156"><text:span text:style-name="T157">Nr.<text:s/></text:span><text:a xlink:href="https://www.e-tar.lt/portal/legalAct.html?documentId=TAR.14561B76BED9" office:target-frame-name="_top" xlink:show="replace"><text:span text:style-name="T158">1028</text:span></text:a><text:span text:style-name="T159">, 2003-08-12, Žin., 2003, Nr. 80-3663 (2003-08-16), i. k. 1031100NUTA00001028</text:span></text:p>
      <text:p text:style-name="P160">Punkto numeracijos pakeitimas:</text:p>
      <text:p text:style-name="P161"><text:span text:style-name="T162">Nr.<text:s/></text:span><text:a xlink:href="https://www.e-tar.lt/portal/legalAct.html?documentId=TAR.FE42E86B2E2F" office:target-frame-name="_top" xlink:show="replace"><text:span text:style-name="T163">794</text:span></text:a><text:span text:style-name="T164">, 2011-06-29, Žin., 2011, Nr. 83-4029 (2011-07-09), i. k. 1111100NUTA00000794</text:span></text:p>
      <text:p text:style-name="Normal"/>
      <text:p text:style-name="P165"><text:span text:style-name="T166">2.2</text:span><text:span text:style-name="T167">. krašto apsaugos sistemos – Antrojo operatyvinių tarnybų departamento</text:span><text:span text:style-name="T168"><text:s/>prie Krašto apsaugos ministerijos operatyviniams padaliniams pagal jų kompetenciją – užkardant rengiamas, tiriant daromas ar padarytas karinėse teritorijose ir kariniame transporte nusikalstamas veikas, karių ar krašto apsaugos sistemos tarnautojų rengiam</text:span><text:span text:style-name="T169">as, daromas ar padarytas nusikalstamas veikas, taip pat nusikalstamas veikas, kuriomis siekiama sukelti grėsmę kariams ar krašto apsaugos sistemos tarnautojams, krašto apsaugos sistemos institucijoms, jų valdomam ar naudojamam turtui, saugomoms valstybės a</text:span><text:span text:style-name="T170">r tarnybos paslaptims, naudotis visomis operatyvinės veiklos subjektų teisėmis ir vykdyti operatyvinės veiklos subjektų pareigas;</text:span><text:s/></text:p>
      <text:p text:style-name="P171">Punkto pakeitimai:</text:p>
      <text:p text:style-name="P172"><text:span text:style-name="T173">Nr.<text:s/></text:span><text:a xlink:href="https://www.e-tar.lt/portal/legalAct.html?documentId=TAR.14561B76BED9" office:target-frame-name="_top" xlink:show="replace"><text:span text:style-name="T174">1028</text:span></text:a><text:span text:style-name="T175">, 2003-08-12, Ži</text:span><text:span text:style-name="T176">n., 2003, Nr. 80-3663 (2003-08-16), i. k. 1031100NUTA00001028</text:span></text:p>
      <text:p text:style-name="Normal"/>
      <text:p text:style-name="P177"><text:span text:style-name="T178">2.3</text:span><text:span text:style-name="T179">. Valstybės saugumo departamento operatyviniams padaliniams pagal šio departamento veiklą reglamentuojančių įstatymų nustatytą kompetenciją – naudotis visomis operatyvinės veiklos subjek</text:span><text:span text:style-name="T180">tų teisėmis ir vykdyti operatyvinės veiklos subjektų pareigas;</text:span></text:p>
      <text:p text:style-name="P181"><text:span text:style-name="T182">2.4</text:span><text:span text:style-name="T183">. Muitinės departamento prie Finansų ministerijos Tarnybinių tyrimų tarnybai ir Muitinės kriminalinės tarnybos operatyviniams padaliniams pagal jų kompetenciją – užkardant rengiamą, tiri</text:span><text:span text:style-name="T184">ant daromą ar padarytą kontrabandą ir kitas nusikalstamas veikas, išaiškėjusias atliekant savo tiesiogines funkcijas, naudotis visomis operatyvinės veiklos subjektų teisėmis ir vykdyti operatyvinės veiklos subjektų pareigas;</text:span><text:s/></text:p>
      <text:p text:style-name="P185">Punkto pakeitimai:</text:p>
      <text:p text:style-name="P186"><text:span text:style-name="T187">Nr.<text:s/></text:span><text:a xlink:href="https://www.e-tar.lt/portal/legalAct.html?documentId=TAR.14561B76BED9" office:target-frame-name="_top" xlink:show="replace"><text:span text:style-name="T188">1028</text:span></text:a><text:span text:style-name="T189">, 2003-08-12, Žin., 2003, Nr. 80-3663 (2003-08-16), i. k. 1031100NUTA00001028</text:span></text:p>
      <text:p text:style-name="Normal"/>
      <text:p text:style-name="P190"><text:span text:style-name="T191">2.5</text:span><text:span text:style-name="T192">. Specialiųjų tyrimų tarnybos operatyviniams padaliniams pagal jų kompetenciją – užkardant<text:s/></text:span><text:span text:style-name="T193">rengiamas, tiriant daromas ar padarytas korupcinio pobūdžio nusikalstamas veikas, naudotis visomis operatyvinės veiklos subjektų teisėmis ir vykdyti operatyvinės veiklos subjektų pareigas.</text:span><text:s/></text:p>
      <text:p text:style-name="P194">Punkto pakeitimai:</text:p>
      <text:p text:style-name="P195"><text:span text:style-name="T196">Nr.<text:s/></text:span><text:a xlink:href="https://www.e-tar.lt/portal/legalAct.html?documentId=TAR.14561B76BED9" office:target-frame-name="_top" xlink:show="replace"><text:span text:style-name="T197">1028</text:span></text:a><text:span text:style-name="T198">, 2003-08-12, Žin., 2003, Nr. 80-3663 (2003-08-16), i. k. 1031100NUTA00001028</text:span></text:p>
      <text:p text:style-name="Normal"/>
      <text:p text:style-name="P199"><text:span text:style-name="T200">3</text:span><text:span text:style-name="T201">. Pripažinti netekusiais galios:</text:span></text:p>
      <text:p text:style-name="P202"><text:span text:style-name="T203">3.1</text:span><text:span text:style-name="T204">. Lietuvos Respublikos Vyriausybės 2000 m. spali</text:span><text:span text:style-name="T205">o 9 d. nutarimą Nr. 1205 „Dėl operatyvinės veiklos subjektų padalinių sąrašo patvirtinimo ir jų operatyvinių teisių masto nustatymo“ (Žin., 2000, Nr.<text:s/></text:span><text:a xlink:href="https://www.e-tar.lt/portal/lt/legalAct/TAR.6915AD03C624" office:target-frame-name="_blank" xlink:show="new"><text:span text:style-name="T206">86-2625</text:span></text:a><text:span text:style-name="T207">);</text:span></text:p>
      <text:p text:style-name="P208"><text:span text:style-name="T209">3.2</text:span><text:span text:style-name="T210">. Lietuvos Respublikos Vyriausybės 2001 m. birželio 20 d. nutarimą Nr. 762 „Dėl Lietuvos Respublikos Vyriausybės 2000 m. spalio 9 d. nutarimo Nr. 1205 „Dėl operatyvinės veiklos subjektų padalinių sąrašo patvirtinimo ir jų operatyvinių teisių masto nustatym</text:span><text:span text:style-name="T211">o“ dalinio pakeitimo“ (Žin., 2001, Nr.<text:s/></text:span><text:a xlink:href="https://www.e-tar.lt/portal/lt/legalAct/TAR.18D8797C12FA" office:target-frame-name="_blank" xlink:show="new"><text:span text:style-name="T212">53-1894</text:span></text:a><text:span text:style-name="T213">).</text:span></text:p>
      <text:p text:style-name="P214"/>
      <text:p text:style-name="P215"/>
      <text:p text:style-name="P216"/>
      <text:p text:style-name="P217">MINISTRAS PIRMININKAS<text:tab/>ALGIRDAS BRAZAUSKAS</text:p>
      <text:p text:style-name="P218"/>
      <text:p text:style-name="P219"/>
      <text:p text:style-name="P220"/>
      <text:p text:style-name="P221">VIDAUS REIKALŲ MINISTRAS<text:tab/>JUOZAS BERNATONIS</text:p>
      <text:p text:style-name="P222"/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Lietuv</text:span><text:span text:style-name="T232">os Respublikos Vyriausybė, Nutarimas</text:span></text:p>
      <text:p text:style-name="P233"><text:span text:style-name="T234">Nr.<text:s/></text:span><text:a xlink:href="https://www.e-tar.lt/portal/legalAct.html?documentId=TAR.14561B76BED9" office:target-frame-name="_top" xlink:show="replace"><text:span text:style-name="T235">1028</text:span></text:a><text:span text:style-name="T236">, 2003-08-12, Žin., 2003, Nr. 80-3663 (2003-08-16), i. k. 1031100NUTA00001028</text:span></text:p>
      <text:p text:style-name="P237"><text:span text:style-name="T238">Dėl Lietuvos Respublikos Vyriausybės 2002 m. spalio</text:span><text:span text:style-name="T239"><text:s/>3 d. nutarimo Nr. 1559 "Dėl operatyvinės veiklos subjektų sąrašo patvirtinimo ir jų operatyvinės veiklos masto nustatymo" pakeitimo</text:span></text:p>
      <text:p text:style-name="P240"/>
      <text:p text:style-name="P241"><text:span text:style-name="T242">2.</text:span></text:p>
      <text:p text:style-name="P243"><text:span text:style-name="T244">Lietuvos Respublikos Vyriausybė, Nutarimas</text:span></text:p>
      <text:p text:style-name="P245"><text:span text:style-name="T246">Nr.<text:s/></text:span><text:a xlink:href="https://www.e-tar.lt/portal/legalAct.html?documentId=TAR.6FE81F480E17" office:target-frame-name="_top" xlink:show="replace"><text:span text:style-name="T247">453</text:span></text:a><text:span text:style-name="T248">, 2008-05-16, Žin., 2008, Nr. 58-2179 (2008-05-22), i. k. 1081100NUTA00000453</text:span></text:p>
      <text:p text:style-name="P249"><text:span text:style-name="T250">Dėl Lietuvos Respublikos Vyriausybės 2002 m. spalio 3 d. nutarimo Nr. 1559 "Dėl operatyvinės veiklos subjektų sąrašo patvirtinimo ir jų operatyvinės veiklos masto<text:s/></text:span><text:span text:style-name="T251">nustatymo" pakeitimo</text:span></text:p>
      <text:p text:style-name="P252"/>
      <text:p text:style-name="P253"><text:span text:style-name="T254">3.</text:span></text:p>
      <text:p text:style-name="P255"><text:span text:style-name="T256">Lietuvos Respublikos Vyriausybė, Nutarimas</text:span></text:p>
      <text:p text:style-name="P257"><text:span text:style-name="T258">Nr.<text:s/></text:span><text:a xlink:href="https://www.e-tar.lt/portal/legalAct.html?documentId=TAR.FE42E86B2E2F" office:target-frame-name="_top" xlink:show="replace"><text:span text:style-name="T259">794</text:span></text:a><text:span text:style-name="T260">, 2011-06-29, Žin., 2011, Nr. 83-4029 (2011-07-09), i. k. 1111100NUTA00000794</text:span></text:p>
      <text:p text:style-name="P261"><text:span text:style-name="T262">Dėl Lietuvos<text:s/></text:span><text:span text:style-name="T263">Respublikos Vyriausybės 2002 m. spalio 3 d. nutarimo Nr. 1559 "Dėl operatyvinės veiklos subjektų sąrašo patvirtinimo ir jų operatyvinės veiklos masto nustatymo"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8T14:08:00Z</meta:creation-date>
    <dc:date>2019-01-28T14:08:00Z</dc:date>
    <meta:template xlink:href="Normal.dotm" xlink:type="simple"/>
    <meta:editing-cycles>2</meta:editing-cycles>
    <meta:editing-duration>PT0S</meta:editing-duration>
    <meta:document-statistic meta:page-count="3" meta:paragraph-count="21" meta:word-count="1604" meta:character-count="10732" meta:row-count="76" meta:non-whitespace-character-count="9149"/>
  </office:meta>
</office:document-meta>
</file>