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2 iki 2017-04-25</text:span></text:p>
      <text:p text:style-name="P3"/>
      <text:p text:style-name="P4"><text:span text:style-name="T5">Įsakymas paskelbtas: Žin. 2010, Nr.<text:s/></text:span><text:a xlink:href="https://www.e-tar.lt/portal/legalAct.html?documentId=TAR.1330A5A0C07E" office:target-frame-name="_top" xlink:show="replace"><text:span text:style-name="T6">39-1891</text:span></text:a><text:span text:style-name="T7">, i. k. 1103030ISAK001B-204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DĖL ElektRoninĖS IŠVEŽIMO BENDROSIOS deklaracijOS PATEIKIMO, PRIĖMIMO Ir kitos ELEKTRONINĖS informacijos, susijusios<text:s/>su ŠIOS DEKLARACIJOS APDOROJIMU, MAINŲ TAISYKLIŲ PATVIRTINIMO</text:p>
      <text:p text:style-name="P16"/>
      <text:p text:style-name="P17">2010 m. kovo 31 d. Nr. 1B-204</text:p>
      <text:p text:style-name="P18">Vilnius</text:p>
      <text:p text:style-name="P19"/>
      <text:p text:style-name="P20"><text:span text:style-name="T21">Vadovaudamasis 1993 m. liepos 2 d. Komisijos reglamento (EEB) Nr. 2454/93, išdėstančio Tarybos reglamento Nr. 2913/92, nustatančio Bendrijos muitinės kod</text:span><text:span text:style-name="T22">eksą, įgyvendinimo nuostatas (OL<text:s/></text:span><text:span text:style-name="T23">2004 m. specialusis leidimas</text:span><text:span text:style-name="T24">, 2 skyrius, 6 tomas, p. 3), su paskutiniais pakeitimais, padarytais 2010 m. lapkričio 18 d. Komisijos reglamentu (ES) Nr. 1063/2010 (OL 2010 L 307, p. 1), 842a straipsniu:</text:span></text:p>
      <text:p text:style-name="P25">Preambulės pakeitimai:</text:p>
      <text:p text:style-name="P26"><text:span text:style-name="T27">Nr.<text:s/></text:span><text:a xlink:href="https://www.e-tar.lt/portal/legalAct.html?documentId=TAR.083C36901DA9" office:target-frame-name="_top" xlink:show="replace"><text:span text:style-name="T28">1B-738</text:span></text:a><text:span text:style-name="T29">, 2010-12-10, Žin., 2010, Nr. 149-7668 (2010-12-21), i. k. 1103030ISAK001B-738</text:span></text:p>
      <text:p text:style-name="Normal"/>
      <text:p text:style-name="P30"><text:span text:style-name="T31">1</text:span><text:span text:style-name="T32">.<text:s/></text:span><text:span text:style-name="T33">Tvirtinu</text:span><text:span text:style-name="T34"><text:s/>pridedamas Elektroninės išvežimo bendrosios deklaracijos pateikimo, priėmimo ir kitos elektroninės informacijos, susijusios su šios deklaracijos apdorojimu, mainų taisykles.</text:span></text:p>
      <text:p text:style-name="P35"><text:span text:style-name="T36">3</text:span><text:span text:style-name="T37">. Šis įsakymas įsigalioja nuo 2010 m. balandžio 30 dienos.</text:span></text:p>
      <text:p text:style-name="P38"/>
      <text:p text:style-name="P39"/>
      <text:p text:style-name="P40"><text:span text:style-name="T41">Generalinis d</text:span><text:span text:style-name="T42">irektorius<text:s/></text:span><text:span text:style-name="T43"><text:tab/>Antanas Šipavičius</text:span></text:p>
      <text:soft-page-break/>
      <text:p text:style-name="P44"><text:span text:style-name="T45">PATVIRTINTA</text:span></text:p>
      <text:p text:style-name="P46">Muitinės departamento<text:s/></text:p>
      <text:p text:style-name="P47">generalinio direktoriaus<text:s/></text:p>
      <text:p text:style-name="P48">2010 m. kovo 31 d. įsakymu Nr. 1B-204</text:p>
      <text:p text:style-name="P49"/>
      <text:p text:style-name="P50"><text:span text:style-name="T51">ElektRoninĖS IŠVEŽIMO BENDROSIOS deklaracijOS PATEIKIMO, PRIĖMIMO Ir kitos ELEKTRONINĖS informacijos, susijusios su ŠIOS</text:span><text:span text:style-name="T52"><text:s/>DEKLARACIJOS APDOROJIMU, MAINŲ TAISYK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Elektroninės išvežimo bendrosios deklaracijos pateikimo, priėmimo ir kitos elektroninės informacijos, susijusios su šios deklaracijos apdorojimu, mainų taisyklės (toliau – Taisy</text:span><text:span text:style-name="T62">klės) nustato elektroninės išvežimo bendrosios deklaracijos pateikimo automatinio duomenų apdorojimo techninėmis priemonėmis Lietuvos Respublikos pateikimo muitinės įstaigoms, šių deklaracijų priėmimo (nepriėmimo) ir kitos elektroninės informacijos, susiju</text:span><text:span text:style-name="T63">sios su šių deklaracijų apdorojimu bei mainų vykdymo tarp asmenų, sudariusių Elektroninių duomenų, naudojamų eksporto ir importo muitinės formalumams atlikti, mainų sutartis (toliau – Sutartis) su teritorinėmis muitinėmis, ir Lietuvos Respublikos pateikimo</text:span><text:span text:style-name="T64"><text:s/>ir išvežimo muitinės įstaigų tvarką.</text:span></text:p>
      <text:p text:style-name="P65"><text:span text:style-name="T66">2</text:span><text:span text:style-name="T67">. Taisyklėse vartojamos sąvokos:</text:span></text:p>
      <text:p text:style-name="P68"><text:span text:style-name="T69">Bendrijos muitinės kodeksas<text:s/></text:span><text:span text:style-name="T70">–</text:span><text:span text:style-name="T71"><text:s/></text:span><text:span text:style-name="T72">1992 m. spalio 12 d. Tarybos reglamentas (EEB) Nr. 2913/92, nustatantis Bendrijos muitinės kodeksą (OL<text:s/></text:span><text:span text:style-name="T73">2004 m. specialusis leidimas</text:span><text:span text:style-name="T74">, 2 skyrius, 4<text:s/></text:span><text:span text:style-name="T75">tomas, p. 307), su paskutiniais pakeitimais, padarytais 2006 m. lapkričio 20 d. Tarybos reglamentu (EB) Nr. 1791/2006 (OL 2006 L 363, p. 1).</text:span></text:p>
      <text:p text:style-name="P76"><text:span text:style-name="T77">Bendrijos muitinės kodekso įgyvendinimo nuostatos<text:s/></text:span><text:span text:style-name="T78">– 1993 m. liepos 2 d. Komisijos reglamentas (EEB) Nr. 2454/93, iš</text:span><text:span text:style-name="T79">dėstantis Tarybos reglamento Nr. 2913/92, nustatančio Bendrijos muitinės kodeksą, įgyvendinimo nuostatas (OL<text:s/></text:span><text:span text:style-name="T80">2004 m. specialusis leidimas</text:span><text:span text:style-name="T81">, 2 skyrius, 6 tomas, p. 3), su paskutiniais pakeitimais, padarytais 2010 m. lapkričio 18 d. Komisijos reglamentu (ES)<text:s/></text:span><text:span text:style-name="T82">Nr. 1063/2010 (OL 2010 L 307, p. 1).</text:span></text:p>
      <text:p text:style-name="P83"><text:span text:style-name="T84">Elektroninis pranešimas</text:span><text:span text:style-name="T85"><text:s/>– struktūrizuota elektroninė (tekstinė) informacija (XML dokumentas).</text:span></text:p>
      <text:p text:style-name="P86"><text:span text:style-name="T87">EXS<text:s/></text:span><text:span text:style-name="T88">– elektroninė išvežimo bendroji deklaracija, kurios duomenys atitinka reikalavimus, nustatytus Bendrijos muitinės kodekso</text:span><text:span text:style-name="T89"><text:s/>įgyvendinimo nuostatų 842b straipsnio 1 dalyje, 30A priede ir Muitinės deklaracijų apdorojimo sistemos (toliau – MDAS) Verslininko sąsajos specifikacijoje, paskelbtoje Lietuvos Respublikos muitinės interneto tinklalapyje adresu: http://www.cust.lt rubriko</text:span><text:span text:style-name="T90">je „Verslui“, pateikto elektroninio pranešimo IE615LT reikalavimus.</text:span></text:p>
      <text:p text:style-name="P91"><text:span text:style-name="T92">EXS pateikiantis asmuo<text:s/></text:span><text:span text:style-name="T93">– asmuo, sudaręs Sutartį su teritorine muitine.</text:span></text:p>
      <text:p text:style-name="P94"><text:span text:style-name="T95">Išvežamos prekės</text:span><text:span text:style-name="T96"><text:s/>– prekės, kurioms nepateikta Bendrijos muitinės kodekso įgyvendinimo nuostatų 787 straipsnyje nurody</text:span><text:span text:style-name="T97">ta eksporto muitinės deklaracija.</text:span></text:p>
      <text:p text:style-name="P98"><text:span text:style-name="T99">LRN<text:s/></text:span><text:span text:style-name="T100">(</text:span><text:span text:style-name="T101">Local Reference Number</text:span><text:span text:style-name="T102">) – EXS registracijos numeris, kurį suteikia EXS pateikiantis asmuo.</text:span></text:p>
      <text:p text:style-name="P103"><text:span text:style-name="T104">MRN<text:s/></text:span><text:span text:style-name="T105">(</text:span><text:span text:style-name="T106">Movement Reference Number</text:span><text:span text:style-name="T107">) – pateikimo muitinės įstaigos suteiktas EXS registracijos numeris.</text:span></text:p>
      <text:p text:style-name="P108"><text:span text:style-name="T109">Pateikimo muitinės įstaiga<text:s/></text:span><text:span text:style-name="T110">–</text:span><text:span text:style-name="T111"><text:s/>muitinės įstaiga, kuriai, vadovaujantis Bendrijos muitinės kodekso 182c straipsnio 2 dalimi, suteikta teisė priimti EXS.</text:span></text:p>
      <text:p text:style-name="P112">Kitos Taisyklėse vartojamos sąvokos atitinka Bendrijos muitinės kodekse ir Bendrijos muitinės kodekso įgyvendinimo nuostatose apibrėžtas sąvokas.</text:p>
      <text:p text:style-name="P113">Punkto pakeitimai:</text:p>
      <text:p text:style-name="P114"><text:span text:style-name="T115">Nr.<text:s/></text:span><text:a xlink:href="https://www.e-tar.lt/portal/legalAct.html?documentId=TAR.083C36901DA9" office:target-frame-name="_top" xlink:show="replace"><text:span text:style-name="T116">1B-738</text:span></text:a><text:span text:style-name="T117">, 2010-12-10, Žin., 2010, Nr. 149-7668 (2010-12-21), i. k. 1103030ISAK001B-738</text:span></text:p>
      <text:p text:style-name="Normal"/>
      <text:p text:style-name="P118"><text:span text:style-name="T119">3</text:span><text:span text:style-name="T120">. EXS duomenys turi būti siunčiami pateikimo<text:s/></text:span><text:span text:style-name="T121">muitinės įstaigai iš anksto (t. y. iki atitinkamų prekių pateikimo išvežimo muitinės įstaigai), laikantis Bendrijos muitinės kodekso įgyvendinimo nuostatų 592b straipsnio 1 dalyje nustatytų terminų.</text:span></text:p>
      <text:p text:style-name="P122"><text:span text:style-name="T123">4</text:span><text:span text:style-name="T124">. Išvežamoms prekėms įforminant EXS, ją pateikiantis</text:span><text:span text:style-name="T125"><text:s/>asmuo ir muitinės įstaigos keičiasi elektroniniais pranešimais, nurodytais MDAS Verslininko sąsajos specifikacijoje. Minėtam asmeniui, pateikusiam elektroninį pranešimą muitinės įstaigoms, išsiunčiamas patvirtinimas (elektroninis pranešimas „Gavimo patvir</text:span><text:span text:style-name="T126">tinimas“ – „</text:span><text:span text:style-name="T127">Acknowledgement</text:span><text:span text:style-name="T128">“) apie pranešimo gavimą muitinės įstaigoje arba elektroninis pranešimas „Atmetimas“ – „</text:span><text:span text:style-name="T129">Rejection</text:span><text:span text:style-name="T130">“ apie pranešimo nepriėmimą.</text:span></text:p>
      <text:p text:style-name="P131"/>
      <text:p text:style-name="P132"><text:span text:style-name="T133">II</text:span><text:span text:style-name="T134">.<text:s/></text:span><text:span text:style-name="T135">ELEKTRONINIŲ DUOMENŲ MAINAI TARP EXS PATEIKIANČIO ASMENS IR PATEIKIMO MUITINĖS ĮSTAIGOS</text:span></text:p>
      <text:p text:style-name="P136"/>
      <text:p text:style-name="P137"><text:span text:style-name="T138">5</text:span><text:span text:style-name="T139">. Elektroniniai duomenų mainai vykdomi keičiantis šiais elektroniniais pranešimais:</text:span></text:p>
      <text:p text:style-name="P140"><text:span text:style-name="T141">5.1</text:span><text:span text:style-name="T142">. „EXS pateikimas“ (IE615LT). EXS pateikiantis asmuo šiuo elektroniniu pranešimu siunčia EXS, kuriai turi būti suteiktas unikalus LRN. Elektroninio pranešimo IE615LT</text:span><text:span text:style-name="T143"><text:s/>išsiuntimas pateikimo muitinės įstaigai ir jo gavimo patvirtinimas EXS pateikiančiam asmeniui prilyginamas prievolės pateikti EXS įvykdymui;</text:span></text:p>
      <text:p text:style-name="P144"><text:span text:style-name="T145">5.2</text:span><text:span text:style-name="T146">. „EXS nepriėmimas“ (IE616LT). Šiuo elektroniniu pranešimu pateikimo muitinės įstaiga informuoja EXS pateik</text:span><text:span text:style-name="T147">usį asmenį apie atsisakymą priimti EXS. EXS nepriimama, jeigu minėto asmens išsiųstas elektroninis pranešimas IE615LT neatitinka MDAS verslininko sąsajos specifikacijoje nurodyto šio elektroninio pranešimo struktūros reikalavimų, parengtų vadovaujantis Ben</text:span><text:span text:style-name="T148">drijos muitinės kodekso įgyvendinimo nuostatų 30A priedu. Elektroniniame pranešime IE616LT taip pat nurodomos EXS nepriėmimo priežastys;</text:span></text:p>
      <text:p text:style-name="P149"><text:span text:style-name="T150">5.3</text:span><text:span text:style-name="T151">. „EXS priėmimas“ (IE628LT). Šiuo elektroniniu pranešimu pateikimo muitinės įstaiga informuoja EXS pateikusį asm</text:span><text:span text:style-name="T152">enį apie EXS, pateiktos elektroniniu pranešimu IE615LT, priėmimą, nurodant MRN ir priėmimo datą, jeigu:</text:span></text:p>
      <text:p text:style-name="P153"><text:span text:style-name="T154">5.3.1</text:span><text:span text:style-name="T155">. EXS atitinka MDAS verslininko sąsajos specifikacijoje nurodyto elektroninio pranešimo IE615LT struktūros reikalavimus;</text:span></text:p>
      <text:p text:style-name="P156"><text:span text:style-name="T157">5.3.2</text:span><text:span text:style-name="T158">. EXS užregistr</text:span><text:span text:style-name="T159">uojama MDAS, suteikiant jai MRN, kurį sudaro:</text:span></text:p>
      <text:p text:style-name="P160"><text:span text:style-name="T161">5.3.2.1</text:span><text:span text:style-name="T162">. 1-asis ir 2-asis ženklai – einamųjų metų du paskutinieji skaitmenys (pvz., 2010 m. jie yra 10);</text:span></text:p>
      <text:p text:style-name="P163"><text:span text:style-name="T164">5.3.2.2</text:span><text:span text:style-name="T165">. 3–10-asis ženklai – pateikimo muitinės įstaigos, kurioje EXS priimama, kodas iš Muitinės į</text:span><text:span text:style-name="T166">staigų klasifikatoriaus;</text:span></text:p>
      <text:p text:style-name="P167"><text:span text:style-name="T168">5.3.2.3</text:span><text:span text:style-name="T169">. 11-asis ir 12-asis ženklai – raidės IS;</text:span></text:p>
      <text:p text:style-name="P170"><text:span text:style-name="T171">5.3.2.4</text:span><text:span text:style-name="T172">. 13–17-asis ženklai – unikalus kodas, kuris per vienerius metus nepasikartoja toje pačioje muitinės įstaigoje;</text:span></text:p>
      <text:p text:style-name="P173"><text:span text:style-name="T174">5.3.2.5</text:span><text:span text:style-name="T175">. 18-asis ženklas – kontrolinis simbolis.</text:span></text:p>
      <text:p text:style-name="P176"/>
      <text:p text:style-name="P177"><text:span text:style-name="T178">III</text:span><text:span text:style-name="T179">.<text:s/></text:span><text:span text:style-name="T180">ELEKTRONINIŲ DUOMENŲ MAINAI TARP EXS PATEIKIANČIO ASMENS IR IŠVEŽIMO ĮSTAIGOS</text:span></text:p>
      <text:p text:style-name="P181"/>
      <text:p text:style-name="P182"><text:span text:style-name="T183">6</text:span><text:span text:style-name="T184">. Elektroniniai duomenų mainai vykdomi keičiantis šiais elektroniniais pranešimais:</text:span></text:p>
      <text:p text:style-name="P185"><text:span text:style-name="T186">6.1</text:span><text:span text:style-name="T187">. „EXS taisymas“ (IE613LT). Šį elektroninį pranešimą siunčia EXS pa</text:span><text:span text:style-name="T188">teikiantis asmuo, kuris, vadovaudamasis Bendrijos muitinės kodekso 182d straipsnio 4 dalimi, nori pateikti prašymą išvežimo muitinės įstaigai, esančiai Lietuvos Respublikos teritorijoje, taisyti priimtą EXS. Minėtas prašymas priimamas, jeigu EXS:</text:span></text:p>
      <text:p text:style-name="P189"><text:span text:style-name="T190">6.1.1</text:span><text:span text:style-name="T191">.<text:s/></text:span><text:span text:style-name="T192">nurodytas ją pateikusio asmens identifikavimo kodas atitinka nurodytąjį elektroniniame pranešime IE613LT;</text:span></text:p>
      <text:p text:style-name="P193"><text:span text:style-name="T194">6.1.2</text:span><text:span text:style-name="T195">. pateikusiam asmeniui neišsiųstas elektroninis pranešimas IE561LT apie priimtą sprendimą tikrinti išvežamas prekes;</text:span></text:p>
      <text:p text:style-name="P196"><text:span text:style-name="T197">6.1.3</text:span><text:span text:style-name="T198">. pateikusiam a</text:span><text:span text:style-name="T199">smeniui neišsiųstas elektroninis pranešimas IE525LT apie prekių išleidimą arba elektroninis pranešimas IE522LT apie prekių neišleidimą išvežimo įstaigoje;</text:span></text:p>
      <text:p text:style-name="P200"><text:span text:style-name="T201">6.2</text:span><text:span text:style-name="T202">. „EXS taisymo priėmimas“ (IE604LT). Šiuo elektroniniu pranešimu išvežimo muitinės įstaiga<text:s/></text:span><text:span text:style-name="T203">informuoja EXS pateikusį asmenį apie sprendimą patenkinti minėto asmens prašymą taisyti priimtą EXS. Minėtas sprendimas priimamas, jeigu elektroninio pranešimo IE613LT duomenys atitinka MDAS verslininko sąsajos specifikacijoje nurodytus šio elektroninio pr</text:span><text:span text:style-name="T204">anešimo struktūros reikalavimus ir įvykdytos Taisyklių 6.1.1–6.1.3 punktuose nurodytos sąlygos;</text:span></text:p>
      <text:p text:style-name="P205"><text:span text:style-name="T206">6.3</text:span><text:span text:style-name="T207">. „EXS nepriėmimas“ (IE605LT). Šiuo elektroniniu pranešimu išvežimo muitinės įstaiga informuoja EXS pateikusį asmenį apie sprendimą nepatenkinti minėto a</text:span><text:span text:style-name="T208">smens prašymo taisyti priimtą EXS. Minėtas sprendimas priimamas, jeigu elektroninio pranešimo IE613LT duomenys neatitinka MDAS verslininko sąsajos specifikacijoje nurodytų šio elektroninio pranešimo struktūros reikalavimų ir (arba) neįvykdytos Taisyklių 6.</text:span><text:span text:style-name="T209">1.1–6.1.3 punktuose nurodytos sąlygos. Elektroniniame pranešime IE605LT taip pat nurodoma priežastis, dėl kurios prašymas taisyti EXS nebuvo patenkintas;</text:span></text:p>
      <text:p text:style-name="P210"><text:span text:style-name="T211">6.4</text:span><text:span text:style-name="T212">. „Pranešimas apie prekių atvykimą“ (IE507LT). Šiuo elektroniniu pranešimu EXS pateikiantis asm</text:span><text:span text:style-name="T213">uo gali informuoti išvežimo įstaigą apie tai, kad prekės atgabentos į deklaruotą išvežimo įstaigą ir ši įstaiga gali pradėti muitinį tikrinimą. Be to, šiame pranešime turi būti nurodyta saugojimo žyma, patikslinanti, kad išgabenamos prekės bus išvežtos iš<text:s/></text:span><text:span text:style-name="T214">Bendrijos muitų teritorijos:</text:span></text:p>
      <text:p text:style-name="P215"><text:span text:style-name="T216">6.4.1</text:span><text:span text:style-name="T217">. po laikinojo saugojimo kaip viena prekių siunta; arba</text:span></text:p>
      <text:p text:style-name="P218"><text:span text:style-name="T219">6.4.2</text:span><text:span text:style-name="T220">. atskiromis dalimis;</text:span></text:p>
      <text:p text:style-name="P221"><text:span text:style-name="T222">6.5</text:span><text:span text:style-name="T223">. „Prašymo keisti prekių judėjimo maršrutą nepriėmimas“ (IE521LT). Šiuo elektroniniu pranešimu faktinė išvežimo įstaiga<text:s/></text:span><text:span text:style-name="T224">informuoja EXS pateikiantį asmenį apie priimtą sprendimą netenkinti minėto asmens prašymo keisti prekių judėjimo maršruto (išvežimo įstaigos). Minėtas sprendimas priimamas, jeigu atgabenus prekes į kitą nei deklaruotoji išvežimo įstaigą ir elektroniniu pra</text:span><text:span text:style-name="T225">nešimu IE507 informavus apie prekių atvykimą, jis nepriimamas MDAS, t. y. faktinė išvežimo įstaiga negali gauti EXS dėl šių priežasčių, kurioms suteikiami kodai: 3 (MRN nežinomas) arba 4 (kitos priežastys);</text:span></text:p>
      <text:p text:style-name="P226"><text:span text:style-name="T227">6.6</text:span><text:span text:style-name="T228">. „Pranešimo apie prekių atvykimą nepriėmi</text:span><text:span text:style-name="T229">mas“ (IE508LT). Šiuo elektroniniu pranešimu išvežimo muitinės įstaiga informuoja EXS pateikusį asmenį apie sprendimą nepriimti elektroninio pranešimo IE507LT. Minėtas sprendimas priimamas, jeigu Taisyklių 6.4 punkte nurodytame elektroniniame pranešime apie</text:span><text:span text:style-name="T230"><text:s/>prekių atgabenimą pateikta informacija yra nepriimtina išvežimo įstaigai (pvz., pranešime nurodyta neteisinga prekių buvimo vieta). Elektroniniame pranešime IE508LT turi būti nurodytos pranešimo apie prekių atgabenimą nepriėmimo priežastys. EXS pateikęs a</text:span><text:span text:style-name="T231">smuo, išsiaiškinęs elektroninio pranešimo apie prekių atgabenimą nepriėmimo priežastis, turi galimybę išsiųsti IE507LT pranešimą dar kartą;</text:span></text:p>
      <text:p text:style-name="P232"><text:span text:style-name="T233">6.7</text:span><text:span text:style-name="T234">. „Sprendimas tikrinti prekes išvežimo įstaigoje“ (IE561LT). Šiuo elektroniniu pranešimu išvežimo muitinės įs</text:span><text:span text:style-name="T235">taiga informuoja EXS pateikusį asmenį apie sprendimą patikrinti atitinkamas jai pateiktas prekes;</text:span></text:p>
      <text:p text:style-name="P236"><text:span text:style-name="T237">6.8</text:span><text:span text:style-name="T238">. „Leidimas išgabenti prekes iš Bendrijos“ (IE525LT). Šiuo elektroniniu pranešimu išvežimo muitinės įstaiga informuoja EXS pateikusį asmenį apie sprend</text:span><text:span text:style-name="T239">imą išleisti prekes;</text:span></text:p>
      <text:p text:style-name="P240"><text:span text:style-name="T241">6.9</text:span><text:span text:style-name="T242">. „Sprendimas neleisti išgabenti prekių iš Bendrijos“ (IE522LT). Šiuo elektroniniu pranešimu išvežimo muitinės įstaiga informuoja EXS pateikusį asmenį apie sprendimą neišleisti prekių, jame nurodydama prekių neišleidimo priežast</text:span><text:span text:style-name="T243">is (svarbius neatitikimus).</text:span></text:p>
      <text:p text:style-name="P244"/>
      <text:p text:style-name="P245"><text:span text:style-name="T246">IV</text:span><text:span text:style-name="T247">.<text:s/></text:span><text:span text:style-name="T248">BAIGIAMOSIOS NUOSTATOS</text:span></text:p>
      <text:p text:style-name="P249"/>
      <text:p text:style-name="P250"><text:span text:style-name="T251">7</text:span><text:span text:style-name="T252">. Bendrijos muitinės kodekso įgyvendinimo nuostatų 842b straipsnio 3 dalyje nurodytais atvejais Muitinės veiklos tęstinumo taisyklių, taikomų neveikiant muitinės deklaracijų apdorojimo s</text:span><text:span text:style-name="T253">istemai arba asmens, pateikiančio importo ir (arba) eksporto deklaraciją, elektroninei taikomajai programinei įrangai, patvirtintų Muitinės departamento prie Lietuvos Respublikos finansų ministerijos generalinio direktoriaus 2009 m. birželio 25 d. įsakymu<text:s/></text:span><text:span text:style-name="T254">Nr. 1B-356 (Žin., 2009, Nr.<text:s/></text:span><text:a xlink:href="https://www.e-tar.lt/portal/lt/legalAct/TAR.C0037FC5085C" office:target-frame-name="_blank" xlink:show="new"><text:span text:style-name="T255">77-3215</text:span></text:a><text:span text:style-name="T256">; 2010, Nr.<text:s/></text:span><text:a xlink:href="https://www.e-tar.lt/portal/lt/legalAct/TAR.9CB8A1ACDCE4" office:target-frame-name="_blank" xlink:show="new"><text:span text:style-name="T257">142-7329</text:span></text:a><text:span text:style-name="T258">), nustatyta tvarka taikoma grį</text:span><text:span text:style-name="T259">žtamoji procedūra.</text:span></text:p>
      <text:p text:style-name="P260">Punkto pakeitimai:</text:p>
      <text:p text:style-name="P261"><text:span text:style-name="T262">Nr.<text:s/></text:span><text:a xlink:href="https://www.e-tar.lt/portal/legalAct.html?documentId=TAR.083C36901DA9" office:target-frame-name="_top" xlink:show="replace"><text:span text:style-name="T263">1B-738</text:span></text:a><text:span text:style-name="T264">, 2010-12-10, Žin., 2010, Nr. 149-7668 (2010-12-21), i. k. 1103030ISAK001B-738</text:span></text:p>
      <text:p text:style-name="Normal"/>
      <text:p text:style-name="P265"><text:span text:style-name="T266">_________________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Muitinės departamentas prie Lietuvos Respublikos finansų ministerijos, Įsakymas</text:span></text:p>
      <text:p text:style-name="P276"><text:span text:style-name="T277">Nr.<text:s/></text:span><text:a xlink:href="https://www.e-tar.lt/portal/legalAct.html?documentId=TAR.083C36901DA9" office:target-frame-name="_top" xlink:show="replace"><text:span text:style-name="T278">1B-738</text:span></text:a><text:span text:style-name="T279">, 2010-12-10, Žin., 2010, Nr. 149-7668 (2010-12-21), i. k. 1103030ISAK001B-738</text:span></text:p>
      <text:p text:style-name="P280"><text:span text:style-name="T281">Dėl M</text:span><text:span text:style-name="T282">uitinės departamento prie Lietuvos Respublikos finansų ministerijos generalinio direktoriaus 2010 m. kovo 31 d. įsakymo Nr. 1B-204 "Dėl Elektroninės išvežimo bendrosios deklaracijos pateikimo, priėmimo ir kitos elektroninės informacijos, susijusios su šios</text:span><text:span text:style-name="T283"><text:s/>deklaracijos apdorojimu, mainų taisyklių patvirtinimo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3-12-19T06:10:00Z</meta:creation-date>
    <dc:date>2023-12-19T06:10:00Z</dc:date>
    <meta:template xlink:href="Normal.dotm" xlink:type="simple"/>
    <meta:editing-cycles>2</meta:editing-cycles>
    <meta:editing-duration>PT0S</meta:editing-duration>
    <meta:document-statistic meta:page-count="3" meta:paragraph-count="134" meta:word-count="1590" meta:character-count="13081" meta:row-count="305" meta:non-whitespace-character-count="11625"/>
  </office:meta>
</office:document-meta>
</file>