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7-01</text:span></text:p>
      <text:p text:style-name="P9"/>
      <text:p text:style-name="P10"><text:span text:style-name="T11">Nutarimas paskelbtas: Žin. 2000, Nr.<text:s/></text:span><text:a xlink:href="https://www.e-tar.lt/portal/legalAct.html?documentId=TAR.132CD3E15732" office:target-frame-name="_top" xlink:show="replace"><text:span text:style-name="T12">65-1956</text:span></text:a><text:span text:style-name="T13">, i. k. 1001100NUTA0000090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<text:span text:style-name="T21">DĖL ĮGALIOJIMŲ APLINKOS MINISTERIJAI IR JAI PAVALDŽIOMS INSTITUCIJOMS SUTEIKIMO<text:s/></text:span></text:p>
      <text:p text:style-name="P22"/>
      <text:p text:style-name="P23">2000 m. liepos 28 d. Nr. 90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D1DB001394CD" office:target-frame-name="_top" xlink:show="replace"><text:span text:style-name="T29">391</text:span></text:a><text:span text:style-name="T30">, 2010-04-07, Žin., 2010, Nr. 43-2065 (2010-04-15), i. k. 1101100NUTA00000391</text:span></text:p>
      <text:p text:style-name="P31">Pakeistas teisės akto pavadinimas:</text:p>
      <text:p text:style-name="P32"><text:span text:style-name="T33">Nr.<text:s/></text:span><text:a xlink:href="https://www.e-tar.lt/portal/legalAct.html?documentId=TAR.30AC54380305" office:target-frame-name="_top" xlink:show="replace"><text:span text:style-name="T34">1085</text:span></text:a><text:span text:style-name="T35">, 2011-09-14, Žin., 2011, Nr. 116-5460 (2011-09-24), i. k. 1111100NUTA00001085</text:span></text:p>
      <text:p text:style-name="Normal"/>
      <text:p text:style-name="P36"><text:span text:style-name="T37">Vadovaudamasi 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38">82-1965</text:span></text:a><text:span text:style-name="T39">;<text:s/></text:span>2005, Nr. 84-3105<text:span text:style-name="T40">), Lietuvos Respublikos Vyriausybė<text:s/></text:span><text:span text:style-name="T41">nutari</text:span><text:span text:style-name="T42">a:</text:span></text:p>
      <text:p text:style-name="P43">Preambulės pakeitimai:</text:p>
      <text:p text:style-name="P44"><text:span text:style-name="T45">Nr.<text:s/></text:span><text:a xlink:href="https://www.e-tar.lt/portal/legalAct.html?documentId=TAR.D1DB001394CD" office:target-frame-name="_top" xlink:show="replace"><text:span text:style-name="T46">391</text:span></text:a><text:span text:style-name="T47">, 2010-04-07, Žin., 2010,<text:s/></text:span><text:span text:style-name="T48">Nr. 43-2065 (2010-04-15), i. k. 1101100NUTA00000391</text:span></text:p>
      <text:p text:style-name="Normal"/>
      <text:p text:style-name="P49"><text:span text:style-name="T50">1.</text:span><text:span text:style-name="T51"><text:s/>Neteko galios nuo 2010-04-16</text:span></text:p>
      <text:p text:style-name="P52">Punkto naikinimas:</text:p>
      <text:p text:style-name="P53"><text:span text:style-name="T54">Nr.<text:s/></text:span><text:a xlink:href="https://www.e-tar.lt/portal/legalAct.html?documentId=TAR.D1DB001394CD" office:target-frame-name="_top" xlink:show="replace"><text:span text:style-name="T55">391</text:span></text:a><text:span text:style-name="T56">, 2010-04-07, Žin. 2010, Nr. 43-2065 (2010-04-15), i. k. 1101</text:span><text:span text:style-name="T57">100NUTA00000391</text:span></text:p>
      <text:p text:style-name="Normal"/>
      <text:p text:style-name="P58">1. Įgalioti Aplinkos ministeriją koordinuoti tarpvalstybinio poveikio aplinkai vertinimo procesą.<text:s/></text:p>
      <text:p text:style-name="P59">Papildyta punktu:</text:p>
      <text:p text:style-name="P60"><text:span text:style-name="T61">Nr.<text:s/></text:span><text:a xlink:href="https://www.e-tar.lt/portal/legalAct.html?documentId=TAR.30AC54380305" office:target-frame-name="_top" xlink:show="replace"><text:span text:style-name="T62">1085</text:span></text:a><text:span text:style-name="T63">, 2011-09-14, Žin., 2011,<text:s/></text:span><text:span text:style-name="T64">Nr. 116-5460 (2011-09-24), i. k. 1111100NUTA00001085</text:span></text:p>
      <text:p text:style-name="Normal"/>
      <text:p text:style-name="P65"><text:span text:style-name="T66">2</text:span><text:span text:style-name="T67">. Įgalioti Aplinkos apsaugos agentūrą vykdyti Lietuvos Respublikos planuojamos ūkinės veiklos poveikio aplinkai vertinimo įstatymo nustatytas atsakingos institucijos funkcijas.</text:span><text:s/></text:p>
      <text:p text:style-name="P68">Punkto pakeitimai:</text:p>
      <text:p text:style-name="P69"><text:span text:style-name="T70">Nr.<text:s/></text:span><text:a xlink:href="https://www.e-tar.lt/portal/legalAct.html?documentId=TAR.2F90CB7EFB9F" office:target-frame-name="_top" xlink:show="replace"><text:span text:style-name="T71">246</text:span></text:a><text:span text:style-name="T72">, 2001-03-01, Žin., 2001, Nr. 20-663 (2001-03-07), i. k. 1011100NUTA00000246</text:span></text:p>
      <text:p text:style-name="P73"><text:span text:style-name="T74">Nr.<text:s/></text:span><text:a xlink:href="https://www.e-tar.lt/portal/legalAct.html?documentId=TAR.146DB0D5CF81" office:target-frame-name="_top" xlink:show="replace"><text:span text:style-name="T75">184</text:span></text:a><text:span text:style-name="T76">,</text:span><text:span text:style-name="T77"><text:s/>2003-02-04, Žin., 2003, Nr. 14-583 (2003-02-07), i. k. 1031100NUTA00000184</text:span></text:p>
      <text:p text:style-name="P78"><text:span text:style-name="T79">Nr.<text:s/></text:span><text:a xlink:href="https://www.e-tar.lt/portal/legalAct.html?documentId=35af6450bbf711e38766a859941f6073" office:target-frame-name="_top" xlink:show="replace"><text:span text:style-name="T80">297</text:span></text:a><text:span text:style-name="T81">, 2014-04-01, paskelbta TAR 2014-04-07, i. k. 2014-04198</text:span></text:p>
      <text:p text:style-name="Normal"/>
      <text:p text:style-name="P82"/>
      <text:p text:style-name="P83"/>
      <text:p text:style-name="P84"/>
      <text:p text:style-name="P85">MINISTRAS PIRMININKAS<text:tab/>ANDRIUS KUBILIUS</text:p>
      <text:p text:style-name="P86"/>
      <text:p text:style-name="P87"/>
      <text:p text:style-name="P88"/>
      <text:p text:style-name="P89">APLINKOS MINISTRAS<text:tab/>DANIUS LYGI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soft-page-break/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2F90CB7EFB9F" office:target-frame-name="_top" xlink:show="replace"><text:span text:style-name="T102">246</text:span></text:a><text:span text:style-name="T103">, 2001-03-01, Žin., 2001, Nr. 20-663<text:s/></text:span><text:span text:style-name="T104">(2001-03-07), i. k. 1011100NUTA00000246</text:span></text:p>
      <text:p text:style-name="P105"><text:span text:style-name="T106">Dėl Lietuvos Respublikos Vyriausybės 2000 m. liepos 28 d. nutarimo Nr. 900 "Dėl įgaliojimų Aplinkos ministerijai ir jai pavaldžioms institucijoms suteikimo" dalinio pakeitimo</text:span></text:p>
      <text:p text:style-name="P107"/>
      <text:p text:style-name="P108"><text:span text:style-name="T109">2.</text:span></text:p>
      <text:p text:style-name="P110"><text:span text:style-name="T111">Lietuvos Respublikos Vyriausybė, Nuta</text:span><text:span text:style-name="T112">rimas</text:span></text:p>
      <text:p text:style-name="P113"><text:span text:style-name="T114">Nr.<text:s/></text:span><text:a xlink:href="https://www.e-tar.lt/portal/legalAct.html?documentId=TAR.146DB0D5CF81" office:target-frame-name="_top" xlink:show="replace"><text:span text:style-name="T115">184</text:span></text:a><text:span text:style-name="T116">, 2003-02-04, Žin., 2003, Nr. 14-583 (2003-02-07), i. k. 1031100NUTA00000184</text:span></text:p>
      <text:p text:style-name="P117"><text:span text:style-name="T118">Dėl Lietuvos Respublikos Vyriausybės 2000 m. liepos 28 d. nutarimo Nr. 900 "Dėl įgal</text:span><text:span text:style-name="T119">iojimų Aplinkos ministerijai ir jai pavaldžioms institucijoms suteikimo" pakeitimo</text:span></text:p>
      <text:p text:style-name="P120"/>
      <text:p text:style-name="P121"><text:span text:style-name="T122">3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D1DB001394CD" office:target-frame-name="_top" xlink:show="replace"><text:span text:style-name="T127">391</text:span></text:a><text:span text:style-name="T128">, 2010-04-07, Žin., 2010, Nr. 43-2065</text:span><text:span text:style-name="T129"><text:s/>(2010-04-15), i. k. 1101100NUTA00000391</text:span></text:p>
      <text:p text:style-name="P130"><text:span text:style-name="T131">Dėl Lietuvos Respublikos Vyriausybės 2000 m. liepos 28 d. nutarimo Nr. 900 "Dėl įgaliojimų Aplinkos ministerijai ir jai pavaldžioms institucijoms suteikimo" pakeitimo</text:span></text:p>
      <text:p text:style-name="P132"/>
      <text:p text:style-name="P133"><text:span text:style-name="T134">4.</text:span></text:p>
      <text:p text:style-name="P135"><text:span text:style-name="T136">Lietuvos Respublikos Vyriausybė, Nutarimas</text:span></text:p>
      <text:p text:style-name="P137"><text:span text:style-name="T138">N</text:span><text:span text:style-name="T139">r.<text:s/></text:span><text:a xlink:href="https://www.e-tar.lt/portal/legalAct.html?documentId=TAR.30AC54380305" office:target-frame-name="_top" xlink:show="replace"><text:span text:style-name="T140">1085</text:span></text:a><text:span text:style-name="T141">, 2011-09-14, Žin., 2011, Nr. 116-5460 (2011-09-24), i. k. 1111100NUTA00001085</text:span></text:p>
      <text:p text:style-name="P142"><text:span text:style-name="T143">Dėl Lietuvos Respublikos Vyriausybės 2000 m. liepos 28 d. nutarimo Nr. 900 "Dėl įgalioji</text:span><text:span text:style-name="T144">mų Aplinkos ministerijai pavaldžioms institucijoms suteikimo" pakeitimo</text:span></text:p>
      <text:p text:style-name="P145"/>
      <text:p text:style-name="P146"><text:span text:style-name="T147">5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35af6450bbf711e38766a859941f6073" office:target-frame-name="_top" xlink:show="replace"><text:span text:style-name="T152">297</text:span></text:a><text:span text:style-name="T153">, 2014-04-01, paskelbta TAR 2014</text:span><text:span text:style-name="T154">-04-07, i. k. 2014-04198</text:span></text:p>
      <text:p text:style-name="P155"><text:span text:style-name="T156">Dėl Lietuvos Respublikos Vyriausybės 2000 m. liepos 28 d. nutarimo Nr. 900 „Dėl įgaliojimų Aplinkos ministerijai ir jai pavaldžioms institucijoms suteik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13T13:07:00Z</meta:creation-date>
    <dc:date>2022-06-13T13:07:00Z</dc:date>
    <meta:template xlink:href="Normal.dotm" xlink:type="simple"/>
    <meta:editing-cycles>2</meta:editing-cycles>
    <meta:editing-duration>PT0S</meta:editing-duration>
    <meta:document-statistic meta:page-count="3" meta:paragraph-count="62" meta:word-count="541" meta:character-count="4381" meta:row-count="205" meta:non-whitespace-character-count="3902"/>
  </office:meta>
</office:document-meta>
</file>