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25</text:span></text:p>
      <text:p text:style-name="P10"/>
      <text:p text:style-name="P11"><text:span text:style-name="T12">Įsakymas paskelbtas: Žin. 2006, Nr.<text:s/></text:span><text:a xlink:href="https://www.e-tar.lt/portal/legalAct.html?documentId=TAR.1327B4489EAB" office:target-frame-name="_top" xlink:show="replace"><text:span text:style-name="T13">76-2927</text:span></text:a><text:span text:style-name="T14">, i. k. 1062070ISAKSAK-137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2007 METAIS REKONSTRUOJAMŲ MOKYKLŲ SĄRAŠO PATVIRTINIMO</text:p>
      <text:p text:style-name="P23"/>
      <text:p text:style-name="P24">2006 m. birželio 29 d. Nr. ISAK-1374</text:p>
      <text:p text:style-name="P25">Vilnius</text:p>
      <text:p text:style-name="P26"/>
      <text:p text:style-name="P27">Vadovaudamasis Lietuvos Respublikos Vyriausybės<text:s/>2005 m. lapkričio 16 d. nutarimo Nr. 1230 „Dėl Bendrojo lavinimo ir profesinių mokyklų rekonstravimo ir aprūpinimo mokymo priemonėmis 2006–2008 metų programos patvirtinimo“ (Žin., 2005, Nr.<text:s/><text:a xlink:href="https://www.e-tar.lt/portal/lt/legalAct/TAR.415EF742A8BE" office:target-frame-name="_blank" xlink:show="new"><text:span text:style-name="T28">137-4919</text:span></text:a>) 2 punktu,</text:p>
      <text:p text:style-name="P29"><text:span text:style-name="T30">tvirtinu</text:span><text:s/>2007 metais rekonstruojamų mokyklų sąrašą (pridedama).</text:p>
      <text:p text:style-name="P31"/>
      <text:p text:style-name="P32"/>
      <text:p text:style-name="P33"><text:span text:style-name="T34">L. E. ŠVIETIMO IR MOKSLO MINISTRO PAREIGAS</text:span><text:span text:style-name="T35"><text:tab/>REMIGIJUS MOTUZAS</text:span></text:p>
      <text:p text:style-name="P36"/>
      <text:soft-page-break/>
      <text:p text:style-name="P37">PATVIRTINTA</text:p>
      <text:p text:style-name="P38">Lietuvos Respublikos švietimo ir mokslo<text:s/></text:p>
      <text:p text:style-name="P39">ministro 2006 m. birželio 29 d. įsakymu<text:s/></text:p>
      <text:p text:style-name="P40">Nr. ISAK-1374</text:p>
      <text:p text:style-name="P41"/>
      <text:p text:style-name="P42"><text:span text:style-name="T43">2007<text:s/></text:span><text:span text:style-name="T44">METAIS<text:s/></text:span><text:span text:style-name="T45">REKONSTRUOJAMŲ<text:s/></text:span><text:span text:style-name="T46">MOKYKLŲ<text:s/></text:span><text:span text:style-name="T47">SĄRAŠAS</text:span></text:p>
      <text:p text:style-name="P48"/>
      <text:p text:style-name="P49">1. Akmenės rajono Ventos vidurinė mokykla;</text:p>
      <text:p text:style-name="P50">2. Alytaus Jotvingių gimnazija;</text:p>
      <text:p text:style-name="P51">3. Anykščių Antano Vienuolio gimnazija;</text:p>
      <text:p text:style-name="P52">4. Druskininkų „Atgimimo“<text:s/>vidurinė mokykla;</text:p>
      <text:p text:style-name="P53">5. Jurbarko Naujamiesčio vidurinė mokykla;</text:p>
      <text:p text:style-name="P54">6. Kalvarijos vidurinė mokykla;</text:p>
      <text:p text:style-name="P55">7. Kazlų Rūdos Kazio Griniaus gimnazija;</text:p>
      <text:p text:style-name="P56">8. Klaipėdos „Žaliakalnio“ vidurinė mokykla;</text:p>
      <text:p text:style-name="P57">9. Kretingos rajono Salantų gimnazija;<text:s/></text:p>
      <text:p text:style-name="P58">Punkto pakeitimai:</text:p>
      <text:p text:style-name="P59"><text:span text:style-name="T60">Nr.<text:s/></text:span><text:a xlink:href="https://www.e-tar.lt/portal/legalAct.html?documentId=TAR.56E0B5813389" office:target-frame-name="_top" xlink:show="replace"><text:span text:style-name="T61">ISAK-229</text:span></text:a><text:span text:style-name="T62">, 2007-02-19, Žin., 2007, Nr. 24-925 (2007-02-24), i. k. 1072070ISAKISAK-229</text:span></text:p>
      <text:p text:style-name="Normal"/>
      <text:p text:style-name="P63">10. Mažeikių Gabijos gimnazija;</text:p>
      <text:p text:style-name="P64">11. Pakruojo „Žemynos“ pagrindinė mokykla;</text:p>
      <text:p text:style-name="P65">12. Panevėžio „Žemynos“ vidurinė mokykla;</text:p>
      <text:p text:style-name="P66">13. Pasvalio rajono Vaškų vidurinė mokykla;</text:p>
      <text:p text:style-name="P67">14. Plungės „Saulės“ gimnazija;</text:p>
      <text:p text:style-name="P68">15. Prienų rajono savivaldybės Jiezno gimnazija;</text:p>
      <text:p text:style-name="P69">16. Radviliškio rajono Baisogalos vidurinė mokykla;</text:p>
      <text:p text:style-name="P70">17. Skuodo rajono Mosėdžio gimnazija;<text:s/></text:p>
      <text:p text:style-name="P71">Punkto pakeitimai:</text:p>
      <text:p text:style-name="P72"><text:span text:style-name="T73">Nr.<text:s/></text:span><text:a xlink:href="https://www.e-tar.lt/portal/legalAct.html?documentId=TAR.56E0B5813389" office:target-frame-name="_top" xlink:show="replace"><text:span text:style-name="T74">ISAK-229</text:span></text:a><text:span text:style-name="T75">, 2007-02-19, Žin., 2007, Nr. 24-925 (2007-02-24), i. k. 1072070ISAKISAK-229</text:span></text:p>
      <text:p text:style-name="Normal"/>
      <text:p text:style-name="P76">18. Šakių rajono Lukšių<text:s/>Vinco Grybo vidurinė mokykla;</text:p>
      <text:p text:style-name="P77">19. Šalčininkų Jano Sniadeckio gimnazija;</text:p>
      <text:p text:style-name="P78">20. Šiaulių Juliaus Janonio gimnazija;</text:p>
      <text:p text:style-name="P79">21. Šilalės rajono Kvėdarnos Kazimiero Jauniaus vidurinė mokykla;</text:p>
      <text:p text:style-name="P80">22. Utenos Adolfo Šapokos gimnazija;</text:p>
      <text:p text:style-name="P81">23. Varėnos „Ryto“ vidurinė mokykla;</text:p>
      <text:p text:style-name="P82">24. Vilniaus Antakalnio vidurinė mokykla;<text:s/></text:p>
      <text:p text:style-name="P83">Punkto pakeitimai:</text:p>
      <text:p text:style-name="P84"><text:span text:style-name="T85">Nr.<text:s/></text:span><text:a xlink:href="https://www.e-tar.lt/portal/legalAct.html?documentId=TAR.45A4EDD95732" office:target-frame-name="_top" xlink:show="replace"><text:span text:style-name="T86">ISAK-2016</text:span></text:a><text:span text:style-name="T87">, 2006-10-20, Žin., 2006, Nr. 115-4389 (2006-10-28), i. k. 1062070ISAKSAK-2016</text:span></text:p>
      <text:p text:style-name="Normal"/>
      <text:p text:style-name="P88">25. Vilniaus „Santaros“ vidurinė mokykla;</text:p>
      <text:p text:style-name="P89">Punkto pakeitimai:</text:p>
      <text:p text:style-name="P90"><text:span text:style-name="T91">Nr.<text:s/></text:span><text:a xlink:href="https://www.e-tar.lt/portal/legalAct.html?documentId=TAR.45A4EDD95732" office:target-frame-name="_top" xlink:show="replace"><text:span text:style-name="T92">ISAK-2016</text:span></text:a><text:span text:style-name="T93">, 2006-10-20, Žin., 2006, Nr. 115-4389 (2006-10-28), i. k. 1062070ISAKSAK-2016</text:span></text:p>
      <text:p text:style-name="Normal"/>
      <text:p text:style-name="P94">26. Vilniaus<text:s/>Žvėryno gimnazija;<text:s/></text:p>
      <text:p text:style-name="P95">Punkto pakeitimai:</text:p>
      <text:p text:style-name="P96"><text:span text:style-name="T97">Nr.<text:s/></text:span><text:a xlink:href="https://www.e-tar.lt/portal/legalAct.html?documentId=TAR.4D10EB993A41" office:target-frame-name="_top" xlink:show="replace"><text:span text:style-name="T98">ISAK-2183</text:span></text:a><text:span text:style-name="T99">, 2006-11-20, Žin., 2006, Nr. 126-4812 (2006-11-23), i. k. 1062070ISAKSAK-2183</text:span></text:p>
      <text:p text:style-name="Normal"/>
      <text:p text:style-name="P100">27. Vilniaus „Ąžuolo“ pagrindinė<text:s/>mokykla;</text:p>
      <text:p text:style-name="P101">28. Visagino „Atgimimo“ gimnazija;</text:p>
      <text:p text:style-name="P102">29. Klaipėdos 1-oji specialioji mokykla;</text:p>
      <text:p text:style-name="P103">30. Skaudvilės specialioji mokykla;</text:p>
      <text:p text:style-name="P104">31. Plungės specialioji mokykla;</text:p>
      <text:p text:style-name="P105">32. Panevėžio prekybos ir paslaugų verslo mokykla;</text:p>
      <text:p text:style-name="P106">33. Plungės žemės ūkio ir verslo mokykla;</text:p>
      <text:p text:style-name="P107">34. Šiaulių profesinio rengimo centras;</text:p>
      <text:p text:style-name="P108">35. Šilutės žemės ūkio mokykla;</text:p>
      <text:p text:style-name="P109">36. Vilniaus technologijų ir verslo profesinio mokymo centras;</text:p>
      <text:p text:style-name="P110">37. Zarasų žemės ūkio mokykla.</text:p>
      <text:p text:style-name="P111">______________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<text:s/></text:span><text:span text:style-name="T121">švietimo ir mokslo ministerija, Įsakymas</text:span></text:p>
      <text:p text:style-name="P122"><text:span text:style-name="T123">Nr.<text:s/></text:span><text:a xlink:href="https://www.e-tar.lt/portal/legalAct.html?documentId=TAR.45A4EDD95732" office:target-frame-name="_top" xlink:show="replace"><text:span text:style-name="T124">ISAK-2016</text:span></text:a><text:span text:style-name="T125">, 2006-10-20, Žin., 2006, Nr. 115-4389 (2006-10-28), i. k. 1062070ISAKSAK-2016</text:span></text:p>
      <text:p text:style-name="P126"><text:span text:style-name="T127">Dėl Lietuvos Respublikos švietimo ir moks</text:span><text:span text:style-name="T128">lo ministro 2006 metų birželio 29 d. įsakymo Nr. ISAK-1374 "Dėl 2007 metais rekonstruojamų mokyklų sąrašo patvirtinimo" pakeitimo</text:span></text:p>
      <text:p text:style-name="P129"/>
      <text:p text:style-name="P130"><text:span text:style-name="T131">2.</text:span></text:p>
      <text:p text:style-name="P132"><text:span text:style-name="T133">Lietuvos Respublikos švietimo ir mokslo ministerija, Įsakymas</text:span></text:p>
      <text:p text:style-name="P134"><text:span text:style-name="T135">Nr.<text:s/></text:span><text:a xlink:href="https://www.e-tar.lt/portal/legalAct.html?documentId=TAR.4D10EB993A41" office:target-frame-name="_top" xlink:show="replace"><text:span text:style-name="T136">ISAK-2183</text:span></text:a><text:span text:style-name="T137">, 2006-11-20, Žin., 2006, Nr. 126-4812 (2006-11-23), i. k. 1062070ISAKSAK-2183</text:span></text:p>
      <text:p text:style-name="P138"><text:span text:style-name="T139">Dėl švietimo ir mokslo ministro 2006 m. birželio 29 d. įsakymo Nr. ISAK-1374 "Dėl 2007 metais rekonstruojamų mokyklų sąrašo patvirtinimo"<text:s/></text:span><text:span text:style-name="T140">pakeitimo</text:span></text:p>
      <text:p text:style-name="P141"/>
      <text:p text:style-name="P142"><text:span text:style-name="T143">3.</text:span></text:p>
      <text:p text:style-name="P144"><text:span text:style-name="T145">Lietuvos Respublikos švietimo ir mokslo ministerija, Įsakymas</text:span></text:p>
      <text:p text:style-name="P146"><text:span text:style-name="T147">Nr.<text:s/></text:span><text:a xlink:href="https://www.e-tar.lt/portal/legalAct.html?documentId=TAR.56E0B5813389" office:target-frame-name="_top" xlink:show="replace"><text:span text:style-name="T148">ISAK-229</text:span></text:a><text:span text:style-name="T149">, 2007-02-19, Žin., 2007, Nr. 24-925 (2007-02-24), i. k. 1072070ISAKISAK-229</text:span></text:p>
      <text:p text:style-name="P150"><text:span text:style-name="T151">Dėl šviet</text:span><text:span text:style-name="T152">imo ir mokslo ministro 2006 m. birželio 29 d. įsakymo Nr. ISAK-1374 "Dėl 2007 metais rekonstruojamų mokyklų sąrašo patvirtin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10T08:22:00Z</meta:creation-date>
    <dc:date>2016-06-10T08:22:00Z</dc:date>
    <meta:template xlink:href="Normal" xlink:type="simple"/>
    <meta:editing-cycles>2</meta:editing-cycles>
    <meta:editing-duration>PT0S</meta:editing-duration>
    <meta:document-statistic meta:page-count="3" meta:paragraph-count="77" meta:word-count="625" meta:character-count="4787" meta:row-count="249" meta:non-whitespace-character-count="4239"/>
  </office:meta>
</office:document-meta>
</file>