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style:vertical-align="baseline" fo:margin-left="0.1972in" fo:text-indent="0.196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vertical-align="baseline" fo:margin-left="0.1972in" fo:text-indent="0.2951in">
        <style:tab-stops>
          <style:tab-stop style:type="left" style:position="0.492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P103" style:parent-style-name="Normal" style:family="paragraph">
      <style:paragraph-properties fo:keep-together="always" fo:widows="0" fo:orphans="0" fo:margin-left="3.1493in">
        <style:tab-stops/>
      </style:paragraph-properties>
      <style:text-properties fo:hyphenate="false"/>
    </style:style>
    <style:style style:name="P104" style:parent-style-name="Normal" style:family="paragraph">
      <style:paragraph-properties fo:keep-together="always" fo:widows="0" fo:orphans="0" fo:margin-left="3.1493in">
        <style:tab-stops/>
      </style:paragraph-properties>
      <style:text-properties fo:hyphenate="false"/>
    </style:style>
    <style:style style:name="P105" style:parent-style-name="Normal" style:family="paragraph">
      <style:paragraph-properties fo:keep-together="always" fo:widows="0" fo:orphans="0" fo:margin-left="3.1493in">
        <style:tab-stops/>
      </style:paragraph-properties>
      <style:text-properties fo:hyphenate="false"/>
    </style:style>
    <style:style style:name="P106" style:parent-style-name="Normal" style:family="paragraph">
      <style:paragraph-properties fo:keep-together="always" fo:widows="0" fo:orphans="0" fo:margin-left="3.1493in">
        <style:tab-stops/>
      </style:paragraph-properties>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style:text-position="super 66.6%"/>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style:style>
    <style:style style:name="T505" style:parent-style-name="DefaultParagraphFont" style:family="text">
      <style:text-properties fo:font-weight="bold" style:font-weight-asian="bold" style:font-weight-complex="bold" fo:text-transform="uppercase"/>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weight="bold" style:font-weight-asian="bold" style:font-style-complex="italic" fo:font-size="10pt" style:font-size-asian="10pt"/>
    </style:style>
    <style:style style:name="P545" style:parent-style-name="Normal" style:family="paragraph">
      <style:text-properties style:font-name-asian="MS Mincho"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2">Suvestinė redakcija nuo 2017-10-05 iki 2020-04-20</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text:span><text:span text:style-name="T32">. formą „20___ m. pajamų ir sąnaudų ataskaita“ (pridedama);</text:span><text:s/></text:p>
      <text:p text:style-name="P33">Punkto pakeitimai:</text:p>
      <text:p text:style-name="P34"><text:span text:style-name="T35">Nr.<text:s/></text:span><text:a xlink:href="https://www.e-tar.lt/portal/legalAct.html?documentId=f899e3b0cbb911e387b1ebf12f4d03ee" office:target-frame-name="_top" xlink:show="replace"><text:span text:style-name="T36">V-490</text:span></text:a><text:span text:style-name="T37">, 2014-04-22, paskelbta TAR 2014-04-25, i. k. 2014-04776</text:span></text:p>
      <text:p text:style-name="P38"><text:span text:style-name="T39">Nr.<text:s/></text:span><text:a xlink:href="https://www.e-tar.lt/portal/legalAct.html?documentId=e5ee8a900d0211e6bae4eb98746971fa" office:target-frame-name="_top" xlink:show="replace"><text:span text:style-name="T40">V-516</text:span></text:a><text:span text:style-name="T41">, 2016-04-26, paskelbta TAR 2016-04-28, i. k. 2016-10589</text:span></text:p>
      <text:p text:style-name="Normal"/>
      <text:p text:style-name="P42"><text:span text:style-name="T43">1.3.</text:span><text:span text:style-name="T44"><text:s/>Neteko galios nuo 2016-04-29</text:span></text:p>
      <text:p text:style-name="P45">Punkto naikinimas:</text:p>
      <text:p text:style-name="P46"><text:span text:style-name="T47">Nr.<text:s/></text:span><text:a xlink:href="https://www.e-tar.lt/portal/legalAct.html?documentId=e5ee8a900d0211e6bae4eb98746971fa" office:target-frame-name="_top" xlink:show="replace"><text:span text:style-name="T48">V-516</text:span></text:a><text:span text:style-name="T49">, 2016-04-26, paskelbta T</text:span><text:span text:style-name="T50">AR 2016-04-28, i. k. 2016-10589</text:span></text:p>
      <text:p text:style-name="P51">Papildyta punktu:</text:p>
      <text:p text:style-name="P52"><text:span text:style-name="T53">Nr.<text:s/></text:span><text:a xlink:href="https://www.e-tar.lt/portal/legalAct.html?documentId=f899e3b0cbb911e387b1ebf12f4d03ee" office:target-frame-name="_top" xlink:show="replace"><text:span text:style-name="T54">V-490</text:span></text:a><text:span text:style-name="T55">, 2014-04-22, paskelbta TAR 2014-04-25, i. k. 2014-04776</text:span></text:p>
      <text:p text:style-name="Normal"/>
      <text:p text:style-name="P56"><text:span text:style-name="T57">2</text:span><text:span text:style-name="T58">. P a v e d u:</text:span></text:p>
      <text:p text:style-name="P59"><text:span text:style-name="T60">2.1</text:span><text:span text:style-name="T61">. Valstybinei li</text:span><text:span text:style-name="T62">gonių kasai prie Sveikatos apsaugos ministerijos (toliau – VLK) skelbti savo interneto svetainėje (adresu www.vlk.lt) Aktyviojo gydymo paslaugas teikiančių asmens sveikatos priežiūros įstaigų veiklos sąnaudų apskaitos ir priskyrimo sąnaudų grupėms pagal gi</text:span><text:span text:style-name="T63">miningų diagnozių grupių metodą modelį (toliau – Sąnaudų apskaitos modelis) ir VLK direktoriaus tvirtinamą Sąnaudų apskaitos modelio naudotojo instrukciją;</text:span></text:p>
      <text:p text:style-name="P64"><text:span text:style-name="T65">2.2</text:span><text:span text:style-name="T66">. asmens sveikatos priežiūros įstaigoms, teikiančioms aktyviojo gydymo paslaugas, kiekvienais</text:span><text:span text:style-name="T67"><text:s/>metais iki rugpjūčio 1 d. persiųsti VLK įstaigos duomenimis užpildytą Sąnaudų apskaitos modelio elektroninį variantą ir pateikti pasirašytas šių minėto modelio lapų kopijas:<text:s/></text:span><text:soft-page-break/><text:span text:style-name="T68">C4 lapo „Aktyviojo gydymo sąnaudų priskyrimas DRG sąnaudų grupėms“ ir C5 lapo, ku</text:span><text:span text:style-name="T69">riame pildoma šiuo įsakymu patvirtinta forma „20___ m. pajamų ir sąnaudų ataskaita“.</text:span><text:s/></text:p>
      <text:p text:style-name="P70"><text:span text:style-name="T71">2.3</text:span><text:span text:style-name="T72">. Lietuvos sveikatos mokslų universiteto ligoninei Kauno klinikoms, VšĮ Alytaus apskrities S. Kudirkos ligoninei, VšĮ Druskininkų ligoninei, VšĮ Klaipėdos universi</text:span><text:span text:style-name="T73">tetinei ligoninei, VšĮ Visagino ligoninei, VšĮ Respublikinei Šiaulių ligoninei, VšĮ Respublikinei Vilniaus universitetinei ligoninei, VšĮ Vilniaus universiteto ligoninei Santaros klinikoms, VšĮ Ukmergės ligoninei, VšĮ Regioninei Telšių ligoninei, VšĮ Jonav</text:span><text:span text:style-name="T74">os ligoninei, VšĮ Anykščių rajono savivaldybės ligoninei, Kretingos rajono savivaldybės VšĮ Kretingos ligoninei, VšĮ Mykolo Marcinkevičiaus ligoninei ir VšĮ Trakų ligoninei dalyvauti įgyvendinant Detalios asmens sveikatos priežiūros paslaugų sąnaudų apskai</text:span><text:span text:style-name="T75">tos gydymo įstaigose parengimo ir techninės pagalbos ją diegiant projektą.</text:span><text:s/></text:p>
      <text:p text:style-name="P76">Papildyta papunkčiu:</text:p>
      <text:p text:style-name="P77"><text:span text:style-name="T78">Nr.<text:s/></text:span><text:a xlink:href="https://www.e-tar.lt/portal/legalAct.html?documentId=7a0f8360ce6311e69e09f35d37acd719" office:target-frame-name="_top" xlink:show="replace"><text:span text:style-name="T79">V-1493</text:span></text:a><text:span text:style-name="T80">, 2016-12-29, paskelbta TAR 2016-12-30, i. k.<text:s/></text:span><text:span text:style-name="T81">2016-30053</text:span></text:p>
      <text:p text:style-name="P82">Papunkčio pakeitimai:</text:p>
      <text:p text:style-name="P83"><text:span text:style-name="T84">Nr.<text:s/></text:span><text:a xlink:href="https://www.e-tar.lt/portal/legalAct.html?documentId=a6f1b070a90411e78a4c904b1afa0332" office:target-frame-name="_top" xlink:show="replace"><text:span text:style-name="T85">V-1147</text:span></text:a><text:span text:style-name="T86">, 2017-10-02, paskelbta TAR 2017-10-04, i. k. 2017-15788</text:span></text:p>
      <text:p text:style-name="Normal"/>
      <text:p text:style-name="P87">Punkto pakeitimai:</text:p>
      <text:p text:style-name="P88"><text:span text:style-name="T89">Nr.<text:s/></text:span><text:a xlink:href="https://www.e-tar.lt/portal/legalAct.html?documentId=f899e3b0cbb911e387b1ebf12f4d03ee" office:target-frame-name="_top" xlink:show="replace"><text:span text:style-name="T90">V-490</text:span></text:a><text:span text:style-name="T91">, 2014-04-22, paskelbta TAR 2014-04-25, i. k. 2014-04776</text:span></text:p>
      <text:p text:style-name="P92"><text:span text:style-name="T93">Nr.<text:s/></text:span><text:a xlink:href="https://www.e-tar.lt/portal/legalAct.html?documentId=e5ee8a900d0211e6bae4eb98746971fa" office:target-frame-name="_top" xlink:show="replace"><text:span text:style-name="T94">V-516</text:span></text:a><text:span text:style-name="T95">, 2016-04-26, paskelbta TAR 2016-04-28, i. k. 2016-10589</text:span></text:p>
      <text:p text:style-name="Normal"/>
      <text:p text:style-name="P96"/>
      <text:p text:style-name="P97"/>
      <text:p text:style-name="P98"/>
      <text:p text:style-name="P99"><text:span text:style-name="T100">SVEIKATOS APSAUGOS MINISTRAS</text:span><text:span text:style-name="T101"><text:tab/>RAIMONDAS ŠUKYS</text:span></text:p>
      <text:soft-page-break/>
      <text:p text:style-name="P102">PATVIRTINTA</text:p>
      <text:p text:style-name="P103">Lietuvos Respublikos<text:s/></text:p>
      <text:p text:style-name="P104">sveikatos apsaugos ministro<text:s/></text:p>
      <text:p text:style-name="P105">2011 m. rugpjūčio 12 d.<text:s/></text:p>
      <text:p text:style-name="P106">įsakymu Nr. V-786</text:p>
      <text:p text:style-name="P107"/>
      <text:p text:style-name="P108"><text:span text:style-name="T109">AKTYVIOJO GYDYMO ASMENS SVE</text:span><text:span text:style-name="T110">IKATOS PRIEŽIŪROS PASLAUGŲ TEIKIMO SĄNAUDŲ, APMOKAMŲ PRIVALOMOJO SVEIKATOS DRAUDIMO FONDO BIUDŽETO LĖŠOMIS, PRISKYRIMO SĄNAUDŲ GRUPĖMS PAGAL GIMININGŲ DIAGNOZIŲ GRUPIŲ METODĄ TVARKOS APRAŠAS</text:span></text:p>
      <text:p text:style-name="P111"/>
      <text:p text:style-name="P112"><text:span text:style-name="T113">I</text:span><text:span text:style-name="T114"><text:s/>SKYRIUS<text:s/></text:span><text:span text:style-name="T115"><text:line-break/>BENDROSIOS NUOSTATOS<text:s/></text:span></text:p>
      <text:p text:style-name="P116">Pakeistas skyriaus pavadinimas:</text:p>
      <text:p text:style-name="P117"><text:span text:style-name="T118">Nr.<text:s/></text:span><text:a xlink:href="https://www.e-tar.lt/portal/legalAct.html?documentId=7a0f8360ce6311e69e09f35d37acd719" office:target-frame-name="_top" xlink:show="replace"><text:span text:style-name="T119">V-1493</text:span></text:a><text:span text:style-name="T120">, 2016-12-29, paskelbta TAR 2016-12-30, i. k. 2016-30053</text:span></text:p>
      <text:p text:style-name="Normal"/>
      <text:p text:style-name="P121">1. Aktyviojo gydymo asmens 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122"><text:span text:style-name="T123">2</text:span><text:span text:style-name="T124">. Aprašas parengtas vadovaujantis Lietuvos Respublikos viešojo sektoriaus atskaitomybės įstatymu, Lietuvos Respublikos darbo kodeksu ir kitais teisės aktais.</text:span><text:s/></text:p>
      <text:p text:style-name="P125">Punkto pakeitimai:</text:p>
      <text:p text:style-name="P126"><text:span text:style-name="T127">Nr.<text:s/></text:span><text:a xlink:href="https://www.e-tar.lt/portal/legalAct.html?documentId=f899e3b0cbb911e387b1ebf12f4d03ee" office:target-frame-name="_top" xlink:show="replace"><text:span text:style-name="T128">V-490</text:span></text:a><text:span text:style-name="T129">, 2014-04-22, paskelbta TAR 2014-04-25, i. k. 2014-04776</text:span></text:p>
      <text:p text:style-name="Normal"/>
      <text:p text:style-name="P130"><text:span text:style-name="T131">II</text:span><text:span text:style-name="T132"><text:s/>SKYRIUS<text:s/></text:span><text:span text:style-name="T133"><text:line-break/>SĄVOKOS IR SUTRUMPINIMAI<text:s/></text:span></text:p>
      <text:p text:style-name="P134">Pakeistas skyriaus pavadinimas:</text:p>
      <text:p text:style-name="P135"><text:span text:style-name="T136">Nr.<text:s/></text:span><text:a xlink:href="https://www.e-tar.lt/portal/legalAct.html?documentId=7a0f8360ce6311e69e09f35d37acd719" office:target-frame-name="_top" xlink:show="replace"><text:span text:style-name="T137">V-1493</text:span></text:a><text:span text:style-name="T138">, 2016-12-29, paskelbta TAR 2016-12-30, i. k. 2016-30053</text:span></text:p>
      <text:p text:style-name="Normal"/>
      <text:p text:style-name="P139"><text:span text:style-name="T140">3</text:span><text:span text:style-name="T141">. Apraše vartojamos šios sąvokos ir sutrumpinimai:</text:span></text:p>
      <text:p text:style-name="P142"><text:span text:style-name="T143">3.1</text:span><text:span text:style-name="T144">.</text:span><text:span text:style-name="T145"><text:s/>aktyviajam gydymui priskiriamos asmens sveikatos</text:span><text:span text:style-name="T146"><text:s/>priežiūros paslaugos</text:span><text:span text:style-name="T147"><text:s/>(toliau – aktyviojo gydymo paslaugos) – dienos chirurgijos ir stacionarinės asmens sveikatos priežiūros paslaugos (įskaitant trumpalaikio gydymo paslaugas), teikiamos pacientams dėl ūmios ligos, lėtinės ligos paūmėjimo ar sužalojimo,<text:s/></text:span><text:span text:style-name="T148">kai reikalingas ištyrimas ir (ar) aktyvus medikamentinis, ir (ar) chirurginis gydymas, kuris negali būti taikomas ambulatorinėmis sąlygomis, išskyrus ilgalaikio gydymo ir stacionarinės medicininės reabilitacijos paslaugas;</text:span></text:p>
      <text:p text:style-name="P149"><text:span text:style-name="T150">3.2</text:span><text:span text:style-name="T151">.</text:span><text:span text:style-name="T152"><text:s/>ASPĮ</text:span><text:span text:style-name="T153"><text:s/>– asmens sveikatos<text:s/></text:span><text:span text:style-name="T154">priežiūros įstaiga;</text:span></text:p>
      <text:p text:style-name="P155"><text:span text:style-name="T156">3.3</text:span><text:span text:style-name="T157">.</text:span><text:span text:style-name="T158"><text:s/>darbo užmokesčio fondas</text:span><text:span text:style-name="T159"><text:s/>– darbo užmokestis, įskaitant socialinio draudimo įmokas ir įmokas į Garantinį fondą;</text:span></text:p>
      <text:p text:style-name="P160"><text:span text:style-name="T161">3.4</text:span><text:span text:style-name="T162">.</text:span><text:span text:style-name="T163"><text:s/>giminingų diagnozių grupių<text:s/></text:span><text:span text:style-name="T164">(angl.<text:s/></text:span><text:span text:style-name="T165">Diagnosis Related Groups – DRG</text:span><text:span text:style-name="T166">)</text:span><text:span text:style-name="T167"><text:s/>metodas</text:span><text:span text:style-name="T168"><text:s/>(toliau – DRG metodas) – aktyviojo gydymo paslaugų išlaidoms apmokėti taikomas šių paslaugų grupavimo, jas priskiriant medicinos (pagal diagnozes ir kitus kriterijus) ir ekonomikos (pagal sąnaudas) požiūriu panašioms paslaugų grupėms, metodas;</text:span></text:p>
      <text:p text:style-name="P169"><text:span text:style-name="T170">3.5</text:span><text:span text:style-name="T171">.</text:span><text:span text:style-name="T172"><text:s/>il</text:span><text:span text:style-name="T173">galaikis gydymas</text:span><text:span text:style-name="T174"><text:s/>– stacionarinės asmens sveikatos priežiūros paslaugos, teikiamos lėtinėmis ligomis sergantiems pacientams, kai reikalingas ilgai (dažniausiai ilgiau nei mėnesį) trunkantis etiopatogenezinis ir (ar) palaikomasis, ir (ar) simptominis gydymas</text:span><text:span text:style-name="T175">, ir (ar) slauga. Ilgalaikio gydymo paslaugų pavyzdžiai: palaikomojo gydymo ir slaugos,<text:s/></text:span><text:soft-page-break/><text:span text:style-name="T176">paliatyviosios pagalbos, tuberkuliozės, specialiosios psichiatrijos, psichikos ligų ilgalaikio gydymo paslaugos ir pan. Ilgalaikio gydymo paslaugos negrupuojamos pagal<text:s/></text:span><text:span text:style-name="T177">DRG metodą;</text:span></text:p>
      <text:p text:style-name="P178"><text:span text:style-name="T179">3.6</text:span><text:span text:style-name="T180">.</text:span><text:span text:style-name="T181"><text:s/>sąnaudos</text:span><text:span text:style-name="T182"><text:s/>– ekonominės naudos sumažėjimas dėl turto sunaudojimo, turto pardavimo, turto netekimo arba turto vertės sumažėjimo, ar ataskaitiniu laikotarpiu prisiimtų įsipareigojimų, kai dėl to sumažėja nuosavas kapitalas, išskyrus tiesio</text:span><text:span text:style-name="T183">ginį jo mažinimą;</text:span></text:p>
      <text:p text:style-name="P184"><text:span text:style-name="T185">3.7</text:span><text:span text:style-name="T186">.</text:span><text:span text:style-name="T187"><text:s/>sąnaudų grupė</text:span><text:span text:style-name="T188"><text:s/>– aktyviojo gydymo paslaugų teikimo sąnaudų grupė, kuriai šios sąnaudos priskiriamos pagal prasmę ir jų susidarymo būdą;</text:span></text:p>
      <text:p text:style-name="P189"><text:span text:style-name="T190">3.8</text:span><text:span text:style-name="T191">.<text:s/></text:span><text:span text:style-name="T192">stacionarinė medicininė reabilitacija –<text:s/></text:span><text:span text:style-name="T193">stacionarinės medicininės reabilitacijos pasl</text:span><text:span text:style-name="T194">augos (išskyrus paslaugas, teikiamas pirmuoju reabilitacijos etapu), teikiamos ir apmokamos teisės aktų nustatyta tvarka. Medicininės reabilitacijos paslaugos grupuojamos pagal DRG metodą;</text:span></text:p>
      <text:p text:style-name="P195"><text:span text:style-name="T196">3.9</text:span><text:span text:style-name="T197">.</text:span><text:span text:style-name="T198"><text:s/>sąnaudų paskirstymo bazė</text:span><text:span text:style-name="T199"><text:s/>– tam tikras sąnaudų įvertinimo m</text:span><text:span text:style-name="T200">atas, sistemiškai susiejantis sąnaudų grupes su atskiromis veiklos rūšimis.</text:span><text:s/></text:p>
      <text:p text:style-name="P201">Punkto pakeitimai:</text:p>
      <text:p text:style-name="P202"><text:span text:style-name="T203">Nr.<text:s/></text:span><text:a xlink:href="https://www.e-tar.lt/portal/legalAct.html?documentId=7a0f8360ce6311e69e09f35d37acd719" office:target-frame-name="_top" xlink:show="replace"><text:span text:style-name="T204">V-1493</text:span></text:a><text:span text:style-name="T205">, 2016-12-29, paskelbta TAR 2016-12-30, i. k. 2016</text:span><text:span text:style-name="T206">-30053</text:span></text:p>
      <text:p text:style-name="Normal"/>
      <text:p text:style-name="P207"><text:span text:style-name="T208">III</text:span><text:span text:style-name="T209"><text:s/>SKYRIUS<text:s/></text:span><text:span text:style-name="T210"><text:line-break/>AKTYVIAJAM GYDYMUI PRISKIRIAMŲ ASMENS SVEIKATOS PRIEŽIŪROS PASLAUGŲ TEIKIMO SĄNAUDŲ PRISKYRIMO SĄNAUDŲ GRUPĖMS PRINCIPAI<text:s/></text:span></text:p>
      <text:p text:style-name="P211">Pakeistas skyriaus pavadinimas:</text:p>
      <text:p text:style-name="P212"><text:span text:style-name="T213">Nr.<text:s/></text:span><text:a xlink:href="https://www.e-tar.lt/portal/legalAct.html?documentId=7a0f8360ce6311e69e09f35d37acd719" office:target-frame-name="_top" xlink:show="replace"><text:span text:style-name="T214">V-1493</text:span></text:a><text:span text:style-name="T215">, 2016-12-29, paskelbta TAR 2016-12-30, i. k. 2016-30053</text:span></text:p>
      <text:p text:style-name="Normal"/>
      <text:p text:style-name="P216">4. Aktyviojo gydymo paslaugas teikiančios ASPĮ vienodu formatu teikia Valstybinei ligonių kasai duomenis apie šių paslaugų teikimo sąnaudas, priskirtas Aprašo IV<text:s/>skyriuje nustatytoms sąnaudų grupėms, sąnaudų apskaitai vykdyti ir šių paslaugų išlaidoms apmokėti pagal DRG metodą.</text:p>
      <text:p text:style-name="P217">5.<text:span text:style-name="T218"><text:s/></text:span>Kiekvienai Aprašo<text:span text:style-name="T219"><text:s/></text:span>IV skyriuje nurodytai sąnaudų grupei priskiriamos šios pagrindinės ASPĮ veiklos sąnaudos:</text:p>
      <text:p text:style-name="P220">5.1. tiesiogiai<text:s/>susijusios su kiekvienos sąnaudų grupės teikiamomis aktyviojo gydymo paslaugomis;</text:p>
      <text:p text:style-name="P221">5.2. netiesiogiai susijusios su aktyviojo gydymo paslaugų teikimu ir proporcingai priskiriamos kiekvienai sąnaudų grupei, taikant sąnaudų paskirstymo bazes (pvz., m<text:span text:style-name="T222">2</text:span>, lovadieniai ar pan.).</text:p>
      <text:p text:style-name="P223">6. Aprašo 5 punkto nuostatos netaikomos sąnaudų grupėms, nurodytoms Aprašo IV skyriaus 13, 23, 24, 25 ir 26 punktuose:</text:p>
      <text:p text:style-name="P224">6.1. Aprašo 13, 23, 25 ir 26 punktuose nurodytoms sąnaudų grupėms (kito personalo darbo užmokesčio, kitų darbo<text:s/>užmokesčio fondo sąnaudų, viešbučio paslaugų bei nusidėvėjimo) priskiriamos tik netiesiogiai susijusios su aktyviojo gydymo paslaugų teikimu sąnaudos;</text:p>
      <text:p text:style-name="P225">6.2. Aprašo 24 punkte nurodytai sąnaudų grupei (protezų ir implantų) priskiriamos tik tiesiogiai susijusios su aktyviojo gydymo paslaugų teikimu sąnaudos.</text:p>
      <text:p text:style-name="P226">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227">8. Pirmojo reabilitacijos etapo paslaugų teikimo sąnaudos priskiriamos aktyviojo gydymo paslaugų teikimo sąnaudoms.</text:p>
      <text:p text:style-name="P228">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229">10. ASPĮ sąnaudų grupėse išskiriamos vaistų ir medicinos pagalbos priemonių, perkamų<text:s/><text:soft-page-break/>iš PSDF biudžeto lėšų centralizuotu būdu ar kitų finansavimo šaltinių (pvz., paramos) lėšomis, sąnaudos.</text:p>
      <text:p text:style-name="P230"/>
      <text:p text:style-name="P231"><text:span text:style-name="T232">IV</text:span><text:span text:style-name="T233"><text:s/>SKYRIUS<text:s/></text:span><text:span text:style-name="T234"><text:line-break/>SĄNAUDŲ GRUPĖS IR JŲ SUDĖTIS<text:s/></text:span></text:p>
      <text:p text:style-name="P235">Pakeistas skyriaus pavadinimas:</text:p>
      <text:p text:style-name="P236"><text:span text:style-name="T237">Nr.<text:s/></text:span><text:a xlink:href="https://www.e-tar.lt/portal/legalAct.html?documentId=7a0f8360ce6311e69e09f35d37acd719" office:target-frame-name="_top" xlink:show="replace"><text:span text:style-name="T238">V-1493</text:span></text:a><text:span text:style-name="T239">, 2016-12-29, paskelbta TAR 2016-12-30, i. k. 2016-30053</text:span></text:p>
      <text:p text:style-name="Normal"/>
      <text:p text:style-name="P240">11. Gydytojų darbo užmokesčio sąnaudų grupė:</text:p>
      <text:p text:style-name="P241">11.1. apima aktyviojo gydymo paslaugas tiesiogiai teikiančių<text:s/>gydytojų, gydytojų rezidentų ir kitų specialistų bei skyrių vedėjų darbo užmokesčio fondo sąnaudas. Aukštesnio lygio administratorių darbo užmokesčio fondo sąnaudos priskiriamos kitoms pagrindinės ASPĮ veiklos sąnaudoms (netiesiogiai susijusioms su paslaugų teikimu);</text:p>
      <text:p text:style-name="P242">11.2. neapima gydytojų, gydytojų rezidentų ir kitų specialistų bei skyrių vedėjų darbo užmokesčio fondo sąnaudų, priskiriamų šioms sąnaudų grupėms:</text:p>
      <text:p text:style-name="P243">11.2.1. vaizdo gavimo,</text:p>
      <text:p text:style-name="P244">11.2.2. kritinės būklės pacientų priežiūros,</text:p>
      <text:p text:style-name="P245">11.2.3. laboratorijos,</text:p>
      <text:p text:style-name="P246">11.2.4. vaistinės,</text:p>
      <text:p text:style-name="P247">11.2.5. operacijų,</text:p>
      <text:p text:style-name="P248">11.2.6. priėmimo-skubiosios pagalbos skyriaus,</text:p>
      <text:p text:style-name="P249">11.2.7. kitų aktyviojo gydymo<text:span text:style-name="T250"><text:s/></text:span>paslaugų,</text:p>
      <text:p text:style-name="P251">11.2.8. procedūrų,</text:p>
      <text:p text:style-name="P252">11.2.9. nusidėvėjimo,</text:p>
      <text:p text:style-name="P253">11.2.10. protezų ir implantų,</text:p>
      <text:p text:style-name="P254">11.2.11. kitų darbo<text:s/>užmokesčio fondo sąnaudų,</text:p>
      <text:p text:style-name="P255">11.2.12. viešbučio paslaugų.</text:p>
      <text:p text:style-name="P256">12. Slaugos personalo darbo užmokesčio sąnaudų grupė:</text:p>
      <text:p text:style-name="P257">12.1. apima aktyviojo gydymo paslaugas teikiančio slaugos personalo, tarp jų – skyrių vyresniųjų slaugos administratorių, darbo užmokesčio fondo sąnaudas;</text:p>
      <text:p text:style-name="P258">12.2. neapima slaugos personalo darbo užmokesčio fondo sąnaudų, priskiriamų šioms sąnaudų grupėms:</text:p>
      <text:p text:style-name="P259">12.2.1. vaizdo gavimo,</text:p>
      <text:p text:style-name="P260">12.2.2. kritinės būklės pacientų priežiūros,</text:p>
      <text:p text:style-name="P261">12.2.3. laboratorijos,</text:p>
      <text:p text:style-name="P262">12.2.4. vaistinės,</text:p>
      <text:p text:style-name="P263">12.2.5. operacijų,</text:p>
      <text:p text:style-name="P264">12.2.6. priėmimo-skubiosios pagalbos skyriaus,</text:p>
      <text:p text:style-name="P265">12.2.7. kitų aktyviojo gydymo paslaugų,</text:p>
      <text:p text:style-name="P266">12.2.8. procedūrų,</text:p>
      <text:p text:style-name="P267">12.2.9. nusidėvėjimo,</text:p>
      <text:p text:style-name="P268">12.2.10. protezų ir implantų,</text:p>
      <text:p text:style-name="P269">12.2.11. kitų darbo užmokesčio fondo sąnaudų,</text:p>
      <text:p text:style-name="P270">12.2.12. viešbučio paslaugų.</text:p>
      <text:p text:style-name="P271">13. Kito personalo darbo užmokesčio sąnaudų grupė apima personalo, netiesiogiai dalyvaujančio teikiant aktyviojo gydymo paslaugas, pvz., slaugytojų padėjėjų ir pan., darbo užmokesčio fondo sąnaudas.</text:p>
      <text:p text:style-name="P272">Punkto pakeitimai:</text:p>
      <text:p text:style-name="P273"><text:span text:style-name="T274">Nr.<text:s/></text:span><text:a xlink:href="https://www.e-tar.lt/portal/legalAct.html?documentId=TAR.AF27C9E9E1B9" office:target-frame-name="_top" xlink:show="replace"><text:span text:style-name="T275">V-247</text:span></text:a><text:span text:style-name="T276">, 2013-03-08, Žin., 2013, Nr. 28-1345 (2013-03-16), i. k. 1132250ISAK000V-247</text:span></text:p>
      <text:p text:style-name="Normal"/>
      <text:p text:style-name="P277">14. Laboratorijos sąnaudos:</text:p>
      <text:p text:style-name="P278">14.1. apima šias sąnaudas:</text:p>
      <text:p text:style-name="P279">14.1.1. laboratorijos<text:s/>personalo darbo užmokesčio fondo,</text:p>
      <text:p text:style-name="P280">14.1.2. kraujo komponentų,</text:p>
      <text:p text:style-name="P281">14.1.3. kitų aktyviojo gydymo paslaugų,</text:p>
      <text:p text:style-name="P282">14.1.4. kito personalo darbo užmokesčio fondo,</text:p>
      <text:p text:style-name="P283">14.1.5. vaistinės,</text:p>
      <text:p text:style-name="P284">14.1.6. prekių, paslaugų ir medicinos pagalbos priemonių,</text:p>
      <text:p text:style-name="P285">14.1.7.<text:s/>kitas sąnaudas (pvz., tyrimų, atliekamų kitose ASPĮ);</text:p>
      <text:p text:style-name="P286">14.2. neapima sąnaudų, priskiriamų šioms sąnaudų grupėms:</text:p>
      <text:p text:style-name="P287">14.2.1. vaizdo gavimo,</text:p>
      <text:p text:style-name="P288">14.2.2. kritinės būklės pacientų priežiūros,</text:p>
      <text:p text:style-name="P289">14.2.3. vaistinės,</text:p>
      <text:p text:style-name="P290">14.2.4. operacijų,</text:p>
      <text:p text:style-name="P291">14.2.5. priėmimo-skubiosios pagalbos skyriaus,</text:p>
      <text:p text:style-name="P292">14.2.6. procedūrų,</text:p>
      <text:p text:style-name="P293">14.2.7. nusidėvėjimo,</text:p>
      <text:p text:style-name="P294">14.2.8. protezų ir implantų,</text:p>
      <text:p text:style-name="P295">14.2.9. kitų darbo užmokesčio fondo sąnaudų,</text:p>
      <text:p text:style-name="P296">14.2.10. viešbučio paslaugų.</text:p>
      <text:p text:style-name="P297">15. Vaizdo gavimo sąnaudų grupė<text:span text:style-name="T298"><text:s/></text:span>(pvz.,<text:s/>angiografija,<text:span text:style-name="T299"><text:s/></text:span>kardiotokografija, kompiuterinė tomografija, magnetinio rezonanso tomografija, mamografija, branduolinė medicina, pozitroninės emisijos tomografija, radiologija, ultragarsas ir kt.):</text:p>
      <text:p text:style-name="P300">15.1. apima šias sąnaudas:</text:p>
      <text:p text:style-name="P301">15.1.1. vaizdo gavimo personalo darbo užmokesčio fondo,</text:p>
      <text:p text:style-name="P302">15.1.2. kito personalo darbo užmokesčio fondo,</text:p>
      <text:p text:style-name="P303">15.1.3. kitų aktyviojo gydymo paslaugų,</text:p>
      <text:p text:style-name="P304">15.1.4. prekių, paslaugų ir medicinos pagalbos priemonių,</text:p>
      <text:p text:style-name="P305">15.1.5. vaistinės,</text:p>
      <text:p text:style-name="P306">15.1.6. kitas sąnaudas;</text:p>
      <text:p text:style-name="P307">15.2. neapima<text:s/>sąnaudų, priskiriamų šioms sąnaudų grupėms:</text:p>
      <text:p text:style-name="P308">15.2.1. kritinės būklės pacientų priežiūros,</text:p>
      <text:p text:style-name="P309">15.2.2. vaistinės,</text:p>
      <text:p text:style-name="P310">15.2.3. operacijų,</text:p>
      <text:p text:style-name="P311">15.2.4. priėmimo-skubiosios pagalbos skyriaus,</text:p>
      <text:p text:style-name="P312">15.2.5. procedūrų,</text:p>
      <text:p text:style-name="P313">15.2.6. laboratorijos,</text:p>
      <text:p text:style-name="P314">15.2.7.<text:s/>nusidėvėjimo,</text:p>
      <text:p text:style-name="P315">15.2.8. protezų ir implantų,</text:p>
      <text:p text:style-name="P316">15.2.9. kitų darbo užmokesčio fondo sąnaudų,</text:p>
      <text:p text:style-name="P317">15.2.10. viešbučio paslaugų.</text:p>
      <text:p text:style-name="P318">16. Kitų aktyviojo gydymo paslaugų sąnaudų grupė (pvz., audiologijos, dietologijos, darbo terapijos, optometrijos, ortoptikos, ortopedijos, pirmojo reabilitacijos etapo, psichoterapijos, podiatrijos, socialinio darbo, psichologijos, kalbos terapijos ir kt.):</text:p>
      <text:p text:style-name="P319">16.1. apima šias sąnaudas:</text:p>
      <text:p text:style-name="P320">16.1.1. kitas aktyviojo gydymo paslaugas teikiančio personalo darbo užmokesčio fondo,</text:p>
      <text:p text:style-name="P321">16.1.2. visoms kitoms sąnaudų grupėms priskiriamą darbo užmokesčio fondo dalį už kitas aktyviojo gydymo paslaugas,</text:p>
      <text:p text:style-name="P322">16.1.3. prekių, paslaugų ir medicinos pagalbos priemonių,</text:p>
      <text:p text:style-name="P323">16.1.4. kitas šios grupės sąnaudas;</text:p>
      <text:p text:style-name="P324">16.2. neapima sąnaudų, priskiriamų šioms sąnaudų grupėms:</text:p>
      <text:p text:style-name="P325">16.2.1. kritinės būklės pacientų priežiūros,</text:p>
      <text:p text:style-name="P326">16.2.2. vaistinės,</text:p>
      <text:p text:style-name="P327">16.2.3. operacijų,</text:p>
      <text:p text:style-name="P328">16.2.4. priėmimo-skubiosios pagalbos skyriaus,</text:p>
      <text:p text:style-name="P329">16.2.5. procedūrų,</text:p>
      <text:p text:style-name="P330">16.2.6. laboratorijos,</text:p>
      <text:p text:style-name="P331">16.2.7. vaizdo gavimo,</text:p>
      <text:p text:style-name="P332">16.2.8. nusidėvėjimo,</text:p>
      <text:p text:style-name="P333">16.2.9. protezų ir implantų,</text:p>
      <text:p text:style-name="P334">16.2.10. kitų darbo užmokesčio fondo sąnaudų,</text:p>
      <text:p text:style-name="P335">16.2.11. viešbučio paslaugų.</text:p>
      <text:p text:style-name="P336">17. Vaistinės sąnaudų grupė (pvz., vaistų pirkimas, gamyba, paskirstymas, tiekimas ir saugojimas):</text:p>
      <text:p text:style-name="P337">17.1. apima šias sąnaudas:</text:p>
      <text:p text:style-name="P338">17.1.1. vaistinės personalo darbo užmokesčio fondo,</text:p>
      <text:p text:style-name="P339">17.1.2. vaistų,</text:p>
      <text:p text:style-name="P340">17.1.3. prekių, paslaugų ir medicinos pagalbos priemonių,</text:p>
      <text:p text:style-name="P341">17.1.4. laboratorijos,</text:p>
      <text:p text:style-name="P342">17.1.5. vaistinės aprūpinimo,</text:p>
      <text:p text:style-name="P343">17.1.6. vaizdo gavimo,</text:p>
      <text:p text:style-name="P344">17.1.7.<text:span text:style-name="T345"><text:s/></text:span>vaistinės sąnaudų dalį, tenkančią gydymo ir kitoms aktyviojo gydymo paslaugoms;</text:p>
      <text:p text:style-name="P346">17.2. neapima sąnaudų, priskiriamų šioms sąnaudų grupėms:</text:p>
      <text:p text:style-name="P347">17.2.1. kritinės būklės pacientų priežiūros,</text:p>
      <text:p text:style-name="P348">17.2.2. operacijų,</text:p>
      <text:p text:style-name="P349">17.2.3. priėmimo-skubiosios pagalbos skyriaus,</text:p>
      <text:p text:style-name="P350">17.2.4. procedūrų,</text:p>
      <text:p text:style-name="P351">17.2.5. laboratorijos,</text:p>
      <text:p text:style-name="P352">17.2.6. vaizdo gavimo,</text:p>
      <text:p text:style-name="P353">17.2.7. nusidėvėjimo,</text:p>
      <text:p text:style-name="P354">17.2.8. protezų ir implantų,</text:p>
      <text:p text:style-name="P355">17.2.9. kitų darbo užmokesčio fondo sąnaudų,</text:p>
      <text:p text:style-name="P356">17.2.10. viešbučio paslaugų.</text:p>
      <text:p text:style-name="P357">18. Kritinės būklės pacientų priežiūros sąnaudų grupė<text:span text:style-name="T358"><text:s/></text:span>(pvz., intensyvioji terapija, reanimacija ir koronarų intensyvioji priežiūra):</text:p>
      <text:p text:style-name="P359">18.1. apima šias sąnaudas:</text:p>
      <text:p text:style-name="P360">18.1.1. gydytojų ir slaugos personalo darbo užmokesčio fondo,</text:p>
      <text:p text:style-name="P361">18.1.2. visoms kitoms sąnaudų grupėms<text:s/>priskiriamą darbo užmokesčio fondo dalį už kritinės būklės pacientų priežiūrą,</text:p>
      <text:p text:style-name="P362">18.1.3. vaistinės,</text:p>
      <text:p text:style-name="P363">18.1.4. prekių, paslaugų ir medicinos pagalbos priemonių,</text:p>
      <text:p text:style-name="P364">18.1.5. laboratorijos,</text:p>
      <text:p text:style-name="P365">18.1.6. vaizdo gavimo;</text:p>
      <text:p text:style-name="P366">18.2. neapima sąnaudų, priskiriamų šioms sąnaudų grupėms:</text:p>
      <text:p text:style-name="P367">18.2.1. nusidėvėjimo,</text:p>
      <text:p text:style-name="P368">18.2.2. protezų ir implantų,</text:p>
      <text:p text:style-name="P369">18.2.3. kitų darbo užmokesčio fondo sąnaudų,</text:p>
      <text:p text:style-name="P370">18.2.4. viešbučio paslaugų.</text:p>
      <text:p text:style-name="P371">19. Operacijų sąnaudų grupė:</text:p>
      <text:p text:style-name="P372">19.1. apima šias sąnaudas:</text:p>
      <text:p text:style-name="P373">19.1.1. gydytojų ir<text:s/>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374">19.1.2. visoms kitoms sąnaudų grupėms priskiriamą darbo užmokesčio fondo sąnaudų dalį už operacijų atlikimą,</text:p>
      <text:p text:style-name="P375">19.1.3. vaistinės,</text:p>
      <text:p text:style-name="P376">19.1.4. prekių, paslaugų ir medicinos pagalbos priemonių,</text:p>
      <text:p text:style-name="P377">19.1.5. laboratorijos,</text:p>
      <text:p text:style-name="P378">19.1.6. vaizdo gavimo;</text:p>
      <text:p text:style-name="P379">19.2. neapima sąnaudų, priskiriamų šioms sąnaudų grupėms:</text:p>
      <text:p text:style-name="P380">19.2.1. nusidėvėjimo,</text:p>
      <text:p text:style-name="P381">19.2.2. protezų ir implantų,</text:p>
      <text:p text:style-name="P382">19.2.3. kitų darbo užmokesčio fondo sąnaudų,</text:p>
      <text:p text:style-name="P383">19.2.4. viešbučio paslaugų.</text:p>
      <text:p text:style-name="P384">20. Priėmimo-skubiosios pagalbos skyriaus sąnaudų grupė:</text:p>
      <text:p text:style-name="P385">20.1. apima sąnaudas, kurios nuo ambulatorinių paslaugų teikimo sąnaudų atskiriamos proporcingai šiame skyriuje priimtų pacientų skaičiui:</text:p>
      <text:p text:style-name="P386">20.1.1. gydytojų ir slaugos personalo darbo užmokesčio fondo,</text:p>
      <text:p text:style-name="P387">20.1.2. visoms kitoms sąnaudų grupėms priskiriamą darbo užmokesčio fondo sąnaudų dalį už priėmimo-skubiosios pagalbos skyriaus paslaugas,</text:p>
      <text:p text:style-name="P388">20.1.3. vaistinės,</text:p>
      <text:p text:style-name="P389">20.1.4. prekių, paslaugų ir medicinos pagalbos priemonių,</text:p>
      <text:p text:style-name="P390">20.1.5. laboratorijos,</text:p>
      <text:p text:style-name="P391">20.1.6. vaizdo gavimo,</text:p>
      <text:p text:style-name="P392">20.1.7. kitas sąnaudas;</text:p>
      <text:p text:style-name="P393">20.2. neapima sąnaudų, priskiriamų šioms sąnaudų grupėms:</text:p>
      <text:p text:style-name="P394">20.2.1. nusidėvėjimo,</text:p>
      <text:p text:style-name="P395">20.2.2. protezų ir implantų,</text:p>
      <text:p text:style-name="P396">20.2.3. kitų darbo užmokesčio fondo sąnaudų,</text:p>
      <text:p text:style-name="P397">20.2.4. viešbučio<text:s/>paslaugų.</text:p>
      <text:p text:style-name="P398">21. Prekių, paslaugų ir medicinos pagalbos priemonių sąnaudų grupė (visos prekių, paslaugų ir medicinos pagalbos priemonių sąnaudos, nepriskiriamos kitoms sąnaudų grupėms):</text:p>
      <text:p text:style-name="P399">21.1. apima medicinos ir ne medicinos prekių bei paslaugų sąnaudas;</text:p>
      <text:p text:style-name="P400">21.2. neapima sąnaudų, priskiriamų šioms sąnaudų grupėms:</text:p>
      <text:p text:style-name="P401">21.2.1. kritinės būklės pacientų priežiūros,</text:p>
      <text:p text:style-name="P402">21.2.2. kitų aktyviojo gydymo paslaugų,</text:p>
      <text:p text:style-name="P403">21.2.3. priėmimo-skubiosios pagalbos skyriaus,</text:p>
      <text:p text:style-name="P404">21.2.4. vaizdo gavimo,</text:p>
      <text:p text:style-name="P405">21.2.5.<text:s/>laboratorijos,</text:p>
      <text:p text:style-name="P406">21.2.6. operacijų,</text:p>
      <text:p text:style-name="P407">21.2.7. vaistinės,</text:p>
      <text:p text:style-name="P408">21.2.8. procedūrų,</text:p>
      <text:p text:style-name="P409">21.2.9. viešbučio paslaugų.</text:p>
      <text:p text:style-name="P410">22. Procedūrų sąnaudų grupė:</text:p>
      <text:p text:style-name="P411">22.1. apima būtinų sąlygų šioms diagnostinėms ir klinikinėms procedūroms atlikti sudarymo sąnaudas:</text:p>
      <text:p text:style-name="P412">22.1.1. angiografijos,</text:p>
      <text:p text:style-name="P413">22.1.2. hemodializės,</text:p>
      <text:p text:style-name="P414">22.1.3. neinvazinių širdies procedūrų, širdies kateterizacijos,</text:p>
      <text:p text:style-name="P415">22.1.4. elektrokardiogramos,</text:p>
      <text:p text:style-name="P416">22.1.5. endoskopijos,</text:p>
      <text:p text:style-name="P417">22.1.6. barokameros,</text:p>
      <text:p text:style-name="P418">22.1.7. litotripsijos,</text:p>
      <text:p text:style-name="P419">22.1.8. plaučių funkcijų diagnostikos,</text:p>
      <text:p text:style-name="P420">22.1.9. radioterapijos,</text:p>
      <text:p text:style-name="P421">22.1.10. kvėpavimo, miego ir psichologijos laboratorijos procedūroms ir pan.;</text:p>
      <text:p text:style-name="P422">22.2. neapima bendrosios paskirties procedūrinių padalinių veiklos sąnaudų ir sąnaudų, priskiriamų šioms sąnaudų grupėms:</text:p>
      <text:p text:style-name="P423">22.2.1. operacijų,</text:p>
      <text:p text:style-name="P424">22.2.2. nusidėvėjimo,</text:p>
      <text:p text:style-name="P425">22.2.3. protezų ir implantų,</text:p>
      <text:p text:style-name="P426">22.2.4. kitų darbo užmokesčio fondo sąnaudų,</text:p>
      <text:p text:style-name="P427">22.2.5. viešbučio paslaugų;</text:p>
      <text:p text:style-name="P428">22.3. procedūrų sąnaudos, kurių negalima priskirti konkrečiai sąnaudų grupei, pagal šių<text:s/>procedūrų paskirtį priskiriamos: diagnostinių procedūrų sąnaudos – vaizdo gavimo arba procedūrų sąnaudų grupėms, o gydomųjų procedūrų sąnaudos – operacijų sąnaudų grupei.</text:p>
      <text:p text:style-name="P429">23. Kitų darbo užmokesčio fondo sąnaudų grupė:</text:p>
      <text:p text:style-name="P430">23.1. apima šias sąnaudas:</text:p>
      <text:p text:style-name="P431">23.1.1. išeitines išmokas,</text:p>
      <text:p text:style-name="P432">23.1.2. išmokas pagal autorines sutartis,</text:p>
      <text:p text:style-name="P433">23.1.3. kitas išmokas, nustatytas kolektyvinėje sutartyje, nesusijusias su darbuotojų darbo užmokesčiu,</text:p>
      <text:p text:style-name="P434">23.1.4. komandiruočių sąnaudas;</text:p>
      <text:p text:style-name="P435">23.2. neapima šių darbo užmokesčio<text:s/>fondo sąnaudų:</text:p>
      <text:p text:style-name="P436">23.2.1. darbo užmokesčio,</text:p>
      <text:p text:style-name="P437">23.2.2. nedarbingumo pašalpų,</text:p>
      <text:p text:style-name="P438">23.2.3. atostoginių,</text:p>
      <text:p text:style-name="P439">23.2.4. aprūpinimo transportu, specialiaisiais rūbais ir pan.,</text:p>
      <text:p text:style-name="P440">23.2.5. viešbučio paslaugų.</text:p>
      <text:p text:style-name="P441">24. Protezų ir implantų sąnaudų grupė:</text:p>
      <text:p text:style-name="P442">24.1.<text:s/>apima šias sąnaudas:</text:p>
      <text:p text:style-name="P443">24.1.1. kitų aktyviojo gydymo paslaugų,</text:p>
      <text:p text:style-name="P444">24.1.2. kritinės būklės pacientų priežiūros,</text:p>
      <text:p text:style-name="P445">24.1.3. priėmimo–skubiosios pagalbos skyriaus,</text:p>
      <text:p text:style-name="P446">24.1.4. procedūrų,</text:p>
      <text:p text:style-name="P447">24.1.5. klinikinio gydymo;</text:p>
      <text:p text:style-name="P448">24.2. neapima šių sąnaudų:</text:p>
      <text:p text:style-name="P449">24.2.1. nusidėvėjimo,</text:p>
      <text:p text:style-name="P450">24.2.2<text:s/>viešbučio paslaugų.</text:p>
      <text:p text:style-name="P451">25. Viešbučio paslaugų sąnaudų grupė apima šias sąnaudas:</text:p>
      <text:p text:style-name="P452"><text:span text:style-name="T453">25.1.1</text:span><text:span text:style-name="T454">. ūkio reikalų tvarkytojų (šeimininkių) ir maisto išdavėjų darbo užmokesčio fondo sąnaudas,</text:span><text:s/></text:p>
      <text:p text:style-name="P455">Papildyta punktu:</text:p>
      <text:p text:style-name="P456"><text:span text:style-name="T457">Nr.<text:s/></text:span><text:a xlink:href="https://www.e-tar.lt/portal/legalAct.html?documentId=TAR.AF27C9E9E1B9" office:target-frame-name="_top" xlink:show="replace"><text:span text:style-name="T458">V-247</text:span></text:a><text:span text:style-name="T459">, 2013-03-08, Žin., 2013, Nr. 28-1345 (2013-03-16), i. k. 1132250ISAK000V-247</text:span></text:p>
      <text:p text:style-name="Normal"/>
      <text:p text:style-name="P460"><text:s/>25.1.2. valymo,</text:p>
      <text:p text:style-name="P461">Punkto numeracijos pakeitimas:</text:p>
      <text:p text:style-name="P462"><text:span text:style-name="T463">Nr.<text:s/></text:span><text:a xlink:href="https://www.e-tar.lt/portal/legalAct.html?documentId=TAR.AF27C9E9E1B9" office:target-frame-name="_top" xlink:show="replace"><text:span text:style-name="T464">V-247</text:span></text:a><text:span text:style-name="T465">, 2013-03-08, Žin., 2013, Nr. 28-1345 (2013-03-16), i. k. 1132250ISAK000V-247</text:span></text:p>
      <text:p text:style-name="Normal"/>
      <text:p text:style-name="P466">25.1.3. skalbimo,</text:p>
      <text:p text:style-name="P467">Punkto numeracijos pakeitimas:</text:p>
      <text:p text:style-name="P468"><text:span text:style-name="T469">Nr.<text:s/></text:span><text:a xlink:href="https://www.e-tar.lt/portal/legalAct.html?documentId=TAR.AF27C9E9E1B9" office:target-frame-name="_top" xlink:show="replace"><text:span text:style-name="T470">V-247</text:span></text:a><text:span text:style-name="T471">, 2013-03-08, Žin., 2013, Nr. 28-1345 (2013-03-16), i. k. 1132250ISAK000V-247</text:span></text:p>
      <text:p text:style-name="Normal"/>
      <text:p text:style-name="P472">25.1.4. maitinimo,</text:p>
      <text:p text:style-name="P473">Punkto numeracijos pakeitimas:</text:p>
      <text:p text:style-name="P474"><text:span text:style-name="T475">Nr.<text:s/></text:span><text:a xlink:href="https://www.e-tar.lt/portal/legalAct.html?documentId=TAR.AF27C9E9E1B9" office:target-frame-name="_top" xlink:show="replace"><text:span text:style-name="T476">V-247</text:span></text:a><text:span text:style-name="T477">, 2013-03-08, Žin., 2013, Nr. 28-1345 (2013-03-16), i. k. 1132250ISAK000V-247</text:span></text:p>
      <text:p text:style-name="Normal"/>
      <text:p text:style-name="P478">25.1.5. apsaugos ir budėjimo,</text:p>
      <text:p text:style-name="P479">Punkto numeracijos pakeitimas:</text:p>
      <text:p text:style-name="P480"><text:span text:style-name="T481">Nr.<text:s/></text:span><text:a xlink:href="https://www.e-tar.lt/portal/legalAct.html?documentId=TAR.AF27C9E9E1B9" office:target-frame-name="_top" xlink:show="replace"><text:span text:style-name="T482">V-247</text:span></text:a><text:span text:style-name="T483">,</text:span><text:span text:style-name="T484"><text:s/>2013-03-08, Žin., 2013, Nr. 28-1345 (2013-03-16), i. k. 1132250ISAK000V-247</text:span></text:p>
      <text:p text:style-name="Normal"/>
      <text:p text:style-name="P485">25.1.6. bendrąsias viešbučio;</text:p>
      <text:p text:style-name="P486">Punkto numeracijos pakeitimas:</text:p>
      <text:p text:style-name="P487"><text:span text:style-name="T488">Nr.<text:s/></text:span><text:a xlink:href="https://www.e-tar.lt/portal/legalAct.html?documentId=TAR.AF27C9E9E1B9" office:target-frame-name="_top" xlink:show="replace"><text:span text:style-name="T489">V-247</text:span></text:a><text:span text:style-name="T490">, 2013-03-08, Žin., 20</text:span><text:span text:style-name="T491">13, Nr. 28-1345 (2013-03-16), i. k. 1132250ISAK000V-247</text:span></text:p>
      <text:p text:style-name="Normal"/>
      <text:p text:style-name="P492">25.2. jei apsaugos paslaugos teikiamos ASPĮ skyriuose, jų teikimo sąnaudos priskiriamos viešbučio paslaugų sąnaudų grupei. Jei apsaugos paslaugos skirtos bendrojo naudojimo patalpoms saugoti, jų<text:s/>teikimo sąnaudos priskiriamos kitoms pagrindinės ASPĮ veiklos sąnaudoms (tiesiogiai nesusijusioms su aktyviojo gydymo paslaugų teikimu).</text:p>
      <text:p text:style-name="P493"><text:span text:style-name="T494">26</text:span><text:span text:style-name="T495">. Nusidėvėjimo sąnaudų grupė apima ASPĮ ilgalaikio turto, įsigyjamo Privalomojo sveikatos draudimo fondo<text:s/></text:span><text:span text:style-name="T496">biudžeto lėšomis ir fiksuojamo buhalterinės apskaitos registrų balansinėse sąskaitose, nusidėvėjimo sąnaudas.</text:span><text:s/></text:p>
      <text:p text:style-name="P497">Punkto pakeitimai:</text:p>
      <text:p text:style-name="P498"><text:span text:style-name="T499">Nr.<text:s/></text:span><text:a xlink:href="https://www.e-tar.lt/portal/legalAct.html?documentId=TAR.AF27C9E9E1B9" office:target-frame-name="_top" xlink:show="replace"><text:span text:style-name="T500">V-247</text:span></text:a><text:span text:style-name="T501">, 2013-03-08, Žin., 2013, Nr.<text:s/></text:span><text:span text:style-name="T502">28-1345 (2013-03-16), i. k. 1132250ISAK000V-247</text:span></text:p>
      <text:p text:style-name="Normal"/>
      <text:p text:style-name="P503"><text:span text:style-name="T504">V</text:span><text:span text:style-name="T505"><text:s/>SKYRIUS<text:s/></text:span><text:span text:style-name="T506"><text:line-break/>DUOMENŲ TEIKIMAS VALSTYBINEI LIGONIŲ KASAI<text:s/></text:span></text:p>
      <text:p text:style-name="P507">Pakeistas skyriaus pavadinimas:</text:p>
      <text:p text:style-name="P508"><text:span text:style-name="T509">Nr.<text:s/></text:span><text:a xlink:href="https://www.e-tar.lt/portal/legalAct.html?documentId=7a0f8360ce6311e69e09f35d37acd719" office:target-frame-name="_top" xlink:show="replace"><text:span text:style-name="T510">V-1493</text:span></text:a><text:span text:style-name="T511">, 20</text:span><text:span text:style-name="T512">16-12-29, paskelbta TAR 2016-12-30, i. k. 2016-30053</text:span></text:p>
      <text:p text:style-name="Normal"/>
      <text:p text:style-name="P513"><text:span text:style-name="T514">27</text:span><text:span text:style-name="T515">. Aktyviojo gydymo paslaugas teikiančios ASPĮ iki einamųjų metų rugpjūčio 1 d. pateikia Valstybinei ligonių kasai Aktyviojo gydymo paslaugas teikiančių ASPĮ veiklos sąnaudų apskaitos ir priskyrimo s</text:span><text:span text:style-name="T516">ąnaudų grupėms pagal giminingų diagnozių grupių metodą modelio (toliau – Sąnaudų apskaitos modelis) elektroninį variantą, užpildytą pagal Valstybinės ligonių kasos direktoriaus patvirtintą Sąnaudų apskaitos modelio naudotojo instrukciją. Taip pat minėtos A</text:span><text:span text:style-name="T517">SPĮ iki einamųjų metų rugpjūčio 1 d. Valstybinei ligonių kasai pateikia ASPĮ vadovo ar jo įgalioto asmens parašu patvirtintas šių Sąnaudų apskaitos modelio lapų kopijas: C4 lapo „Aktyviojo gydymo sąnaudų priskyrimas DRG sąnaudų grupėms“ ir C5 lapo, kuriame</text:span><text:span text:style-name="T518"><text:s/>pildoma sveikatos apsaugos ministro patvirtinta forma „20___ m. pajamų ir sąnaudų ataskaita“.</text:span><text:s/></text:p>
      <text:p text:style-name="P519">Punkto pakeitimai:</text:p>
      <text:p text:style-name="P520"><text:span text:style-name="T521">Nr.<text:s/></text:span><text:a xlink:href="https://www.e-tar.lt/portal/legalAct.html?documentId=e5ee8a900d0211e6bae4eb98746971fa" office:target-frame-name="_top" xlink:show="replace"><text:span text:style-name="T522">V-516</text:span></text:a><text:span text:style-name="T523">, 2016-04-26, paskelbta TAR 2016-0</text:span><text:span text:style-name="T524">4-28, i. k. 2016-10589</text:span></text:p>
      <text:p text:style-name="Normal"/>
      <text:p text:style-name="P525"><text:span text:style-name="T526">28</text:span><text:span text:style-name="T527">. Kartu su 27 punkte nurodytomis ataskaitomis ASPĮ turi pateikti Valstybinei ligonių kasai praėjusių metų veiklos rezultatų ataskaitos, parengtos pagal 3-iąjį viešojo sektoriaus apskaitos ir finansinės atskaitomybės standartą<text:s/></text:span><text:span text:style-name="T528">„Veiklos rezultatų ataskaita“, patvirtintą Lietuvos Respublikos finansų ministro 2007 m. gruodžio 19 d. įsakymu Nr. 1K-379 „Dėl viešojo sektoriaus apskaitos ir finansinės atskaitomybės 3-iojo standarto patvirtinimo“, kopiją.</text:span><text:s/></text:p>
      <text:p text:style-name="P529">Punkto pakeitimai:</text:p>
      <text:p text:style-name="P530"><text:span text:style-name="T531">Nr.<text:s/></text:span><text:a xlink:href="https://www.e-tar.lt/portal/legalAct.html?documentId=f899e3b0cbb911e387b1ebf12f4d03ee" office:target-frame-name="_top" xlink:show="replace"><text:span text:style-name="T532">V-490</text:span></text:a><text:span text:style-name="T533">, 2014-04-22, paskelbta TAR 2014-04-25, i. k. 2014-04776</text:span></text:p>
      <text:p text:style-name="Normal"/>
      <text:p text:style-name="P534">_________________</text:p>
      <text:p text:style-name="P535"/>
      <text:p text:style-name="P536"><text:span text:style-name="T537">Patvirtinta.</text:span><text:span text:style-name="T538"><text:s/>Neteko galios nuo 2016-04-29</text:span></text:p>
      <text:p text:style-name="P539">Priedo naikinimas:</text:p>
      <text:p text:style-name="P540"><text:span text:style-name="T541">Nr.<text:s/></text:span><text:a xlink:href="https://www.e-tar.lt/portal/legalAct.html?documentId=e5ee8a900d0211e6bae4eb98746971fa" office:target-frame-name="_top" xlink:show="replace"><text:span text:style-name="T542">V-516</text:span></text:a><text:span text:style-name="T543">, 2016-04-26, paskelbta TAR 2016-04-28, i. k. 2016-10589</text:span></text:p>
      <text:p text:style-name="Normal"/>
      <text:p text:style-name="Normal"/>
      <text:p text:style-name="Normal"/>
      <text:p text:style-name="Normal"/>
      <text:p text:style-name="P544">Priedų pakeitimai:</text:p>
      <text:p text:style-name="Normal"/>
      <text:p text:style-name="P545">V-786 priedo PSA nauja redakcija V-516</text:p>
      <text:p text:style-name="P546">Papildyta priedu:</text:p>
      <text:p text:style-name="P547"><text:span text:style-name="T548">Nr.<text:s/></text:span><text:a xlink:href="https://www.e-tar.lt/portal/legalAct.html?documentId=f899e3b0cbb911e387b1ebf12f4d03ee" office:target-frame-name="_top" xlink:show="replace"><text:span text:style-name="T549">V-490</text:span></text:a><text:span text:style-name="T550">, 2014-04-22, paskelbta TAR 2014-04-25, i. k. 2014-04776</text:span></text:p>
      <text:soft-page-break/>
      <text:p text:style-name="P551">Priedo pakeitimai:</text:p>
      <text:p text:style-name="P552"><text:span text:style-name="T553">Nr.<text:s/></text:span><text:a xlink:href="https://www.e-tar.lt/portal/legalAct.html?documentId=350b15f07fb311e4bc68a1493830b8b9" office:target-frame-name="_top" xlink:show="replace"><text:span text:style-name="T554">V-1166</text:span></text:a><text:span text:style-name="T555">, 2014-11-11, paskelbta TAR 2014-12-09, i. k. 2014-19244</text:span></text:p>
      <text:p text:style-name="P556"><text:span text:style-name="T557">Nr.<text:s/></text:span><text:a xlink:href="https://www.e-tar.lt/portal/legalAct.html?documentId=67863b7020c311e5b336e9064144f02a" office:target-frame-name="_top" xlink:show="replace"><text:span text:style-name="T558">V-804</text:span></text:a><text:span text:style-name="T559">, 2015-06-25, paskelbta TAR 2015-07-03, i. k. 2015-10741</text:span></text:p>
      <text:p text:style-name="P560"><text:span text:style-name="T561">Nr.<text:s/></text:span><text:a xlink:href="https://www.e-tar.lt/portal/legalAct.html?documentId=d6e96d50afbd11e5b12fbb7dc920ee2c" office:target-frame-name="_top" xlink:show="replace"><text:span text:style-name="T562">V-1509</text:span></text:a><text:span text:style-name="T563">, 2015-12-28, paskelbta TAR 2015-12-31, i. k. 2015-21290</text:span></text:p>
      <text:p text:style-name="P564"><text:span text:style-name="T565">Nr.<text:s/></text:span><text:a xlink:href="https://www.e-tar.lt/portal/legalAct.html?documentId=e5ee8a900d0211e6bae4eb98746971fa" office:target-frame-name="_top" xlink:show="replace"><text:span text:style-name="T566">V-516</text:span></text:a><text:span text:style-name="T567">, 2016-04-26, paskelbta TAR 2016-04-28, i. k. 2016-10589</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Lietuvos Respublikos sveikatos apsaugos ministerija, Įsakymas</text:span></text:p>
      <text:p text:style-name="P577"><text:span text:style-name="T578">Nr.<text:s/></text:span><text:a xlink:href="https://www.e-tar.lt/portal/legalAct.html?documentId=TAR.AF27C9E9E1B9" office:target-frame-name="_top" xlink:show="replace"><text:span text:style-name="T579">V-247</text:span></text:a><text:span text:style-name="T580">, 2013-03-08,<text:s/></text:span><text:span text:style-name="T581">Žin., 2013, Nr. 28-1345 (2013-03-16), i. k. 1132250ISAK000V-247</text:span></text:p>
      <text:p text:style-name="P582"><text:span text:style-name="T583">Dėl Lietuvos Respublikos sveikatos apsaugos ministro 2011 m. rugpjūčio 12 d. įsakymo Nr. V-786 "Dėl Aktyviojo gydymo asmens sveikatos priežiūros paslaugų teikimo sąnaudų, apmokamų Privalomojo<text:s/></text:span><text:span text:style-name="T584">sveikatos draudimo fondo biudžeto lėšomis, priskyrimo sąnaudų grupėms pagal giminingų diagnozių grupių metodą tvarkos aprašo patvirtinimo" pakeitimo</text:span></text:p>
      <text:p text:style-name="P585"/>
      <text:p text:style-name="P586"><text:span text:style-name="T587">2.</text:span></text:p>
      <text:p text:style-name="P588"><text:span text:style-name="T589">Lietuvos Respublikos sveikatos apsaugos ministerija, Įsakymas</text:span></text:p>
      <text:p text:style-name="P590"><text:span text:style-name="T591">Nr.<text:s/></text:span><text:a xlink:href="https://www.e-tar.lt/portal/legalAct.html?documentId=f899e3b0cbb911e387b1ebf12f4d03ee" office:target-frame-name="_top" xlink:show="replace"><text:span text:style-name="T592">V-490</text:span></text:a><text:span text:style-name="T593">, 2014-04-22, paskelbta TAR 2014-04-25, i. k. 2014-04776</text:span></text:p>
      <text:p text:style-name="P594"><text:span text:style-name="T595">Dėl Lietuvos Respublikos sveikatos apsaugos ministro 2011 m. rugpjūčio 12 d. įsakymo Nr. V-786 "Dėl Aktyviojo gydymo asmens sveikatos</text:span><text:span text:style-name="T596"><text:s/>priežiūros paslaugų teikimo sąnaudų, apmokamų Privalomojo sveikatos draudimo fondo biudžeto lėšomis, priskyrimo sąnaudų grupėms pagal giminingų diagnozių grupių metodą tvarkos aprašo patvirtinimo" pakeitimo</text:span></text:p>
      <text:p text:style-name="P597"/>
      <text:p text:style-name="P598"><text:span text:style-name="T599">3.</text:span></text:p>
      <text:p text:style-name="P600"><text:span text:style-name="T601">Lietuvos Respublikos sveikatos apsaugos<text:s/></text:span><text:span text:style-name="T602">ministerija, Įsakymas</text:span></text:p>
      <text:p text:style-name="P603"><text:span text:style-name="T604">Nr.<text:s/></text:span><text:a xlink:href="https://www.e-tar.lt/portal/legalAct.html?documentId=350b15f07fb311e4bc68a1493830b8b9" office:target-frame-name="_top" xlink:show="replace"><text:span text:style-name="T605">V-1166</text:span></text:a><text:span text:style-name="T606">, 2014-11-11, paskelbta TAR 2014-12-09, i. k. 2014-19244</text:span></text:p>
      <text:p text:style-name="P607"><text:span text:style-name="T608">Dėl Lietuvos Respublikos sveikatos apsaugos ministro 2011 m. rugpjūči</text:span><text:span text:style-name="T609">o 12 d. įsakymo Nr. V-786 „Dėl Aktyviojo gydymo asmens sveikatos priežiūros paslaugų teikimo sąnaudų, apmokamų Privalomojo sveikatos draudimo fondo biudžeto lėšomis, priskyrimo sąnaudų grupėms pagal giminingų diagnozių grupių metodą tvarkos aprašo patvirti</text:span><text:span text:style-name="T610">nimo" pakeitimo</text:span></text:p>
      <text:p text:style-name="P611"/>
      <text:p text:style-name="P612"><text:span text:style-name="T613">4.</text:span></text:p>
      <text:p text:style-name="P614"><text:span text:style-name="T615">Lietuvos Respublikos sveikatos apsaugos ministerija, Įsakymas</text:span></text:p>
      <text:p text:style-name="P616"><text:span text:style-name="T617">Nr.<text:s/></text:span><text:a xlink:href="https://www.e-tar.lt/portal/legalAct.html?documentId=67863b7020c311e5b336e9064144f02a" office:target-frame-name="_top" xlink:show="replace"><text:span text:style-name="T618">V-804</text:span></text:a><text:span text:style-name="T619">, 2015-06-25, paskelbta TAR 2015-07-03, i. k. 2015-10741</text:span></text:p>
      <text:p text:style-name="P620"><text:span text:style-name="T621">Dėl<text:s/></text:span><text:span text:style-name="T622">Lietuvos Respublikos sveikatos apsaugos ministro 2011 m. rugpjūčio 12 d. įsakymo Nr. V-786 „Dėl Aktyviojo gydymo asmens sveikatos priežiūros paslaugų teikimo sąnaudų, apmokamų Privalomojo sveikatos draudimo fondo biudžeto lėšomis, priskyrimo sąnaudų grupėm</text:span><text:span text:style-name="T623">s pagal giminingų diagnozių grupių metodą tvarkos aprašo patvirtinimo“ pakeitimo</text:span></text:p>
      <text:p text:style-name="P624"/>
      <text:p text:style-name="P625"><text:span text:style-name="T626">5.</text:span></text:p>
      <text:p text:style-name="P627"><text:span text:style-name="T628">Lietuvos Respublikos sveikatos apsaugos ministerija, Įsakymas</text:span></text:p>
      <text:p text:style-name="P629"><text:span text:style-name="T630">Nr.<text:s/></text:span><text:a xlink:href="https://www.e-tar.lt/portal/legalAct.html?documentId=d6e96d50afbd11e5b12fbb7dc920ee2c" office:target-frame-name="_top" xlink:show="replace"><text:span text:style-name="T631">V-1509</text:span></text:a><text:span text:style-name="T632">,</text:span><text:span text:style-name="T633"><text:s/>2015-12-28, paskelbta TAR 2015-12-31, i. k. 2015-21290</text:span></text:p>
      <text:p text:style-name="P634"><text:span text:style-name="T635">Dėl Lietuvos Respublikos sveikatos apsaugos ministro 2011 m. rugpjūčio 12 d. įsakymo Nr. V-786 „Dėl Aktyviojo gydymo asmens sveikatos priežiūros paslaugų teikimo sąnaudų, apmokamų privalomojo sveikato</text:span><text:span text:style-name="T636">s draudimo fondo biudžeto lėšomis, priskyrimo sąnaudų grupėms pagal giminingų diagnozių grupių metodą tvarkos aprašo patvirtinimo" pakeitimo</text:span></text:p>
      <text:p text:style-name="P637"/>
      <text:p text:style-name="P638"><text:span text:style-name="T639">6.</text:span></text:p>
      <text:p text:style-name="P640"><text:span text:style-name="T641">Lietuvos Respublikos sveikatos apsaugos ministerija, Įsakymas</text:span></text:p>
      <text:p text:style-name="P642"><text:span text:style-name="T643">Nr.<text:s/></text:span><text:a xlink:href="https://www.e-tar.lt/portal/legalAct.html?documentId=e5ee8a900d0211e6bae4eb98746971fa" office:target-frame-name="_top" xlink:show="replace"><text:span text:style-name="T644">V-516</text:span></text:a><text:span text:style-name="T645">, 2016-04-26, paskelbta TAR 2016-04-28, i. k. 2016-10589</text:span></text:p>
      <text:p text:style-name="P646"><text:span text:style-name="T647">Dėl Lietuvos Respublikos sveikatos apsaugos ministro 2011 m. rugpjūčio 12 d. įsakymo Nr. V-786 „Dėl Aktyviojo gydymo asmens sveikatos priežiū</text:span><text:span text:style-name="T648">ros paslaugų teikimo sąnaudų, apmokamų privalomojo sveikatos draudimo fondo biudžeto lėšomis, priskyrimo sąnaudų grupėms pagal giminingų diagnozių grupių metodą tvarkos aprašo patvirtinimo“ pakeitimo</text:span></text:p>
      <text:p text:style-name="P649"/>
      <text:p text:style-name="P650"><text:span text:style-name="T651">7.</text:span></text:p>
      <text:p text:style-name="P652"><text:span text:style-name="T653">Lietuvos Respublikos sveikatos apsaugos ministerija,</text:span><text:span text:style-name="T654"><text:s/>Įsakymas</text:span></text:p>
      <text:p text:style-name="P655"><text:span text:style-name="T656">Nr.<text:s/></text:span><text:a xlink:href="https://www.e-tar.lt/portal/legalAct.html?documentId=7a0f8360ce6311e69e09f35d37acd719" office:target-frame-name="_top" xlink:show="replace"><text:span text:style-name="T657">V-1493</text:span></text:a><text:span text:style-name="T658">, 2016-12-29, paskelbta TAR 2016-12-30, i. k. 2016-30053</text:span></text:p>
      <text:p text:style-name="P659"><text:span text:style-name="T660">Dėl Lietuvos Respublikos sveikatos apsaugos ministro 2011 m. rugpjūčio 12 d. įsak</text:span><text:span text:style-name="T661">ymo Nr. V-786 „Dėl aktyviojo gydymo asmens sveikatos priežiūros paslaugų teikimo sąnaudų, apmokamų Privalomojo sveikatos<text:s/></text:span><text:soft-page-break/><text:span text:style-name="T662">draudimo fondo biudžeto lėšomis, priskyrimo sąnaudų grupėms pagal giminingų diagnozių grupių metodą tvarkos aprašo patvirtinimo“ pakeit</text:span><text:span text:style-name="T663">imo</text:span></text:p>
      <text:p text:style-name="P664"/>
      <text:p text:style-name="P665"><text:span text:style-name="T666">8.</text:span></text:p>
      <text:p text:style-name="P667"><text:span text:style-name="T668">Lietuvos Respublikos sveikatos apsaugos ministerija, Įsakymas</text:span></text:p>
      <text:p text:style-name="P669"><text:span text:style-name="T670">Nr.<text:s/></text:span><text:a xlink:href="https://www.e-tar.lt/portal/legalAct.html?documentId=a6f1b070a90411e78a4c904b1afa0332" office:target-frame-name="_top" xlink:show="replace"><text:span text:style-name="T671">V-1147</text:span></text:a><text:span text:style-name="T672">, 2017-10-02, paskelbta TAR 2017-10-04, i. k. 2017-15788</text:span></text:p>
      <text:p text:style-name="P673"><text:span text:style-name="T674">Dėl Lietuvos Respubli</text:span><text:span text:style-name="T675">kos sveikatos apsaugos ministro 2011 m. rugpjūčio 12 d. įsakymo Nr. V-786 „Dėl Aktyviojo gydymo asmens sveikatos priežiūros paslaugų teikimo sąnaudų, apmokamų privalomojo sveikatos draudimo fondo biudžeto lėšomis, priskyrimo sąnaudų grupėms pagal giminingų</text:span><text:span text:style-name="T676"><text:s/>diagnozių grupių metodą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21T06:33:00Z</meta:creation-date>
    <dc:date>2020-04-21T06:33:00Z</dc:date>
    <meta:template xlink:href="Normal.dotm" xlink:type="simple"/>
    <meta:editing-cycles>2</meta:editing-cycles>
    <meta:editing-duration>PT0S</meta:editing-duration>
    <meta:document-statistic meta:page-count="12" meta:paragraph-count="427" meta:word-count="3893" meta:character-count="32043" meta:row-count="1020" meta:non-whitespace-character-count="28577"/>
  </office:meta>
</office:document-meta>
</file>