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text-position="super 66.6%"/>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break-before="page" fo:margin-left="3.1493in">
        <style:tab-stops>
          <style:tab-stop style:type="left" style:position="-2.5083in"/>
          <style:tab-stop style:type="left" style:position="-1.834in"/>
          <style:tab-stop style:type="left" style:position="-0.8791in"/>
          <style:tab-stop style:type="left" style:position="0.9541in"/>
          <style:tab-stop style:type="left" style:position="1.8152in"/>
          <style:tab-stop style:type="left" style:position="2.9006in"/>
        </style:tab-stops>
      </style:paragraph-properties>
    </style:style>
    <style:style style:name="P390" style:parent-style-name="Normal" style:family="paragraph">
      <style:paragraph-properties fo:margin-left="3.1493in">
        <style:tab-stops>
          <style:tab-stop style:type="left" style:position="-2.5083in"/>
          <style:tab-stop style:type="left" style:position="-1.834in"/>
          <style:tab-stop style:type="left" style:position="-0.8791in"/>
          <style:tab-stop style:type="left" style:position="0.9541in"/>
          <style:tab-stop style:type="left" style:position="1.8152in"/>
          <style:tab-stop style:type="left" style:position="2.9006in"/>
          <style:tab-stop style:type="left" style:position="5.1625in"/>
          <style:tab-stop style:type="left" style:position="6.3777in"/>
        </style:tab-stops>
      </style:paragraph-properties>
    </style:style>
    <style:style style:name="P391" style:parent-style-name="Normal" style:family="paragraph">
      <style:paragraph-properties fo:margin-left="3.1493in">
        <style:tab-stops>
          <style:tab-stop style:type="left" style:position="-2.5083in"/>
          <style:tab-stop style:type="left" style:position="-1.834in"/>
          <style:tab-stop style:type="left" style:position="-0.8791in"/>
          <style:tab-stop style:type="left" style:position="0.9541in"/>
          <style:tab-stop style:type="left" style:position="1.8152in"/>
          <style:tab-stop style:type="left" style:position="2.9006in"/>
          <style:tab-stop style:type="left" style:position="5.1625in"/>
          <style:tab-stop style:type="left" style:position="6.3777in"/>
        </style:tab-stops>
      </style:paragraph-properties>
    </style:style>
    <style:style style:name="P392" style:parent-style-name="Normal" style:family="paragraph">
      <style:paragraph-properties fo:margin-left="3.1493in">
        <style:tab-stops>
          <style:tab-stop style:type="left" style:position="-2.5083in"/>
          <style:tab-stop style:type="left" style:position="-1.834in"/>
          <style:tab-stop style:type="left" style:position="-0.8791in"/>
          <style:tab-stop style:type="left" style:position="0.9541in"/>
          <style:tab-stop style:type="left" style:position="1.8152in"/>
          <style:tab-stop style:type="left" style:position="2.9006in"/>
          <style:tab-stop style:type="left" style:position="5.1625in"/>
          <style:tab-stop style:type="left" style:position="6.3777in"/>
        </style:tab-stops>
      </style:paragraph-properties>
    </style:style>
    <style:style style:name="P393" style:parent-style-name="Normal" style:family="paragraph">
      <style:paragraph-properties fo:margin-left="3.1493in">
        <style:tab-stops>
          <style:tab-stop style:type="left" style:position="-2.5083in"/>
          <style:tab-stop style:type="left" style:position="-1.834in"/>
          <style:tab-stop style:type="left" style:position="-0.8791in"/>
          <style:tab-stop style:type="left" style:position="0.9541in"/>
          <style:tab-stop style:type="left" style:position="1.8152in"/>
          <style:tab-stop style:type="left" style:position="2.9006in"/>
          <style:tab-stop style:type="left" style:position="5.1625in"/>
          <style:tab-stop style:type="left" style:position="6.3777in"/>
        </style:tab-stops>
      </style:paragraph-properties>
    </style:style>
    <style:style style:name="P394" style:parent-style-name="Normal" style:family="paragraph">
      <style:paragraph-properties fo:text-align="center" fo:margin-left="0.0645in">
        <style:tab-stops>
          <style:tab-stop style:type="left" style:position="0.5763in"/>
          <style:tab-stop style:type="left" style:position="1.2506in"/>
          <style:tab-stop style:type="left" style:position="2.2055in"/>
          <style:tab-stop style:type="left" style:position="4.0388in"/>
          <style:tab-stop style:type="left" style:position="4.9in"/>
          <style:tab-stop style:type="left" style:position="5.9854in"/>
          <style:tab-stop style:type="left" style:position="8.2472in"/>
          <style:tab-stop style:type="left" style:position="9.4625in"/>
        </style:tab-stops>
      </style:paragraph-properties>
    </style:style>
    <style:style style:name="P395" style:parent-style-name="Normal" style:family="paragraph">
      <style:paragraph-properties fo:text-align="center" fo:margin-left="0.0645in">
        <style:tab-stops/>
      </style:paragraph-properties>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fo:margin-left="0.0645in">
        <style:tab-stops/>
      </style:paragraph-properties>
    </style:style>
    <style:style style:name="P398" style:parent-style-name="Normal" style:family="paragraph">
      <style:paragraph-properties fo:text-align="center" fo:margin-left="0.0645in">
        <style:tab-stops>
          <style:tab-stop style:type="left" style:position="0.5763in"/>
          <style:tab-stop style:type="left" style:position="1.2506in"/>
          <style:tab-stop style:type="left" style:position="2.2055in"/>
          <style:tab-stop style:type="left" style:position="4.0388in"/>
          <style:tab-stop style:type="left" style:position="4.9in"/>
          <style:tab-stop style:type="left" style:position="5.9854in"/>
          <style:tab-stop style:type="left" style:position="8.2472in"/>
          <style:tab-stop style:type="left" style:position="9.4625in"/>
        </style:tab-stops>
      </style:paragraph-properties>
    </style:style>
    <style:style style:name="P399" style:parent-style-name="Normal" style:family="paragraph">
      <style:paragraph-properties fo:text-align="center" fo:margin-left="0.0645in">
        <style:tab-stops/>
      </style:paragraph-properties>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fo:margin-left="0.0645in">
        <style:tab-stops/>
      </style:paragraph-properties>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fo:margin-left="0.0645in">
        <style:tab-stops/>
      </style:paragraph-properties>
    </style:style>
    <style:style style:name="P404" style:parent-style-name="Normal" style:family="paragraph">
      <style:paragraph-properties fo:text-align="end" fo:margin-left="0.0645in">
        <style:tab-stops/>
      </style:paragraph-properties>
      <style:text-properties fo:font-style="italic" style:font-style-asian="italic" style:font-style-complex="italic"/>
    </style:style>
    <style:style style:name="TableColumn406" style:family="table-column">
      <style:table-column-properties style:column-width="0.7416in" style:use-optimal-column-width="false"/>
    </style:style>
    <style:style style:name="TableColumn407" style:family="table-column">
      <style:table-column-properties style:column-width="1.5833in" style:use-optimal-column-width="false"/>
    </style:style>
    <style:style style:name="TableColumn408" style:family="table-column">
      <style:table-column-properties style:column-width="0.6652in" style:use-optimal-column-width="false"/>
    </style:style>
    <style:style style:name="TableColumn409" style:family="table-column">
      <style:table-column-properties style:column-width="1.1145in" style:use-optimal-column-width="false"/>
    </style:style>
    <style:style style:name="TableColumn410" style:family="table-column">
      <style:table-column-properties style:column-width="0.9361in" style:use-optimal-column-width="false"/>
    </style:style>
    <style:style style:name="TableColumn411" style:family="table-column">
      <style:table-column-properties style:column-width="0.6847in" style:use-optimal-column-width="false"/>
    </style:style>
    <style:style style:name="TableColumn412" style:family="table-column">
      <style:table-column-properties style:column-width="0.5729in" style:use-optimal-column-width="false"/>
    </style:style>
    <style:style style:name="Table405" style:family="table">
      <style:table-properties style:width="6.2986in" fo:margin-left="0in" table:align="left"/>
    </style:style>
    <style:style style:name="TableRow413" style:family="table-row">
      <style:table-row-properties style:min-row-height="0.1979in" style:use-optimal-row-height="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style>
    <style:style style:name="TableCell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style>
    <style:style style:name="TableCell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style>
    <style:style style:name="TableRow424" style:family="table-row">
      <style:table-row-properties style:min-row-height="0.5937in" style:use-optimal-row-height="false"/>
    </style:style>
    <style:style style:name="P425" style:parent-style-name="Normal" style:family="paragraph">
      <style:text-properties fo:font-weight="bold" style:font-weight-asian="bold" style:font-weight-complex="bold"/>
    </style:style>
    <style:style style:name="P426" style:parent-style-name="Normal" style:family="paragraph">
      <style:text-properties fo:font-weight="bold" style:font-weight-asian="bold" style:font-weight-complex="bold"/>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text-properties fo:font-weight="bold" style:font-weight-asian="bold" style:font-weight-complex="bold"/>
    </style:style>
    <style:style style:name="P434" style:parent-style-name="Normal" style:family="paragraph">
      <style:text-properties fo:font-weight="bold" style:font-weight-asian="bold" style:font-weight-complex="bold"/>
    </style:style>
    <style:style style:name="TableRow435" style:family="table-row">
      <style:table-row-properties style:min-row-height="0.1875in" style:use-optimal-row-height="false"/>
    </style:style>
    <style:style style:name="TableCell436" style:family="table-cell">
      <style:table-cell-properties fo:border-top="none" fo:border-left="0.0069in solid #000000" fo:border-bottom="0.0312in double #000000" style:border-line-width-bottom="0.0104in 0.0104in 0.0104in" fo:border-right="none"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style>
    <style:style style:name="TableCell43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ableCell441"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style:style>
    <style:style style:name="TableCell443"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style>
    <style:style style:name="TableCell445"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style>
    <style:style style:name="TableCell44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style>
    <style:style style:name="TableCell449" style:family="table-cell">
      <style:table-cell-properties fo:border-top="0.0069in solid #000000" fo:border-left="none" fo:border-bottom="0.0312in double #000000" style:border-line-width-bottom="0.0104in 0.0104in 0.0104in"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style>
    <style:style style:name="TableRow451" style:family="table-row">
      <style:table-row-properties style:min-row-height="0.25in" style:use-optimal-row-height="false"/>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end"/>
      <style:text-properties fo:font-weight="bold" style:font-weight-asian="bold" style:font-weight-complex="bold"/>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weight="bold" style:font-weight-asian="bold" style:font-weight-complex="bold"/>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style:style>
    <style:style style:name="TableRow466" style:family="table-row">
      <style:table-row-properties style:min-row-height="0.2083in" style:use-optimal-row-height="false"/>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end"/>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style>
    <style:style style:name="TableRow480" style:family="table-row">
      <style:table-row-properties style:min-row-height="0.2083in" style:use-optimal-row-height="false"/>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end"/>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fo:text-indent="0.0465in"/>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fo:text-indent="0.0465in"/>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fo:text-indent="0.0465in"/>
      <style:text-properties fo:font-weight="bold" style:font-weight-asian="bold" style:font-weight-complex="bold"/>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style>
    <style:style style:name="TableRow494" style:family="table-row">
      <style:table-row-properties style:min-row-height="0.2083in" style:use-optimal-row-height="false"/>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end"/>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fo:text-indent="0.0465in"/>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fo:text-indent="0.0465in"/>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fo:text-indent="0.0465in"/>
      <style:text-properties fo:font-weight="bold" style:font-weight-asian="bold" style:font-weight-complex="bold"/>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style>
    <style:style style:name="TableRow508" style:family="table-row">
      <style:table-row-properties style:min-row-height="0.2083in" style:use-optimal-row-height="false"/>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end"/>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fo:text-indent="0.0465in"/>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fo:text-indent="0.0465in"/>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fo:text-indent="0.0465in"/>
      <style:text-properties fo:font-weight="bold" style:font-weight-asian="bold" style:font-weight-complex="bold"/>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style>
    <style:style style:name="TableRow522" style:family="table-row">
      <style:table-row-properties style:min-row-height="0.2083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end"/>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fo:text-indent="0.0465in"/>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fo:text-indent="0.0465in"/>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fo:text-indent="0.0465in"/>
      <style:text-properties fo:font-weight="bold" style:font-weight-asian="bold" style:font-weight-complex="bold"/>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style:style>
    <style:style style:name="TableRow536" style:family="table-row">
      <style:table-row-properties style:min-row-height="0.2083in"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end"/>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style>
    <style:style style:name="TableRow550" style:family="table-row">
      <style:table-row-properties style:min-row-height="0.427in" style:use-optimal-row-height="false"/>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end"/>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fo:text-indent="0.0465in"/>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fo:text-indent="0.0465in"/>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fo:text-indent="0.0465in"/>
      <style:text-properties fo:font-weight="bold" style:font-weight-asian="bold" style:font-weight-complex="bold"/>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style:style>
    <style:style style:name="TableRow564" style:family="table-row">
      <style:table-row-properties style:min-row-height="0.2187in" style:use-optimal-row-height="false"/>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end"/>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fo:text-indent="0.0465in"/>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fo:text-indent="0.0465in"/>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text-indent="0.0465in"/>
      <style:text-properties fo:font-weight="bold" style:font-weight-asian="bold" style:font-weight-complex="bold"/>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style:style>
    <style:style style:name="TableRow578" style:family="table-row">
      <style:table-row-properties style:min-row-height="0.25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end"/>
      <style:text-properties fo:font-weight="bold" style:font-weight-asian="bold" style:font-weight-complex="bold"/>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weight="bold" style:font-weight-asian="bold" style:font-weight-complex="bold"/>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style:font-weight-complex="bold"/>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font-weight="bold" style:font-weight-asian="bold" style:font-weight-complex="bold"/>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text-indent="0.0465in"/>
      <style:text-properties fo:font-weight="bold" style:font-weight-asian="bold" style:font-weight-complex="bold"/>
    </style:style>
    <style:style style:name="TableRow593" style:family="table-row">
      <style:table-row-properties style:min-row-height="0.3958in" style:use-optimal-row-height="false"/>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end"/>
      <style:text-properties fo:font-weight="bold" style:font-weight-asian="bold" style:font-weight-complex="bold"/>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7" style:parent-style-name="Normal" style:family="paragraph">
      <style:text-properties fo:font-weight="bold" style:font-weight-asian="bold" style:font-weight-complex="bold"/>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style:font-weight-complex="bold"/>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style:font-weight-complex="bold"/>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fo:text-indent="0.0465in"/>
      <style:text-properties fo:font-weight="bold" style:font-weight-asian="bold" style:font-weight-complex="bold"/>
    </style:style>
    <style:style style:name="TableRow608" style:family="table-row">
      <style:table-row-properties style:min-row-height="0.25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end"/>
      <style:text-properties fo:font-weight="bold" style:font-weight-asian="bold" style:font-weight-complex="bold"/>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text-properties fo:font-weight="bold" style:font-weight-asian="bold" style:font-weight-complex="bold"/>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weight="bold" style:font-weight-asian="bold" style:font-weight-complex="bold"/>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font-weight="bold" style:font-weight-asian="bold" style:font-weight-complex="bold"/>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style:font-weight-complex="bold"/>
    </style:style>
    <style:style style:name="TableRow623" style:family="table-row">
      <style:table-row-properties style:min-row-height="0.2083in" style:use-optimal-row-height="false"/>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end"/>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text-indent="0.0465in"/>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text-indent="0.0465in"/>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text-indent="0.0465in"/>
      <style:text-properties fo:font-weight="bold" style:font-weight-asian="bold" style:font-weight-complex="bold"/>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end"/>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style>
    <style:style style:name="TableRow651" style:family="table-row">
      <style:table-row-properties style:min-row-height="0.4166in" style:use-optimal-row-height="false"/>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end"/>
    </style:style>
    <style:style style:name="TableCell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text-indent="0.0465in"/>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text-indent="0.0465in"/>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fo:text-indent="0.0465in"/>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style>
    <style:style style:name="TableRow665" style:family="table-row">
      <style:table-row-properties style:min-row-height="0.4166in" style:use-optimal-row-height="false"/>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end"/>
    </style:style>
    <style:style style:name="TableCell6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fo:text-indent="0.0465in"/>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fo:text-indent="0.0465in"/>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fo:text-indent="0.0465in"/>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end"/>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text-indent="0.0465in"/>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fo:text-indent="0.0465in"/>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fo:text-indent="0.0465in"/>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style>
    <style:style style:name="TableRow693" style:family="table-row">
      <style:table-row-properties style:min-row-height="0.25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end"/>
      <style:text-properties fo:font-weight="bold" style:font-weight-asian="bold" style:font-weight-complex="bold"/>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fo:font-weight="bold" style:font-weight-asian="bold" style:font-weight-complex="bold"/>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weight-complex="bold"/>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fo:text-indent="0.0465in"/>
      <style:text-properties fo:font-weight="bold" style:font-weight-asian="bold" style:font-weight-complex="bold"/>
    </style:style>
    <style:style style:name="TableRow708" style:family="table-row">
      <style:table-row-properties style:min-row-height="0.427in" style:use-optimal-row-height="false"/>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end"/>
      <style:text-properties fo:font-weight="bold" style:font-weight-asian="bold" style:font-weight-complex="bold"/>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text-properties fo:font-weight="bold" style:font-weight-asian="bold" style:font-weight-complex="bold"/>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weight-complex="bold"/>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style:font-weight-complex="bold"/>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fo:text-indent="0.0465in"/>
      <style:text-properties fo:font-weight="bold" style:font-weight-asian="bold" style:font-weight-complex="bold"/>
    </style:style>
    <style:style style:name="P723" style:parent-style-name="Normal" style:family="paragraph">
      <style:paragraph-properties>
        <style:tab-stops>
          <style:tab-stop style:type="left" style:leader-style="solid" style:leader-text="_" style:position="6.3in"/>
        </style:tab-stops>
      </style:paragraph-properties>
    </style:style>
    <style:style style:name="P724" style:parent-style-name="Normal" style:family="paragraph">
      <style:paragraph-properties fo:text-align="center" fo:margin-left="1.75in">
        <style:tab-stops/>
      </style:paragraph-properties>
    </style:style>
    <style:style style:name="P725" style:parent-style-name="Normal" style:family="paragraph">
      <style:paragraph-properties fo:text-align="justify" fo:margin-left="0.0645in">
        <style:tab-stops>
          <style:tab-stop style:type="left" style:position="0.5763in"/>
          <style:tab-stop style:type="left" style:position="2.2055in"/>
          <style:tab-stop style:type="left" style:position="4.0388in"/>
          <style:tab-stop style:type="left" style:position="4.9in"/>
          <style:tab-stop style:type="left" style:position="5.9854in"/>
          <style:tab-stop style:type="left" style:position="8.2472in"/>
          <style:tab-stop style:type="left" style:position="9.4625in"/>
        </style:tab-stops>
      </style:paragraph-properties>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margin-left="0.0645in">
        <style:tab-stops>
          <style:tab-stop style:type="left" style:position="0.5763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margin-left="0.0645in">
        <style:tab-stops>
          <style:tab-stop style:type="left" style:position="0.5763in"/>
        </style:tab-stops>
      </style:paragraph-properties>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margin-left="0.0645in">
        <style:tab-stops>
          <style:tab-stop style:type="left" style:position="0.5763in"/>
          <style:tab-stop style:type="left" style:position="9.4625in"/>
        </style:tab-stops>
      </style:paragraph-properties>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keep-together="always" fo:widows="0" fo:orphans="0"/>
      <style:text-properties fo:hyphenate="false"/>
    </style:style>
    <style:style style:name="P735" style:parent-style-name="Normal" style:family="paragraph">
      <style:paragraph-properties fo:keep-together="always" fo:widows="0" fo:orphans="0" fo:text-align="center"/>
      <style:text-properties fo:hyphenate="false"/>
    </style:style>
    <style:style style:name="P736" style:parent-style-name="Normal" style:family="paragraph">
      <style:paragraph-properties fo:keep-together="always" fo:widows="0" fo:orphans="0"/>
      <style:text-properties fo:hyphenate="false"/>
    </style:style>
    <style:style style:name="P737" style:parent-style-name="Normal" style:master-page-name="MP1" style:family="paragraph">
      <style:paragraph-properties fo:keep-together="always" fo:widows="0" fo:orphans="0" fo:break-before="page" fo:text-align="center"/>
      <style:text-properties fo:hyphenate="false"/>
    </style:style>
    <style:style style:name="P740" style:parent-style-name="Normal" style:family="paragraph">
      <style:paragraph-properties fo:margin-left="6.3333in">
        <style:tab-stops>
          <style:tab-stop style:type="left" style:position="-5.8826in"/>
          <style:tab-stop style:type="left" style:position="-5.2159in"/>
          <style:tab-stop style:type="left" style:position="-3.8131in"/>
          <style:tab-stop style:type="left" style:position="-2.9381in"/>
          <style:tab-stop style:type="left" style:position="-1.8687in"/>
          <style:tab-stop style:type="left" style:position="-0.7743in"/>
          <style:tab-stop style:type="left" style:position="0.2in"/>
          <style:tab-stop style:type="left" style:position="1.3041in"/>
          <style:tab-stop style:type="left" style:position="2.4083in"/>
          <style:tab-stop style:type="left" style:position="3.4361in"/>
          <style:tab-stop style:type="left" style:position="4.5055in"/>
          <style:tab-stop style:type="left" style:position="6.7673in"/>
        </style:tab-stops>
      </style:paragraph-properties>
    </style:style>
    <style:style style:name="P741" style:parent-style-name="Normal" style:family="paragraph">
      <style:paragraph-properties fo:margin-left="6.3333in">
        <style:tab-stops>
          <style:tab-stop style:type="left" style:position="-5.8826in"/>
          <style:tab-stop style:type="left" style:position="-5.2159in"/>
          <style:tab-stop style:type="left" style:position="-3.8131in"/>
          <style:tab-stop style:type="left" style:position="-2.9381in"/>
          <style:tab-stop style:type="left" style:position="-1.8687in"/>
          <style:tab-stop style:type="left" style:position="-0.7743in"/>
          <style:tab-stop style:type="left" style:position="0.2in"/>
          <style:tab-stop style:type="left" style:position="1.3041in"/>
          <style:tab-stop style:type="left" style:position="2.4083in"/>
          <style:tab-stop style:type="left" style:position="3.4361in"/>
          <style:tab-stop style:type="left" style:position="4.5055in"/>
          <style:tab-stop style:type="left" style:position="6.7673in"/>
        </style:tab-stops>
      </style:paragraph-properties>
    </style:style>
    <style:style style:name="P742" style:parent-style-name="Normal" style:family="paragraph">
      <style:paragraph-properties fo:margin-left="6.3333in">
        <style:tab-stops>
          <style:tab-stop style:type="left" style:position="-5.8826in"/>
          <style:tab-stop style:type="left" style:position="-5.2159in"/>
          <style:tab-stop style:type="left" style:position="-3.8131in"/>
          <style:tab-stop style:type="left" style:position="-2.9381in"/>
          <style:tab-stop style:type="left" style:position="-1.8687in"/>
          <style:tab-stop style:type="left" style:position="-0.7743in"/>
          <style:tab-stop style:type="left" style:position="0.2in"/>
          <style:tab-stop style:type="left" style:position="1.3041in"/>
          <style:tab-stop style:type="left" style:position="2.4083in"/>
          <style:tab-stop style:type="left" style:position="3.4361in"/>
          <style:tab-stop style:type="left" style:position="4.5055in"/>
          <style:tab-stop style:type="left" style:position="6.7673in"/>
        </style:tab-stops>
      </style:paragraph-properties>
    </style:style>
    <style:style style:name="P743" style:parent-style-name="Normal" style:family="paragraph">
      <style:paragraph-properties fo:text-align="center">
        <style:tab-stops>
          <style:tab-stop style:type="left" style:position="0.4506in"/>
          <style:tab-stop style:type="left" style:position="1.1173in"/>
          <style:tab-stop style:type="left" style:position="2.5201in"/>
          <style:tab-stop style:type="left" style:position="3.3951in"/>
          <style:tab-stop style:type="left" style:position="4.4645in"/>
          <style:tab-stop style:type="left" style:position="5.559in"/>
          <style:tab-stop style:type="left" style:position="6.5333in"/>
          <style:tab-stop style:type="left" style:position="7.6375in"/>
          <style:tab-stop style:type="left" style:position="8.7416in"/>
          <style:tab-stop style:type="left" style:position="9.7694in"/>
          <style:tab-stop style:type="left" style:position="10.8388in"/>
          <style:tab-stop style:type="left" style:position="13.1006in"/>
        </style:tab-stops>
      </style:paragraph-properties>
    </style:style>
    <style:style style:name="P744" style:parent-style-name="Normal" style:family="paragraph">
      <style:paragraph-properties fo:text-align="center">
        <style:tab-stops>
          <style:tab-stop style:type="left" style:leader-style="solid" style:leader-text="_" style:position="6.1812in"/>
        </style:tab-stops>
      </style:paragraph-properties>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tab-stops>
          <style:tab-stop style:type="left" style:position="0.4506in"/>
          <style:tab-stop style:type="left" style:position="1.1173in"/>
          <style:tab-stop style:type="left" style:position="2.5201in"/>
          <style:tab-stop style:type="left" style:position="3.3951in"/>
          <style:tab-stop style:type="left" style:position="4.4645in"/>
          <style:tab-stop style:type="left" style:position="5.559in"/>
          <style:tab-stop style:type="left" style:position="6.5333in"/>
          <style:tab-stop style:type="left" style:position="7.6375in"/>
          <style:tab-stop style:type="left" style:position="8.7416in"/>
          <style:tab-stop style:type="left" style:position="9.7694in"/>
          <style:tab-stop style:type="left" style:position="10.8388in"/>
          <style:tab-stop style:type="left" style:position="11.9465in"/>
        </style:tab-stops>
      </style:paragraph-properties>
      <style:text-properties style:font-style-complex="italic"/>
    </style:style>
    <style:style style:name="P750" style:parent-style-name="Normal" style:family="paragraph">
      <style:paragraph-properties fo:text-align="end">
        <style:tab-stops>
          <style:tab-stop style:type="left" style:position="0.4506in"/>
          <style:tab-stop style:type="left" style:position="1.1173in"/>
          <style:tab-stop style:type="left" style:position="2.5201in"/>
          <style:tab-stop style:type="left" style:position="3.3951in"/>
          <style:tab-stop style:type="left" style:position="4.4645in"/>
          <style:tab-stop style:type="left" style:position="5.559in"/>
          <style:tab-stop style:type="left" style:position="6.5333in"/>
          <style:tab-stop style:type="left" style:position="7.6375in"/>
          <style:tab-stop style:type="left" style:position="8.7416in"/>
          <style:tab-stop style:type="left" style:position="9.7694in"/>
          <style:tab-stop style:type="left" style:position="10.8388in"/>
          <style:tab-stop style:type="left" style:position="11.9465in"/>
        </style:tab-stops>
      </style:paragraph-properties>
      <style:text-properties fo:font-style="italic" style:font-style-asian="italic" style:font-style-complex="italic"/>
    </style:style>
    <style:style style:name="TableColumn752" style:family="table-column">
      <style:table-column-properties style:column-width="0.5687in" style:use-optimal-column-width="false"/>
    </style:style>
    <style:style style:name="TableColumn753" style:family="table-column">
      <style:table-column-properties style:column-width="1.8555in" style:use-optimal-column-width="false"/>
    </style:style>
    <style:style style:name="TableColumn754" style:family="table-column">
      <style:table-column-properties style:column-width="0.6125in" style:use-optimal-column-width="false"/>
    </style:style>
    <style:style style:name="TableColumn755" style:family="table-column">
      <style:table-column-properties style:column-width="0.6541in" style:use-optimal-column-width="false"/>
    </style:style>
    <style:style style:name="TableColumn756" style:family="table-column">
      <style:table-column-properties style:column-width="0.6673in" style:use-optimal-column-width="false"/>
    </style:style>
    <style:style style:name="TableColumn757" style:family="table-column">
      <style:table-column-properties style:column-width="0.6597in" style:use-optimal-column-width="false"/>
    </style:style>
    <style:style style:name="TableColumn758" style:family="table-column">
      <style:table-column-properties style:column-width="0.577in" style:use-optimal-column-width="false"/>
    </style:style>
    <style:style style:name="TableColumn759" style:family="table-column">
      <style:table-column-properties style:column-width="0.6569in" style:use-optimal-column-width="false"/>
    </style:style>
    <style:style style:name="TableColumn760" style:family="table-column">
      <style:table-column-properties style:column-width="0.577in" style:use-optimal-column-width="false"/>
    </style:style>
    <style:style style:name="TableColumn761" style:family="table-column">
      <style:table-column-properties style:column-width="0.6597in" style:use-optimal-column-width="false"/>
    </style:style>
    <style:style style:name="TableColumn762" style:family="table-column">
      <style:table-column-properties style:column-width="0.6597in" style:use-optimal-column-width="false"/>
    </style:style>
    <style:style style:name="TableColumn763" style:family="table-column">
      <style:table-column-properties style:column-width="1.1402in" style:use-optimal-column-width="false"/>
    </style:style>
    <style:style style:name="TableColumn764" style:family="table-column">
      <style:table-column-properties style:column-width="0.9472in" style:use-optimal-column-width="false"/>
    </style:style>
    <style:style style:name="Table751" style:family="table">
      <style:table-properties style:width="10.2361in" fo:margin-left="0in" table:align="left"/>
    </style:style>
    <style:style style:name="TableRow765" style:family="table-row">
      <style:table-row-properties style:min-row-height="0.2083in" style:use-optimal-row-height="false"/>
    </style:style>
    <style:style style:name="TableCell7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min-row-height="0.3645in" style:use-optimal-row-height="false"/>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min-row-height="0.8854in" style:use-optimal-row-height="false"/>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TableRow797" style:family="table-row">
      <style:table-row-properties style:min-row-height="0.2083in" style:use-optimal-row-height="false"/>
    </style:style>
    <style:style style:name="TableCell798" style:family="table-cell">
      <style:table-cell-properties fo:border-top="none" fo:border-left="0.0069in solid #000000" fo:border-bottom="0.0312in double #000000" style:border-line-width-bottom="0.0104in 0.0104in 0.0104in"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font-weight-complex="bold"/>
    </style:style>
    <style:style style:name="TableCell800" style:family="table-cell">
      <style:table-cell-properties fo:border-top="0.0069in solid #000000"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style:font-weight-complex="bold"/>
    </style:style>
    <style:style style:name="TableCell80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style:style>
    <style:style style:name="TableCell80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style:style>
    <style:style style:name="TableCell80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style:style>
    <style:style style:name="TableCell80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style:style>
    <style:style style:name="TableCell81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style:style>
    <style:style style:name="TableCell81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style:style>
    <style:style style:name="TableCell814"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style:style>
    <style:style style:name="TableCell816"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style:style>
    <style:style style:name="TableCell818"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weight="bold" style:font-weight-asian="bold" style:font-weight-complex="bold"/>
    </style:style>
    <style:style style:name="TableCell820"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style:style>
    <style:style style:name="TableCell822"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style:style>
    <style:style style:name="TableRow824" style:family="table-row">
      <style:table-row-properties style:min-row-height="0.2708in" style:use-optimal-row-height="false"/>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end" fo:text-indent="0.0465in"/>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end" fo:text-indent="0.0465in"/>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end"/>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end" fo:text-indent="0.0465in"/>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fo:text-indent="0.0465in"/>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fo:text-indent="0.0465in"/>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end"/>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style>
    <style:style style:name="TableRow850" style:family="table-row">
      <style:table-row-properties style:min-row-height="0.3958in" style:use-optimal-row-height="fals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2" style:parent-style-name="Normal" style:family="paragraph">
      <style:paragraph-properties fo:text-align="center"/>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end" fo:text-indent="0.0465in"/>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end"/>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end"/>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end" fo:text-indent="0.0465in"/>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end"/>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end"/>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fo:text-indent="0.0465in"/>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fo:text-indent="0.0465in"/>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end"/>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end"/>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style>
    <style:style style:name="TableRow876" style:family="table-row">
      <style:table-row-properties style:min-row-height="0.2708in" style:use-optimal-row-height="false"/>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fo:text-indent="0.0465in"/>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end"/>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end" fo:text-indent="0.0465in"/>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end"/>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end"/>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end"/>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fo:text-indent="0.0465in"/>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style>
    <style:style style:name="TableRow902" style:family="table-row">
      <style:table-row-properties style:min-row-height="0.2791in" style:use-optimal-row-height="false"/>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end" fo:text-indent="0.0465in"/>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fo:text-indent="0.0465in"/>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fo:text-indent="0.0465in"/>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fo:text-indent="0.0465in"/>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style>
    <style:style style:name="TableRow928" style:family="table-row">
      <style:table-row-properties style:min-row-height="0.2791in" style:use-optimal-row-height="false"/>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fo:text-indent="0.0465in"/>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fo:text-indent="0.0465in"/>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fo:text-indent="0.0465in"/>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fo:text-indent="0.0465in"/>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style>
    <style:style style:name="TableRow954" style:family="table-row">
      <style:table-row-properties style:min-row-height="0.4166in" style:use-optimal-row-height="false"/>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6" style:parent-style-name="Normal" style:family="paragraph">
      <style:paragraph-properties fo:text-align="center"/>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fo:text-indent="0.0465in"/>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fo:text-indent="0.0465in"/>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fo:text-indent="0.0465in"/>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fo:text-indent="0.0465in"/>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style>
    <style:style style:name="TableRow980" style:family="table-row">
      <style:table-row-properties style:min-row-height="0.2791in" style:use-optimal-row-height="false"/>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fo:text-indent="0.0465in"/>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fo:text-indent="0.0465in"/>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fo:text-indent="0.0465in"/>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end" fo:text-indent="0.0465in"/>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fo:text-indent="0.0465in"/>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style>
    <style:style style:name="TableRow1006" style:family="table-row">
      <style:table-row-properties style:min-row-height="0.2791in" style:use-optimal-row-height="false"/>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fo:text-indent="0.0465in"/>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fo:text-indent="0.0465in"/>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fo:text-indent="0.0465in"/>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fo:text-indent="0.0465in"/>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style>
    <style:style style:name="TableRow1032" style:family="table-row">
      <style:table-row-properties style:min-row-height="0.2791in"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fo:text-indent="0.0465in"/>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fo:text-indent="0.0465in"/>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fo:text-indent="0.0465in"/>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fo:text-indent="0.0465in"/>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style>
    <style:style style:name="TableRow1058" style:family="table-row">
      <style:table-row-properties style:min-row-height="0.3958in" style:use-optimal-row-height="false"/>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0" style:parent-style-name="Normal" style:family="paragraph">
      <style:paragraph-properties fo:text-align="center"/>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fo:text-indent="0.0465in"/>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fo:text-indent="0.0465in"/>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fo:text-indent="0.0465in"/>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fo:text-indent="0.0465in"/>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style>
    <style:style style:name="TableRow1084" style:family="table-row">
      <style:table-row-properties style:min-row-height="0.4062in" style:use-optimal-row-height="false"/>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6" style:parent-style-name="Normal" style:family="paragraph">
      <style:paragraph-properties fo:text-align="center"/>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fo:text-indent="0.0465in"/>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fo:text-indent="0.0465in"/>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fo:text-indent="0.0465in"/>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fo:text-indent="0.0465in"/>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fo:text-indent="0.0465in"/>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style>
    <style:style style:name="TableRow1110" style:family="table-row">
      <style:table-row-properties style:min-row-height="0.2791in" style:use-optimal-row-height="false"/>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fo:text-indent="0.0465in"/>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fo:text-indent="0.0465in"/>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fo:text-indent="0.0465in"/>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fo:text-indent="0.0465in"/>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style>
    <style:style style:name="TableRow1136" style:family="table-row">
      <style:table-row-properties style:min-row-height="0.4062in" style:use-optimal-row-height="false"/>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8" style:parent-style-name="Normal" style:family="paragraph">
      <style:paragraph-properties fo:text-align="center"/>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1" style:parent-style-name="Normal" style:family="paragraph">
      <style:paragraph-properties fo:text-align="end" fo:text-indent="0.0465in"/>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end"/>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end"/>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end" fo:text-indent="0.0465in"/>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end"/>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end"/>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end"/>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end" fo:text-indent="0.0465in"/>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end"/>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end"/>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end"/>
    </style:style>
    <style:style style:name="TableRow1162" style:family="table-row">
      <style:table-row-properties style:min-row-height="0.2791in" style:use-optimal-row-height="false"/>
    </style:style>
    <style:style style:name="TableCell1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end"/>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end"/>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end" fo:text-indent="0.0465in"/>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end" fo:text-indent="0.0465in"/>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end"/>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end"/>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end" fo:text-indent="0.0465in"/>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end"/>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end"/>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end"/>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7" style:parent-style-name="Normal" style:family="paragraph">
      <style:paragraph-properties fo:text-align="end"/>
    </style:style>
    <style:style style:name="TableRow1188" style:family="table-row">
      <style:table-row-properties style:min-row-height="0.2791in" style:use-optimal-row-height="false"/>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end" fo:text-indent="0.0465in"/>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end"/>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end"/>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end" fo:text-indent="0.0465in"/>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end"/>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end"/>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end" fo:text-indent="0.0465in"/>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end" fo:text-indent="0.0465in"/>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end"/>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end"/>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end"/>
    </style:style>
    <style:style style:name="TableRow1214" style:family="table-row">
      <style:table-row-properties style:min-row-height="0.2395in" style:use-optimal-row-height="false"/>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style>
    <style:style style:name="TableCell1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end"/>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end"/>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end"/>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end"/>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end" fo:text-indent="0.0465in"/>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end" fo:text-indent="0.0465in"/>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end"/>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end"/>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end"/>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end"/>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end"/>
    </style:style>
    <style:style style:name="TableRow1240" style:family="table-row">
      <style:table-row-properties style:min-row-height="0.2812in" style:use-optimal-row-height="false"/>
    </style:style>
    <style:style style:name="TableCell1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end"/>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end"/>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end"/>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end"/>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end"/>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end"/>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end"/>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end"/>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end"/>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end"/>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end"/>
    </style:style>
    <style:style style:name="P1266" style:parent-style-name="Normal" style:family="paragraph">
      <style:paragraph-properties>
        <style:tab-stops>
          <style:tab-stop style:type="left" style:leader-style="solid" style:leader-text="_" style:position="6.3in"/>
        </style:tab-stops>
      </style:paragraph-properties>
    </style:style>
    <style:style style:name="P1267" style:parent-style-name="Normal" style:family="paragraph">
      <style:paragraph-properties fo:text-align="justify" fo:margin-left="1.8333in" fo:text-indent="1.0833in">
        <style:tab-stops/>
      </style:paragraph-properties>
    </style:style>
    <style:style style:name="P1268" style:parent-style-name="Normal" style:family="paragraph">
      <style:paragraph-properties fo:text-align="justify" fo:margin-left="0.0645in">
        <style:tab-stops>
          <style:tab-stop style:type="left" style:position="0.3861in"/>
          <style:tab-stop style:type="left" style:position="2.4555in"/>
          <style:tab-stop style:type="left" style:position="3.3305in"/>
          <style:tab-stop style:type="left" style:position="4.4in"/>
          <style:tab-stop style:type="left" style:position="5.4944in"/>
          <style:tab-stop style:type="left" style:position="6.4687in"/>
          <style:tab-stop style:type="left" style:position="7.5729in"/>
          <style:tab-stop style:type="left" style:position="8.677in"/>
          <style:tab-stop style:type="left" style:position="9.7048in"/>
          <style:tab-stop style:type="left" style:position="10.7743in"/>
          <style:tab-stop style:type="left" style:position="11.8819in"/>
          <style:tab-stop style:type="left" style:position="13.0361in"/>
        </style:tab-stops>
      </style:paragraph-properties>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margin-left="0.0645in">
        <style:tab-stops>
          <style:tab-stop style:type="left" style:position="0.3861in"/>
        </style:tab-stops>
      </style:paragraph-properties>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margin-left="0.0645in">
        <style:tab-stops>
          <style:tab-stop style:type="left" style:position="0.3861in"/>
        </style:tab-stops>
      </style:paragraph-properties>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margin-left="0.0645in">
        <style:tab-stops>
          <style:tab-stop style:type="left" style:position="0.3861in"/>
          <style:tab-stop style:type="left" style:position="8.677in"/>
          <style:tab-stop style:type="left" style:position="9.7048in"/>
          <style:tab-stop style:type="left" style:position="10.7743in"/>
          <style:tab-stop style:type="left" style:position="11.8819in"/>
          <style:tab-stop style:type="left" style:position="13.0361in"/>
        </style:tab-stops>
      </style:paragraph-properties>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center"/>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4">Suvestinė redakcija nuo 2013-03-17 iki 2014-04-25</text:span></text:p>
      <text:p text:style-name="P5"/>
      <text:p text:style-name="P6"><text:span text:style-name="T7">Įsakymas paskelbtas: Žin. 2011, Nr.<text:s/></text:span><text:a xlink:href="https://www.e-tar.lt/portal/legalAct.html?documentId=TAR.1300CDAD3FF3" office:target-frame-name="_top" xlink:show="replace"><text:span text:style-name="T8">104-4881</text:span></text:a><text:span text:style-name="T9">, i. k. 1112250ISAK000V-786</text:span></text:p>
      <text:p text:style-name="P10"/>
      <text:p text:style-name="P11">LIETUVOS RESPUBLIKOS<text:s/></text:p>
      <text:p text:style-name="P12">SVEIKATOS APSAUGOS MINISTRO</text:p>
      <text:p text:style-name="P13">Į S A K Y M A S</text:p>
      <text:p text:style-name="P14"/>
      <text:p text:style-name="P15">DĖL AKTYVIOJO GYDYMO ASMENS SVEIKATOS PRIEŽIŪROS PASLAUGŲ TEIKIMO SĄNAUDŲ, APMOKAMŲ PRIVALOMOJO SVEIKATOS DRAUDIMO FONDO BIUDŽETO LĖŠOMIS, PRISKYRIMO SĄNAUDŲ GRUPĖMS PAGAL GIMININGŲ DIAGNOZIŲ GRUPIŲ METODĄ TVARKOS APRAŠO PATVIRTINIMO</text:p>
      <text:p text:style-name="P16"/>
      <text:p text:style-name="P17">2011 m. rugpjūčio 12 d. Nr. V-786</text:p>
      <text:p text:style-name="P18">Vilnius</text:p>
      <text:p text:style-name="P19"/>
      <text:p text:style-name="P20"/>
      <text:p text:style-name="P21">Įgyvendindamas Lietuvos Respublikos Vyriausybės 2008–2012 metų programos įgyvendinimo priemonių, patvirtintų Lietuvos Respublikos Vyriausybės 2009 m. vasario 25 d. nutarimu Nr. 189 „Dėl Lietuvos Respublikos Vyriausybės 2008–2012 metų programos įgyvendinimo priemonių patvirtinimo“ (Žin., 2009, Nr.<text:s/><text:a xlink:href="https://www.e-tar.lt/portal/lt/legalAct/TAR.3F36D5A73A82" office:target-frame-name="_blank" xlink:show="new"><text:span text:style-name="T22">33-1</text:span><text:span text:style-name="T23">268</text:span></text:a>), 1293 ir 1294 punktus:</text:p>
      <text:p text:style-name="P24">1. T v i r t i n u:</text:p>
      <text:p text:style-name="P25">1.1. Aktyviojo gydymo asmens sveikatos priežiūros paslaugų teikimo sąnaudų, apmokamų Privalomojo sveikatos draudimo fondo biudžeto lėšomis, priskyrimo sąnaudų grupėms pagal giminingų diagnozių grupių metodą tvarkos aprašą (pridedamas);</text:p>
      <text:p text:style-name="P26">1.2. ataskaitų formas (pridedamos):</text:p>
      <text:p text:style-name="P27">1.2.1. formą PSA „Pajamų ir sąnaudų ataskaita už 20___ m.“;</text:p>
      <text:p text:style-name="P28">1.2.2. formą SPG „20__ m. pagrindinės veiklos sąnaudų duomenys pagal sąnaudų grupes“.</text:p>
      <text:p text:style-name="P29">2. P a v e d u:</text:p>
      <text:p text:style-name="P30">2.1.<text:s/>nuo 2012 m. asmens sveikatos priežiūros įstaigoms, teikiančioms aktyviojo gydymo paslaugas, kiekvienais metais iki liepos 1 d. pateikti Valstybinei ligonių kasai prie Sveikatos apsaugos ministerijos ataskaitas – formą PSA ir formą SPG – už praėjusius kalendorinius metus;</text:p>
      <text:p text:style-name="P31">2.2. iki 2011 m. rugsėjo 1 d. asmens sveikatos priežiūros įstaigoms, nurodytoms Lietuvos Respublikos sveikatos apsaugos ministro 2010 m. lapkričio 25 d. įsakyme Nr. V-1018 „Dėl Naujos asmens sveikatos priežiūros paslaugų, kurių išlaidos apmokamos Privalomojo sveikatos draudimo fondo biudžeto lėšomis, sąnaudų apskaitos ir paslaugų kainų skaičiavimo metodikos pagrindų rengimo darbo grupės sudarymo“, pateikti Valstybinei ligonių kasai prie Sveikatos apsaugos ministerijos 2010 metų ataskaitas – formą PSA ir formą SPG.</text:p>
      <text:p text:style-name="P32"/>
      <text:p text:style-name="P33"/>
      <text:p text:style-name="P34"/>
      <text:p text:style-name="P35"><text:span text:style-name="T36">SVEIKATOS APSAUGOS MINISTRAS</text:span><text:span text:style-name="T37"><text:tab/>RAIMONDAS ŠUKYS</text:span></text:p>
      <text:soft-page-break/>
      <text:p text:style-name="P38">PATVIRTINTA</text:p>
      <text:p text:style-name="P39">Lietuvos Respublikos<text:s/></text:p>
      <text:p text:style-name="P40">sveikatos apsaugos ministro<text:s/></text:p>
      <text:p text:style-name="P41">2011 m. rugpjūčio 12 d.<text:s/></text:p>
      <text:p text:style-name="P42">įsakymu Nr. V-786</text:p>
      <text:p text:style-name="P43"/>
      <text:p text:style-name="P44"><text:span text:style-name="T45">AKTYVIOJO GYDYMO ASMENS SVEIKATOS PRIEŽIŪROS PASLAUGŲ TEIKIMO<text:s/></text:span><text:span text:style-name="T46">SĄNAUDŲ, APMOKAMŲ PRIVALOMOJO SVEIKATOS DRAUDIMO FONDO BIUDŽETO LĖŠOMIS, PRISKYRIMO SĄNAUDŲ GRUPĖMS PAGAL GIMININGŲ DIAGNOZIŲ GRUPIŲ METODĄ TVARKOS APRAŠAS</text:span></text:p>
      <text:p text:style-name="P47"/>
      <text:p text:style-name="P48"><text:span text:style-name="T49">I</text:span><text:span text:style-name="T50">.<text:s/></text:span><text:span text:style-name="T51">BENDROSIOS NUOSTATOS</text:span></text:p>
      <text:p text:style-name="P52"/>
      <text:p text:style-name="P53">1. Aktyviojo gydymo asmens sveikatos priežiūros paslaugų teikimo sąnaudų, apmokamų Privalomojo sveikatos draudimo fondo biudžeto lėšomis, priskyrimo sąnaudų grupėms pagal giminingų diagnozių grupių metodą tvarkos aprašas (toliau – Aprašas) nustato aktyviojo gydymo asmens sveikatos priežiūros paslaugų teikimo sąnaudų, apmokamų iš Privalomojo sveikatos draudimo fondo (toliau – PSDF) biudžeto, priskyrimo sąnaudų grupėms pagal giminingų diagnozių grupių metodą principus, sąlygas ir šių duomenų teikimo Valstybinei ligonių kasai prie Sveikatos apsaugos ministerijos (toliau – Valstybinė ligonių kasa) tvarką.</text:p>
      <text:p text:style-name="P54">2. Aprašas parengtas vadovaujantis Lietuvos Respublikos viešojo sektoriaus atskaitomybės įstatymu (Žin., 2007, Nr.<text:s/><text:a xlink:href="https://www.e-tar.lt/portal/lt/legalAct/TAR.E2CE2C82DA9E" office:target-frame-name="_blank" xlink:show="new"><text:span text:style-name="T55">77-3046</text:span></text:a>), Lietuvos Respublikos darbo kodeksu (Žin., 2002, Nr.<text:s/><text:a xlink:href="https://www.e-tar.lt/portal/lt/legalAct/TAR.31185A622C9F" office:target-frame-name="_blank" xlink:show="new"><text:span text:style-name="T56">64-2569</text:span></text:a>) ir kitais įstatymais bei norminais teisės aktais.</text:p>
      <text:p text:style-name="P57"/>
      <text:p text:style-name="P58"><text:span text:style-name="T59">II</text:span><text:span text:style-name="T60">.<text:s/></text:span><text:span text:style-name="T61">SĄVOKOS IR SUTRUMPINIMAI</text:span></text:p>
      <text:p text:style-name="P62"/>
      <text:p text:style-name="P63">3. Apraše vartojamos šios sąvokos ir sutrumpinimai:</text:p>
      <text:p text:style-name="P64"><text:span text:style-name="T65">aktyviojo gydymo asmens sveikatos priežiūros paslaugos</text:span><text:s/>(toliau – aktyviojo gydymo paslaugos) – dienos chirurgijos ir stacionarinės asmens sveikatos priežiūros<text:span text:style-name="T66"><text:s/></text:span>paslaugos (įskaitant trumpalaikio gydymo paslaugas), teikiamos pacientams dėl ūmios ligos, lėtinės ligos paūmėjimo ar sužalojimo, kai reikalingas ištyrimas ir (ar) aktyvus medikamentinis, ir (ar) chirurginis gydymas, kuris negali būti taikomas ambulatorinėmis sąlygomis, išskyrus ilgalaikio gydymo ir stacionarinės medicininės reabilitacijos paslaugas;</text:p>
      <text:p text:style-name="P67"><text:span text:style-name="T68">ASPĮ</text:span><text:s/>– asmens sveikatos priežiūros įstaiga;</text:p>
      <text:p text:style-name="P69"><text:span text:style-name="T70">darbo užmokesčio fondas</text:span><text:s/>– darbo užmokestis, įskaitant socialinio draudimo įmokas ir įmokas į Garantinį fondą;</text:p>
      <text:p text:style-name="P71"><text:span text:style-name="T72">giminingų diagnozių grupių</text:span><text:s/>(angl.<text:s/><text:span text:style-name="T73">Diagnosis Related Groups – DRG</text:span>)<text:s/><text:span text:style-name="T74">metodas<text:s/></text:span>(toliau – DRG metodas) – aktyviojo gydymo paslaugų išlaidoms apmokėti taikomas šių paslaugų grupavimo, jas priskiriant medicinos (pagal diagnozes ir kitus kriterijus) ir ekonomikos (pagal sąnaudas) požiūriu panašioms paslaugų grupėms, metodas;</text:p>
      <text:p text:style-name="P75"><text:span text:style-name="T76">ilgalaikis g</text:span><text:span text:style-name="T77">ydymas</text:span><text:s/>– stacionarinės 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p>
      <text:p text:style-name="P78"><text:span text:style-name="T79">sąnaudos</text:span><text:s/>– ekonominės naudos sumažėjimas dėl turto sunaudojimo, turto pardavimo, turto netekimo arba turto vertės sumažėjimo ar įsipareigojimų prisiėmimo per ataskaitinį laikotarpį, kai dėl to sumažėja nuosavas kapitalas, išskyrus tiesioginį jo mažinimą;</text:p>
      <text:p text:style-name="P80"><text:span text:style-name="T81">sąnaudų g</text:span><text:span text:style-name="T82">rupė –<text:s/></text:span>aktyviojo gydymo paslaugų teikimo sąnaudų grupė, kuriai šios sąnaudos priskiriamos pagal prasmę ir jų susidarymo būdą;</text:p>
      <text:soft-page-break/>
      <text:p text:style-name="P83"><text:span text:style-name="T84">stacionarinė medicininė reabilitacija</text:span><text:s/>– stacionarinės medicininės reabilitacijos paslaugos, išskyrus pirmąjį reabilitacijos etapą.<text:s/>Medicininės reabilitacijos paslaugos negrupuojamos pagal DRG metodą;</text:p>
      <text:p text:style-name="P85"><text:span text:style-name="T86">sąnaudų paskirstymo</text:span><text:s/><text:span text:style-name="T87">bazė</text:span><text:s/>– tam tikras sąnaudų įvertinimo matas, sistemiškai susiejantis sąnaudų grupes su atskiromis veiklos rūšimis.</text:p>
      <text:p text:style-name="P88"/>
      <text:p text:style-name="P89"><text:span text:style-name="T90">III</text:span><text:span text:style-name="T91">.<text:s/></text:span><text:span text:style-name="T92">AKTYVIOJO GYDYMO ASMENS SVEIKATOS PRIEŽI</text:span><text:span text:style-name="T93">ŪROS PASLAUGŲ TEIKIMO SĄNAUDŲ PRISKYRIMO SĄNAUDŲ GRUPĖMS PRINCIPAI</text:span></text:p>
      <text:p text:style-name="P94"/>
      <text:p text:style-name="P95">4. Aktyviojo gydymo paslaugas teikiančios ASPĮ vienodu formatu teikia Valstybinei ligonių kasai duomenis apie šių paslaugų teikimo sąnaudas, priskirtas Aprašo IV skyriuje nustatytoms sąnaudų grupėms, sąnaudų apskaitai vykdyti ir šių paslaugų išlaidoms apmokėti pagal DRG metodą.</text:p>
      <text:p text:style-name="P96">5.<text:span text:style-name="T97"><text:s/></text:span>Kiekvienai Aprašo<text:span text:style-name="T98"><text:s/></text:span>IV skyriuje nurodytai sąnaudų grupei priskiriamos šios pagrindinės ASPĮ veiklos sąnaudos:</text:p>
      <text:p text:style-name="P99">5.1. tiesiogiai susijusios su kiekvienos sąnaudų grupės teikiamomis aktyviojo gydymo paslaugomis;</text:p>
      <text:p text:style-name="P100">5.2. netiesiogiai susijusios su aktyviojo gydymo paslaugų teikimu ir proporcingai priskiriamos kiekvienai sąnaudų grupei, taikant sąnaudų paskirstymo bazes (pvz., m<text:span text:style-name="T101">2</text:span>, lovadieniai ar pan.).</text:p>
      <text:p text:style-name="P102">6.<text:s/>Aprašo 5 punkto nuostatos netaikomos sąnaudų grupėms, nurodytoms Aprašo IV skyriaus 13, 23, 24, 25 ir 26 punktuose:</text:p>
      <text:p text:style-name="P103">6.1. Aprašo 13, 23, 25 ir 26 punktuose nurodytoms sąnaudų grupėms (kito personalo darbo užmokesčio, kitų darbo užmokesčio fondo sąnaudų, viešbučio paslaugų bei nusidėvėjimo) priskiriamos tik netiesiogiai susijusios su aktyviojo gydymo paslaugų teikimu sąnaudos;</text:p>
      <text:p text:style-name="P104">6.2. Aprašo 24 punkte nurodytai sąnaudų grupei (protezų ir implantų) priskiriamos tik tiesiogiai susijusios su aktyviojo gydymo<text:s/>paslaugų teikimu sąnaudos.</text:p>
      <text:p text:style-name="P105">7. ASPĮ pagrindinės veiklos sąnaudas priskiriant sąnaudų grupėms naudojami tik aktyviojo gydymo paslaugų teikimo sąnaudų duomenys. Ambulatorinių paslaugų teikimo sąnaudos atskiriamos nuo aktyviojo gydymo paslaugų teikimo sąnaudų proporcingai už šias paslaugas gautoms pajamoms.</text:p>
      <text:p text:style-name="P106">8. Pirmojo reabilitacijos etapo paslaugų teikimo sąnaudos priskiriamos aktyviojo gydymo paslaugų teikimo sąnaudoms.</text:p>
      <text:p text:style-name="P107">9. Aktyviojo gydymo paslaugų teikimo sąnaudos, nepriskirtinos pagal prasmę ir<text:s/>susidarymo būdą jokioms sąnaudų grupėms, įtraukiamos į tas sąnaudų grupes, kurioms priskiriamos darbo užmokesčio fondo sąnaudos, proporcingai darbo užmokesčio fondo sąnaudų dydžiui.</text:p>
      <text:p text:style-name="P108">10. ASPĮ sąnaudų grupėse išskiriamos vaistų ir medicinos pagalbos priemonių, perkamų iš PSDF biudžeto lėšų centralizuotu būdu ar kitų finansavimo šaltinių (pvz., paramos) lėšomis, sąnaudos.</text:p>
      <text:p text:style-name="P109"/>
      <text:p text:style-name="P110"><text:span text:style-name="T111">IV</text:span><text:span text:style-name="T112">.<text:s/></text:span><text:span text:style-name="T113">SĄNAUDŲ GRUPĖS IR JŲ SUDĖTIS</text:span></text:p>
      <text:p text:style-name="P114"/>
      <text:p text:style-name="P115">11. Gydytojų darbo užmokesčio sąnaudų grupė:</text:p>
      <text:p text:style-name="P116">11.1. apima aktyviojo gydymo paslaugas<text:s/>tiesiogiai teikiančių gydytojų, gydytojų rezidentų ir kitų specialistų bei skyrių vedėjų darbo užmokesčio fondo sąnaudas. Aukštesnio lygio administratorių darbo užmokesčio fondo sąnaudos priskiriamos kitoms pagrindinės ASPĮ veiklos sąnaudoms (netiesiogiai<text:s/>susijusioms su paslaugų teikimu);</text:p>
      <text:p text:style-name="P117">11.2. neapima gydytojų, gydytojų rezidentų ir kitų specialistų bei skyrių vedėjų darbo užmokesčio fondo sąnaudų, priskiriamų šioms sąnaudų grupėms:</text:p>
      <text:p text:style-name="P118">11.2.1. vaizdo gavimo,</text:p>
      <text:p text:style-name="P119">11.2.2. kritinės būklės pacientų priežiūros,</text:p>
      <text:p text:style-name="P120">11.2.3. laboratorijos,</text:p>
      <text:p text:style-name="P121">11.2.4. vaistinės,</text:p>
      <text:p text:style-name="P122">11.2.5. operacijų,</text:p>
      <text:p text:style-name="P123">11.2.6. priėmimo-skubiosios pagalbos skyriaus,</text:p>
      <text:p text:style-name="P124">11.2.7. kitų aktyviojo gydymo<text:span text:style-name="T125"><text:s/></text:span>paslaugų,</text:p>
      <text:p text:style-name="P126">11.2.8. procedūrų,</text:p>
      <text:p text:style-name="P127">11.2.9. nusidėvėjimo,</text:p>
      <text:p text:style-name="P128">11.2.10. protezų ir implantų,</text:p>
      <text:p text:style-name="P129">11.2.11. kitų darbo užmokesčio fondo sąnaudų,</text:p>
      <text:p text:style-name="P130">11.2.12. viešbučio paslaugų.</text:p>
      <text:p text:style-name="P131">12. Slaugos personalo darbo užmokesčio sąnaudų grupė:</text:p>
      <text:p text:style-name="P132">12.1. apima aktyviojo gydymo paslaugas teikiančio slaugos personalo, tarp jų – skyrių vyresniųjų slaugos administratorių, darbo užmokesčio fondo sąnaudas;</text:p>
      <text:p text:style-name="P133">12.2. neapima slaugos personalo darbo užmokesčio fondo sąnaudų, priskiriamų šioms sąnaudų grupėms:</text:p>
      <text:p text:style-name="P134">12.2.1. vaizdo gavimo,</text:p>
      <text:p text:style-name="P135">12.2.2. kritinės būklės pacientų priežiūros,</text:p>
      <text:p text:style-name="P136">12.2.3. laboratorijos,</text:p>
      <text:p text:style-name="P137">12.2.4. vaistinės,</text:p>
      <text:p text:style-name="P138">12.2.5. operacijų,</text:p>
      <text:p text:style-name="P139">12.2.6. priėmimo-skubiosios pagalbos skyriaus,</text:p>
      <text:p text:style-name="P140">12.2.7. kitų aktyviojo gydymo paslaugų,</text:p>
      <text:p text:style-name="P141">12.2.8. procedūrų,</text:p>
      <text:p text:style-name="P142">12.2.9. nusidėvėjimo,</text:p>
      <text:p text:style-name="P143">12.2.10. protezų ir implantų,</text:p>
      <text:p text:style-name="P144">12.2.11. kitų darbo užmokesčio<text:s/>fondo sąnaudų,</text:p>
      <text:p text:style-name="P145">12.2.12. viešbučio paslaugų.</text:p>
      <text:p text:style-name="P146">13. Kito personalo darbo užmokesčio sąnaudų grupė apima personalo, netiesiogiai dalyvaujančio teikiant aktyviojo gydymo paslaugas, pvz., slaugytojų padėjėjų ir pan., darbo užmokesčio fondo sąnaudas.</text:p>
      <text:p text:style-name="P147">Punkto pakeitimai:</text:p>
      <text:p text:style-name="P148"><text:span text:style-name="T149">Nr.<text:s/></text:span><text:a xlink:href="https://www.e-tar.lt/portal/legalAct.html?documentId=TAR.AF27C9E9E1B9" office:target-frame-name="_top" xlink:show="replace"><text:span text:style-name="T150">V-247</text:span></text:a><text:span text:style-name="T151">, 2013-03-08, Žin., 2013, Nr. 28-1345 (2013-03-16), i. k. 1132250ISAK000V-247</text:span></text:p>
      <text:p text:style-name="Normal"/>
      <text:p text:style-name="P152">14. Laboratorijos sąnaudos:</text:p>
      <text:p text:style-name="P153">14.1. apima šias sąnaudas:</text:p>
      <text:p text:style-name="P154">14.1.1. laboratorijos personalo darbo užmokesčio fondo,</text:p>
      <text:p text:style-name="P155">14.1.2. kraujo komponentų,</text:p>
      <text:p text:style-name="P156">14.1.3. kitų aktyviojo gydymo paslaugų,</text:p>
      <text:p text:style-name="P157">14.1.4. kito personalo darbo užmokesčio fondo,</text:p>
      <text:p text:style-name="P158">14.1.5. vaistinės,</text:p>
      <text:p text:style-name="P159">14.1.6. prekių, paslaugų ir medicinos pagalbos priemonių,</text:p>
      <text:p text:style-name="P160">14.1.7. kitas sąnaudas (pvz., tyrimų, atliekamų kitose ASPĮ);</text:p>
      <text:p text:style-name="P161">14.2. neapima sąnaudų, priskiriamų šioms sąnaudų grupėms:</text:p>
      <text:p text:style-name="P162">14.2.1. vaizdo gavimo,</text:p>
      <text:p text:style-name="P163">14.2.2. kritinės būklės pacientų priežiūros,</text:p>
      <text:p text:style-name="P164">14.2.3. vaistinės,</text:p>
      <text:p text:style-name="P165">14.2.4. operacijų,</text:p>
      <text:p text:style-name="P166">14.2.5. priėmimo-skubiosios pagalbos skyriaus,</text:p>
      <text:p text:style-name="P167">14.2.6. procedūrų,</text:p>
      <text:p text:style-name="P168">14.2.7. nusidėvėjimo,</text:p>
      <text:p text:style-name="P169">14.2.8. protezų ir implantų,</text:p>
      <text:p text:style-name="P170">14.2.9. kitų darbo užmokesčio fondo sąnaudų,</text:p>
      <text:p text:style-name="P171">14.2.10. viešbučio paslaugų.</text:p>
      <text:p text:style-name="P172">15. Vaizdo gavimo sąnaudų grupė<text:span text:style-name="T173"><text:s/></text:span>(pvz., angiografija,<text:span text:style-name="T174"><text:s/></text:span>kardiotokografija, kompiuterinė tomografija, magnetinio rezonanso tomografija, mamografija, branduolinė medicina, pozitroninės emisijos tomografija, radiologija, ultragarsas ir kt.):</text:p>
      <text:p text:style-name="P175">15.1. apima šias sąnaudas:</text:p>
      <text:p text:style-name="P176">15.1.1. vaizdo gavimo<text:s/>personalo darbo užmokesčio fondo,</text:p>
      <text:p text:style-name="P177">15.1.2. kito personalo darbo užmokesčio fondo,</text:p>
      <text:p text:style-name="P178">15.1.3. kitų aktyviojo gydymo paslaugų,</text:p>
      <text:p text:style-name="P179">15.1.4. prekių, paslaugų ir medicinos pagalbos priemonių,</text:p>
      <text:p text:style-name="P180">15.1.5. vaistinės,</text:p>
      <text:p text:style-name="P181">15.1.6. kitas sąnaudas;</text:p>
      <text:p text:style-name="P182">15.2.<text:s/>neapima sąnaudų, priskiriamų šioms sąnaudų grupėms:</text:p>
      <text:p text:style-name="P183">15.2.1. kritinės būklės pacientų priežiūros,</text:p>
      <text:p text:style-name="P184">15.2.2. vaistinės,</text:p>
      <text:p text:style-name="P185">15.2.3. operacijų,</text:p>
      <text:p text:style-name="P186">15.2.4. priėmimo-skubiosios pagalbos skyriaus,</text:p>
      <text:p text:style-name="P187">15.2.5. procedūrų,</text:p>
      <text:p text:style-name="P188">15.2.6. laboratorijos,</text:p>
      <text:p text:style-name="P189">15.2.7. nusidėvėjimo,</text:p>
      <text:p text:style-name="P190">15.2.8. protezų ir implantų,</text:p>
      <text:p text:style-name="P191">15.2.9. kitų darbo užmokesčio fondo sąnaudų,</text:p>
      <text:p text:style-name="P192">15.2.10. viešbučio paslaugų.</text:p>
      <text:p text:style-name="P193">16. Kitų aktyviojo gydymo paslaugų sąnaudų grupė (pvz., audiologijos, dietologijos, darbo terapijos, optometrijos,<text:s/>ortoptikos, ortopedijos, pirmojo reabilitacijos etapo, psichoterapijos, podiatrijos, socialinio darbo, psichologijos, kalbos terapijos ir kt.):</text:p>
      <text:p text:style-name="P194">16.1. apima šias sąnaudas:</text:p>
      <text:p text:style-name="P195">16.1.1. kitas aktyviojo gydymo paslaugas teikiančio personalo darbo užmokesčio fondo,</text:p>
      <text:p text:style-name="P196">16.1.2. visoms kitoms sąnaudų grupėms priskiriamą darbo užmokesčio fondo dalį už kitas aktyviojo gydymo paslaugas,</text:p>
      <text:p text:style-name="P197">16.1.3. prekių, paslaugų ir medicinos pagalbos priemonių,</text:p>
      <text:p text:style-name="P198">16.1.4. kitas šios grupės sąnaudas;</text:p>
      <text:p text:style-name="P199">16.2. neapima sąnaudų, priskiriamų šioms sąnaudų grupėms:</text:p>
      <text:p text:style-name="P200">16.2.1. kritinės būklės pacientų priežiūros,</text:p>
      <text:p text:style-name="P201">16.2.2. vaistinės,</text:p>
      <text:p text:style-name="P202">16.2.3. operacijų,</text:p>
      <text:p text:style-name="P203">16.2.4. priėmimo-skubiosios pagalbos skyriaus,</text:p>
      <text:p text:style-name="P204">16.2.5. procedūrų,</text:p>
      <text:p text:style-name="P205">16.2.6. laboratorijos,</text:p>
      <text:p text:style-name="P206">16.2.7. vaizdo gavimo,</text:p>
      <text:p text:style-name="P207">16.2.8. nusidėvėjimo,</text:p>
      <text:p text:style-name="P208">16.2.9. protezų ir implantų,</text:p>
      <text:p text:style-name="P209">16.2.10. kitų darbo užmokesčio fondo sąnaudų,</text:p>
      <text:p text:style-name="P210">16.2.11. viešbučio paslaugų.</text:p>
      <text:p text:style-name="P211">17. Vaistinės sąnaudų grupė (pvz., vaistų pirkimas, gamyba, paskirstymas, tiekimas ir saugojimas):</text:p>
      <text:p text:style-name="P212">17.1.<text:s/>apima šias sąnaudas:</text:p>
      <text:p text:style-name="P213">17.1.1. vaistinės personalo darbo užmokesčio fondo,</text:p>
      <text:p text:style-name="P214">17.1.2. vaistų,</text:p>
      <text:p text:style-name="P215">17.1.3. prekių, paslaugų ir medicinos pagalbos priemonių,</text:p>
      <text:p text:style-name="P216">17.1.4. laboratorijos,</text:p>
      <text:p text:style-name="P217">17.1.5. vaistinės aprūpinimo,</text:p>
      <text:p text:style-name="P218">17.1.6. vaizdo gavimo,</text:p>
      <text:p text:style-name="P219">17.1.7.<text:span text:style-name="T220"><text:s/></text:span>vaistinės sąnaudų dalį, tenkančią gydymo ir kitoms aktyviojo gydymo paslaugoms;</text:p>
      <text:p text:style-name="P221">17.2. neapima sąnaudų, priskiriamų šioms sąnaudų grupėms:</text:p>
      <text:p text:style-name="P222">17.2.1. kritinės būklės pacientų priežiūros,</text:p>
      <text:p text:style-name="P223">17.2.2. operacijų,</text:p>
      <text:p text:style-name="P224">17.2.3. priėmimo-skubiosios pagalbos<text:s/>skyriaus,</text:p>
      <text:p text:style-name="P225">17.2.4. procedūrų,</text:p>
      <text:p text:style-name="P226">17.2.5. laboratorijos,</text:p>
      <text:p text:style-name="P227">17.2.6. vaizdo gavimo,</text:p>
      <text:p text:style-name="P228">17.2.7. nusidėvėjimo,</text:p>
      <text:p text:style-name="P229">17.2.8. protezų ir implantų,</text:p>
      <text:p text:style-name="P230">17.2.9. kitų darbo užmokesčio fondo sąnaudų,</text:p>
      <text:p text:style-name="P231">17.2.10. viešbučio paslaugų.</text:p>
      <text:p text:style-name="P232">18. Kritinės būklės<text:s/>pacientų priežiūros sąnaudų grupė<text:span text:style-name="T233"><text:s/></text:span>(pvz., intensyvioji terapija, reanimacija ir koronarų intensyvioji priežiūra):</text:p>
      <text:p text:style-name="P234">18.1. apima šias sąnaudas:</text:p>
      <text:p text:style-name="P235">18.1.1. gydytojų ir slaugos personalo darbo užmokesčio fondo,</text:p>
      <text:p text:style-name="P236">18.1.2. visoms kitoms sąnaudų grupėms priskiriamą darbo užmokesčio fondo dalį už kritinės būklės pacientų priežiūrą,</text:p>
      <text:p text:style-name="P237">18.1.3. vaistinės,</text:p>
      <text:p text:style-name="P238">18.1.4. prekių, paslaugų ir medicinos pagalbos priemonių,</text:p>
      <text:p text:style-name="P239">18.1.5. laboratorijos,</text:p>
      <text:p text:style-name="P240">18.1.6. vaizdo gavimo;</text:p>
      <text:p text:style-name="P241">18.2. neapima sąnaudų, priskiriamų šioms<text:s/>sąnaudų grupėms:</text:p>
      <text:p text:style-name="P242">18.2.1. nusidėvėjimo,</text:p>
      <text:p text:style-name="P243">18.2.2. protezų ir implantų,</text:p>
      <text:p text:style-name="P244">18.2.3. kitų darbo užmokesčio fondo sąnaudų,</text:p>
      <text:p text:style-name="P245">18.2.4. viešbučio paslaugų.</text:p>
      <text:p text:style-name="P246">19. Operacijų sąnaudų grupė:</text:p>
      <text:p text:style-name="P247">19.1. apima šias sąnaudas:</text:p>
      <text:p text:style-name="P248">19.1.1. gydytojų ir slaugos personalo darbo užmokesčio fondo: gydytojų darbo užmokesčio fondo dalis, gaunama už gydomąjį darbą, atskiriama nuo darbo užmokesčio fondo dalies, gaunamos už darbą operacinėje, proporcingai darbo laikui, tenkančiam gydymui ir operacijoms, bei priskiriama gydytojų darbo užmokesčio sąnaudų grupei,</text:p>
      <text:p text:style-name="P249">19.1.2. visoms kitoms sąnaudų grupėms priskiriamą darbo užmokesčio fondo sąnaudų dalį už operacijų atlikimą,</text:p>
      <text:p text:style-name="P250">19.1.3. vaistinės,</text:p>
      <text:p text:style-name="P251">19.1.4. prekių, paslaugų ir medicinos pagalbos priemonių,</text:p>
      <text:p text:style-name="P252">19.1.5.<text:s/>laboratorijos,</text:p>
      <text:p text:style-name="P253">19.1.6. vaizdo gavimo;</text:p>
      <text:p text:style-name="P254">19.2. neapima sąnaudų, priskiriamų šioms sąnaudų grupėms:</text:p>
      <text:p text:style-name="P255">19.2.1. nusidėvėjimo,</text:p>
      <text:p text:style-name="P256">19.2.2. protezų ir implantų,</text:p>
      <text:p text:style-name="P257">19.2.3. kitų darbo užmokesčio fondo sąnaudų,</text:p>
      <text:p text:style-name="P258">19.2.4. viešbučio paslaugų.</text:p>
      <text:p text:style-name="P259">20.<text:s/>Priėmimo-skubiosios pagalbos skyriaus sąnaudų grupė:</text:p>
      <text:p text:style-name="P260">20.1. apima sąnaudas, kurios nuo ambulatorinių paslaugų teikimo sąnaudų atskiriamos proporcingai šiame skyriuje priimtų pacientų skaičiui:</text:p>
      <text:p text:style-name="P261">20.1.1. gydytojų ir slaugos personalo darbo užmokesčio fondo,</text:p>
      <text:p text:style-name="P262">20.1.2. visoms kitoms sąnaudų grupėms priskiriamą darbo užmokesčio fondo sąnaudų dalį už priėmimo-skubiosios pagalbos skyriaus paslaugas,</text:p>
      <text:p text:style-name="P263">20.1.3. vaistinės,</text:p>
      <text:p text:style-name="P264">20.1.4. prekių, paslaugų ir medicinos pagalbos priemonių,</text:p>
      <text:p text:style-name="P265">20.1.5. laboratorijos,</text:p>
      <text:p text:style-name="P266">20.1.6. vaizdo gavimo,</text:p>
      <text:p text:style-name="P267">20.1.7. kitas sąnaudas;</text:p>
      <text:p text:style-name="P268">20.2. neapima sąnaudų, priskiriamų šioms sąnaudų grupėms:</text:p>
      <text:p text:style-name="P269">20.2.1. nusidėvėjimo,</text:p>
      <text:p text:style-name="P270">20.2.2. protezų ir implantų,</text:p>
      <text:p text:style-name="P271">20.2.3. kitų darbo užmokesčio fondo sąnaudų,</text:p>
      <text:p text:style-name="P272">20.2.4. viešbučio paslaugų.</text:p>
      <text:p text:style-name="P273">21. Prekių, paslaugų ir medicinos pagalbos priemonių sąnaudų grupė (visos prekių, paslaugų ir medicinos pagalbos priemonių sąnaudos, nepriskiriamos kitoms sąnaudų grupėms):</text:p>
      <text:p text:style-name="P274">21.1. apima medicinos ir ne medicinos prekių bei paslaugų sąnaudas;</text:p>
      <text:p text:style-name="P275">21.2. neapima sąnaudų, priskiriamų šioms sąnaudų grupėms:</text:p>
      <text:p text:style-name="P276">21.2.1. kritinės būklės pacientų priežiūros,</text:p>
      <text:p text:style-name="P277">21.2.2. kitų aktyviojo gydymo paslaugų,</text:p>
      <text:p text:style-name="P278">21.2.3. priėmimo-skubiosios pagalbos skyriaus,</text:p>
      <text:p text:style-name="P279">21.2.4. vaizdo gavimo,</text:p>
      <text:p text:style-name="P280">21.2.5. laboratorijos,</text:p>
      <text:p text:style-name="P281">21.2.6. operacijų,</text:p>
      <text:p text:style-name="P282">21.2.7. vaistinės,</text:p>
      <text:p text:style-name="P283">21.2.8. procedūrų,</text:p>
      <text:p text:style-name="P284">21.2.9. viešbučio paslaugų.</text:p>
      <text:p text:style-name="P285">22. Procedūrų sąnaudų grupė:</text:p>
      <text:p text:style-name="P286">22.1. apima būtinų sąlygų šioms diagnostinėms ir klinikinėms procedūroms atlikti sudarymo sąnaudas:</text:p>
      <text:p text:style-name="P287">22.1.1. angiografijos,</text:p>
      <text:p text:style-name="P288">22.1.2. hemodializės,</text:p>
      <text:p text:style-name="P289">22.1.3. neinvazinių širdies procedūrų, širdies kateterizacijos,</text:p>
      <text:p text:style-name="P290">22.1.4. elektrokardiogramos,</text:p>
      <text:p text:style-name="P291">22.1.5. endoskopijos,</text:p>
      <text:p text:style-name="P292">22.1.6. barokameros,</text:p>
      <text:p text:style-name="P293">22.1.7. litotripsijos,</text:p>
      <text:p text:style-name="P294">22.1.8. plaučių funkcijų diagnostikos,</text:p>
      <text:p text:style-name="P295">22.1.9. radioterapijos,</text:p>
      <text:p text:style-name="P296">22.1.10. kvėpavimo, miego ir psichologijos laboratorijos procedūroms ir pan.;</text:p>
      <text:p text:style-name="P297">22.2. neapima bendrosios paskirties procedūrinių padalinių veiklos sąnaudų ir sąnaudų, priskiriamų šioms sąnaudų grupėms:</text:p>
      <text:p text:style-name="P298">22.2.1.<text:s/>operacijų,</text:p>
      <text:p text:style-name="P299">22.2.2. nusidėvėjimo,</text:p>
      <text:p text:style-name="P300">22.2.3. protezų ir implantų,</text:p>
      <text:p text:style-name="P301">22.2.4. kitų darbo užmokesčio fondo sąnaudų,</text:p>
      <text:p text:style-name="P302">22.2.5. viešbučio paslaugų;</text:p>
      <text:p text:style-name="P303">22.3. procedūrų sąnaudos, kurių negalima priskirti konkrečiai sąnaudų grupei, pagal šių procedūrų paskirtį priskiriamos: diagnostinių procedūrų sąnaudos – vaizdo gavimo arba procedūrų sąnaudų grupėms, o gydomųjų procedūrų sąnaudos – operacijų sąnaudų grupei.</text:p>
      <text:p text:style-name="P304">23. Kitų darbo užmokesčio fondo sąnaudų grupė:</text:p>
      <text:p text:style-name="P305">23.1. apima šias sąnaudas:</text:p>
      <text:p text:style-name="P306">23.1.1. išeitines išmokas,</text:p>
      <text:p text:style-name="P307">23.1.2. išmokas pagal autorines sutartis,</text:p>
      <text:p text:style-name="P308">23.1.3. kitas išmokas, nustatytas kolektyvinėje sutartyje, nesusijusias su darbuotojų darbo užmokesčiu,</text:p>
      <text:p text:style-name="P309">23.1.4. komandiruočių sąnaudas;</text:p>
      <text:p text:style-name="P310">23.2. neapima šių darbo užmokesčio fondo sąnaudų:</text:p>
      <text:p text:style-name="P311">23.2.1. darbo užmokesčio,</text:p>
      <text:p text:style-name="P312">23.2.2. nedarbingumo pašalpų,</text:p>
      <text:p text:style-name="P313">23.2.3. atostoginių,</text:p>
      <text:p text:style-name="P314">23.2.4. aprūpinimo transportu, specialiaisiais rūbais ir pan.,</text:p>
      <text:p text:style-name="P315">23.2.5. viešbučio paslaugų.</text:p>
      <text:p text:style-name="P316">24. Protezų ir implantų sąnaudų grupė:</text:p>
      <text:p text:style-name="P317">24.1. apima šias<text:s/>sąnaudas:</text:p>
      <text:p text:style-name="P318">24.1.1. kitų aktyviojo gydymo paslaugų,</text:p>
      <text:p text:style-name="P319">24.1.2. kritinės būklės pacientų priežiūros,</text:p>
      <text:p text:style-name="P320">24.1.3. priėmimo–skubiosios pagalbos skyriaus,</text:p>
      <text:p text:style-name="P321">24.1.4. procedūrų,</text:p>
      <text:p text:style-name="P322">24.1.5. klinikinio gydymo;</text:p>
      <text:p text:style-name="P323">24.2. neapima šių sąnaudų:</text:p>
      <text:p text:style-name="P324">24.2.1.<text:s/>nusidėvėjimo,</text:p>
      <text:p text:style-name="P325">24.2.2<text:s/>viešbučio paslaugų.</text:p>
      <text:p text:style-name="P326">25. Viešbučio paslaugų sąnaudų grupė apima šias sąnaudas:</text:p>
      <text:p text:style-name="P327"><text:span text:style-name="T328">25.1.1</text:span><text:span text:style-name="T329">. ūkio reikalų tvarkytojų (šeimininkių) ir maisto išdavėjų darbo užmokesčio fondo sąnaudas,</text:span><text:s/></text:p>
      <text:p text:style-name="P330">Papildyta punktu:</text:p>
      <text:p text:style-name="P331"><text:span text:style-name="T332">Nr.<text:s/></text:span><text:a xlink:href="https://www.e-tar.lt/portal/legalAct.html?documentId=TAR.AF27C9E9E1B9" office:target-frame-name="_top" xlink:show="replace"><text:span text:style-name="T333">V-247</text:span></text:a><text:span text:style-name="T334">, 2013-03-08, Žin., 2013, Nr. 28-1345 (2013-03-16), i. k. 1132250ISAK000V-247</text:span></text:p>
      <text:p text:style-name="Normal"/>
      <text:p text:style-name="P335"><text:s/>25.1.2. valymo,</text:p>
      <text:p text:style-name="P336">Punkto numeracijos pakeitimas:</text:p>
      <text:p text:style-name="P337"><text:span text:style-name="T338">Nr.<text:s/></text:span><text:a xlink:href="https://www.e-tar.lt/portal/legalAct.html?documentId=TAR.AF27C9E9E1B9" office:target-frame-name="_top" xlink:show="replace"><text:span text:style-name="T339">V-247</text:span></text:a><text:span text:style-name="T340">, 2013-03-08, Žin., 2013, Nr. 28-1345 (2013-03-16), i. k. 1132250ISAK000V-247</text:span></text:p>
      <text:p text:style-name="Normal"/>
      <text:p text:style-name="P341">25.1.3. skalbimo,</text:p>
      <text:p text:style-name="P342">Punkto numeracijos pakeitimas:</text:p>
      <text:p text:style-name="P343"><text:span text:style-name="T344">Nr.<text:s/></text:span><text:a xlink:href="https://www.e-tar.lt/portal/legalAct.html?documentId=TAR.AF27C9E9E1B9" office:target-frame-name="_top" xlink:show="replace"><text:span text:style-name="T345">V-247</text:span></text:a><text:span text:style-name="T346">, 2013-03-08, Žin., 2013, Nr. 28-1345 (2013-03-16), i. k. 1132250ISAK000V-247</text:span></text:p>
      <text:p text:style-name="Normal"/>
      <text:p text:style-name="P347">25.1.4. maitinimo,</text:p>
      <text:p text:style-name="P348">Punkto numeracijos pakeitimas:</text:p>
      <text:p text:style-name="P349"><text:span text:style-name="T350">Nr.<text:s/></text:span><text:a xlink:href="https://www.e-tar.lt/portal/legalAct.html?documentId=TAR.AF27C9E9E1B9" office:target-frame-name="_top" xlink:show="replace"><text:span text:style-name="T351">V-247</text:span></text:a><text:span text:style-name="T352">, 2013-03-08, Žin., 2013, Nr. 28-1345 (2013-03-16), i. k. 1132250ISAK000V-247</text:span></text:p>
      <text:p text:style-name="Normal"/>
      <text:p text:style-name="P353">25.1.5. apsaugos ir budėjimo,</text:p>
      <text:p text:style-name="P354">Punkto numeracijos pakeitimas:</text:p>
      <text:p text:style-name="P355"><text:span text:style-name="T356">Nr.<text:s/></text:span><text:a xlink:href="https://www.e-tar.lt/portal/legalAct.html?documentId=TAR.AF27C9E9E1B9" office:target-frame-name="_top" xlink:show="replace"><text:span text:style-name="T357">V-247</text:span></text:a><text:span text:style-name="T358">,</text:span><text:span text:style-name="T359"><text:s/>2013-03-08, Žin., 2013, Nr. 28-1345 (2013-03-16), i. k. 1132250ISAK000V-247</text:span></text:p>
      <text:p text:style-name="Normal"/>
      <text:p text:style-name="P360">25.1.6. bendrąsias viešbučio;</text:p>
      <text:p text:style-name="P361">Punkto numeracijos pakeitimas:</text:p>
      <text:p text:style-name="P362"><text:span text:style-name="T363">Nr.<text:s/></text:span><text:a xlink:href="https://www.e-tar.lt/portal/legalAct.html?documentId=TAR.AF27C9E9E1B9" office:target-frame-name="_top" xlink:show="replace"><text:span text:style-name="T364">V-247</text:span></text:a><text:span text:style-name="T365">, 2013-03-08, Žin.,<text:s/></text:span><text:span text:style-name="T366">2013, Nr. 28-1345 (2013-03-16), i. k. 1132250ISAK000V-247</text:span></text:p>
      <text:p text:style-name="Normal"/>
      <text:p text:style-name="P367">25.2. jei apsaugos paslaugos teikiamos ASPĮ skyriuose, jų teikimo sąnaudos priskiriamos viešbučio paslaugų sąnaudų grupei. Jei apsaugos paslaugos skirtos bendrojo naudojimo patalpoms saugoti,<text:s/>jų teikimo sąnaudos priskiriamos kitoms pagrindinės ASPĮ veiklos sąnaudoms (tiesiogiai nesusijusioms su aktyviojo gydymo paslaugų teikimu).</text:p>
      <text:p text:style-name="P368"><text:span text:style-name="T369">26</text:span><text:span text:style-name="T370">. Nusidėvėjimo sąnaudų grupė apima ASPĮ ilgalaikio turto, įsigyjamo Privalomojo sveikatos draudimo fondo biu</text:span><text:span text:style-name="T371">džeto lėšomis ir fiksuojamo buhalterinės apskaitos registrų balansinėse sąskaitose, nusidėvėjimo sąnaudas.</text:span><text:s/></text:p>
      <text:p text:style-name="P372">Punkto pakeitimai:</text:p>
      <text:p text:style-name="P373"><text:span text:style-name="T374">Nr.<text:s/></text:span><text:a xlink:href="https://www.e-tar.lt/portal/legalAct.html?documentId=TAR.AF27C9E9E1B9" office:target-frame-name="_top" xlink:show="replace"><text:span text:style-name="T375">V-247</text:span></text:a><text:span text:style-name="T376">, 2013-03-08, Žin., 2013, Nr. 28-1345<text:s/></text:span><text:span text:style-name="T377">(2013-03-16), i. k. 1132250ISAK000V-247</text:span></text:p>
      <text:p text:style-name="Normal"/>
      <text:p text:style-name="P378"><text:span text:style-name="T379">V</text:span><text:span text:style-name="T380">.<text:s/></text:span><text:span text:style-name="T381">DUOMENŲ TEIKIMAS VALSTYBINEI LIGONIŲ KASAI</text:span></text:p>
      <text:p text:style-name="P382"/>
      <text:p text:style-name="P383">27. Aktyviojo gydymo paslaugas teikiančios ASPĮ iki einamųjų metų liepos 1 d. užpildo ir pateikia Valstybinei ligonių kasai šias ataskaitas už praėjusius kalendorinius metus – formą „Pajamų ir sąnaudų ataskaita už 20____m.“ ir formą „20___ m. pagrindinės veiklos sąnaudų duomenys pagal sąnaudų grupes“, patvirtintas Valstybinės ligonių kasos direktoriaus įsakymu.</text:p>
      <text:p text:style-name="P384">28. Kartu su 27 punkte nurodytomis ataskaitomis ASPĮ turi pateikti Valstybinei ligonių kasai praėjusių metų veiklos rezultatų ataskaitos, parengtos pagal 3-iąjį viešojo sektoriaus apskaitos ir finansinės atskaitomybės standartą „Veiklos rezultatų ataskaita“, patvirtintą Lietuvos Respublikos finansų ministro įsakymu „Dėl viešojo sektoriaus apskaitos ir finansinės atskaitomybės 3-iojo standarto patvirtinimo“ (Žin., 2007, Nr.<text:s/><text:a xlink:href="https://www.e-tar.lt/portal/lt/legalAct/TAR.B5168D597A1A" office:target-frame-name="_blank" xlink:show="new"><text:span text:style-name="T385">136-5536</text:span></text:a>), kopiją.</text:p>
      <text:p text:style-name="P386"/>
      <text:p text:style-name="P387">_________________</text:p>
      <text:p text:style-name="P388"/>
      <text:soft-page-break/>
      <text:p text:style-name="P389">Forma PSA patvirtinta</text:p>
      <text:p text:style-name="P390">Lietuvos Respublikos<text:s/></text:p>
      <text:p text:style-name="P391">sveikatos apsaugos ministro<text:s/></text:p>
      <text:p text:style-name="P392">2011 m. rugpjūčio 12 d.<text:s/></text:p>
      <text:p text:style-name="P393">įsakymu Nr. V-786</text:p>
      <text:p text:style-name="P394"/>
      <text:p text:style-name="P395"><text:span text:style-name="T396">_________________________________</text:span></text:p>
      <text:p text:style-name="P397">(Asmens sveikatos priežiūros įstaigos pavadinimas)</text:p>
      <text:p text:style-name="P398"/>
      <text:p text:style-name="P399"><text:span text:style-name="T400">PAJAMŲ IR SĄNAUDŲ ATASKAITA</text:span></text:p>
      <text:p text:style-name="P401"><text:span text:style-name="T402">UŽ 20_____ M.</text:span></text:p>
      <text:p text:style-name="P403"/>
      <text:p text:style-name="P404">(tūkstančiais litų)</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Eil. Nr.</text:p>
            </table:table-cell>
            <table:table-cell table:style-name="TableCell416" table:number-rows-spanned="2">
              <text:p text:style-name="P417">Straipsniai</text:p>
            </table:table-cell>
            <table:table-cell table:style-name="TableCell418" table:number-columns-spanned="3">
              <text:p text:style-name="P419">Stacionarinės paslaugos</text:p>
            </table:table-cell>
            <table:covered-table-cell/>
            <table:covered-table-cell/>
            <table:table-cell table:style-name="TableCell420" table:number-rows-spanned="2">
              <text:p text:style-name="P421">Ambulatorinės paslaugos</text:p>
            </table:table-cell>
            <table:table-cell table:style-name="TableCell422" table:number-rows-spanned="2">
              <text:p text:style-name="P423">IŠ VISO</text:p>
            </table:table-cell>
          </table:table-row>
          <table:table-row table:style-name="TableRow424">
            <table:covered-table-cell>
              <text:p text:style-name="P425"/>
            </table:covered-table-cell>
            <table:covered-table-cell>
              <text:p text:style-name="P426"/>
            </table:covered-table-cell>
            <table:table-cell table:style-name="TableCell427">
              <text:p text:style-name="P428">aktyviojo gydymo paslaugos</text:p>
            </table:table-cell>
            <table:table-cell table:style-name="TableCell429">
              <text:p text:style-name="P430">kitos stacionarinės paslaugos</text:p>
            </table:table-cell>
            <table:table-cell table:style-name="TableCell431">
              <text:p text:style-name="P432">iš viso stacionarinių paslaugų</text:p>
            </table:table-cell>
            <table:covered-table-cell>
              <text:p text:style-name="P433"/>
            </table:covered-table-cell>
            <table:covered-table-cell>
              <text:p text:style-name="P434"/>
            </table:covered-table-cell>
          </table:table-row>
          <table:table-row table:style-name="TableRow435">
            <table:table-cell table:style-name="TableCell436">
              <text:p text:style-name="P437">A</text:p>
            </table:table-cell>
            <table:table-cell table:style-name="TableCell438">
              <text:p text:style-name="P439"><text:span text:style-name="T440">B</text:span></text:p>
            </table:table-cell>
            <table:table-cell table:style-name="TableCell441">
              <text:p text:style-name="P442">C</text:p>
            </table:table-cell>
            <table:table-cell table:style-name="TableCell443">
              <text:p text:style-name="P444">D</text:p>
            </table:table-cell>
            <table:table-cell table:style-name="TableCell445">
              <text:p text:style-name="P446">E</text:p>
            </table:table-cell>
            <table:table-cell table:style-name="TableCell447">
              <text:p text:style-name="P448">F</text:p>
            </table:table-cell>
            <table:table-cell table:style-name="TableCell449">
              <text:p text:style-name="P450">G</text:p>
            </table:table-cell>
          </table:table-row>
        </table:table-header-rows>
        <table:table-row table:style-name="TableRow451">
          <table:table-cell table:style-name="TableCell452">
            <text:p text:style-name="P453">I</text:p>
          </table:table-cell>
          <table:table-cell table:style-name="TableCell454">
            <text:p text:style-name="P455">PAGRINDINĖS VEIKLOS PAJAMOS, iš viso</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row>
        <table:table-row table:style-name="TableRow466">
          <table:table-cell table:style-name="TableCell467">
            <text:p text:style-name="P468">I.1</text:p>
          </table:table-cell>
          <table:table-cell table:style-name="TableCell469">
            <text:p text:style-name="Normal">FINANSAVIMO PAJAMOS</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row>
        <table:table-row table:style-name="TableRow480">
          <table:table-cell table:style-name="TableCell481">
            <text:p text:style-name="P482">I.1.1</text:p>
          </table:table-cell>
          <table:table-cell table:style-name="TableCell483">
            <text:p text:style-name="Normal">iš valstybės biudžeto<text:s/></text:p>
          </table:table-cell>
          <table:table-cell table:style-name="TableCell484">
            <text:p text:style-name="P485"/>
          </table:table-cell>
          <table:table-cell table:style-name="TableCell486">
            <text:p text:style-name="P487"/>
          </table:table-cell>
          <table:table-cell table:style-name="TableCell488">
            <text:p text:style-name="P489">0</text:p>
          </table:table-cell>
          <table:table-cell table:style-name="TableCell490">
            <text:p text:style-name="P491"/>
          </table:table-cell>
          <table:table-cell table:style-name="TableCell492">
            <text:p text:style-name="P493">0</text:p>
          </table:table-cell>
        </table:table-row>
        <table:table-row table:style-name="TableRow494">
          <table:table-cell table:style-name="TableCell495">
            <text:p text:style-name="P496">I.1.2</text:p>
          </table:table-cell>
          <table:table-cell table:style-name="TableCell497">
            <text:p text:style-name="Normal">iš savivaldybių biudžetų<text:s/></text:p>
          </table:table-cell>
          <table:table-cell table:style-name="TableCell498">
            <text:p text:style-name="P499"/>
          </table:table-cell>
          <table:table-cell table:style-name="TableCell500">
            <text:p text:style-name="P501"/>
          </table:table-cell>
          <table:table-cell table:style-name="TableCell502">
            <text:p text:style-name="P503">0</text:p>
          </table:table-cell>
          <table:table-cell table:style-name="TableCell504">
            <text:p text:style-name="P505"/>
          </table:table-cell>
          <table:table-cell table:style-name="TableCell506">
            <text:p text:style-name="P507">0</text:p>
          </table:table-cell>
        </table:table-row>
        <table:table-row table:style-name="TableRow508">
          <table:table-cell table:style-name="TableCell509">
            <text:p text:style-name="P510">I.1.3</text:p>
          </table:table-cell>
          <table:table-cell table:style-name="TableCell511">
            <text:p text:style-name="Normal">iš ES, <text:s/>kitų užsienio valstybių ir tarptautinių organizacijų lėšų</text:p>
          </table:table-cell>
          <table:table-cell table:style-name="TableCell512">
            <text:p text:style-name="P513"/>
          </table:table-cell>
          <table:table-cell table:style-name="TableCell514">
            <text:p text:style-name="P515"/>
          </table:table-cell>
          <table:table-cell table:style-name="TableCell516">
            <text:p text:style-name="P517">0</text:p>
          </table:table-cell>
          <table:table-cell table:style-name="TableCell518">
            <text:p text:style-name="P519"/>
          </table:table-cell>
          <table:table-cell table:style-name="TableCell520">
            <text:p text:style-name="P521">0</text:p>
          </table:table-cell>
        </table:table-row>
        <table:table-row table:style-name="TableRow522">
          <table:table-cell table:style-name="TableCell523">
            <text:p text:style-name="P524">I.1.4</text:p>
          </table:table-cell>
          <table:table-cell table:style-name="TableCell525">
            <text:p text:style-name="Normal">iš kitų finansavimo šaltinių</text:p>
          </table:table-cell>
          <table:table-cell table:style-name="TableCell526">
            <text:p text:style-name="P527"/>
          </table:table-cell>
          <table:table-cell table:style-name="TableCell528">
            <text:p text:style-name="P529"/>
          </table:table-cell>
          <table:table-cell table:style-name="TableCell530">
            <text:p text:style-name="P531">0</text:p>
          </table:table-cell>
          <table:table-cell table:style-name="TableCell532">
            <text:p text:style-name="P533"/>
          </table:table-cell>
          <table:table-cell table:style-name="TableCell534">
            <text:p text:style-name="P535">0</text:p>
          </table:table-cell>
        </table:table-row>
        <table:table-row table:style-name="TableRow536">
          <table:table-cell table:style-name="TableCell537">
            <text:p text:style-name="P538">I.2</text:p>
          </table:table-cell>
          <table:table-cell table:style-name="TableCell539">
            <text:p text:style-name="Normal">PAGRINDINĖS VEIKLOS KITOS PAJAMOS<text:s/></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row>
        <table:table-row table:style-name="TableRow550">
          <table:table-cell table:style-name="TableCell551">
            <text:p text:style-name="P552">I.2.1</text:p>
          </table:table-cell>
          <table:table-cell table:style-name="TableCell553">
            <text:p text:style-name="Normal">Privalomojo sveikatos draudimo fondo biudžeto pajamos</text:p>
          </table:table-cell>
          <table:table-cell table:style-name="TableCell554">
            <text:p text:style-name="P555"/>
          </table:table-cell>
          <table:table-cell table:style-name="TableCell556">
            <text:p text:style-name="P557"/>
          </table:table-cell>
          <table:table-cell table:style-name="TableCell558">
            <text:p text:style-name="P559">0</text:p>
          </table:table-cell>
          <table:table-cell table:style-name="TableCell560">
            <text:p text:style-name="P561"/>
          </table:table-cell>
          <table:table-cell table:style-name="TableCell562">
            <text:p text:style-name="P563">0</text:p>
          </table:table-cell>
        </table:table-row>
        <table:table-row table:style-name="TableRow564">
          <table:table-cell table:style-name="TableCell565">
            <text:p text:style-name="P566">I.2.2</text:p>
          </table:table-cell>
          <table:table-cell table:style-name="TableCell567">
            <text:p text:style-name="Normal">pagrindinės veiklos kitos pajamos</text:p>
          </table:table-cell>
          <table:table-cell table:style-name="TableCell568">
            <text:p text:style-name="P569"/>
          </table:table-cell>
          <table:table-cell table:style-name="TableCell570">
            <text:p text:style-name="P571"/>
          </table:table-cell>
          <table:table-cell table:style-name="TableCell572">
            <text:p text:style-name="P573">0</text:p>
          </table:table-cell>
          <table:table-cell table:style-name="TableCell574">
            <text:p text:style-name="P575"/>
          </table:table-cell>
          <table:table-cell table:style-name="TableCell576">
            <text:p text:style-name="P577">0</text:p>
          </table:table-cell>
        </table:table-row>
        <table:table-row table:style-name="TableRow578">
          <table:table-cell table:style-name="TableCell579">
            <text:p text:style-name="P580">II</text:p>
          </table:table-cell>
          <table:table-cell table:style-name="TableCell581">
            <text:p text:style-name="P582">KITOS VEIKLOS PAJAMOS</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
          </table:table-cell>
        </table:table-row>
        <table:table-row table:style-name="TableRow593">
          <table:table-cell table:style-name="TableCell594">
            <text:p text:style-name="P595">III</text:p>
          </table:table-cell>
          <table:table-cell table:style-name="TableCell596">
            <text:p text:style-name="P597">FINANSINĖS IR INVESTICINĖS VEIKLOS PAJAMOS</text:p>
          </table:table-cell>
          <table:table-cell table:style-name="TableCell598">
            <text:p text:style-name="P599">X</text:p>
          </table:table-cell>
          <table:table-cell table:style-name="TableCell600">
            <text:p text:style-name="P601">X</text:p>
          </table:table-cell>
          <table:table-cell table:style-name="TableCell602">
            <text:p text:style-name="P603">X</text:p>
          </table:table-cell>
          <table:table-cell table:style-name="TableCell604">
            <text:p text:style-name="P605">X</text:p>
          </table:table-cell>
          <table:table-cell table:style-name="TableCell606">
            <text:p text:style-name="P607"/>
          </table:table-cell>
        </table:table-row>
        <table:table-row table:style-name="TableRow608">
          <table:table-cell table:style-name="TableCell609">
            <text:p text:style-name="P610">IV</text:p>
          </table:table-cell>
          <table:table-cell table:style-name="TableCell611">
            <text:p text:style-name="P612">PAGRINDINĖS<text:s/><text:soft-page-break/>VEIKLOS SĄNAUDOS, iš viso</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row>
        <text:soft-page-break/>
        <table:table-row table:style-name="TableRow623">
          <table:table-cell table:style-name="TableCell624">
            <text:p text:style-name="P625">IV.1</text:p>
          </table:table-cell>
          <table:table-cell table:style-name="TableCell626">
            <text:p text:style-name="Normal">DARBO UŽMOKESČIO IR SOCIALINIO DRAUDIMO</text:p>
          </table:table-cell>
          <table:table-cell table:style-name="TableCell627">
            <text:p text:style-name="P628"/>
          </table:table-cell>
          <table:table-cell table:style-name="TableCell629">
            <text:p text:style-name="P630"/>
          </table:table-cell>
          <table:table-cell table:style-name="TableCell631">
            <text:p text:style-name="P632">0</text:p>
          </table:table-cell>
          <table:table-cell table:style-name="TableCell633">
            <text:p text:style-name="P634"/>
          </table:table-cell>
          <table:table-cell table:style-name="TableCell635">
            <text:p text:style-name="P636">0</text:p>
          </table:table-cell>
        </table:table-row>
        <table:table-row table:style-name="TableRow637">
          <table:table-cell table:style-name="TableCell638">
            <text:p text:style-name="P639">IV.2</text:p>
          </table:table-cell>
          <table:table-cell table:style-name="TableCell640">
            <text:p text:style-name="Normal">NUSIDĖVĖJIMO IR AMORTIZACIJOS</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row>
        <table:table-row table:style-name="TableRow651">
          <table:table-cell table:style-name="TableCell652">
            <text:p text:style-name="P653">IV.2.1</text:p>
          </table:table-cell>
          <table:table-cell table:style-name="TableCell654">
            <text:p text:style-name="Normal">ilgalaikio turto pagal balansines sąskaitas</text:p>
          </table:table-cell>
          <table:table-cell table:style-name="TableCell655">
            <text:p text:style-name="P656"/>
          </table:table-cell>
          <table:table-cell table:style-name="TableCell657">
            <text:p text:style-name="P658"/>
          </table:table-cell>
          <table:table-cell table:style-name="TableCell659">
            <text:p text:style-name="P660">0</text:p>
          </table:table-cell>
          <table:table-cell table:style-name="TableCell661">
            <text:p text:style-name="P662"/>
          </table:table-cell>
          <table:table-cell table:style-name="TableCell663">
            <text:p text:style-name="P664">0</text:p>
          </table:table-cell>
        </table:table-row>
        <table:table-row table:style-name="TableRow665">
          <table:table-cell table:style-name="TableCell666">
            <text:p text:style-name="P667">IV.2.2</text:p>
          </table:table-cell>
          <table:table-cell table:style-name="TableCell668">
            <text:p text:style-name="Normal">ilgalaikio turto pagal nebalansines<text:s/>sąskaitas</text:p>
          </table:table-cell>
          <table:table-cell table:style-name="TableCell669">
            <text:p text:style-name="P670"/>
          </table:table-cell>
          <table:table-cell table:style-name="TableCell671">
            <text:p text:style-name="P672"/>
          </table:table-cell>
          <table:table-cell table:style-name="TableCell673">
            <text:p text:style-name="P674">0</text:p>
          </table:table-cell>
          <table:table-cell table:style-name="TableCell675">
            <text:p text:style-name="P676"/>
          </table:table-cell>
          <table:table-cell table:style-name="TableCell677">
            <text:p text:style-name="P678">0</text:p>
          </table:table-cell>
        </table:table-row>
        <table:table-row table:style-name="TableRow679">
          <table:table-cell table:style-name="TableCell680">
            <text:p text:style-name="P681">IV.3</text:p>
          </table:table-cell>
          <table:table-cell table:style-name="TableCell682">
            <text:p text:style-name="Normal">KITOS PAGRINDINĖS VEIKLOS SĄNAUDOS</text:p>
          </table:table-cell>
          <table:table-cell table:style-name="TableCell683">
            <text:p text:style-name="P684"/>
          </table:table-cell>
          <table:table-cell table:style-name="TableCell685">
            <text:p text:style-name="P686"/>
          </table:table-cell>
          <table:table-cell table:style-name="TableCell687">
            <text:p text:style-name="P688">0</text:p>
          </table:table-cell>
          <table:table-cell table:style-name="TableCell689">
            <text:p text:style-name="P690"/>
          </table:table-cell>
          <table:table-cell table:style-name="TableCell691">
            <text:p text:style-name="P692">0</text:p>
          </table:table-cell>
        </table:table-row>
        <table:table-row table:style-name="TableRow693">
          <table:table-cell table:style-name="TableCell694">
            <text:p text:style-name="P695">V</text:p>
          </table:table-cell>
          <table:table-cell table:style-name="TableCell696">
            <text:p text:style-name="P697">KITOS VEIKLOS SĄNAUDOS</text:p>
          </table:table-cell>
          <table:table-cell table:style-name="TableCell698">
            <text:p text:style-name="P699">X</text:p>
          </table:table-cell>
          <table:table-cell table:style-name="TableCell700">
            <text:p text:style-name="P701">X</text:p>
          </table:table-cell>
          <table:table-cell table:style-name="TableCell702">
            <text:p text:style-name="P703">X</text:p>
          </table:table-cell>
          <table:table-cell table:style-name="TableCell704">
            <text:p text:style-name="P705">X</text:p>
          </table:table-cell>
          <table:table-cell table:style-name="TableCell706">
            <text:p text:style-name="P707"/>
          </table:table-cell>
        </table:table-row>
        <table:table-row table:style-name="TableRow708">
          <table:table-cell table:style-name="TableCell709">
            <text:p text:style-name="P710">VI</text:p>
          </table:table-cell>
          <table:table-cell table:style-name="TableCell711">
            <text:p text:style-name="P712">FINANSINĖS IR INVESTICINĖS VEIKLOS SĄNAUDOS</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
          </table:table-cell>
        </table:table-row>
      </table:table>
      <text:p text:style-name="Normal"/>
      <text:p text:style-name="P723">Vyriausiasis finansininkas<text:s/><text:tab/></text:p>
      <text:p text:style-name="P724">(vardas ir pavardė, parašas)</text:p>
      <text:p text:style-name="Normal"/>
      <text:p text:style-name="P725"><text:span text:style-name="T726">Pastabos:</text:span></text:p>
      <text:p text:style-name="P727">1. Langeliai, pažymėti<text:s/><text:span text:style-name="T728">„x“</text:span><text:s/>ir<text:s/><text:span text:style-name="T729">„0“,<text:s/></text:span>nepildomi.</text:p>
      <text:p text:style-name="P730">2.<text:s/><text:span text:style-name="T731">I.2.1 eilutėje</text:span><text:s/>įrašomi duomenys apie pajamas, gautas iš Privalomojo sveikatos draudimo fondo, už suteiktas asmens sveikatos priežiūros paslaugas. Atskirai nurodomos pajamos, gautos už suteiktas aktyviojo gydymo, kitas stacionarines (ilgalaikį gydymą, stacionarinę reabilitaciją) ir ambulatorines asmens sveikatos priežiūros paslaugas.</text:p>
      <text:p text:style-name="P732">3.<text:s/><text:span text:style-name="T733">I.2.2 eilutėje</text:span><text:s/>įrašomi duomenys apie pagrindinės veiklos kitas pajamas (pvz., už mokamas paslaugas).</text:p>
      <text:p text:style-name="P734"/>
      <text:p text:style-name="P735">_________________</text:p>
      <text:p text:style-name="P736"/>
      <text:p text:style-name="P737"/>
      <text:p text:style-name="P740">Forma SPG patvirtinta</text:p>
      <text:p text:style-name="P741">Lietuvos Respublikos sveikatos apsaugos ministro<text:s/></text:p>
      <text:p text:style-name="P742">2011 m. rugpjūčio 12 d. įsakymu Nr. V-786</text:p>
      <text:p text:style-name="P743"/>
      <text:p text:style-name="P744">_<text:tab/></text:p>
      <text:p text:style-name="P745">(Asmens sveikatos priežiūros įstaigos pavadinimas)</text:p>
      <text:p text:style-name="P746"/>
      <text:p text:style-name="P747"><text:span text:style-name="T748">20___ <text:s/>METŲ PAGRINDINĖS VEIKLOS SĄNAUDŲ DUOMENYS PAGAL <text:s/>SĄNAUDŲ GRUPES</text:span></text:p>
      <text:p text:style-name="P749"/>
      <text:p text:style-name="P750">(litais)</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3">
              <text:p text:style-name="P767">Eil. Nr.</text:p>
            </table:table-cell>
            <table:table-cell table:style-name="TableCell768" table:number-rows-spanned="3">
              <text:p text:style-name="P769">Sanaudų grupės<text:s/></text:p>
            </table:table-cell>
            <table:table-cell table:style-name="TableCell770" table:number-columns-spanned="11">
              <text:p text:style-name="P771">Pagrindinės veiklos sąn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Normal"/>
            </table:covered-table-cell>
            <table:covered-table-cell>
              <text:p text:style-name="Normal"/>
            </table:covered-table-cell>
            <table:table-cell table:style-name="TableCell773" table:number-columns-spanned="2">
              <text:p text:style-name="P774">Darbo užmokesčio fondas</text:p>
            </table:table-cell>
            <table:covered-table-cell/>
            <table:table-cell table:style-name="TableCell775" table:number-rows-spanned="2">
              <text:p text:style-name="P776">Centralizuotai perkami vaistai ir medicinos pagalbos priemonės</text:p>
            </table:table-cell>
            <table:table-cell table:style-name="TableCell777" table:number-rows-spanned="2">
              <text:p text:style-name="P778">Kiti finansavimo šaltiniai<text:s/>(pvz., parama)</text:p>
            </table:table-cell>
            <table:table-cell table:style-name="TableCell779" table:number-rows-spanned="2">
              <text:p text:style-name="P780">Ilgalaikio turto nusidėvėjimas pagal balansines sąskaitas</text:p>
            </table:table-cell>
            <table:table-cell table:style-name="TableCell781" table:number-rows-spanned="2">
              <text:p text:style-name="P782">Ilgalaikio turto nusidėvėjimas pagal nebalansines sąskaitas</text:p>
            </table:table-cell>
            <table:table-cell table:style-name="TableCell783" table:number-rows-spanned="2">
              <text:p text:style-name="P784">Kitos pagrindinės veiklos sąnaudos<text:s/></text:p>
            </table:table-cell>
            <table:table-cell table:style-name="TableCell785" table:number-rows-spanned="2">
              <text:p text:style-name="P786">Kitos pagrindinės veiklos sąnaudos (netiesiogiai susijusios su paslaugų teikimu)</text:p>
            </table:table-cell>
            <table:table-cell table:style-name="TableCell787" table:number-rows-spanned="2">
              <text:p text:style-name="P788">Pagrindinės veiklos sąnaudos (tiesiogiai susijusios su paslaugų teikimu)</text:p>
            </table:table-cell>
            <table:table-cell table:style-name="TableCell789" table:number-rows-spanned="2">
              <text:p text:style-name="P790">Pagrindinės veiklos sąnaudos (netiesiogiai susijusios su paslaugų teikimu)</text:p>
            </table:table-cell>
            <table:table-cell table:style-name="TableCell791" table:number-rows-spanned="2">
              <text:p text:style-name="P792">Pagrindinės veiklos sąnaudos iš viso</text:p>
            </table:table-cell>
          </table:table-row>
          <table:table-row table:style-name="TableRow793">
            <table:covered-table-cell>
              <text:p text:style-name="Normal"/>
            </table:covered-table-cell>
            <table:covered-table-cell>
              <text:p text:style-name="Normal"/>
            </table:covered-table-cell>
            <table:table-cell table:style-name="TableCell794">
              <text:p text:style-name="P795">iš viso</text:p>
            </table:table-cell>
            <table:table-cell table:style-name="TableCell796">
              <text:p text:style-name="Normal">gydytojams rezidentams tenkanti darbo užmokesčio fondo dali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97">
            <table:table-cell table:style-name="TableCell798">
              <text:p text:style-name="P799">A</text:p>
            </table:table-cell>
            <table:table-cell table:style-name="TableCell800">
              <text:p text:style-name="P801">B</text:p>
            </table:table-cell>
            <table:table-cell table:style-name="TableCell802">
              <text:p text:style-name="P803">C</text:p>
            </table:table-cell>
            <table:table-cell table:style-name="TableCell804">
              <text:p text:style-name="P805">D</text:p>
            </table:table-cell>
            <table:table-cell table:style-name="TableCell806">
              <text:p text:style-name="P807">E</text:p>
            </table:table-cell>
            <table:table-cell table:style-name="TableCell808">
              <text:p text:style-name="P809">F</text:p>
            </table:table-cell>
            <table:table-cell table:style-name="TableCell810">
              <text:p text:style-name="P811">G</text:p>
            </table:table-cell>
            <table:table-cell table:style-name="TableCell812">
              <text:p text:style-name="P813">H</text:p>
            </table:table-cell>
            <table:table-cell table:style-name="TableCell814">
              <text:p text:style-name="P815">I</text:p>
            </table:table-cell>
            <table:table-cell table:style-name="TableCell816">
              <text:p text:style-name="P817">J</text:p>
            </table:table-cell>
            <table:table-cell table:style-name="TableCell818">
              <text:p text:style-name="P819">K</text:p>
            </table:table-cell>
            <table:table-cell table:style-name="TableCell820">
              <text:p text:style-name="P821">L</text:p>
            </table:table-cell>
            <table:table-cell table:style-name="TableCell822">
              <text:p text:style-name="P823">M</text:p>
            </table:table-cell>
          </table:table-row>
        </table:table-header-rows>
        <table:table-row table:style-name="TableRow824">
          <table:table-cell table:style-name="TableCell825">
            <text:p text:style-name="P826">1.</text:p>
          </table:table-cell>
          <table:table-cell table:style-name="TableCell827">
            <text:p text:style-name="Normal">Gydytojų darbo užmokestis</text:p>
          </table:table-cell>
          <table:table-cell table:style-name="TableCell828">
            <text:p text:style-name="P829"/>
          </table:table-cell>
          <table:table-cell table:style-name="TableCell830">
            <text:p text:style-name="P831"/>
          </table:table-cell>
          <table:table-cell table:style-name="TableCell832">
            <text:p text:style-name="P833">x</text:p>
          </table:table-cell>
          <table:table-cell table:style-name="TableCell834">
            <text:p text:style-name="P835"/>
          </table:table-cell>
          <table:table-cell table:style-name="TableCell836">
            <text:p text:style-name="P837">x</text:p>
          </table:table-cell>
          <table:table-cell table:style-name="TableCell838">
            <text:p text:style-name="P839">x</text:p>
          </table:table-cell>
          <table:table-cell table:style-name="TableCell840">
            <text:p text:style-name="P841"/>
          </table:table-cell>
          <table:table-cell table:style-name="TableCell842">
            <text:p text:style-name="P843"/>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row>
        <table:table-row table:style-name="TableRow850">
          <table:table-cell table:style-name="TableCell851">
            <text:p text:style-name="P852">2.</text:p>
          </table:table-cell>
          <table:table-cell table:style-name="TableCell853">
            <text:p text:style-name="Normal">Slaugos personalo darbo užmokestis</text:p>
          </table:table-cell>
          <table:table-cell table:style-name="TableCell854">
            <text:p text:style-name="P855"/>
          </table:table-cell>
          <table:table-cell table:style-name="TableCell856">
            <text:p text:style-name="P857">x</text:p>
          </table:table-cell>
          <table:table-cell table:style-name="TableCell858">
            <text:p text:style-name="P859">x</text:p>
          </table:table-cell>
          <table:table-cell table:style-name="TableCell860">
            <text:p text:style-name="P861"/>
          </table:table-cell>
          <table:table-cell table:style-name="TableCell862">
            <text:p text:style-name="P863">x</text:p>
          </table:table-cell>
          <table:table-cell table:style-name="TableCell864">
            <text:p text:style-name="P865">x</text:p>
          </table:table-cell>
          <table:table-cell table:style-name="TableCell866">
            <text:p text:style-name="P867"/>
          </table:table-cell>
          <table:table-cell table:style-name="TableCell868">
            <text:p text:style-name="P869"/>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row>
        <text:soft-page-break/>
        <table:table-row table:style-name="TableRow876">
          <table:table-cell table:style-name="TableCell877">
            <text:p text:style-name="P878">3.</text:p>
          </table:table-cell>
          <table:table-cell table:style-name="TableCell879">
            <text:p text:style-name="Normal">Kito personalo darbo užmokestis</text:p>
          </table:table-cell>
          <table:table-cell table:style-name="TableCell880">
            <text:p text:style-name="P881"/>
          </table:table-cell>
          <table:table-cell table:style-name="TableCell882">
            <text:p text:style-name="P883">x</text:p>
          </table:table-cell>
          <table:table-cell table:style-name="TableCell884">
            <text:p text:style-name="P885">x</text:p>
          </table:table-cell>
          <table:table-cell table:style-name="TableCell886">
            <text:p text:style-name="P887"/>
          </table:table-cell>
          <table:table-cell table:style-name="TableCell888">
            <text:p text:style-name="P889">x</text:p>
          </table:table-cell>
          <table:table-cell table:style-name="TableCell890">
            <text:p text:style-name="P891">x</text:p>
          </table:table-cell>
          <table:table-cell table:style-name="TableCell892">
            <text:p text:style-name="P893">x</text:p>
          </table:table-cell>
          <table:table-cell table:style-name="TableCell894">
            <text:p text:style-name="P895"/>
          </table:table-cell>
          <table:table-cell table:style-name="TableCell896">
            <text:p text:style-name="P897">x</text:p>
          </table:table-cell>
          <table:table-cell table:style-name="TableCell898">
            <text:p text:style-name="P899">0</text:p>
          </table:table-cell>
          <table:table-cell table:style-name="TableCell900">
            <text:p text:style-name="P901">0</text:p>
          </table:table-cell>
        </table:table-row>
        <table:table-row table:style-name="TableRow902">
          <table:table-cell table:style-name="TableCell903">
            <text:p text:style-name="P904">4.</text:p>
          </table:table-cell>
          <table:table-cell table:style-name="TableCell905">
            <text:p text:style-name="Normal">Laboratorija</text:p>
          </table:table-cell>
          <table:table-cell table:style-name="TableCell906">
            <text:p text:style-name="P907"/>
          </table:table-cell>
          <table:table-cell table:style-name="TableCell908">
            <text:p text:style-name="P909">x</text:p>
          </table:table-cell>
          <table:table-cell table:style-name="TableCell910">
            <text:p text:style-name="P911">x</text:p>
          </table:table-cell>
          <table:table-cell table:style-name="TableCell912">
            <text:p text:style-name="P913"/>
          </table:table-cell>
          <table:table-cell table:style-name="TableCell914">
            <text:p text:style-name="P915">x</text:p>
          </table:table-cell>
          <table:table-cell table:style-name="TableCell916">
            <text:p text:style-name="P917">x</text:p>
          </table:table-cell>
          <table:table-cell table:style-name="TableCell918">
            <text:p text:style-name="P919"/>
          </table:table-cell>
          <table:table-cell table:style-name="TableCell920">
            <text:p text:style-name="P921"/>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row>
        <table:table-row table:style-name="TableRow928">
          <table:table-cell table:style-name="TableCell929">
            <text:p text:style-name="P930">5.</text:p>
          </table:table-cell>
          <table:table-cell table:style-name="TableCell931">
            <text:p text:style-name="Normal">Vaizdo gavimas</text:p>
          </table:table-cell>
          <table:table-cell table:style-name="TableCell932">
            <text:p text:style-name="P933"/>
          </table:table-cell>
          <table:table-cell table:style-name="TableCell934">
            <text:p text:style-name="P935">x</text:p>
          </table:table-cell>
          <table:table-cell table:style-name="TableCell936">
            <text:p text:style-name="P937">x</text:p>
          </table:table-cell>
          <table:table-cell table:style-name="TableCell938">
            <text:p text:style-name="P939"/>
          </table:table-cell>
          <table:table-cell table:style-name="TableCell940">
            <text:p text:style-name="P941">x</text:p>
          </table:table-cell>
          <table:table-cell table:style-name="TableCell942">
            <text:p text:style-name="P943">x</text:p>
          </table:table-cell>
          <table:table-cell table:style-name="TableCell944">
            <text:p text:style-name="P945"/>
          </table:table-cell>
          <table:table-cell table:style-name="TableCell946">
            <text:p text:style-name="P947"/>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row>
        <table:table-row table:style-name="TableRow954">
          <table:table-cell table:style-name="TableCell955">
            <text:p text:style-name="P956">6.</text:p>
          </table:table-cell>
          <table:table-cell table:style-name="TableCell957">
            <text:p text:style-name="Normal">Kitos aktyviojo gydymo paslaugos</text:p>
          </table:table-cell>
          <table:table-cell table:style-name="TableCell958">
            <text:p text:style-name="P959"/>
          </table:table-cell>
          <table:table-cell table:style-name="TableCell960">
            <text:p text:style-name="P961">x</text:p>
          </table:table-cell>
          <table:table-cell table:style-name="TableCell962">
            <text:p text:style-name="P963">x</text:p>
          </table:table-cell>
          <table:table-cell table:style-name="TableCell964">
            <text:p text:style-name="P965"/>
          </table:table-cell>
          <table:table-cell table:style-name="TableCell966">
            <text:p text:style-name="P967">x</text:p>
          </table:table-cell>
          <table:table-cell table:style-name="TableCell968">
            <text:p text:style-name="P969">x</text:p>
          </table:table-cell>
          <table:table-cell table:style-name="TableCell970">
            <text:p text:style-name="P971"/>
          </table:table-cell>
          <table:table-cell table:style-name="TableCell972">
            <text:p text:style-name="P973"/>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row>
        <table:table-row table:style-name="TableRow980">
          <table:table-cell table:style-name="TableCell981">
            <text:p text:style-name="P982">7.</text:p>
          </table:table-cell>
          <table:table-cell table:style-name="TableCell983">
            <text:p text:style-name="Normal">Vaistinė</text:p>
          </table:table-cell>
          <table:table-cell table:style-name="TableCell984">
            <text:p text:style-name="P985"/>
          </table:table-cell>
          <table:table-cell table:style-name="TableCell986">
            <text:p text:style-name="P987">x</text:p>
          </table:table-cell>
          <table:table-cell table:style-name="TableCell988">
            <text:p text:style-name="P989"/>
          </table:table-cell>
          <table:table-cell table:style-name="TableCell990">
            <text:p text:style-name="P991"/>
          </table:table-cell>
          <table:table-cell table:style-name="TableCell992">
            <text:p text:style-name="P993">x</text:p>
          </table:table-cell>
          <table:table-cell table:style-name="TableCell994">
            <text:p text:style-name="P995">x</text:p>
          </table:table-cell>
          <table:table-cell table:style-name="TableCell996">
            <text:p text:style-name="P997"/>
          </table:table-cell>
          <table:table-cell table:style-name="TableCell998">
            <text:p text:style-name="P999"/>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row>
        <table:table-row table:style-name="TableRow1006">
          <table:table-cell table:style-name="TableCell1007">
            <text:p text:style-name="P1008">8.</text:p>
          </table:table-cell>
          <table:table-cell table:style-name="TableCell1009">
            <text:p text:style-name="Normal">Kritinės būklės pacientų priežiūra</text:p>
          </table:table-cell>
          <table:table-cell table:style-name="TableCell1010">
            <text:p text:style-name="P1011"/>
          </table:table-cell>
          <table:table-cell table:style-name="TableCell1012">
            <text:p text:style-name="P1013">x</text:p>
          </table:table-cell>
          <table:table-cell table:style-name="TableCell1014">
            <text:p text:style-name="P1015">x</text:p>
          </table:table-cell>
          <table:table-cell table:style-name="TableCell1016">
            <text:p text:style-name="P1017"/>
          </table:table-cell>
          <table:table-cell table:style-name="TableCell1018">
            <text:p text:style-name="P1019">x</text:p>
          </table:table-cell>
          <table:table-cell table:style-name="TableCell1020">
            <text:p text:style-name="P1021">x</text:p>
          </table:table-cell>
          <table:table-cell table:style-name="TableCell1022">
            <text:p text:style-name="P1023"/>
          </table:table-cell>
          <table:table-cell table:style-name="TableCell1024">
            <text:p text:style-name="P1025"/>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row>
        <table:table-row table:style-name="TableRow1032">
          <table:table-cell table:style-name="TableCell1033">
            <text:p text:style-name="P1034">9.</text:p>
          </table:table-cell>
          <table:table-cell table:style-name="TableCell1035">
            <text:p text:style-name="Normal">Operacijų</text:p>
          </table:table-cell>
          <table:table-cell table:style-name="TableCell1036">
            <text:p text:style-name="P1037"/>
          </table:table-cell>
          <table:table-cell table:style-name="TableCell1038">
            <text:p text:style-name="P1039">x</text:p>
          </table:table-cell>
          <table:table-cell table:style-name="TableCell1040">
            <text:p text:style-name="P1041">x</text:p>
          </table:table-cell>
          <table:table-cell table:style-name="TableCell1042">
            <text:p text:style-name="P1043"/>
          </table:table-cell>
          <table:table-cell table:style-name="TableCell1044">
            <text:p text:style-name="P1045">x</text:p>
          </table:table-cell>
          <table:table-cell table:style-name="TableCell1046">
            <text:p text:style-name="P1047">x</text:p>
          </table:table-cell>
          <table:table-cell table:style-name="TableCell1048">
            <text:p text:style-name="P1049"/>
          </table:table-cell>
          <table:table-cell table:style-name="TableCell1050">
            <text:p text:style-name="P1051"/>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row>
        <table:table-row table:style-name="TableRow1058">
          <table:table-cell table:style-name="TableCell1059">
            <text:p text:style-name="P1060">10.</text:p>
          </table:table-cell>
          <table:table-cell table:style-name="TableCell1061">
            <text:p text:style-name="Normal">Priėmimo-skubiosios pagalbos skyrius</text:p>
          </table:table-cell>
          <table:table-cell table:style-name="TableCell1062">
            <text:p text:style-name="P1063"/>
          </table:table-cell>
          <table:table-cell table:style-name="TableCell1064">
            <text:p text:style-name="P1065">x</text:p>
          </table:table-cell>
          <table:table-cell table:style-name="TableCell1066">
            <text:p text:style-name="P1067">x</text:p>
          </table:table-cell>
          <table:table-cell table:style-name="TableCell1068">
            <text:p text:style-name="P1069"/>
          </table:table-cell>
          <table:table-cell table:style-name="TableCell1070">
            <text:p text:style-name="P1071">x</text:p>
          </table:table-cell>
          <table:table-cell table:style-name="TableCell1072">
            <text:p text:style-name="P1073">x</text:p>
          </table:table-cell>
          <table:table-cell table:style-name="TableCell1074">
            <text:p text:style-name="P1075"/>
          </table:table-cell>
          <table:table-cell table:style-name="TableCell1076">
            <text:p text:style-name="P1077"/>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row>
        <text:soft-page-break/>
        <table:table-row table:style-name="TableRow1084">
          <table:table-cell table:style-name="TableCell1085">
            <text:p text:style-name="P1086">11.</text:p>
          </table:table-cell>
          <table:table-cell table:style-name="TableCell1087">
            <text:p text:style-name="Normal">Prekės, paslaugos ir medicinos pagalbos priemonės</text:p>
          </table:table-cell>
          <table:table-cell table:style-name="TableCell1088">
            <text:p text:style-name="P1089"/>
          </table:table-cell>
          <table:table-cell table:style-name="TableCell1090">
            <text:p text:style-name="P1091">x</text:p>
          </table:table-cell>
          <table:table-cell table:style-name="TableCell1092">
            <text:p text:style-name="P1093"/>
          </table:table-cell>
          <table:table-cell table:style-name="TableCell1094">
            <text:p text:style-name="P1095"/>
          </table:table-cell>
          <table:table-cell table:style-name="TableCell1096">
            <text:p text:style-name="P1097">x</text:p>
          </table:table-cell>
          <table:table-cell table:style-name="TableCell1098">
            <text:p text:style-name="P1099">x</text:p>
          </table:table-cell>
          <table:table-cell table:style-name="TableCell1100">
            <text:p text:style-name="P1101"/>
          </table:table-cell>
          <table:table-cell table:style-name="TableCell1102">
            <text:p text:style-name="P1103"/>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row>
        <table:table-row table:style-name="TableRow1110">
          <table:table-cell table:style-name="TableCell1111">
            <text:p text:style-name="P1112">12.</text:p>
          </table:table-cell>
          <table:table-cell table:style-name="TableCell1113">
            <text:p text:style-name="Normal">Procedūros</text:p>
          </table:table-cell>
          <table:table-cell table:style-name="TableCell1114">
            <text:p text:style-name="P1115"/>
          </table:table-cell>
          <table:table-cell table:style-name="TableCell1116">
            <text:p text:style-name="P1117">x</text:p>
          </table:table-cell>
          <table:table-cell table:style-name="TableCell1118">
            <text:p text:style-name="P1119">x</text:p>
          </table:table-cell>
          <table:table-cell table:style-name="TableCell1120">
            <text:p text:style-name="P1121"/>
          </table:table-cell>
          <table:table-cell table:style-name="TableCell1122">
            <text:p text:style-name="P1123">x</text:p>
          </table: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row>
        <table:table-row table:style-name="TableRow1136">
          <table:table-cell table:style-name="TableCell1137">
            <text:p text:style-name="P1138">13.</text:p>
          </table:table-cell>
          <table:table-cell table:style-name="TableCell1139">
            <text:p text:style-name="Normal">Kitos darbo užmokesčio fondo sąnaudos</text:p>
          </table:table-cell>
          <table:table-cell table:style-name="TableCell1140">
            <text:p text:style-name="P1141"/>
          </table:table-cell>
          <table:table-cell table:style-name="TableCell1142">
            <text:p text:style-name="P1143">x</text:p>
          </table:table-cell>
          <table:table-cell table:style-name="TableCell1144">
            <text:p text:style-name="P1145">x</text:p>
          </table:table-cell>
          <table:table-cell table:style-name="TableCell1146">
            <text:p text:style-name="P1147"/>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
          </table:table-cell>
          <table:table-cell table:style-name="TableCell1156">
            <text:p text:style-name="P1157">x</text:p>
          </table:table-cell>
          <table:table-cell table:style-name="TableCell1158">
            <text:p text:style-name="P1159">0</text:p>
          </table:table-cell>
          <table:table-cell table:style-name="TableCell1160">
            <text:p text:style-name="P1161">0</text:p>
          </table:table-cell>
        </table:table-row>
        <table:table-row table:style-name="TableRow1162">
          <table:table-cell table:style-name="TableCell1163">
            <text:p text:style-name="P1164">14.</text:p>
          </table:table-cell>
          <table:table-cell table:style-name="TableCell1165">
            <text:p text:style-name="Normal">Protezai ir implantai</text:p>
          </table:table-cell>
          <table:table-cell table:style-name="TableCell1166">
            <text:p text:style-name="P1167">x</text:p>
          </table:table-cell>
          <table:table-cell table:style-name="TableCell1168">
            <text:p text:style-name="P1169">x</text:p>
          </table:table-cell>
          <table:table-cell table:style-name="TableCell1170">
            <text:p text:style-name="P1171"/>
          </table:table-cell>
          <table:table-cell table:style-name="TableCell1172">
            <text:p text:style-name="P1173"/>
          </table:table-cell>
          <table:table-cell table:style-name="TableCell1174">
            <text:p text:style-name="P1175">x</text:p>
          </table:table-cell>
          <table:table-cell table:style-name="TableCell1176">
            <text:p text:style-name="P1177">x</text:p>
          </table:table-cell>
          <table:table-cell table:style-name="TableCell1178">
            <text:p text:style-name="P1179"/>
          </table:table-cell>
          <table:table-cell table:style-name="TableCell1180">
            <text:p text:style-name="P1181">x</text:p>
          </table:table-cell>
          <table:table-cell table:style-name="TableCell1182">
            <text:p text:style-name="P1183">0</text:p>
          </table:table-cell>
          <table:table-cell table:style-name="TableCell1184">
            <text:p text:style-name="P1185">x</text:p>
          </table:table-cell>
          <table:table-cell table:style-name="TableCell1186">
            <text:p text:style-name="P1187">0</text:p>
          </table:table-cell>
        </table:table-row>
        <table:table-row table:style-name="TableRow1188">
          <table:table-cell table:style-name="TableCell1189">
            <text:p text:style-name="P1190">15.</text:p>
          </table:table-cell>
          <table:table-cell table:style-name="TableCell1191">
            <text:p text:style-name="Normal">Viešbučio paslaugos</text:p>
          </table:table-cell>
          <table:table-cell table:style-name="TableCell1192">
            <text:p text:style-name="P1193"/>
          </table:table-cell>
          <table:table-cell table:style-name="TableCell1194">
            <text:p text:style-name="P1195">x</text:p>
          </table:table-cell>
          <table:table-cell table:style-name="TableCell1196">
            <text:p text:style-name="P1197">x</text:p>
          </table:table-cell>
          <table:table-cell table:style-name="TableCell1198">
            <text:p text:style-name="P1199"/>
          </table:table-cell>
          <table:table-cell table:style-name="TableCell1200">
            <text:p text:style-name="P1201">x</text:p>
          </table:table-cell>
          <table:table-cell table:style-name="TableCell1202">
            <text:p text:style-name="P1203">x</text:p>
          </table:table-cell>
          <table:table-cell table:style-name="TableCell1204">
            <text:p text:style-name="P1205"/>
          </table:table-cell>
          <table:table-cell table:style-name="TableCell1206">
            <text:p text:style-name="P1207"/>
          </table:table-cell>
          <table:table-cell table:style-name="TableCell1208">
            <text:p text:style-name="P1209">x</text:p>
          </table:table-cell>
          <table:table-cell table:style-name="TableCell1210">
            <text:p text:style-name="P1211">0</text:p>
          </table:table-cell>
          <table:table-cell table:style-name="TableCell1212">
            <text:p text:style-name="P1213">0</text:p>
          </table:table-cell>
        </table:table-row>
        <table:table-row table:style-name="TableRow1214">
          <table:table-cell table:style-name="TableCell1215">
            <text:p text:style-name="P1216">16.</text:p>
          </table:table-cell>
          <table:table-cell table:style-name="TableCell1217">
            <text:p text:style-name="Normal">Nusidėvėjimas</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cell table:style-name="TableCell1226">
            <text:p text:style-name="P1227"/>
          </table:table-cell>
          <table:table-cell table:style-name="TableCell1228">
            <text:p text:style-name="P1229"/>
          </table:table-cell>
          <table:table-cell table:style-name="TableCell1230">
            <text:p text:style-name="P1231">x</text:p>
          </table:table-cell>
          <table:table-cell table:style-name="TableCell1232">
            <text:p text:style-name="P1233">x</text:p>
          </table:table-cell>
          <table:table-cell table:style-name="TableCell1234">
            <text:p text:style-name="P1235">x</text:p>
          </table:table-cell>
          <table:table-cell table:style-name="TableCell1236">
            <text:p text:style-name="P1237">0</text:p>
          </table:table-cell>
          <table:table-cell table:style-name="TableCell1238">
            <text:p text:style-name="P1239">0</text:p>
          </table:table-cell>
        </table:table-row>
        <table:table-row table:style-name="TableRow1240">
          <table:table-cell table:style-name="TableCell1241">
            <text:p text:style-name="P1242">17.</text:p>
          </table:table-cell>
          <table:table-cell table:style-name="TableCell1243">
            <text:p text:style-name="P1244">Iš viso:</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Normal"/>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row>
      </table:table>
      <text:p text:style-name="Normal"/>
      <text:p text:style-name="P1266">Vyriausiasis finansininkas<text:s/><text:tab/></text:p>
      <text:p text:style-name="P1267">(vardas ir pavardė, parašas)</text:p>
      <text:p text:style-name="Normal"/>
      <text:p text:style-name="P1268"><text:span text:style-name="T1269">Pastabos:</text:span></text:p>
      <text:p text:style-name="P1270">1. Langeliai, pažymėti<text:s/><text:span text:style-name="T1271">„x“ ir</text:span><text:s/><text:span text:style-name="T1272">„0“</text:span><text:s/><text:span text:style-name="T1273"><text:s/></text:span>nepildomi.</text:p>
      <text:p text:style-name="P1274">2.<text:s/><text:span text:style-name="T1275">I</text:span><text:s/>skiltyje nurodomos kitos pagrindinės veiklos sąnaudos (<text:span text:style-name="T1276">tiesiogiai susijusios su<text:s/></text:span>paslaugos teikimu), kurios nebuvo priskirtos<text:s/><text:span text:style-name="T1277">C , D, E,<text:s/></text:span>ir<text:span text:style-name="T1278"><text:s/>F skiltyse<text:s/></text:span>nurodytoms sąnaudų grupėms.</text:p>
      <text:p text:style-name="P1279">3.<text:s/><text:span text:style-name="T1280">J</text:span><text:s/>stulpelyje duomenys įrašomi tik<text:s/><text:span text:style-name="T1281">17 J langelį</text:span>.</text:p>
      <text:p text:style-name="Normal"/>
      <text:p text:style-name="P1282">_________________</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sveikatos apsaugos ministerija, Įsakymas</text:span></text:p>
      <text:p text:style-name="P1292"><text:span text:style-name="T1293">Nr.<text:s/></text:span><text:a xlink:href="https://www.e-tar.lt/portal/legalAct.html?documentId=TAR.AF27C9E9E1B9" office:target-frame-name="_top" xlink:show="replace"><text:span text:style-name="T1294">V-247</text:span></text:a><text:span text:style-name="T1295">, 2013-03-08, Žin., 2013, Nr. 28-1345 (2013-03-16), i. k. 1132250ISAK000V-247</text:span></text:p>
      <text:p text:style-name="P1296"><text:span text:style-name="T1297">Dėl<text:s/></text:span><text:span text:style-name="T1298">Lietuvos Respublikos sveikatos apsaugos ministro 2011 m. rugpjūčio 12 d. įsakymo Nr. V-786 "Dėl Aktyviojo gydymo asmens sveikatos priežiūros paslaugų teikimo sąnaudų, apmokamų Privalomojo sveikatos draudimo fondo biudžeto lėšomis, priskyrimo sąnaudų grupėm</text:span><text:span text:style-name="T1299">s pagal giminingų diagnozių grupių metodą tvarkos aprašo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5T08:27:00Z</meta:creation-date>
    <dc:date>2017-01-05T08:27:00Z</dc:date>
    <meta:template xlink:href="Normal.dotm" xlink:type="simple"/>
    <meta:editing-cycles>2</meta:editing-cycles>
    <meta:editing-duration>PT0S</meta:editing-duration>
    <meta:document-statistic meta:page-count="15" meta:paragraph-count="2235" meta:word-count="3805" meta:character-count="24596" meta:row-count="3289" meta:non-whitespace-character-count="23026"/>
  </office:meta>
</office:document-meta>
</file>