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margin-left="0.4923in" fo:text-indent="-0.0986in">
        <style:tab-stops>
          <style:tab-stop style:type="left" style:position="0.197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keep-together="always" fo:widows="0" fo:orphans="0" fo:margin-left="3.1493in">
        <style:tab-stops/>
      </style:paragraph-properties>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break-before="page"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style>
    <style:style style:name="P446"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7"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8"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49"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50"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fo:color="#000000" fo:font-size="11pt" style:font-size-asian="11pt" style:font-size-complex="11pt" style:language-asian="lt" style:country-asian="LT"/>
    </style:style>
    <style:style style:name="P451"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fo:font-size="11pt" style:font-size-asian="11pt"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8"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5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60"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5"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color="#000000" fo:font-size="10pt" style:font-size-asian="10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style:tab-stops>
          <style:tab-stop style:type="left" style:position="4.0743in"/>
          <style:tab-stop style:type="left" style:position="4.7465in"/>
          <style:tab-stop style:type="left" style:position="5.4187in"/>
          <style:tab-stop style:type="left" style:position="6.096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font-style="italic" style:font-style-asian="italic"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indent="5.4187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color="#000000" fo:font-size="10pt" style:font-size-asian="10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center">
        <style:tab-stops>
          <style:tab-stop style:type="left" style:position="2.9534in"/>
        </style:tab-stops>
      </style:paragraph-properties>
    </style:style>
    <style:style style:name="T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ab-stops>
          <style:tab-stop style:type="left" style:position="2.9534in"/>
        </style:tab-stops>
      </style:paragraph-properties>
    </style:style>
    <style:style style:name="T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tab-stops>
          <style:tab-stop style:type="left" style:position="0.787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style:tab-stops>
          <style:tab-stop style:type="left" style:position="5.3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font-weight="bold" style:font-weight-asian="bold" fo:color="#000000" style:font-size-complex="12pt" style:language-asian="lt" style:country-asian="LT"/>
    </style:style>
    <style:style style:name="T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language-asian="lt" style:country-asian="LT"/>
    </style:style>
    <style:style style:name="T623" style:parent-style-name="DefaultParagraphFont" style:family="text">
      <style:text-properties style:font-name-asian="Calibri" style:font-weight-complex="bold"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70C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font-weight="bold" style:font-weight-asian="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font-style="italic" style:font-style-asian="italic" style:font-style-complex="italic" fo:color="#FF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text-properties style:font-name-asian="Calibri" fo:font-weight="bold" style:font-weight-asian="bold" style:font-weight-complex="bold" fo:color="#000000"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style:tab-stops>
          <style:tab-stop style:type="left" style:position="0.8861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font-weight="bold" style:font-weight-asian="bold"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style:tab-stops>
          <style:tab-stop style:type="left" style:position="0.8861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font-weight="bold" style:font-weight-asian="bold"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font-weight="bold" style:font-weight-asian="bold" fo:color="#000000" style:font-size-complex="12pt" style:language-asian="lt" style:country-asian="LT"/>
    </style:style>
    <style:style style:name="T699" style:parent-style-name="DefaultParagraphFont" style:family="text">
      <style:text-properties style:font-name-asian="Calibri" fo:font-weight="bold" style:font-weight-asian="bold"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font-weight="bold" style:font-weight-asian="bold"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font-weight="bold" style:font-weight-asian="bold"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font-weight="bold" style:font-weight-asian="bold"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font-weight="bold" style:font-weight-asian="bold" fo:color="#000000" style:font-size-complex="12pt" style:language-asian="lt" style:country-asian="LT"/>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font-weight="bold" style:font-weight-asian="bold"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font-weight="bold" style:font-weight-asian="bold"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font-weight="bold" style:font-weight-asian="bold"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font-weight="bold" style:font-weight-asian="bold" fo:color="#000000" style:font-size-complex="12pt" style:language-asian="lt" style:country-asian="LT"/>
    </style:style>
    <style:style style:name="T757" style:parent-style-name="DefaultParagraphFont" style:family="text">
      <style:text-properties style:font-name-asian="Calibri" fo:font-weight="bold" style:font-weight-asian="bold"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font-weight="bold" style:font-weight-asian="bold"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font-weight="bold" style:font-weight-asian="bold" fo:color="#000000" style:font-size-complex="12pt" style:language-asian="lt" style:country-asian="LT"/>
    </style:style>
    <style:style style:name="T769" style:parent-style-name="DefaultParagraphFont" style:family="text">
      <style:text-properties style:font-name-asian="Calibri" fo:font-weight="bold" style:font-weight-asian="bold"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font-weight="bold" style:font-weight-asian="bold"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font-weight="bold" style:font-weight-asian="bold" fo:color="#000000" style:font-size-complex="12pt" style:language-asian="lt" style:country-asian="LT"/>
    </style:style>
    <style:style style:name="T781" style:parent-style-name="DefaultParagraphFont" style:family="text">
      <style:text-properties style:font-name-asian="Calibri" fo:font-weight="bold" style:font-weight-asian="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font-weight="bold" style:font-weight-asian="bold"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font-weight="bold" style:font-weight-asian="bold" fo:color="#000000"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font-weight="bold" style:font-weight-asian="bold" fo:color="#000000" style:font-size-complex="12pt" style:language-asian="lt" style:country-asian="LT"/>
    </style:style>
    <style:style style:name="T809" style:parent-style-name="DefaultParagraphFont" style:family="text">
      <style:text-properties style:font-name-asian="Calibri" fo:font-weight="bold" style:font-weight-asian="bold"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2.8548in"/>
        </style:tab-stops>
      </style:paragraph-properties>
    </style:style>
    <style:style style:name="T8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tab-stops>
          <style:tab-stop style:type="left" style:position="2.8548in"/>
        </style:tab-stops>
      </style:paragraph-properties>
    </style:style>
    <style:style style:name="T832" style:parent-style-name="DefaultParagraphFont" style:family="text">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weight-complex="bold"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fo:color="#0070C0" style:font-size-complex="12pt" style:language-asian="lt" style:country-asian="LT"/>
    </style:style>
    <style:style style:name="T868" style:parent-style-name="DefaultParagraphFont" style:family="text">
      <style:text-properties style:font-name-asian="Calibri" fo:font-weight="bold" style:font-weight-asian="bold"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font-weight="bold" style:font-weight-asian="bold"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name-asian="Calibri" style:font-weight-complex="bold" fo:color="#000000" style:font-size-complex="12pt" style:language-asian="lt" style:country-asian="LT"/>
    </style:style>
    <style:style style:name="T885" style:parent-style-name="DefaultParagraphFont" style:family="text">
      <style:text-properties style:font-name-asian="Calibri" style:font-weight-complex="bold"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fo:color="#000000" style:font-size-complex="12pt" style:language-asian="lt" style:country-asian="LT"/>
    </style:style>
    <style:style style:name="T897" style:parent-style-name="DefaultParagraphFont" style:family="text">
      <style:text-properties style:font-name-asian="Calibri" fo:font-weight="bold" style:font-weight-asian="bold" fo:color="#000000" style:font-size-complex="12pt" style:language-asian="lt" style:country-asian="LT"/>
    </style:style>
    <style:style style:name="P898" style:parent-style-name="Normal" style:family="paragraph">
      <style:paragraph-properties fo:text-align="center" fo:line-height="115%"/>
    </style:style>
    <style:style style:name="T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0" style:parent-style-name="DefaultParagraphFont" style:family="text">
      <style:text-properties style:font-name-asian="Calibri" fo:font-weight="bold" style:font-weight-asian="bold" fo:color="#000000" style:font-size-complex="12pt" style:language-asian="lt" style:country-asian="LT"/>
    </style:style>
    <style:style style:name="T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Calibri" fo:font-weight="bold" style:font-weight-asian="bold" fo:color="#000000" style:font-size-complex="12pt" style:language-asian="lt" style:country-asian="LT"/>
    </style:style>
    <style:style style:name="T903" style:parent-style-name="DefaultParagraphFont" style:family="text">
      <style:text-properties style:font-name-asian="Calibri" fo:font-weight="bold" style:font-weight-asian="bold" fo:color="#000000" style:font-size-complex="12pt" style:language-asian="lt" style:country-asian="LT"/>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justify"/>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font-weight="bold" style:font-weight-asian="bold" fo:color="#000000" style:font-size-complex="12pt" style:language-asian="lt" style:country-asian="LT"/>
    </style:style>
    <style:style style:name="T927" style:parent-style-name="DefaultParagraphFont" style:family="text">
      <style:text-properties style:font-name-asian="Calibri" fo:font-weight="bold" style:font-weight-asian="bold" fo:color="#0070C0"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font-weight="bold" style:font-weight-asian="bold"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T937" style:parent-style-name="DefaultParagraphFont" style:family="text">
      <style:text-properties style:font-name-asian="Calibri" style:font-weight-complex="bold" style:font-size-complex="12pt"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font-weight="bold" style:font-weight-asian="bold"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font-weight="bold" style:font-weight-asian="bold"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font-weight="bold" style:font-weight-asian="bold"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font-weight="bold" style:font-weight-asian="bold"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style:font-weight-complex="bold"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style:font-weight-complex="bold" fo:color="#000000" style:font-size-complex="12pt" style:language-asian="lt" style:country-asian="LT"/>
    </style:style>
    <style:style style:name="T10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9" style:parent-style-name="DefaultParagraphFont" style:family="text">
      <style:text-properties style:font-name-asian="Calibri" style:font-weight-complex="bold"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70C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font-weight="bold" style:font-weight-asian="bold"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42" style:parent-style-name="Normal" style:family="paragraph">
      <style:text-properties style:font-name-asian="Calibri" fo:font-weight="bold" style:font-weight-asian="bold" style:font-weight-complex="bold" fo:color="#000000"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font-weight="bold" style:font-weight-asian="bold" fo:color="#000000"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font-weight="bold" style:font-weight-asian="bold" fo:color="#000000" style:font-size-complex="12pt" style:language-asian="lt" style:country-asian="LT"/>
    </style:style>
    <style:style style:name="T1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2" style:parent-style-name="DefaultParagraphFont" style:family="text">
      <style:text-properties style:font-name-asian="Calibri" style:font-weight-complex="bold" fo:color="#000000"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font-weight="bold" style:font-weight-asian="bold" fo:color="#000000" style:font-size-complex="12pt" style:language-asian="lt" style:country-asian="LT"/>
    </style:style>
    <style:style style:name="T1157" style:parent-style-name="DefaultParagraphFont" style:family="text">
      <style:text-properties style:font-name-asian="Calibri" fo:font-weight="bold" style:font-weight-asian="bold"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text-position="super 66.6%"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font-weight="bold" style:font-weight-asian="bold"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font-weight="bold" style:font-weight-asian="bold"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font-weight="bold" style:font-weight-asian="bold" fo:color="#000000" style:font-size-complex="12pt" style:language-asian="lt" style:country-asian="LT"/>
    </style:style>
    <style:style style:name="T1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weight-complex="bold" fo:color="#000000" style:font-size-complex="12pt" style:language-asian="lt" style:country-asian="LT"/>
    </style:style>
    <style:style style:name="T1182" style:parent-style-name="DefaultParagraphFont" style:family="text">
      <style:text-properties style:font-name-asian="Calibri" style:font-weight-complex="bold" fo:color="#000000" style:font-size-complex="12pt" style:language-asian="lt" style:country-asian="LT"/>
    </style:style>
    <style:style style:name="T1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1.5in"/>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99" style:parent-style-name="Normal" style:family="paragraph">
      <style:text-properties style:font-name-asian="Calibri" fo:font-weight="bold" style:font-weight-asian="bold" style:font-weight-complex="bold" fo:color="#000000" style:font-size-complex="12pt" style:language-asian="lt" style:country-asian="LT"/>
    </style:style>
    <style:style style:name="P1200" style:parent-style-name="Normal" style:family="paragraph">
      <style:paragraph-properties fo:text-align="justify">
        <style:tab-stops>
          <style:tab-stop style:type="left" style:position="0.1972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font-weight="bold" style:font-weight-asian="bold" fo:color="#000000" style:font-size-complex="12pt" style:language-asian="lt" style:country-asian="LT"/>
    </style:style>
    <style:style style:name="T1223" style:parent-style-name="DefaultParagraphFont" style:family="text">
      <style:text-properties style:font-name-asian="Calibri" fo:font-weight="bold" style:font-weight-asian="bold"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font-weight="bold" style:font-weight-asian="bold" fo:color="#000000" style:font-size-complex="12pt" style:language-asian="lt" style:country-asian="LT"/>
    </style:style>
    <style:style style:name="T1231" style:parent-style-name="DefaultParagraphFont" style:family="text">
      <style:text-properties style:font-name-asian="Calibri" fo:font-weight="bold" style:font-weight-asian="bold"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font-weight="bold" style:font-weight-asian="bold" fo:color="#000000" style:font-size-complex="12pt" style:language-asian="lt" style:country-asian="LT"/>
    </style:style>
    <style:style style:name="T1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4" style:parent-style-name="DefaultParagraphFont" style:family="text">
      <style:text-properties style:font-name-asian="Calibri" style:font-weight-complex="bold"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55" style:parent-style-name="Normal" style:family="paragraph">
      <style:text-properties style:font-name-asian="Calibri" fo:font-weight="bold" style:font-weight-asian="bold" style:font-weight-complex="bold" fo:color="#000000"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P1271" style:parent-style-name="Normal" style:family="paragraph">
      <style:paragraph-properties fo:text-align="justify" fo:text-indent="0.5in"/>
      <style:text-properties style:font-name-asian="Calibri" fo:color="#000000" style:font-size-complex="12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6" style:parent-style-name="DefaultParagraphFont" style:family="text">
      <style:text-properties style:font-name-asian="Calibri" fo:font-weight="bold" style:font-weight-asian="bold" style:font-weight-complex="bold"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style:font-name-asian="Calibri" fo:font-weight="bold" style:font-weight-asian="bold" style:font-weight-complex="bold" style:font-size-complex="12pt" style:language-asian="lt" style:country-asian="LT"/>
    </style:style>
    <style:style style:name="T1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0" style:parent-style-name="Normal" style:family="paragraph">
      <style:text-properties style:font-name-asian="Calibri" fo:font-weight="bold" style:font-weight-asian="bold" style:font-weight-complex="bold" fo:color="#000000"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font-weight="bold" style:font-weight-asian="bold" fo:color="#000000" style:font-size-complex="12pt" style:language-asian="lt" style:country-asian="LT"/>
    </style:style>
    <style:style style:name="T1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0" style:parent-style-name="DefaultParagraphFont" style:family="text">
      <style:text-properties style:font-name-asian="Calibri" fo:font-weight="bold" style:font-weight-asian="bold"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weight-complex="bold" style:font-size-complex="12pt" style:language-asian="lt" style:country-asian="LT"/>
    </style:style>
    <style:style style:name="P1317" style:parent-style-name="Normal" style:family="paragraph">
      <style:text-properties style:font-name-asian="Calibri" fo:font-weight="bold" style:font-weight-asian="bold" style:font-weight-complex="bold"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font-weight="bold" style:font-weight-asian="bold" fo:color="#000000"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font-weight="bold" style:font-weight-asian="bold" fo:color="#000000" style:font-size-complex="12pt" style:language-asian="lt" style:country-asian="LT"/>
    </style:style>
    <style:style style:name="T1349" style:parent-style-name="DefaultParagraphFont" style:family="text">
      <style:text-properties style:font-name-asian="Calibri" fo:font-weight="bold" style:font-weight-asian="bold"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font-weight="bold" style:font-weight-asian="bold"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font-weight="bold" style:font-weight-asian="bold" fo:color="#000000" style:font-size-complex="12pt" style:language-asian="lt" style:country-asian="LT"/>
    </style:style>
    <style:style style:name="T1387" style:parent-style-name="DefaultParagraphFont" style:family="text">
      <style:text-properties style:font-name-asian="Calibri" fo:font-weight="bold" style:font-weight-asian="bold"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weight-complex="bold" fo:color="#000000" style:font-size-complex="12pt" style:language-asian="lt" style:country-asian="LT"/>
    </style:style>
    <style:style style:name="T1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font-weight="bold" style:font-weight-asian="bold" fo:color="#000000" style:font-size-complex="12pt" style:language-asian="lt" style:country-asian="LT"/>
    </style:style>
    <style:style style:name="T1393" style:parent-style-name="DefaultParagraphFont" style:family="text">
      <style:text-properties style:font-name-asian="Calibri" fo:font-weight="bold" style:font-weight-asian="bold"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font-weight="bold" style:font-weight-asian="bold"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font-weight="bold" style:font-weight-asian="bold"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style:tab-stops>
          <style:tab-stop style:type="left" style:position="1.477in"/>
          <style:tab-stop style:type="left" style:position="1.575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font-weight="bold" style:font-weight-asian="bold" fo:color="#000000" style:font-size-complex="12pt" style:language-asian="lt" style:country-asian="LT"/>
    </style:style>
    <style:style style:name="T1413" style:parent-style-name="DefaultParagraphFont" style:family="text">
      <style:text-properties style:font-name-asian="Calibri" style:font-weight-complex="bold" fo:color="#000000" style:font-size-complex="12pt" style:language-asian="lt" style:country-asian="LT"/>
    </style:style>
    <style:style style:name="P1414" style:parent-style-name="Normal" style:family="paragraph">
      <style:paragraph-properties fo:text-align="justify">
        <style:tab-stops>
          <style:tab-stop style:type="left" style:position="1.477in"/>
          <style:tab-stop style:type="left" style:position="1.575in"/>
        </style:tab-stops>
      </style:paragraph-properties>
    </style:style>
    <style:style style:name="T1415" style:parent-style-name="DefaultParagraphFont" style:family="text">
      <style:text-properties style:font-name-asian="Calibri" style:font-weight-complex="bold" fo:color="#000000" style:font-size-complex="12pt" style:language-asian="lt" style:country-asian="LT"/>
    </style:style>
    <style:style style:name="T1416" style:parent-style-name="DefaultParagraphFont" style:family="text">
      <style:text-properties style:font-name-asian="Calibri" style:font-weight-complex="bold"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font-weight="bold" style:font-weight-asian="bold"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font-weight="bold" style:font-weight-asian="bold"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8" style:parent-style-name="Normal" style:family="paragraph">
      <style:paragraph-properties fo:text-align="justify"/>
      <style:text-properties style:font-name-asian="Calibri" fo:color="#000000"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5" style:parent-style-name="Normal" style:family="paragraph">
      <style:text-properties style:font-name-asian="Calibri" fo:font-weight="bold" style:font-weight-asian="bold" style:font-weight-complex="bold" fo:color="#000000"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86" style:parent-style-name="Normal" style:family="paragraph">
      <style:text-properties style:font-name-asian="Calibri" fo:color="#000000"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style:font-weight-complex="bold"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style:font-weight-complex="bold"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style:tab-stops>
          <style:tab-stop style:type="left" style:position="0.1972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08" style:parent-style-name="DefaultParagraphFont" style:family="text">
      <style:text-properties style:font-name-asian="Calibri" style:font-weight-complex="bold"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18" style:parent-style-name="Normal" style:family="paragraph">
      <style:text-properties style:font-name-asian="Calibri" fo:font-weight="bold" style:font-weight-asian="bold" style:font-weight-complex="bold" fo:color="#000000"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font-weight="bold" style:font-weight-asian="bold"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T1545" style:parent-style-name="DefaultParagraphFont" style:family="text">
      <style:text-properties style:font-name-asian="Calibri" fo:font-weight="bold" style:font-weight-asian="bold"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54" style:parent-style-name="Normal" style:family="paragraph">
      <style:paragraph-properties fo:text-align="center"/>
      <style:text-properties style:font-name-asian="Calibri" style:font-weight-complex="bold" fo:color="#000000"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font-weight="bold" style:font-weight-asian="bold"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fo:font-weight="bold" style:font-weight-asian="bold" fo:color="#000000" style:font-size-complex="12pt" style:language-asian="lt" style:country-asian="LT"/>
    </style:style>
    <style:style style:name="T1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weight-complex="bold" fo:color="#000000" style:font-size-complex="12pt" style:language-asian="lt" style:country-asian="LT"/>
    </style:style>
    <style:style style:name="T1586" style:parent-style-name="DefaultParagraphFont" style:family="text">
      <style:text-properties style:font-name-asian="Calibri" style:font-weight-complex="bold"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0" style:parent-style-name="Normal" style:family="paragraph">
      <style:paragraph-properties fo:text-align="justify"/>
      <style:text-properties style:font-name-asian="Calibri" fo:color="#000000"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style:font-weight-complex="bold"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21" style:parent-style-name="DefaultParagraphFont" style:family="text">
      <style:text-properties style:font-name-asian="Calibri" fo:color="#000000"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font-weight="bold" style:font-weight-asian="bold" fo:color="#000000" style:font-size-complex="12pt" style:language-asian="lt" style:country-asian="LT"/>
    </style:style>
    <style:style style:name="T1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name-asian="Calibri" style:font-weight-complex="bold" fo:color="#000000" style:font-size-complex="12pt" style:language-asian="lt" style:country-asian="LT"/>
    </style:style>
    <style:style style:name="T1629" style:parent-style-name="DefaultParagraphFont" style:family="text">
      <style:text-properties style:font-name-asian="Calibri" style:font-weight-complex="bold"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fo:font-weight="bold" style:font-weight-asian="bold" style:font-weight-complex="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T1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style:font-weight-complex="bold"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name-asian="Calibri" fo:color="#000000"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asian="Calibri" fo:color="#000000" style:font-size-complex="12pt" style:language-asian="lt" style:country-asian="LT"/>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asian="Calibri" fo:font-weight="bold" style:font-weight-asian="bold" fo:color="#000000" style:font-size-complex="12pt" style:language-asian="lt" style:country-asian="LT"/>
    </style:style>
    <style:style style:name="T1752" style:parent-style-name="DefaultParagraphFont" style:family="text">
      <style:text-properties style:font-name-asian="Calibri" style:font-weight-complex="bold" fo:color="#000000"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style:font-weight-complex="bold" fo:color="#000000" style:font-size-complex="12pt" style:language-asian="lt" style:country-asian="LT"/>
    </style:style>
    <style:style style:name="T1755" style:parent-style-name="DefaultParagraphFont" style:family="text">
      <style:text-properties style:font-name-asian="Calibri" style:font-weight-complex="bold" fo:color="#000000" style:font-size-complex="12pt" style:language-asian="lt" style:country-asian="LT"/>
    </style:style>
    <style:style style:name="T1756" style:parent-style-name="DefaultParagraphFont" style:family="text">
      <style:text-properties style:font-name-asian="Calibri"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Calibri" fo:color="#000000"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weight-complex="bold" style:font-size-complex="12pt" style:language-asian="lt" style:country-asian="LT"/>
    </style:style>
    <style:style style:name="T1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9" style:parent-style-name="Normal" style:family="paragraph">
      <style:text-properties style:font-name-asian="Calibri" fo:color="#000000"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4" style:parent-style-name="DefaultParagraphFont" style:family="text">
      <style:text-properties style:font-name-asian="Calibri" style:font-weight-complex="bold" fo:color="#000000" style:font-size-complex="12pt" style:language-asian="lt" style:country-asian="LT"/>
    </style:style>
    <style:style style:name="T1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weight="bold" style:font-weight-asian="bold"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2">Suvestinė redakcija nuo 2015-01-01 iki 2015-07-03</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 formą PSA „20___ m. pajamų ir sąnaudų ataskaita (pridedama);</text:span><text:s/></text:p>
      <text:p text:style-name="P32">Punkto pakeitimai:</text:p>
      <text:p text:style-name="P33"><text:span text:style-name="T34">Nr.<text:s/></text:span><text:a xlink:href="https://www.e-tar.lt/portal/legalAct.html?documentId=f899e3b0cbb911e387b1ebf12f4d03ee" office:target-frame-name="_top" xlink:show="replace"><text:span text:style-name="T35">V-490</text:span></text:a><text:span text:style-name="T36">, 2014-04-22, paskelbta TAR 2014-04-25, i. k. 2014-04776</text:span></text:p>
      <text:p text:style-name="Normal"/>
      <text:p text:style-name="P37"><text:span text:style-name="T38">1.3. Aktyviojo gydymo paslaugas teikiančių asmens sveikatos priežiūros įstaigų veiklos sąnaud</text:span><text:span text:style-name="T39">ų apskaitos ir priskyrimo sąnaudų grupėms pagal giminingų diagnozių grupių metodą modelio naudotojo instrukciją (pridedama).</text:span><text:s/></text:p>
      <text:p text:style-name="P40">Papildyta punktu:</text:p>
      <text:p text:style-name="P41"><text:span text:style-name="T42">Nr.<text:s/></text:span><text:a xlink:href="https://www.e-tar.lt/portal/legalAct.html?documentId=f899e3b0cbb911e387b1ebf12f4d03ee" office:target-frame-name="_top" xlink:show="replace"><text:span text:style-name="T43">V-490</text:span></text:a><text:span text:style-name="T44">, 201</text:span><text:span text:style-name="T45">4-04-22, paskelbta TAR 2014-04-25, i. k. 2014-04776</text:span></text:p>
      <text:p text:style-name="Normal"/>
      <text:p text:style-name="P46"><text:span text:style-name="T47">2</text:span><text:span text:style-name="T48">. P a v e d u:</text:span></text:p>
      <text:p text:style-name="P49"><text:span text:style-name="T50">2.1</text:span><text:span text:style-name="T51">. Valstybinei ligonių kasai prie Sveikatos apsaugos ministerijos iki 2014 m. balandžio 25 d. paskelbti savo interneto svetainėje (adresu www.vlk.lt) Aktyviojo gydymo paslaugas te</text:span><text:span text:style-name="T52">ikiančių asmens sveikatos priežiūros įstaigų veiklos sąnaudų apskaitos ir priskyrimo sąnaudų grupėms pagal giminingų diagnozių grupių metodą modelį;</text:span></text:p>
      <text:p text:style-name="P53"><text:span text:style-name="T54">2.2</text:span><text:span text:style-name="T55">. asmens sveikatos priežiūros įstaigoms, teikiančioms aktyviojo gydymo paslaugas, kiekvienais metais</text:span><text:span text:style-name="T56"><text:s/>iki rugpjūčio 1 d. pateikti Valstybinei ligonių kasai prie Sveikatos apsaugos ministerijos praėjusių kalendorinių metų pajamų ir sąnaudų ataskaitą (formą PSA) ir užpildytą įstaigos duomenimis Aktyviojo gydymo paslaugas teikiančių asmens sveikatos priežiūr</text:span><text:span text:style-name="T57">os įstaigų veiklos sąnaudų apskaitos ir priskyrimo sąnaudų grupėms pagal giminingų diagnozių grupių metodą modelio elektroninį variantą.</text:span><text:s/></text:p>
      <text:soft-page-break/>
      <text:p text:style-name="P58">Punkto pakeitimai:</text:p>
      <text:p text:style-name="P59"><text:span text:style-name="T60">Nr.<text:s/></text:span><text:a xlink:href="https://www.e-tar.lt/portal/legalAct.html?documentId=f899e3b0cbb911e387b1ebf12f4d03ee" office:target-frame-name="_top" xlink:show="replace"><text:span text:style-name="T61">V-490</text:span></text:a><text:span text:style-name="T62">, 2014-04-22, paskelbta TAR 2014-04-25, i. k. 2014-04776</text:span></text:p>
      <text:p text:style-name="Normal"/>
      <text:p text:style-name="P63"/>
      <text:p text:style-name="P64"/>
      <text:p text:style-name="P65"/>
      <text:p text:style-name="P66"><text:span text:style-name="T67">SVEIKATOS APSAUGOS MINISTRAS</text:span><text:span text:style-name="T68"><text:tab/>RAIMONDAS ŠUKYS</text:span></text:p>
      <text:soft-page-break/>
      <text:p text:style-name="P69">PATVIRTINTA</text:p>
      <text:p text:style-name="P70">Lietuvos Respublikos<text:s/></text:p>
      <text:p text:style-name="P71">sveikatos apsaugos ministro<text:s/></text:p>
      <text:p text:style-name="P72">2011 m. rugpjūčio 12 d.<text:s/></text:p>
      <text:p text:style-name="P73">įsakymu Nr. V-786</text:p>
      <text:p text:style-name="P74"/>
      <text:p text:style-name="P75"><text:span text:style-name="T76">AKTYVIOJO GYDYMO ASMENS<text:s/></text:span><text:span text:style-name="T77">SVEIKATOS PRIEŽIŪROS PASLAUGŲ TEIKIMO SĄNAUDŲ, APMOKAMŲ PRIVALOMOJO SVEIKATOS DRAUDIMO FONDO BIUDŽETO LĖŠOMIS, PRISKYRIMO SĄNAUDŲ GRUPĖMS PAGAL GIMININGŲ DIAGNOZIŲ GRUPIŲ METODĄ TVARKOS APRAŠAS</text:span></text:p>
      <text:p text:style-name="P78"/>
      <text:p text:style-name="P79"><text:span text:style-name="T80">I</text:span><text:span text:style-name="T81">.<text:s/></text:span><text:span text:style-name="T82">BENDROSIOS NUOSTATOS</text:span></text:p>
      <text:p text:style-name="P83"/>
      <text:p text:style-name="P84">1. Aktyviojo gydymo asmens<text:s/>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85"><text:span text:style-name="T86">2</text:span><text:span text:style-name="T87">. Aprašas parengtas vadovaujantis Lietuvos Respublikos viešojo sektoriaus atskaitomybės įstatymu, Lietuvos Respublikos darbo kodeksu ir kitais teisės aktais.</text:span><text:s/></text:p>
      <text:p text:style-name="P88">Punkto pakeitimai:</text:p>
      <text:p text:style-name="P89"><text:span text:style-name="T90">Nr.</text:span><text:span text:style-name="T91"><text:s/></text:span><text:a xlink:href="https://www.e-tar.lt/portal/legalAct.html?documentId=f899e3b0cbb911e387b1ebf12f4d03ee" office:target-frame-name="_top" xlink:show="replace"><text:span text:style-name="T92">V-490</text:span></text:a><text:span text:style-name="T93">, 2014-04-22, paskelbta TAR 2014-04-25, i. k. 2014-04776</text:span></text:p>
      <text:p text:style-name="Normal"/>
      <text:p text:style-name="P94"><text:span text:style-name="T95">II</text:span><text:span text:style-name="T96">.<text:s/></text:span><text:span text:style-name="T97">SĄVOKOS IR SUTRUMPINIMAI</text:span></text:p>
      <text:p text:style-name="P98"/>
      <text:p text:style-name="P99">3. Apraše vartojamos šios sąvokos ir sutrumpinimai:</text:p>
      <text:p text:style-name="P100"><text:span text:style-name="T101">ak</text:span><text:span text:style-name="T102">tyviojo gydymo asmens sveikatos priežiūros paslaugos</text:span><text:s/>(toliau – aktyviojo gydymo paslaugos) – dienos chirurgijos ir stacionarinės asmens sveikatos priežiūros<text:span text:style-name="T103"><text:s/></text:span>paslaugos (įskaitant trumpalaikio gydymo paslaugas), teikiamos pacientams dėl ūmios ligos, lėtinės<text:s/>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104"><text:span text:style-name="T105">AS</text:span><text:span text:style-name="T106">PĮ</text:span><text:s/>– asmens sveikatos priežiūros įstaiga;</text:p>
      <text:p text:style-name="P107"><text:span text:style-name="T108">darbo užmokesčio fondas</text:span><text:s/>– darbo užmokestis, įskaitant socialinio draudimo įmokas ir įmokas į Garantinį fondą;</text:p>
      <text:p text:style-name="P109"><text:span text:style-name="T110">giminingų diagnozių grupių</text:span><text:s/>(angl.<text:s/><text:span text:style-name="T111">Diagnosis Related Groups – DRG</text:span>)<text:s/><text:span text:style-name="T112">metodas<text:s/></text:span>(toliau – DRG metodas) – aktyviojo gydymo paslaugų išlaidoms apmokėti taikomas šių paslaugų grupavimo, jas priskiriant medicinos (pagal diagnozes ir kitus kriterijus) ir ekonomikos (pagal sąnaudas) požiūriu panašioms paslaugų grupėms, metodas;</text:p>
      <text:p text:style-name="P113"><text:span text:style-name="T114">ilgalaikis g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text:s/>gydymo ir slaugos, paliatyviosios pagalbos, tuberkuliozės, specialiosios psichiatrijos, psichikos ligų ilgalaikio gydymo paslaugos ir pan. Ilgalaikio gydymo paslaugos negrupuojamos pagal DRG metodą;</text:p>
      <text:p text:style-name="P115"><text:span text:style-name="T116">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117"><text:span text:style-name="T118">sąnaudų grupė –<text:s/></text:span>aktyviojo gydymo paslaugų teikimo sąnaudų<text:s/>grupė, kuriai šios sąnaudos priskiriamos pagal prasmę ir jų susidarymo būdą;</text:p>
      <text:soft-page-break/>
      <text:p text:style-name="P119"><text:span text:style-name="T120">stacionarinė medicininė reabilitacija</text:span><text:s/>– stacionarinės medicininės reabilitacijos paslaugos, išskyrus pirmąjį reabilitacijos etapą. Medicininės reabilitacijos paslaugos negrupuojamos pagal DRG metodą;</text:p>
      <text:p text:style-name="P121"><text:span text:style-name="T122">sąnaudų paskirstymo</text:span><text:s/><text:span text:style-name="T123">bazė</text:span><text:s/>– tam tikras sąnaudų įvertinimo matas, sistemiškai susiejantis sąnaudų grupes su atskiromis veiklos rūšimis.</text:p>
      <text:p text:style-name="P124"/>
      <text:p text:style-name="P125"><text:span text:style-name="T126">III</text:span><text:span text:style-name="T127">.<text:s/></text:span><text:span text:style-name="T128">AKTYVIOJO GYDYMO ASMENS SVEIKATOS PRIEŽIŪROS PASLAUGŲ TEIKIMO SĄNAUDŲ PRISKYRIMO SĄNAUDŲ</text:span><text:span text:style-name="T129"><text:s/>GRUPĖMS PRINCIPAI</text:span></text:p>
      <text:p text:style-name="P130"/>
      <text:p text:style-name="P131">4. Aktyviojo gydymo paslaugas teikiančios ASPĮ vienodu formatu teikia Valstybinei ligonių kasai duomenis apie šių paslaugų teikimo sąnaudas, priskirtas Aprašo IV skyriuje nustatytoms sąnaudų grupėms, sąnaudų apskaitai vykdyti ir šių<text:s/>paslaugų išlaidoms apmokėti pagal DRG metodą.</text:p>
      <text:p text:style-name="P132">5.<text:span text:style-name="T133"><text:s/></text:span>Kiekvienai Aprašo<text:span text:style-name="T134"><text:s/></text:span>IV skyriuje nurodytai sąnaudų grupei priskiriamos šios pagrindinės ASPĮ veiklos sąnaudos:</text:p>
      <text:p text:style-name="P135">5.1. tiesiogiai susijusios su kiekvienos sąnaudų grupės teikiamomis aktyviojo gydymo paslaugomis;</text:p>
      <text:p text:style-name="P136">5.2. netiesiogiai susijusios su aktyviojo gydymo paslaugų teikimu ir proporcingai priskiriamos kiekvienai sąnaudų grupei, taikant sąnaudų paskirstymo bazes (pvz., m<text:span text:style-name="T137">2</text:span>, lovadieniai ar pan.).</text:p>
      <text:p text:style-name="P138">6. Aprašo 5 punkto nuostatos netaikomos sąnaudų grupėms, nurodytoms Aprašo IV skyriaus 13, 23, 24, 25 ir 26 punktuose:</text:p>
      <text:p text:style-name="P139">6.1. Aprašo 13, 23, 25 ir 26 punktuose nurodytoms sąnaudų grupėms (kito personalo darbo užmokesčio, kitų darbo užmokesčio fondo sąnaudų, viešbučio paslaugų bei nusidėvėjimo) priskiriamos<text:s/>tik netiesiogiai susijusios su aktyviojo gydymo paslaugų teikimu sąnaudos;</text:p>
      <text:p text:style-name="P140">6.2. Aprašo 24 punkte nurodytai sąnaudų grupei (protezų ir implantų) priskiriamos tik tiesiogiai susijusios su aktyviojo gydymo paslaugų teikimu sąnaudos.</text:p>
      <text:p text:style-name="P141">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142">8. Pirmojo reabilitacijos etapo paslaugų teikimo sąnaudos priskiriamos aktyviojo gydymo paslaugų teikimo sąnaudoms.</text:p>
      <text:p text:style-name="P143">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144">10. ASPĮ sąnaudų grupėse išskiriamos vaistų ir medicinos pagalbos priemonių, perkamų iš PSDF biudžeto lėšų centralizuotu būdu ar kitų finansavimo šaltinių (pvz., paramos) lėšomis, sąnaudos.</text:p>
      <text:p text:style-name="P145"/>
      <text:p text:style-name="P146"><text:span text:style-name="T147">IV</text:span><text:span text:style-name="T148">.<text:s/></text:span><text:span text:style-name="T149">SĄNAUDŲ GRUPĖS IR JŲ SUDĖTIS</text:span></text:p>
      <text:p text:style-name="P150"/>
      <text:p text:style-name="P151">11. Gydytojų darbo užmokesčio sąnaudų grupė:</text:p>
      <text:p text:style-name="P152">11.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153">11.2. neapima<text:s/>gydytojų, gydytojų rezidentų ir kitų specialistų bei skyrių vedėjų darbo užmokesčio fondo sąnaudų, priskiriamų šioms sąnaudų grupėms:</text:p>
      <text:p text:style-name="P154">11.2.1. vaizdo gavimo,</text:p>
      <text:p text:style-name="P155">11.2.2. kritinės būklės pacientų priežiūros,</text:p>
      <text:p text:style-name="P156">11.2.3. laboratorijos,</text:p>
      <text:p text:style-name="P157">11.2.4.<text:s/>vaistinės,</text:p>
      <text:p text:style-name="P158">11.2.5. operacijų,</text:p>
      <text:p text:style-name="P159">11.2.6. priėmimo-skubiosios pagalbos skyriaus,</text:p>
      <text:p text:style-name="P160">11.2.7. kitų aktyviojo gydymo<text:span text:style-name="T161"><text:s/></text:span>paslaugų,</text:p>
      <text:p text:style-name="P162">11.2.8. procedūrų,</text:p>
      <text:p text:style-name="P163">11.2.9. nusidėvėjimo,</text:p>
      <text:p text:style-name="P164">11.2.10. protezų ir implantų,</text:p>
      <text:p text:style-name="P165">11.2.11. kitų darbo užmokesčio fondo<text:s/>sąnaudų,</text:p>
      <text:p text:style-name="P166">11.2.12. viešbučio paslaugų.</text:p>
      <text:p text:style-name="P167">12. Slaugos personalo darbo užmokesčio sąnaudų grupė:</text:p>
      <text:p text:style-name="P168">12.1. apima aktyviojo gydymo paslaugas teikiančio slaugos personalo, tarp jų – skyrių vyresniųjų slaugos administratorių, darbo užmokesčio fondo sąnaudas;</text:p>
      <text:p text:style-name="P169">12.2. neapima slaugos personalo darbo užmokesčio fondo sąnaudų, priskiriamų šioms sąnaudų grupėms:</text:p>
      <text:p text:style-name="P170">12.2.1. vaizdo gavimo,</text:p>
      <text:p text:style-name="P171">12.2.2. kritinės būklės pacientų priežiūros,</text:p>
      <text:p text:style-name="P172">12.2.3. laboratorijos,</text:p>
      <text:p text:style-name="P173">12.2.4. vaistinės,</text:p>
      <text:p text:style-name="P174">12.2.5. operacijų,</text:p>
      <text:p text:style-name="P175">12.2.6. priėmimo-skubiosios pagalbos skyriaus,</text:p>
      <text:p text:style-name="P176">12.2.7. kitų aktyviojo gydymo paslaugų,</text:p>
      <text:p text:style-name="P177">12.2.8. procedūrų,</text:p>
      <text:p text:style-name="P178">12.2.9. nusidėvėjimo,</text:p>
      <text:p text:style-name="P179">12.2.10. protezų ir implantų,</text:p>
      <text:p text:style-name="P180">12.2.11. kitų darbo užmokesčio fondo sąnaudų,</text:p>
      <text:p text:style-name="P181">12.2.12. viešbučio paslaugų.</text:p>
      <text:p text:style-name="P182">13. Kito personalo darbo užmokesčio sąnaudų grupė apima personalo, netiesiogiai dalyvaujančio teikiant aktyviojo gydymo paslaugas, pvz., slaugytojų padėjėjų ir pan., darbo užmokesčio fondo sąnaudas.</text:p>
      <text:p text:style-name="P183">Punkto pakeitimai:</text:p>
      <text:p text:style-name="P184"><text:span text:style-name="T185">Nr.<text:s/></text:span><text:a xlink:href="https://www.e-tar.lt/portal/legalAct.html?documentId=TAR.AF27C9E9E1B9" office:target-frame-name="_top" xlink:show="replace"><text:span text:style-name="T186">V-247</text:span></text:a><text:span text:style-name="T187">, 2013-03-08, Žin., 2013, Nr. 28-1345 (2013-03-16), i. k. 1132250ISAK000V-247</text:span></text:p>
      <text:p text:style-name="Normal"/>
      <text:p text:style-name="P188">14. Laboratorijos sąnaudos:</text:p>
      <text:p text:style-name="P189">14.1. apima šias sąnaudas:</text:p>
      <text:p text:style-name="P190">14.1.1. laboratorijos personalo darbo užmokesčio<text:s/>fondo,</text:p>
      <text:p text:style-name="P191">14.1.2. kraujo komponentų,</text:p>
      <text:p text:style-name="P192">14.1.3. kitų aktyviojo gydymo paslaugų,</text:p>
      <text:p text:style-name="P193">14.1.4. kito personalo darbo užmokesčio fondo,</text:p>
      <text:p text:style-name="P194">14.1.5. vaistinės,</text:p>
      <text:p text:style-name="P195">14.1.6. prekių, paslaugų ir medicinos pagalbos priemonių,</text:p>
      <text:p text:style-name="P196">14.1.7. kitas sąnaudas (pvz.,<text:s/>tyrimų, atliekamų kitose ASPĮ);</text:p>
      <text:p text:style-name="P197">14.2. neapima sąnaudų, priskiriamų šioms sąnaudų grupėms:</text:p>
      <text:p text:style-name="P198">14.2.1. vaizdo gavimo,</text:p>
      <text:p text:style-name="P199">14.2.2. kritinės būklės pacientų priežiūros,</text:p>
      <text:p text:style-name="P200">14.2.3. vaistinės,</text:p>
      <text:p text:style-name="P201">14.2.4. operacijų,</text:p>
      <text:p text:style-name="P202">14.2.5. priėmimo-skubiosios pagalbos<text:s/>skyriaus,</text:p>
      <text:p text:style-name="P203">14.2.6. procedūrų,</text:p>
      <text:p text:style-name="P204">14.2.7. nusidėvėjimo,</text:p>
      <text:p text:style-name="P205">14.2.8. protezų ir implantų,</text:p>
      <text:p text:style-name="P206">14.2.9. kitų darbo užmokesčio fondo sąnaudų,</text:p>
      <text:p text:style-name="P207">14.2.10. viešbučio paslaugų.</text:p>
      <text:p text:style-name="P208">15. Vaizdo gavimo sąnaudų grupė<text:span text:style-name="T209"><text:s/></text:span>(pvz., angiografija,<text:span text:style-name="T210"><text:s/></text:span>kardiotokografija, kompiuterinė tomografija, magnetinio rezonanso tomografija, mamografija, branduolinė medicina, pozitroninės emisijos tomografija, radiologija, ultragarsas ir kt.):</text:p>
      <text:p text:style-name="P211">15.1. apima šias sąnaudas:</text:p>
      <text:p text:style-name="P212">15.1.1. vaizdo gavimo personalo darbo užmokesčio fondo,</text:p>
      <text:p text:style-name="P213">15.1.2. kito personalo darbo užmokesčio fondo,</text:p>
      <text:p text:style-name="P214">15.1.3. kitų aktyviojo gydymo paslaugų,</text:p>
      <text:p text:style-name="P215">15.1.4. prekių, paslaugų ir medicinos pagalbos priemonių,</text:p>
      <text:p text:style-name="P216">15.1.5. vaistinės,</text:p>
      <text:p text:style-name="P217">15.1.6. kitas sąnaudas;</text:p>
      <text:p text:style-name="P218">15.2. neapima sąnaudų, priskiriamų šioms sąnaudų<text:s/>grupėms:</text:p>
      <text:p text:style-name="P219">15.2.1. kritinės būklės pacientų priežiūros,</text:p>
      <text:p text:style-name="P220">15.2.2. vaistinės,</text:p>
      <text:p text:style-name="P221">15.2.3. operacijų,</text:p>
      <text:p text:style-name="P222">15.2.4. priėmimo-skubiosios pagalbos skyriaus,</text:p>
      <text:p text:style-name="P223">15.2.5. procedūrų,</text:p>
      <text:p text:style-name="P224">15.2.6. laboratorijos,</text:p>
      <text:p text:style-name="P225">15.2.7. nusidėvėjimo,</text:p>
      <text:p text:style-name="P226">15.2.8. protezų ir<text:s/>implantų,</text:p>
      <text:p text:style-name="P227">15.2.9. kitų darbo užmokesčio fondo sąnaudų,</text:p>
      <text:p text:style-name="P228">15.2.10. viešbučio paslaugų.</text:p>
      <text:p text:style-name="P229">16. Kitų aktyviojo gydymo paslaugų sąnaudų grupė (pvz., audiologijos, dietologijos, darbo terapijos, optometrijos, ortoptikos, ortopedijos, pirmojo reabilitacijos etapo, psichoterapijos, podiatrijos, socialinio darbo, psichologijos, kalbos terapijos ir kt.):</text:p>
      <text:p text:style-name="P230">16.1. apima šias sąnaudas:</text:p>
      <text:p text:style-name="P231">16.1.1. kitas aktyviojo gydymo paslaugas teikiančio personalo darbo užmokesčio fondo,</text:p>
      <text:p text:style-name="P232">16.1.2. visoms kitoms sąnaudų grupėms priskiriamą darbo užmokesčio fondo dalį už kitas aktyviojo gydymo paslaugas,</text:p>
      <text:p text:style-name="P233">16.1.3. prekių, paslaugų ir medicinos pagalbos priemonių,</text:p>
      <text:p text:style-name="P234">16.1.4. kitas šios grupės sąnaudas;</text:p>
      <text:p text:style-name="P235">16.2. neapima sąnaudų, priskiriamų šioms sąnaudų grupėms:</text:p>
      <text:p text:style-name="P236">16.2.1. kritinės būklės pacientų priežiūros,</text:p>
      <text:p text:style-name="P237">16.2.2. vaistinės,</text:p>
      <text:p text:style-name="P238">16.2.3. operacijų,</text:p>
      <text:p text:style-name="P239">16.2.4. priėmimo-skubiosios pagalbos skyriaus,</text:p>
      <text:p text:style-name="P240">16.2.5. procedūrų,</text:p>
      <text:p text:style-name="P241">16.2.6. laboratorijos,</text:p>
      <text:p text:style-name="P242">16.2.7. vaizdo gavimo,</text:p>
      <text:p text:style-name="P243">16.2.8. nusidėvėjimo,</text:p>
      <text:p text:style-name="P244">16.2.9. protezų ir implantų,</text:p>
      <text:p text:style-name="P245">16.2.10. kitų darbo užmokesčio fondo sąnaudų,</text:p>
      <text:p text:style-name="P246">16.2.11. viešbučio paslaugų.</text:p>
      <text:p text:style-name="P247">17. Vaistinės sąnaudų grupė (pvz., vaistų pirkimas, gamyba, paskirstymas, tiekimas ir saugojimas):</text:p>
      <text:p text:style-name="P248">17.1. apima šias sąnaudas:</text:p>
      <text:p text:style-name="P249">17.1.1. vaistinės<text:s/>personalo darbo užmokesčio fondo,</text:p>
      <text:p text:style-name="P250">17.1.2. vaistų,</text:p>
      <text:p text:style-name="P251">17.1.3. prekių, paslaugų ir medicinos pagalbos priemonių,</text:p>
      <text:p text:style-name="P252">17.1.4. laboratorijos,</text:p>
      <text:p text:style-name="P253">17.1.5. vaistinės aprūpinimo,</text:p>
      <text:p text:style-name="P254">17.1.6. vaizdo gavimo,</text:p>
      <text:p text:style-name="P255">17.1.7.<text:span text:style-name="T256"><text:s/></text:span>vaistinės sąnaudų dalį, tenkančią gydymo<text:s/>ir kitoms aktyviojo gydymo paslaugoms;</text:p>
      <text:p text:style-name="P257">17.2. neapima sąnaudų, priskiriamų šioms sąnaudų grupėms:</text:p>
      <text:p text:style-name="P258">17.2.1. kritinės būklės pacientų priežiūros,</text:p>
      <text:p text:style-name="P259">17.2.2. operacijų,</text:p>
      <text:p text:style-name="P260">17.2.3. priėmimo-skubiosios pagalbos skyriaus,</text:p>
      <text:p text:style-name="P261">17.2.4. procedūrų,</text:p>
      <text:p text:style-name="P262">17.2.5. laboratorijos,</text:p>
      <text:p text:style-name="P263">17.2.6. vaizdo gavimo,</text:p>
      <text:p text:style-name="P264">17.2.7. nusidėvėjimo,</text:p>
      <text:p text:style-name="P265">17.2.8. protezų ir implantų,</text:p>
      <text:p text:style-name="P266">17.2.9. kitų darbo užmokesčio fondo sąnaudų,</text:p>
      <text:p text:style-name="P267">17.2.10. viešbučio paslaugų.</text:p>
      <text:p text:style-name="P268">18. Kritinės būklės pacientų priežiūros sąnaudų grupė<text:span text:style-name="T269"><text:s/></text:span>(pvz.,<text:s/>intensyvioji terapija, reanimacija ir koronarų intensyvioji priežiūra):</text:p>
      <text:p text:style-name="P270">18.1. apima šias sąnaudas:</text:p>
      <text:p text:style-name="P271">18.1.1. gydytojų ir slaugos personalo darbo užmokesčio fondo,</text:p>
      <text:p text:style-name="P272">18.1.2. visoms kitoms sąnaudų grupėms priskiriamą darbo užmokesčio fondo dalį už kritinės būklės pacientų priežiūrą,</text:p>
      <text:p text:style-name="P273">18.1.3. vaistinės,</text:p>
      <text:p text:style-name="P274">18.1.4. prekių, paslaugų ir medicinos pagalbos priemonių,</text:p>
      <text:p text:style-name="P275">18.1.5. laboratorijos,</text:p>
      <text:p text:style-name="P276">18.1.6. vaizdo gavimo;</text:p>
      <text:p text:style-name="P277">18.2. neapima sąnaudų, priskiriamų šioms sąnaudų grupėms:</text:p>
      <text:p text:style-name="P278">18.2.1. nusidėvėjimo,</text:p>
      <text:p text:style-name="P279">18.2.2. protezų ir implantų,</text:p>
      <text:p text:style-name="P280">18.2.3. kitų darbo užmokesčio fondo sąnaudų,</text:p>
      <text:p text:style-name="P281">18.2.4. viešbučio paslaugų.</text:p>
      <text:p text:style-name="P282">19. Operacijų sąnaudų grupė:</text:p>
      <text:p text:style-name="P283">19.1. apima šias sąnaudas:</text:p>
      <text:p text:style-name="P284">19.1.1. gydytojų ir 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285">19.1.2. visoms kitoms sąnaudų grupėms priskiriamą darbo užmokesčio fondo sąnaudų dalį už operacijų atlikimą,</text:p>
      <text:p text:style-name="P286">19.1.3. vaistinės,</text:p>
      <text:p text:style-name="P287">19.1.4. prekių, paslaugų ir medicinos pagalbos priemonių,</text:p>
      <text:p text:style-name="P288">19.1.5. laboratorijos,</text:p>
      <text:p text:style-name="P289">19.1.6. vaizdo gavimo;</text:p>
      <text:p text:style-name="P290">19.2. neapima sąnaudų, priskiriamų šioms sąnaudų grupėms:</text:p>
      <text:p text:style-name="P291">19.2.1. nusidėvėjimo,</text:p>
      <text:p text:style-name="P292">19.2.2. protezų ir implantų,</text:p>
      <text:p text:style-name="P293">19.2.3. kitų darbo užmokesčio fondo sąnaudų,</text:p>
      <text:p text:style-name="P294">19.2.4. viešbučio paslaugų.</text:p>
      <text:p text:style-name="P295">20. Priėmimo-skubiosios pagalbos skyriaus sąnaudų<text:s/>grupė:</text:p>
      <text:p text:style-name="P296">20.1. apima sąnaudas, kurios nuo ambulatorinių paslaugų teikimo sąnaudų atskiriamos proporcingai šiame skyriuje priimtų pacientų skaičiui:</text:p>
      <text:p text:style-name="P297">20.1.1. gydytojų ir slaugos personalo darbo užmokesčio fondo,</text:p>
      <text:p text:style-name="P298">20.1.2. visoms kitoms sąnaudų grupėms priskiriamą darbo užmokesčio fondo sąnaudų dalį už priėmimo-skubiosios pagalbos skyriaus paslaugas,</text:p>
      <text:p text:style-name="P299">20.1.3. vaistinės,</text:p>
      <text:p text:style-name="P300">20.1.4. prekių, paslaugų ir medicinos pagalbos priemonių,</text:p>
      <text:p text:style-name="P301">20.1.5. laboratorijos,</text:p>
      <text:p text:style-name="P302">20.1.6. vaizdo gavimo,</text:p>
      <text:p text:style-name="P303">20.1.7. kitas sąnaudas;</text:p>
      <text:p text:style-name="P304">20.2. neapima sąnaudų, priskiriamų šioms sąnaudų grupėms:</text:p>
      <text:p text:style-name="P305">20.2.1. nusidėvėjimo,</text:p>
      <text:p text:style-name="P306">20.2.2. protezų ir implantų,</text:p>
      <text:p text:style-name="P307">20.2.3. kitų darbo užmokesčio fondo sąnaudų,</text:p>
      <text:p text:style-name="P308">20.2.4. viešbučio paslaugų.</text:p>
      <text:p text:style-name="P309">21. Prekių, paslaugų ir medicinos<text:s/>pagalbos priemonių sąnaudų grupė (visos prekių, paslaugų ir medicinos pagalbos priemonių sąnaudos, nepriskiriamos kitoms sąnaudų grupėms):</text:p>
      <text:p text:style-name="P310">21.1. apima medicinos ir ne medicinos prekių bei paslaugų sąnaudas;</text:p>
      <text:p text:style-name="P311">21.2. neapima sąnaudų, priskiriamų šioms sąnaudų grupėms:</text:p>
      <text:p text:style-name="P312">21.2.1. kritinės būklės pacientų priežiūros,</text:p>
      <text:p text:style-name="P313">21.2.2. kitų aktyviojo gydymo paslaugų,</text:p>
      <text:p text:style-name="P314">21.2.3. priėmimo-skubiosios pagalbos skyriaus,</text:p>
      <text:p text:style-name="P315">21.2.4. vaizdo gavimo,</text:p>
      <text:p text:style-name="P316">21.2.5. laboratorijos,</text:p>
      <text:p text:style-name="P317">21.2.6. operacijų,</text:p>
      <text:p text:style-name="P318">21.2.7. vaistinės,</text:p>
      <text:p text:style-name="P319">21.2.8. procedūrų,</text:p>
      <text:p text:style-name="P320">21.2.9. viešbučio paslaugų.</text:p>
      <text:p text:style-name="P321">22. Procedūrų sąnaudų grupė:</text:p>
      <text:p text:style-name="P322">22.1. apima būtinų sąlygų šioms diagnostinėms ir klinikinėms procedūroms atlikti sudarymo sąnaudas:</text:p>
      <text:p text:style-name="P323">22.1.1. angiografijos,</text:p>
      <text:p text:style-name="P324">22.1.2. hemodializės,</text:p>
      <text:p text:style-name="P325">22.1.3. neinvazinių širdies procedūrų, širdies kateterizacijos,</text:p>
      <text:p text:style-name="P326">22.1.4. elektrokardiogramos,</text:p>
      <text:p text:style-name="P327">22.1.5. endoskopijos,</text:p>
      <text:p text:style-name="P328">22.1.6. barokameros,</text:p>
      <text:p text:style-name="P329">22.1.7. litotripsijos,</text:p>
      <text:p text:style-name="P330">22.1.8. plaučių funkcijų diagnostikos,</text:p>
      <text:p text:style-name="P331">22.1.9. radioterapijos,</text:p>
      <text:p text:style-name="P332">22.1.10. kvėpavimo, miego ir psichologijos laboratorijos procedūroms ir pan.;</text:p>
      <text:p text:style-name="P333">22.2. neapima bendrosios paskirties procedūrinių padalinių veiklos sąnaudų ir sąnaudų, priskiriamų šioms sąnaudų grupėms:</text:p>
      <text:p text:style-name="P334">22.2.1. operacijų,</text:p>
      <text:p text:style-name="P335">22.2.2. nusidėvėjimo,</text:p>
      <text:p text:style-name="P336">22.2.3.<text:s/>protezų ir implantų,</text:p>
      <text:p text:style-name="P337">22.2.4. kitų darbo užmokesčio fondo sąnaudų,</text:p>
      <text:p text:style-name="P338">22.2.5. viešbučio paslaugų;</text:p>
      <text:p text:style-name="P339">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40">23. Kitų darbo užmokesčio fondo sąnaudų grupė:</text:p>
      <text:p text:style-name="P341">23.1. apima šias sąnaudas:</text:p>
      <text:p text:style-name="P342">23.1.1. išeitines išmokas,</text:p>
      <text:p text:style-name="P343">23.1.2. išmokas pagal autorines sutartis,</text:p>
      <text:p text:style-name="P344">23.1.3. kitas išmokas, nustatytas kolektyvinėje sutartyje, nesusijusias su darbuotojų darbo užmokesčiu,</text:p>
      <text:p text:style-name="P345">23.1.4. komandiruočių sąnaudas;</text:p>
      <text:p text:style-name="P346">23.2. neapima šių darbo užmokesčio fondo sąnaudų:</text:p>
      <text:p text:style-name="P347">23.2.1. darbo užmokesčio,</text:p>
      <text:p text:style-name="P348">23.2.2. nedarbingumo pašalpų,</text:p>
      <text:p text:style-name="P349">23.2.3. atostoginių,</text:p>
      <text:p text:style-name="P350">23.2.4. aprūpinimo transportu, specialiaisiais rūbais ir pan.,</text:p>
      <text:p text:style-name="P351">23.2.5. viešbučio paslaugų.</text:p>
      <text:p text:style-name="P352">24. Protezų ir implantų sąnaudų grupė:</text:p>
      <text:p text:style-name="P353">24.1. apima šias sąnaudas:</text:p>
      <text:p text:style-name="P354">24.1.1. kitų aktyviojo gydymo<text:s/>paslaugų,</text:p>
      <text:p text:style-name="P355">24.1.2. kritinės būklės pacientų priežiūros,</text:p>
      <text:p text:style-name="P356">24.1.3. priėmimo–skubiosios pagalbos skyriaus,</text:p>
      <text:p text:style-name="P357">24.1.4. procedūrų,</text:p>
      <text:p text:style-name="P358">24.1.5. klinikinio gydymo;</text:p>
      <text:p text:style-name="P359">24.2. neapima šių sąnaudų:</text:p>
      <text:p text:style-name="P360">24.2.1. nusidėvėjimo,</text:p>
      <text:p text:style-name="P361">24.2.2<text:s/>viešbučio paslaugų.</text:p>
      <text:p text:style-name="P362">25. Viešbučio paslaugų sąnaudų grupė apima šias sąnaudas:</text:p>
      <text:p text:style-name="P363"><text:span text:style-name="T364">25.1.1</text:span><text:span text:style-name="T365">. ūkio reikalų tvarkytojų (šeimininkių) ir maisto išdavėjų darbo užmokesčio fondo sąnaudas,</text:span><text:s/></text:p>
      <text:p text:style-name="P366">Papildyta punktu:</text:p>
      <text:p text:style-name="P367"><text:span text:style-name="T368">Nr.<text:s/></text:span><text:a xlink:href="https://www.e-tar.lt/portal/legalAct.html?documentId=TAR.AF27C9E9E1B9" office:target-frame-name="_top" xlink:show="replace"><text:span text:style-name="T369">V-247</text:span></text:a><text:span text:style-name="T370">, 2013-03-08, Žin., 2013, Nr. 28-1345 (2013-03-16), i. k. 1132250ISAK000V-247</text:span></text:p>
      <text:p text:style-name="Normal"/>
      <text:p text:style-name="P371"><text:s/>25.1.2. valymo,</text:p>
      <text:p text:style-name="P372">Punkto numeracijos pakeitimas:</text:p>
      <text:p text:style-name="P373"><text:span text:style-name="T374">Nr.<text:s/></text:span><text:a xlink:href="https://www.e-tar.lt/portal/legalAct.html?documentId=TAR.AF27C9E9E1B9" office:target-frame-name="_top" xlink:show="replace"><text:span text:style-name="T375">V-247</text:span></text:a><text:span text:style-name="T376">, 2013-03-08, Žin., 2013, Nr. 28-1345 (2013-03-16), i. k. 1132250ISAK000V-247</text:span></text:p>
      <text:p text:style-name="Normal"/>
      <text:p text:style-name="P377">25.1.3. skalbimo,</text:p>
      <text:p text:style-name="P378">Punkto numeracijos pakeitimas:</text:p>
      <text:p text:style-name="P379"><text:span text:style-name="T380">Nr.<text:s/></text:span><text:a xlink:href="https://www.e-tar.lt/portal/legalAct.html?documentId=TAR.AF27C9E9E1B9" office:target-frame-name="_top" xlink:show="replace"><text:span text:style-name="T381">V-247</text:span></text:a><text:span text:style-name="T382">, 2013-03-08, Žin., 2013, Nr. 28-1345 (2013-03-16), i. k. 1132250ISAK000V-247</text:span></text:p>
      <text:p text:style-name="Normal"/>
      <text:p text:style-name="P383">25.1.4. maitinimo,</text:p>
      <text:p text:style-name="P384">Punkto numeracijos pakeitimas:</text:p>
      <text:p text:style-name="P385"><text:span text:style-name="T386">Nr.<text:s/></text:span><text:a xlink:href="https://www.e-tar.lt/portal/legalAct.html?documentId=TAR.AF27C9E9E1B9" office:target-frame-name="_top" xlink:show="replace"><text:span text:style-name="T387">V-247</text:span></text:a><text:span text:style-name="T388">, 2013-03-08, Žin., 2013, Nr. 28-1345 (2013-03-16), i. k. 1132250ISAK000V-247</text:span></text:p>
      <text:p text:style-name="Normal"/>
      <text:p text:style-name="P389">25.1.5. apsaugos ir budėjimo,</text:p>
      <text:p text:style-name="P390">Punkto numeracijos pakeitimas:</text:p>
      <text:p text:style-name="P391"><text:span text:style-name="T392">Nr.<text:s/></text:span><text:a xlink:href="https://www.e-tar.lt/portal/legalAct.html?documentId=TAR.AF27C9E9E1B9" office:target-frame-name="_top" xlink:show="replace"><text:span text:style-name="T393">V-247</text:span></text:a><text:span text:style-name="T394">, 2013-03-08, Žin., 2013, Nr. 28-1345 (2013-03-16), i. k. 1132250ISAK000V-247</text:span></text:p>
      <text:p text:style-name="Normal"/>
      <text:p text:style-name="P395">25.1.6. bendrąsias viešbučio;</text:p>
      <text:p text:style-name="P396">Punkto numeracijos pakeitimas:</text:p>
      <text:p text:style-name="P397"><text:span text:style-name="T398">Nr.<text:s/></text:span><text:a xlink:href="https://www.e-tar.lt/portal/legalAct.html?documentId=TAR.AF27C9E9E1B9" office:target-frame-name="_top" xlink:show="replace"><text:span text:style-name="T399">V-247</text:span></text:a><text:span text:style-name="T400">, 2013-03-08, Žin., 2013, Nr. 28-1345 (2013-03-16), i. k. 1132250ISAK000V-247</text:span></text:p>
      <text:p text:style-name="Normal"/>
      <text:p text:style-name="P401">25.2. jei apsaugos paslaugos teikiamos ASPĮ skyriuose, jų teikimo sąnaudos priskiriamos viešbučio paslaugų sąnaudų grupei. Jei apsaugos paslaugos skirtos bendrojo<text:s/>naudojimo patalpoms saugoti, jų teikimo sąnaudos priskiriamos kitoms pagrindinės ASPĮ veiklos sąnaudoms (tiesiogiai nesusijusioms su aktyviojo gydymo paslaugų teikimu).</text:p>
      <text:p text:style-name="P402"><text:span text:style-name="T403">26</text:span><text:span text:style-name="T404">. Nusidėvėjimo sąnaudų grupė apima ASPĮ ilgalaikio turto, įsigyjamo<text:s/></text:span><text:span text:style-name="T405">Privalomojo sveikatos draudimo fondo biudžeto lėšomis ir fiksuojamo buhalterinės apskaitos registrų balansinėse sąskaitose, nusidėvėjimo sąnaudas.</text:span><text:s/></text:p>
      <text:p text:style-name="P406">Punkto pakeitimai:</text:p>
      <text:p text:style-name="P407"><text:span text:style-name="T408">Nr.<text:s/></text:span><text:a xlink:href="https://www.e-tar.lt/portal/legalAct.html?documentId=TAR.AF27C9E9E1B9" office:target-frame-name="_top" xlink:show="replace"><text:span text:style-name="T409">V-247</text:span></text:a><text:span text:style-name="T410">, 2013-03-08, Žin., 2013, Nr. 28-1345 (2013-03-16), i. k. 1132250ISAK000V-247</text:span></text:p>
      <text:p text:style-name="Normal"/>
      <text:p text:style-name="P411"><text:span text:style-name="T412">V</text:span><text:span text:style-name="T413">.<text:s/></text:span><text:span text:style-name="T414">DUOMENŲ TEIKIMAS VALSTYBINEI LIGONIŲ KASAI</text:span></text:p>
      <text:p text:style-name="P415"/>
      <text:p text:style-name="P416"><text:span text:style-name="T417">27</text:span><text:span text:style-name="T418">. Aktyviojo gydymo paslaugas teikiančios ASPĮ iki einamųjų metų rugpjūčio 1 d. pateikia Valstybinei ligonių kasai</text:span><text:span text:style-name="T419">:</text:span></text:p>
      <text:p text:style-name="P420"><text:span text:style-name="T421">27.1</text:span><text:span text:style-name="T422">. praėjusių kalendorinių metų pajamų ir sąnaudų ataskaitą (formą PSA);</text:span></text:p>
      <text:p text:style-name="P423"><text:span text:style-name="T424">27.2</text:span><text:span text:style-name="T425">. Aktyviojo gydymo paslaugas teikiančių asmens sveikatos priežiūros įstaigų veiklos sąnaudų apskaitos ir priskyrimo sąnaudų grupėms pagal giminingų diagnozių grupių meto</text:span><text:span text:style-name="T426">dą modelio (toliau – Sąnaudų apskaitos modelis) elektroninį variantą, užpildytą pagal Aktyviojo gydymo paslaugas teikiančių asmens sveikatos priežiūros įstaigų veiklos sąnaudų apskaitos ir priskyrimo sąnaudų grupėms pagal giminingų diagnozių grupių metodą<text:s/></text:span><text:span text:style-name="T427">modelio naudotojo instrukciją, ir vadovo parašu patvirtintą Sąnaudų apskaitos modelio C4 lapą „Aktyviojo gydymo sąnaudų priskyrimas DRG sąnaudų grupėms“.</text:span><text:s/></text:p>
      <text:p text:style-name="P428">Punkto pakeitimai:</text:p>
      <text:p text:style-name="P429"><text:span text:style-name="T430">Nr.<text:s/></text:span><text:a xlink:href="https://www.e-tar.lt/portal/legalAct.html?documentId=f899e3b0cbb911e387b1ebf12f4d03ee" office:target-frame-name="_top" xlink:show="replace"><text:span text:style-name="T431">V-490</text:span></text:a><text:span text:style-name="T432">, 2014-04-22, paskelbta TAR 2014-04-25, i. k. 2014-04776</text:span></text:p>
      <text:p text:style-name="Normal"/>
      <text:p text:style-name="P433"><text:span text:style-name="T434">28</text:span><text:span text:style-name="T435">. Kartu su 27 punkte nurodytomis ataskaitomis ASPĮ turi pateikti Valstybinei ligonių kasai praėjusių metų veiklos rezultatų ataskaitos, parengtos pagal 3-iąjį viešoj</text:span><text:span text:style-name="T436">o sektoriaus apskaitos ir finansinės atskaitomybės standartą „Veiklos rezultatų ataskaita“, patvirtintą Lietuvos Respublikos finansų ministro 2007 m. gruodžio 19 d. įsakymu Nr. 1K-379 „Dėl viešojo sektoriaus apskaitos ir finansinės atskaitomybės 3-iojo sta</text:span><text:span text:style-name="T437">ndarto patvirtinimo“, kopiją.</text:span><text:s/></text:p>
      <text:p text:style-name="P438">Punkto pakeitimai:</text:p>
      <text:p text:style-name="P439"><text:span text:style-name="T440">Nr.<text:s/></text:span><text:a xlink:href="https://www.e-tar.lt/portal/legalAct.html?documentId=f899e3b0cbb911e387b1ebf12f4d03ee" office:target-frame-name="_top" xlink:show="replace"><text:span text:style-name="T441">V-490</text:span></text:a><text:span text:style-name="T442">, 2014-04-22, paskelbta TAR 2014-04-25, i. k. 2014-04776</text:span></text:p>
      <text:p text:style-name="Normal"/>
      <text:p text:style-name="P443">_________________</text:p>
      <text:p text:style-name="P444"/>
      <text:p text:style-name="P445"/>
      <text:soft-page-break/>
      <text:p text:style-name="P446">PATVIRTINTA</text:p>
      <text:p text:style-name="P447">Lietuvos Respublikos sveikatos</text:p>
      <text:p text:style-name="P448">apsaugos ministro 2014 m. balandžio 22 d. <text:s text:c="6"/></text:p>
      <text:p text:style-name="P449">įsakymu Nr. V-490</text:p>
      <text:p text:style-name="P450"/>
      <text:p text:style-name="P451"/>
      <text:p text:style-name="P452"><text:span text:style-name="T453">AKTYVIOJO</text:span><text:span text:style-name="T454"><text:s/>GYDYMO PASLAUGAS TEIKIANČIŲ ASMENS SVEIKATOS PRIEŽIŪROS ĮSTAIGŲ VEIKLOS SĄNAUDŲ APSKAITOS IR PRISKYRIMO SĄNAUDŲ GRUPĖMS PAGAL GIMININGŲ DIAGNOZIŲ<text:s/></text:span><text:span text:style-name="T455">GRUPIŲ METODĄ MODELIO<text:s/></text:span></text:p>
      <text:p text:style-name="P456"><text:span text:style-name="T457">NAUDOTOJO INSTRUKCIJA</text:span></text:p>
      <text:p text:style-name="P458"/>
      <text:p text:style-name="P459"/>
      <text:p text:style-name="P460"><text:span text:style-name="T461">I</text:span><text:span text:style-name="T462"><text:s/>SKYRIUS</text:span></text:p>
      <text:p text:style-name="P463"><text:span text:style-name="T464">BENDROSIOS NUOSTATOS</text:span></text:p>
      <text:p text:style-name="P465"/>
      <text:p text:style-name="P466"><text:span text:style-name="T467">1</text:span><text:span text:style-name="T468">. Aktyviojo gydymo paslaugas teikiančių asmens sveikatos priežiūros įstaigų veiklos sąnaudų apskaitos ir priskyrimo sąnaudų grupėms pagal giminingų diagnozių grupių met</text:span><text:span text:style-name="T469">odą modelio naudotojo instrukcija (toliau – Instrukcija) nustato naudojimosi Aktyviojo gydymo paslaugas teikiančių asmens sveikatos priežiūros įstaigų veiklos sąnaudų apskaitos ir priskyrimo sąnaudų grupėms pagal giminingų diagnozių grupių metodą modelio (</text:span><text:span text:style-name="T470">toliau – Sąnaudų apskaitos modelis) tvarką. Sąnaudų apskaitos modelis yra grindžiamas giminingų diagnozių grupių metodu ir detalaus sąnaudų paskirstymo koncepcijomis.<text:s/></text:span></text:p>
      <text:p text:style-name="P471"><text:span text:style-name="T472">2</text:span><text:span text:style-name="T473">. Visos aktyviojo gydymo paslaugas teikiančios asmens sveikatos priežiūros įstaigos</text:span><text:span text:style-name="T474"><text:s/>(asmens sveikatos priežiūros įstaigos ar asmens sveikatos priežiūros įstaiga toliau – ASPĮ)<text:s/></text:span><text:span text:style-name="T475">vienodu būdu<text:s/></text:span><text:span text:style-name="T476">įveda finansinės apskaitos duomenis apie šių paslaugų sąnaudas į elektroninį Sąnaudų apskaitos modelį ir susieja su atitinkamais šių įstaigų struktūri</text:span><text:span text:style-name="T477">niais padaliniais ir sąnaudų grupėmis tiesiogiai arba taikydamos atitinkamas sąnaudų paskirstymo bazes (sąnaudų paskirstymo bazė – tam tikras sąnaudų įvertinimo matas, pvz., aktyviojo gydymo atvejų skaičius, padalinių užimamas plotas ir kt., sistemiškai su</text:span><text:span text:style-name="T478">siejantis sąnaudų grupes su atitinkamomis veiklos rūšimis). Pagal ASPĮ įvestus duomenis Sąnaudų apskaitos modelyje automatiškai apskaičiuojamos vidutinės aktyviojo gydymo atvejo sąnaudos ir ASPĮ veiklos rodikliai.</text:span></text:p>
      <text:p text:style-name="P479"><text:span text:style-name="T480">3</text:span><text:span text:style-name="T481">. Sąnaudų apskaitos modelio A1–A7<text:s/></text:span><text:span text:style-name="T482">lapai skirti ASPĮ finansinės apskaitos duomenims apie šių įstaigų teikiamų aktyviojo gydymo paslaugų sąnaudas įvesti. Šiuos lapus ASPĮ pildo nuosekliai, pradėdamos nuo A1 lapo. B1–B6 lapų ASPĮ nepildo – juose automatiškai atliekami detalūs sąnaudų skaičiav</text:span><text:span text:style-name="T483">imai. B3 lape numatyta galimybė pasirinkti sąnaudų priskyrimo atitinkamiems ASPĮ struktūriniams padaliniams bazes. C1–C4 lapuose pateikiami galutiniai sąnaudų skaičiavimo rezultatai ir ekonominiai bei statistiniai ASPĮ veiklos rodikliai.</text:span></text:p>
      <text:p text:style-name="P484"><text:span text:style-name="T485">4</text:span><text:span text:style-name="T486">. ASPĮ duomen</text:span><text:span text:style-name="T487">ys gali būti įvedami tik į rausva spalva pažymėtus Sąnaudų apskaitos modelio A1–A7 lapų langelius. Rausvos spalvos langelių pildymas yra privalomas. Užpildžius rausvos spalvos langelius, jie nusidažo žaliai – tai reiškia, kad juose nurodyti<text:s/></text:span><text:span text:style-name="T488">duomenys gali b</text:span><text:span text:style-name="T489">ūti koreguojami. Duomenys į baltos spalvos langelius nevedami (dėl</text:span><text:span text:style-name="T490"><text:s/>techninių priežasčių šie langeliai nėra užsklęsti), nes tai gali nulemti sąnaudų skaičiavimo klaidą. Prireikus įrašyti duomenis į kurią nors iš baltos spalvos eilučių, reikėtų patikrinti, a</text:span><text:span text:style-name="T491">r teisingai pažymėti padaliniai pasirenkant atitinkamo detalumo sąnaudų skaičiavimo lygį A2 lape.</text:span></text:p>
      <text:p text:style-name="P492"><text:span text:style-name="T493">5</text:span><text:span text:style-name="T494">. Jei kuriame nors iš Sąnaudų apskaitos modelio lapų automatiškai aptinkama klaida ir duomenų tikrinimo skiltyje „Kontrolinė skiltis“ atsiranda užrašas<text:s/></text:span><text:span text:style-name="T495">„klaida“, ASPĮ atsakingieji darbuotojai turi patikrinti, ar nepadarė klaidos įvesdami duomenis. Jei paaiškėja, kad duomenys buvo įvesti teisingai, tačiau klaidos indikatorius neišnyksta, būtina kreiptis į Sąnaudų apskaitos modelio administratorių – Valstyb</text:span><text:span text:style-name="T496">inę ligonių kasą prie Sveikatos apsaugos ministerijos (toliau – VLK).</text:span></text:p>
      <text:p text:style-name="P497"><text:span text:style-name="T498">6</text:span><text:span text:style-name="T499">. Sąnaudų apskaitos modelio administratorius (VLK) gali į šį modelį įtraukti:</text:span></text:p>
      <text:p text:style-name="P500"><text:span text:style-name="T501">6.1</text:span><text:span text:style-name="T502">. papildomas sąnaudų grupes, pavyzdžiui,<text:s/></text:span><text:span text:style-name="T503">prie sąnaudų grupių, kurioms šiuo metu pagal padalinius t</text:span><text:span text:style-name="T504">iesiogiai priskiriamos sąnaudos, pridėti slaugos priemonių sąnaudų grupę;</text:span></text:p>
      <text:p text:style-name="Normal"><text:span text:style-name="T505">6.2</text:span><text:span text:style-name="T506">. papildomas netiesioginių sąnaudų paskirstymo bazes</text:span><text:span text:style-name="T507">;</text:span></text:p>
      <text:p text:style-name="P508"><text:span text:style-name="T509">6.3</text:span><text:span text:style-name="T510">.<text:s/></text:span><text:span text:style-name="T511">papildomas netiesioginių sąnaudų grupes;</text:span></text:p>
      <text:p text:style-name="P512"><text:span text:style-name="T513">6.4</text:span><text:span text:style-name="T514">. papildomus padalinius (įtraukti į standartizuotą<text:s/></text:span><text:span text:style-name="T515">ASPĮ<text:s/></text:span><text:span text:style-name="T516">struktūr</text:span><text:span text:style-name="T517">ą);</text:span></text:p>
      <text:p text:style-name="P518"><text:span text:style-name="T519">6.5</text:span><text:span text:style-name="T520">. naudotojo instrukcijos papildymus ir (ar) pakeitimus;</text:span></text:p>
      <text:p text:style-name="P521"><text:span text:style-name="T522">6.6</text:span><text:span text:style-name="T523">. papildomus veiklos rodiklius.</text:span></text:p>
      <text:p text:style-name="P524"><text:span text:style-name="T525">7</text:span><text:span text:style-name="T526">. ASPĮ gali rekomenduoti Sąnaudų apskaitos modelio administratoriui įtraukti į šį modelį<text:s/></text:span><text:span text:style-name="T527">papildomus<text:s/></text:span><text:span text:style-name="T528">standartizuotos ASPĮ struktūros<text:s/></text:span><text:span text:style-name="T529">padalinius</text:span><text:span text:style-name="T530">,</text:span><text:span text:style-name="T531"><text:s/>papildomas sąnaudų paskirstymo bazes, papildomas sąnaudų grupes ar kt. Prieš juos įtraukiant, būtina atsižvelgti, ar visos ASPĮ turės galimybę rinkti ir teikti papildomus duomenis.</text:span></text:p>
      <text:p text:style-name="P532"><text:span text:style-name="T533">8</text:span><text:span text:style-name="T534">. Instrukcijoje vartojamos sąvokos:</text:span></text:p>
      <text:p text:style-name="P535"><text:span text:style-name="T536">8.1</text:span><text:span text:style-name="T537">. DRG kodas – giminingų diagnozių grupės (angl.<text:s/></text:span><text:span text:style-name="T538">diagnosis-related group</text:span><text:span text:style-name="T539"><text:s/>– DRG) kodas;</text:span></text:p>
      <text:p text:style-name="P540"><text:span text:style-name="T541">8.2</text:span><text:span text:style-name="T542">. DRG sąnaudų grupės – 16 sąnaudų grupių, taikomų pagal giminingų diagnozių grupių metodą. Šių sąnaudų grupių sąrašas nustatytas Aktyviojo gydymo asmens sveikatos<text:s/></text:span><text:span text:style-name="T543">priežiūros paslaugų teikimo sąnaudų, apmokamų Privalomojo sveikatos draudimo fondo biudžeto lėšomis, priskyrimo sąnaudų grupėms pagal giminingų diagnozių grupių metodą tvarkos apraše, patvirtintame 2012 m. rugpjūčio 12 d. Lietuvos Respublikos sveikatos aps</text:span><text:span text:style-name="T544">augos ministro įsakymu Nr. V-786. Šiame tvarkos apraše taip pat galima rasti išsamesnius paaiškinimus, kokios sąnaudos priskiriamos kiekvienai sąnaudų grupei.</text:span></text:p>
      <text:p text:style-name="P545"/>
      <text:p text:style-name="P546"/>
      <text:p text:style-name="P547"><text:span text:style-name="T548">II</text:span><text:span text:style-name="T549"><text:s/>SKYRIUS</text:span></text:p>
      <text:p text:style-name="P550"><text:span text:style-name="T551">A1 LAPO „ASPĮ PAGRINDINĖS VEIKLOS SĄNAUDOS IR NEBALANSINIAI DUOMENYS“ PILDYM</text:span><text:span text:style-name="T552">AS</text:span></text:p>
      <text:p text:style-name="P553"/>
      <text:p text:style-name="P554"><text:span text:style-name="T555">9</text:span><text:span text:style-name="T556">. Į<text:s/></text:span><text:span text:style-name="T557">lentelę „Veiklos rezultatų ataskaita – pagrindinės veiklos sąnaudos“<text:s/></text:span><text:span text:style-name="T558">duomenis įveda ASPĮ</text:span><text:span text:style-name="T559"><text:s/>rankiniu būdu iš<text:s/></text:span><text:span text:style-name="T560">ataskaitinio laikotarpio ASPĮ veiklos rezultatų ataskaitos B dalies „Pagrindinės veiklos sąnaudos“. Šios lentelės 2 eilutėje pateikiami t</text:span><text:span text:style-name="T561">ik ilgalaikio turto, įsigyto Privalomojo sveikatos draudimo fondo (toliau – PSDF) biudžeto lėšomis, nusidėvėjimo duomenys. Prireikus papildoma pagrindinės veiklos sąnaudų kategorija ir jai priskiriamų sąnaudų duomenys nurodomi šios lentelės „Z“ eilutėje. J</text:span><text:span text:style-name="T562">ei pildoma „Z“ eilutė, reikia pasirinkti atitinkamą sąnaudų paskirstymo bazę B3 lape (iš sąrašo, kuris atsiveria spustelėjus pele ant B3 lapo „Z“ skilties ir paspaudus šalia skilties atsirandančią rodyklę). Tolesni skaičiavimai atliekami automatiškai, t. y</text:span><text:span text:style-name="T563">. automatiškai apskaičiuojama kiekvienai<text:s/></text:span><text:span text:style-name="T564">pagrindinės veiklos<text:s/></text:span><text:span text:style-name="T565">sąnaudų kategorijai tenkanti sąnaudų dalis (procentais), palyginti su visomis pagrindinės veiklos sąnaudomis, ir suminės ASPĮ pagrindinės veiklos sąnaudų reikšmės.</text:span></text:p>
      <text:p text:style-name="P566"><text:span text:style-name="T567">10</text:span><text:span text:style-name="T568">. Į<text:s/></text:span><text:span text:style-name="T569">lentelę „Nebalansinės sąnaudos“<text:s/></text:span><text:span text:style-name="T570">duomenis įveda ASPĮ rankiniu būdu iš atitinkamų ASPĮ duomenų šaltinių. Prireikus papildoma nebalansinių sąnaudų kategorija ir jai priskiriamų sąnaudų duomenys nurodomi „Q“ eilutėje. Jei pildoma „Q“ eilutė, reikia pasirinkti<text:s/></text:span><text:span text:style-name="T571">atitinkamą sąnaudų paskirstymo bazę B3 lape (iš sąrašo, kuris atsiveria spustelėjus pele ant B3 lapo „Q“ skilties ir paspaudus šalia skilties atsirandančią rodyklę). Tolesni skaičiavimai atliekami automatiškai, t. y. automatiškai apskaičiuojama kiekvienai<text:s/></text:span><text:span text:style-name="T572">nebalansinių<text:s/></text:span><text:span text:style-name="T573">sąnaudų kategorijai tenkanti sąnaudų dalis (procentais), palyginti su visomis ASPĮ nebalansinėmis sąnaudomis, ir suminiai rodikliai.<text:s/></text:span></text:p>
      <text:p text:style-name="P574"><text:span text:style-name="T575">11</text:span><text:span text:style-name="T576">. Į<text:s/></text:span><text:span text:style-name="T577">lentelę „Papildoma informacija“<text:s/></text:span><text:span text:style-name="T578">duomenis rankiniu būdu įveda ASPĮ<text:s/></text:span><text:span text:style-name="T579">iš atitinkamų ASPĮ duomenų šaltin</text:span><text:span text:style-name="T580">ių. Šioje lentelėje pateikiami duomenys apie centralizuotai perkamų</text:span><text:span text:style-name="T581"><text:s/>vaistų ir PSDF biudžeto lėšomis ASPĮ įsigytų vaistų bei medicinos pagalbos priemonių, kurie buvo panaudoti teikiant aktyviojo gydymo paslaugas, sąnaudas.</text:span></text:p>
      <text:p text:style-name="P582"><text:span text:style-name="T583">12</text:span><text:span text:style-name="T584">.<text:s/></text:span><text:span text:style-name="T585">Papildomi paaiškinimai</text:span><text:span text:style-name="T586">:<text:s/></text:span><text:span text:style-name="T587">ne</text:span><text:span text:style-name="T588">balansinės sąnaudos<text:s/></text:span><text:span text:style-name="T589">(pavyzdžiui, pastatų ir kito materialaus ilgalaikio turto nusidėvėjimas) neįtraukiamos į ASPĮ sąnaudų skaičiavimą.</text:span></text:p>
      <text:p text:style-name="P590"/>
      <text:p text:style-name="P591"><text:span text:style-name="T592">III</text:span><text:span text:style-name="T593"><text:s/>SKYRIUS</text:span></text:p>
      <text:p text:style-name="P594"><text:span text:style-name="T595">A2 LAPO „FAKTINĖS ASPĮ STRUKTŪROS SUSIEJIMAS SU <text:s text:c="3"/>STANDARTIZUOTA ASPĮ STRUKTŪRA“PILDYMAS</text:span></text:p>
      <text:p text:style-name="P596"/>
      <text:p text:style-name="P597"><text:span text:style-name="T598">13</text:span><text:span text:style-name="T599">.<text:s/></text:span><text:span text:style-name="T600">Ski</text:span><text:span text:style-name="T601">ltyje „Standartiniai padaliniai“</text:span><text:span text:style-name="T602"><text:s/>nurodomi padaliniai, sudarantys standartizuotą ASPĮ struktūrą. Šioje skiltyje standartiniai padaliniai yra išdėstyti trimis lygiais, nuo kurių priklauso sąnaudų skaičiavimo detalumas. Pirmajam sąnaudų skaičiavimo lygiui pri</text:span><text:span text:style-name="T603">skiriami juodu šriftu išskirti didžiausi standartiniai padaliniai, pavyzdžiui, chirurgijos padalinys (skaičiuojamos bendros visų chirurgijos padalinių sąnaudos, jų nedetalizuojant pagal mažesnius padalinius), antrajam sąnaudų skaičiavimo lygiui priskiriami</text:span><text:span text:style-name="T604"><text:s/>mažesni padaliniai, pavyzdžiui, chirurgijos padaliniui priklausantis akušerijos ir ginekologijos padalinys, o trečiajam sąnaudų skaičiavimo lygiui priskiriami mažiausi padaliniai, pavyzdžiui, nurodomi akušerijos ir ginekologijos padaliniui priskiriami pad</text:span><text:span text:style-name="T605">aliniai – akušerijos padalinys ir ginekologijos padalinys.</text:span></text:p>
      <text:p text:style-name="P606"><text:span text:style-name="T607">14</text:span><text:span text:style-name="T608">. ASPĮ pasirenka sąnaudų skaičiavimo lygį pagal<text:s/></text:span><text:span text:style-name="T609">skiltyje „Standartiniai padaliniai“</text:span><text:span text:style-name="T610"><text:s/>nurodytus padalinius ir pažymi atitinkamą langelį<text:s/></text:span><text:span text:style-name="T611">skiltyje<text:s/></text:span><text:span text:style-name="T612">„Padalinys, priklausantis ASPĮ organizacinei<text:s/></text:span><text:span text:style-name="T613">struktūrai“</text:span><text:span text:style-name="T614">:</text:span></text:p>
      <text:p text:style-name="P615"><text:span text:style-name="T616">14.1</text:span><text:span text:style-name="T617">. jei pasirenkamas<text:s/></text:span><text:span text:style-name="T618">tam tikroje eilutėje nurodytas<text:s/></text:span><text:span text:style-name="T619">standartinis padalinys, kuris pagal savo paskirtį ir funkcijas</text:span><text:span text:style-name="T620"><text:s/>atitinka tam tikrą faktiškai ASPĮ struktūrai priklausantį padalinį,</text:span><text:span text:style-name="T621"><text:s/>tos pačios eilutės skiltyje<text:s/></text:span><text:span text:style-name="T622">„Padalinys, priklausantis AS</text:span><text:span text:style-name="T623">PĮ organizacinei struktūrai“ turi būti pasirenkamas ir<text:s/></text:span><text:span text:style-name="T624">ženklas „</text:span><text:span text:style-name="T625">&gt;&gt;“</text:span><text:span text:style-name="T626">;</text:span></text:p>
      <text:p text:style-name="P627"><text:span text:style-name="T628">14.2</text:span><text:span text:style-name="T629">.</text:span><text:span text:style-name="T630"><text:s/></text:span><text:span text:style-name="T631">jei atitinkamoje eilutėje nurodytas standartinis padalinys nepasirenkamas, tos</text:span><text:span text:style-name="T632"><text:s/>pačios eilutės skiltyje „Padalinys, priklausantis ASPĮ organizacinei struktūrai“ turi būti pasiren</text:span><text:span text:style-name="T633">kamas brūkšnys „–</text:span><text:span text:style-name="T634">“</text:span><text:span text:style-name="T635">.</text:span></text:p>
      <text:p text:style-name="P636"><text:span text:style-name="T637">15</text:span><text:span text:style-name="T638">. Duomenų tikrinimo<text:s/></text:span><text:span text:style-name="T639">skiltyje „Kontrolinė skiltis“<text:s/></text:span><text:span text:style-name="T640">atsiradus užrašui „klaida“, būtina įsitikinti, ar tinkamai buvo pasirinkti sąnaudų skaičiavimo lygiai. Klaida identifikuojama tuomet, jei kartu su didesniu padaliniu, priskiriamu</text:span><text:span text:style-name="T641"><text:s/>atitinkamam sąnaudų skaičiavimo lygiui, pasirenkamas šiam padaliniui pavaldus padalinys, priskiriamas kitam sąnaudų skaičiavimo lygiui. Pavyzdžiui, pasirenkamas chirurgijos padalinys, priskiriamas pirmajam sąnaudų skaičiavimo lygiui, ir į jo sudėtį įeinan</text:span><text:span text:style-name="T642">tis abdominalinės chirurgijos padalinys, priskiriamas antrajam sąnaudų skaičiavimo lygiui. Taip pat klaida būtų identifikuojama pasirinkus akušerijos padalinį ir ginekologijos padalinį, priskiriamus trečiajam sąnaudų skaičiavimo lygiui, ir tuo pačiu metu p</text:span><text:span text:style-name="T643">asirinkus antrajam sąnaudų skaičiavimo lygiui priskiriamą akušerijos ir ginekologijos padalinį.</text:span></text:p>
      <text:p text:style-name="P644"><text:span text:style-name="T645">16</text:span><text:span text:style-name="T646">.<text:s/></text:span><text:span text:style-name="T647">Papildomi paaiškinimai</text:span><text:span text:style-name="T648">:</text:span></text:p>
      <text:p text:style-name="P649"><text:span text:style-name="T650">16.1</text:span><text:span text:style-name="T651">. pasirinkto sąnaudų skaičiavimo lygio neprivaloma taikyti visos ASPĮ mastu, pavyzdžiui, chirurgijos sąnaudoms skaičiuoti<text:s/></text:span><text:span text:style-name="T652">galima pasirinkti pirmąjį sąnaudų skaičiavimo lygį, o vidaus ligų skyrių sąnaudoms – antrąjį arba trečiąjį. Tuo pačiu metu negalima pasirinkti skirtingiems sąnaudų skaičiavimo lygiams priskiriamų tos pačios srities padalinių;</text:span></text:p>
      <text:p text:style-name="P653"><text:span text:style-name="T654">16.2</text:span><text:span text:style-name="T655">. faktiniai ASPĮ padal</text:span><text:span text:style-name="T656">inių pavadinimai neprivalo atitikti standartinių padalinių pavadinimų. Jei atitinkamo ASPĮ padalinio pavadinimas neįtrauktas į standartinių padalinių skiltį, reikia pasirinkti šį padalinį labiausiai atitinkantį pagal funkcijas ir paskirtį standartinį padal</text:span><text:span text:style-name="T657">inį. ASPĮ gali siūlyti nuo kitų finansinių metų įtraukti į standartizuotą ASPĮ struktūrą naują padalinį (tam tikslui yra paliktos tuščios eilutės skiltyje „Standartiniai padaliniai“). Naujas padalinys įrašomas į skiltį „Standartiniai padaliniai“ tik<text:s/></text:span><text:span text:style-name="T658">suderi</text:span><text:span text:style-name="T659">nus tai su visomis aktyviojo gydymo paslaugas teikiančiomis ASPĮ;</text:span></text:p>
      <text:p text:style-name="P660"><text:span text:style-name="T661">16.3</text:span><text:span text:style-name="T662">. a</text:span><text:span text:style-name="T663">tsižvelgiant į skirtingas ASPĮ organizacines struktūras ir siekiant, kad visos šios įstaigos galėtų patogiai apskaičiuoti chirurgijos ir operacinių padalinių sąnaudas, šiame lape</text:span><text:span text:style-name="T664"><text:s/></text:span><text:span text:style-name="T665">numatyta galimybė registruoti operacijų sąnaudas, jas priskiriant chirurgijos padalinių sąnaudoms arba nurodant<text:s/></text:span><text:span text:style-name="T666">atskirai prie<text:s/></text:span><text:span text:style-name="T667">reanimacijos, intensyviosios terapijos ar operacinių padalinių sąnaudų. Tikslinga lyginti tik tų<text:s/></text:span><text:span text:style-name="T668">ASPĮ operacinių padalinių sąnauda</text:span><text:span text:style-name="T669">s</text:span><text:span text:style-name="T670">, kurios jas registruoja vienodai.</text:span></text:p>
      <text:p text:style-name="P671"/>
      <text:p text:style-name="P672"><text:span text:style-name="T673">IV</text:span><text:span text:style-name="T674"><text:s/>SKYRIUS</text:span></text:p>
      <text:p text:style-name="P675"><text:span text:style-name="T676">A3 LAPO „AKTYVIOJO GYDYMO ATVEJŲ SKAIČIUS PAGAL ASPĮ STRUKTŪRINIUS PADALINIUS“ PILDYMAS</text:span></text:p>
      <text:p text:style-name="P677"/>
      <text:p text:style-name="P678"><text:span text:style-name="T679">17</text:span><text:span text:style-name="T680">.<text:s/></text:span><text:span text:style-name="T681">Į šio lapo skiltis, pažymėtas rausva spalva, ASPĮ įveda ataskaitinio laikotarpio<text:s/></text:span><text:span text:style-name="T682">(kalendorinių<text:s/></text:span><text:span text:style-name="T683">metų) du</text:span><text:span text:style-name="T684">omenis, jų nekeisdamos (šiuos duomenis VLK pateikia ASPĮ):</text:span></text:p>
      <text:p text:style-name="P685"><text:span text:style-name="T686">17.1</text:span><text:span text:style-name="T687">.<text:s/></text:span><text:span text:style-name="T688">skiltyje „Kortelės Nr.“<text:s/></text:span><text:span text:style-name="T689">nurodomas paciento kortelės numeris;</text:span></text:p>
      <text:p text:style-name="P690"><text:span text:style-name="T691">17.2</text:span><text:span text:style-name="T692">.<text:s/></text:span><text:span text:style-name="T693">skiltyje „Gydymo etapo Nr., nurodytas kortelėje“<text:s/></text:span><text:span text:style-name="T694">nurodomas gydymo etapo numeris;</text:span></text:p>
      <text:p text:style-name="P695"><text:span text:style-name="T696">17.3</text:span><text:span text:style-name="T697">.<text:s/></text:span><text:span text:style-name="T698">skiltyje „Gydymo etapo prad</text:span><text:span text:style-name="T699">žios data“<text:s/></text:span><text:span text:style-name="T700">nurodoma data, kai pradedamas gydymo etapas;</text:span></text:p>
      <text:p text:style-name="P701"><text:span text:style-name="T702">17.4</text:span><text:span text:style-name="T703">.<text:s/></text:span><text:span text:style-name="T704">skiltyje „Padalinio pavadinimas“</text:span><text:span text:style-name="T705"><text:s/>nurodomas ASPĮ padalinys, kuriame buvo gydytas pacientas. Jei pacientas buvo perkeltas gydyti į kitą padalinį, šioje skiltyje pildoma nauja eilutė, kurioje n</text:span><text:span text:style-name="T706">urodomas šis padalinys. Paciento gydymas tam tikrame padalinyje, kuriame jam teikiamos atitinkamos aktyviojo gydymo paslaugos, laikomas vienu gydymo epizodu. (Jei pacientas perkeliamas į kitą padalinį, jo gydymas šiame padalinyje laikomas kitu gydymo epizo</text:span><text:span text:style-name="T707">du. Jei jis grįžta gydytis į pirmąjį padalinį, tai bus laikoma nauju gydymo epizodu.) Visi to paties paciento gydymo epizodai sudaro vieną aktyviojo gydymo atvejį (vieną gydymo etapą);</text:span></text:p>
      <text:p text:style-name="P708"><text:span text:style-name="T709">17.5</text:span><text:span text:style-name="T710">.<text:s/></text:span><text:span text:style-name="T711">skiltyje „Gydymo padalinyje pradžios data“<text:s/></text:span><text:span text:style-name="T712">nurodoma data, kai</text:span><text:span text:style-name="T713"><text:s/>pradedamas gydymas ASPĮ padalinyje (gydymo epizodo pradžios data);</text:span></text:p>
      <text:p text:style-name="P714"><text:span text:style-name="T715">17.6</text:span><text:span text:style-name="T716">.<text:s/></text:span><text:span text:style-name="T717">skiltyje „Gydymo padalinyje pabaigos data“</text:span><text:span text:style-name="T718"><text:s/>nurodoma data, kai baigiamas gydymas ASPĮ padalinyje (gydymo epizodo pabaigos data);</text:span></text:p>
      <text:p text:style-name="P719"><text:span text:style-name="T720">17.7</text:span><text:span text:style-name="T721">.<text:s/></text:span><text:span text:style-name="T722">skiltyje „Padalinio eilės Nr. vieno gydy</text:span><text:span text:style-name="T723">mo etapo metu“<text:s/></text:span><text:span text:style-name="T724">nurodomas ASPĮ padalinio, kuriame pacientas buvo gydomas, eilės numeris (gydymo epizodo eilės numeris) vieno gydymo etapo metu (jei pacientas buvo gydomas keliuose padaliniuose). Jei pacientas buvo gydomas tik viename padalinyje, šioje skilt</text:span><text:span text:style-name="T725">yje rašomas skaičius „1“;</text:span></text:p>
      <text:p text:style-name="P726"><text:span text:style-name="T727">17.8</text:span><text:span text:style-name="T728">.<text:s/></text:span><text:span text:style-name="T729">skiltyje „Gydymo etapo pabaigos data“<text:s/></text:span><text:span text:style-name="T730">nurodoma data, kai baigiasi gydymo etapas;</text:span></text:p>
      <text:p text:style-name="P731"><text:span text:style-name="T732">17.9</text:span><text:span text:style-name="T733">.<text:s/></text:span><text:span text:style-name="T734">skiltyje „DRG kodas“</text:span><text:span text:style-name="T735"><text:s/>nurodomas giminingų diagnozių grupės, kuriai priskiriamas aktyviojo gydymo atvejis, kodas.</text:span></text:p>
      <text:p text:style-name="P736"><text:span text:style-name="T737">18</text:span><text:span text:style-name="T738">. Įkėlus<text:s/></text:span><text:span text:style-name="T739">ataskaitinio laikotarpio duomenis į rausva spalva pažymėtas skiltis ir pele spustelėjus duomenų filtravimo mygtuką „Filtruoti“ (naudojama<text:s/></text:span><text:span text:style-name="T740">MS Excel</text:span><text:span text:style-name="T741"><text:s/>filtravimo funkcija), automatiškai užpildomos šios skiltys:</text:span></text:p>
      <text:p text:style-name="P742"><text:span text:style-name="T743">18.1</text:span><text:span text:style-name="T744">.<text:s/></text:span><text:span text:style-name="T745">skiltyje „Lovadienių skaičius“</text:span><text:span text:style-name="T746"><text:s/>automatišk</text:span><text:span text:style-name="T747">ai nurodomas tam pačiam gydymo epizodui tenkantis lovadienių skaičius;</text:span></text:p>
      <text:p text:style-name="P748"><text:span text:style-name="T749">18.2</text:span><text:span text:style-name="T750">.<text:s/></text:span><text:span text:style-name="T751">skiltyje „ASPĮ padalinys“</text:span><text:span text:style-name="T752"><text:s/>automatiškai nurodomi visi ASPĮ padaliniai, kuriuose ataskaitiniu laikotarpiu<text:s/></text:span><text:span text:style-name="T753">buvo užfiksuoti aktyviojo gydymo atvejai;</text:span></text:p>
      <text:p text:style-name="P754"><text:span text:style-name="T755">18.3</text:span><text:span text:style-name="T756">. skiltyje „ASPĮ pada</text:span><text:span text:style-name="T757">linio aktyviojo gydymo atvejų skaičius“</text:span><text:span text:style-name="T758"><text:s/>automatiškai nurodomas atitinkamiems ASPĮ padaliniams tenkantis ataskaitinio laikotarpio aktyviojo gydymo atvejų skaičius;</text:span></text:p>
      <text:p text:style-name="P759"><text:span text:style-name="T760">18.4</text:span><text:span text:style-name="T761">.<text:s/></text:span><text:span text:style-name="T762">skiltyje „ASPĮ padalinio lovadienių skaičius“</text:span><text:span text:style-name="T763"><text:s/>automatiškai nurodomas atitinkamiems<text:s/></text:span><text:span text:style-name="T764">ASPĮ padaliniams tenkantis ataskaitinio laikotarpio lovadienių skaičius;</text:span></text:p>
      <text:p text:style-name="P765"><text:span text:style-name="T766">18.5</text:span><text:span text:style-name="T767">.<text:s/></text:span><text:span text:style-name="T768">skiltyje „</text:span><text:span text:style-name="T769">ASPĮ padalinį atitinkantis standartinis padalinys“<text:s/></text:span><text:span text:style-name="T770">ASPĮ atsakingasis darbuotojas nurodo atitinkamą standartinį padalinį, kuris pagal funkcijas ir paskirtį atitinka</text:span><text:span text:style-name="T771"><text:s/>skiltyje „ASPĮ padalinys“ nurodytą faktinį ASPĮ padalinį;</text:span></text:p>
      <text:p text:style-name="P772"><text:span text:style-name="T773">18.6</text:span><text:span text:style-name="T774">.<text:s/></text:span><text:span text:style-name="T775">skiltyje „Bendras ASPĮ aktyviojo gydymo atvejų skaičius“<text:s/></text:span><text:span text:style-name="T776">automatiškai apskaičiuojamas bendras ASPĮ ataskaitinio laikotarpio aktyviojo gydymo atvejų skaičius;</text:span></text:p>
      <text:p text:style-name="P777"><text:span text:style-name="T778">18.7</text:span><text:span text:style-name="T779">.<text:s/></text:span><text:span text:style-name="T780">skiltyje „Bendras A</text:span><text:span text:style-name="T781">SPĮ gydymo epizodų skaičius“<text:s/></text:span><text:span text:style-name="T782">automatiškai apskaičiuojama, kiek gydymo epizodų per ataskaitinį laikotarpį buvo užfiksuota ASPĮ;</text:span></text:p>
      <text:p text:style-name="P783"><text:span text:style-name="T784">18.8</text:span><text:span text:style-name="T785">.<text:s/></text:span><text:span text:style-name="T786">skiltyje „Bendras ASPĮ lovadienių skaičius“<text:s/></text:span><text:span text:style-name="T787">automatiškai apskaičiuojama, kiek<text:s/></text:span><text:span text:style-name="T788">lovadienių per ataskaitinį laikotarpį buv</text:span><text:span text:style-name="T789">o užfiksuota ASPĮ.</text:span></text:p>
      <text:p text:style-name="P790"><text:span text:style-name="T791">19</text:span><text:span text:style-name="T792">.<text:s/></text:span><text:span text:style-name="T793">Papildomi paaiškinimai</text:span><text:span text:style-name="T794">:</text:span></text:p>
      <text:p text:style-name="P795"><text:span text:style-name="T796">19.1</text:span><text:span text:style-name="T797">.<text:s/></text:span><text:span text:style-name="T798">skiltyje<text:s/></text:span><text:span text:style-name="T799">„ASPĮ padalinį atitinkantis standartinis padalinys“<text:s/></text:span><text:span text:style-name="T800">atitinkamas standartinis padalinys pasirenkamas iš šių padalinių sąrašo, kuris išsiskleidžia spustelėjus pele ant atitinkamo šios skil</text:span><text:span text:style-name="T801">ties langelio ir paspaudus šalia langelio atsirandančią rodyklę;</text:span></text:p>
      <text:p text:style-name="P802"><text:span text:style-name="T803">19.2</text:span><text:span text:style-name="T804">. mygtukas „Filtruoti“ spaudžiamas po to, kai įkeliami duomenys į rausva spalva pažymėtas skiltis. Pasikeitus šių skilčių duomenims, jie filtruojami iš naujo;</text:span></text:p>
      <text:p text:style-name="P805"><text:span text:style-name="T806">19.3</text:span><text:span text:style-name="T807">. kiekvienam<text:s/></text:span><text:span text:style-name="T808">ski</text:span><text:span text:style-name="T809">ltyje „ASPĮ padalinys</text:span><text:span text:style-name="T810">“ po duomenų filtravimo automatiškai įrašytam padaliniui yra priskiriamas atitinkamas standartinis padalinys. Dėl kodavimo klaidų tam tikri aktyviojo gydymo atvejai gali būti priskiriami pačiai ASPĮ arba padaliniui, kuriame pacientai n</text:span><text:span text:style-name="T811">egydomi (pavyzdžiui, skalbyklai). Jei yra galimybė, kodavimo klaida turėtų būti ištaisyta. Jei nėra galimybės klaidos ištaisyti, ASPĮ atsakingasis darbuotojas skiltyje „</text:span><text:span text:style-name="T812">ASPĮ padalinį atitinkantis standartinis padalinys“<text:s/></text:span><text:span text:style-name="T813">parenka atitinkamą standartinį padal</text:span><text:span text:style-name="T814">inį, atsižvelgdamas į giminingų diagnozių grupę, kuriai priklauso aktyviojo gydymo atvejai, dėl kodavimo klaidos priskirti ne tam padaliniui. Pavyzdžiui, jei eilutės, skirtos tam tikram aktyviojo gydymo atvejui, skiltyje „ASPĮ padalinys“ nurodoma skalbykla</text:span><text:span text:style-name="T815">, tos pačios eilutės skiltyje „</text:span><text:span text:style-name="T816">ASPĮ padalinį atitinkantis standartinis padalinys“<text:s/></text:span><text:span text:style-name="T817">galima pasirinkti (atsižvelgiant į giminingų diagnozių grupę, kuriai priskiriamas šis aktyviojo gydymo atvejis) urologijos, infekcinių ligų ar kitus padalinius;</text:span></text:p>
      <text:p text:style-name="P818"><text:span text:style-name="T819">19.4</text:span><text:span text:style-name="T820">. A2<text:s/></text:span><text:span text:style-name="T821">lapo<text:s/></text:span><text:span text:style-name="T822">skiltyje „Padalinys, priklausantis ASPĮ organizacinei struktūrai“</text:span><text:span text:style-name="T823"><text:s/></text:span><text:span text:style-name="T824">atlikus pakeitimus – vietoj vieno padalinio nurodžius kitą padalinį, A3 lapo skiltyje<text:s/></text:span><text:span text:style-name="T825">„ASPĮ padalinį atitinkantis standartinis padalinys“ klaidos indikatorius automatiškai neatsiranda.<text:s/></text:span><text:span text:style-name="T826">Jei atlikote pakeitimus A2 lape, atitinkamus pakeitimus turite padaryti ir A3 lapo skiltyje „ASPĮ padalinį atitinkantis standartinis padalinys“.</text:span></text:p>
      <text:p text:style-name="P827"/>
      <text:p text:style-name="P828"><text:span text:style-name="T829">V</text:span><text:span text:style-name="T830"><text:s/>SKYRIUS</text:span></text:p>
      <text:p text:style-name="P831"><text:span text:style-name="T832">A4 LAPO „PAGRINDINIŲ SĄNAUDŲ GRUPIŲ DUOMENŲ DETALIZAVIMAS PAGAL ASPĮ PADALINIUS“ PILDYMAS</text:span></text:p>
      <text:p text:style-name="P833"/>
      <text:p text:style-name="P834"/>
      <text:p text:style-name="P835"><text:span text:style-name="T836">20</text:span><text:span text:style-name="T837">. Šiame lape pagrindinių sąnaudų grupėms priskirtos sąnaudos paskirstomos ASPĮ standartizuotos struktūros padaliniams, išvardytiems<text:s/></text:span><text:span text:style-name="T838">skiltyje „Standartiniai padaliniai</text:span><text:span text:style-name="T839">“. ASPĮ užpildo<text:s/></text:span><text:span text:style-name="T840">dalies „Pagrindinių sąnaudų grupės“<text:s/></text:span><text:span text:style-name="T841">skiltis (rausva spalva pažymėtus</text:span><text:span text:style-name="T842"><text:s/>jų langelius), kuriose pateikiami šešių pagrindinių sąnaudų grupių duomenys:</text:span></text:p>
      <text:p text:style-name="P843"><text:span text:style-name="T844">20.1</text:span><text:span text:style-name="T845">. gydytojų darbo užmokesčio sąnaudų;</text:span></text:p>
      <text:p text:style-name="P846"><text:span text:style-name="T847">20.2</text:span><text:span text:style-name="T848">. slaugos personalo darbo užmokesčio sąnaudų;</text:span></text:p>
      <text:p text:style-name="P849"><text:span text:style-name="T850">20.3</text:span><text:span text:style-name="T851">. kito personalo darbo užmokesčio sąnaudų;</text:span></text:p>
      <text:p text:style-name="P852"><text:span text:style-name="T853">20.4</text:span><text:span text:style-name="T854">. medikamentų<text:s/></text:span><text:span text:style-name="T855">(įsigyjamų centralizuotai / necentralizuotai) sąnaudų;</text:span></text:p>
      <text:p text:style-name="P856"><text:span text:style-name="T857">20.5</text:span><text:span text:style-name="T858">. protezų ir implantų (įsigyjamų centralizuotai / necentralizuotai) sąnaudų;</text:span></text:p>
      <text:p text:style-name="P859"><text:span text:style-name="T860">20.6</text:span><text:span text:style-name="T861">. kraujo komponentų sąnaudų.</text:span></text:p>
      <text:p text:style-name="P862"><text:span text:style-name="T863">21</text:span><text:span text:style-name="T864">.<text:s/></text:span><text:span text:style-name="T865">ASPĮ padaliniams tenkantis aktyviojo gydymo atvejų skaičius nurodomas<text:s/></text:span><text:span text:style-name="T866">skiltyje</text:span><text:span text:style-name="T867"><text:s/></text:span><text:span text:style-name="T868">„ASPĮ padaliniams tenkantis aktyviojo gydymo atvejų skaičius“</text:span><text:span text:style-name="T869">– pildo ASPĮ.</text:span></text:p>
      <text:p text:style-name="P870"><text:span text:style-name="T871">22</text:span><text:span text:style-name="T872">.<text:s/></text:span><text:span text:style-name="T873">Dalyje „Pagrindinių sąnaudų grupės“</text:span><text:span text:style-name="T874"><text:s/>numatyta<text:s/></text:span><text:span text:style-name="T875">galimybė įrašyti papildomas sąnaudų grupes. Tam t</text:span><text:span text:style-name="T876">ikslui skirtos 4 skiltys, pažymėtos simboliu „X“. Nurodant naują sąnaudų grupę, jokių pakeitimų modelyje daryti nereikia – naujos sąnaudų grupės pavadinimas į kitus modelio lapus perkeliamas automatiškai, taip pat automatiškai šios sąnaudų grupės duomenys<text:s/></text:span><text:span text:style-name="T877">įtraukiami į sąnaudų skaičiavimą.</text:span></text:p>
      <text:p text:style-name="P878"><text:span text:style-name="T879">23</text:span><text:span text:style-name="T880">.<text:s/></text:span><text:span text:style-name="T881">Papildomi paaiškinimai</text:span><text:span text:style-name="T882">:</text:span></text:p>
      <text:p text:style-name="P883"><text:span text:style-name="T884">23.1</text:span><text:span text:style-name="T885">.</text:span><text:span text:style-name="T886"><text:s/>ASPĮ padalinys, kuriam yra priskirtas tam tikras aktyviojo gydymo atvejų skaičius, privalo turėti tiesioginių darbo užmokesčio sąnaudų;</text:span></text:p>
      <text:p text:style-name="P887"><text:span text:style-name="T888">23.2</text:span><text:span text:style-name="T889">. bendra trijose skiltyse – gydytojų d</text:span><text:span text:style-name="T890">arbo užmokesčio, slaugos personalo darbo užmokesčio ir kito personalo darbo užmokesčio – nurodytų darbo užmokesčio sąnaudų suma gali nesutapti su darbo užmokesčio ir socialinio draudimo sąnaudų suma, nurodyta Veiklos rezultatų ataskaitoje. Taip yra todėl,<text:s/></text:span><text:span text:style-name="T891">kad į šį lapą įrašomi ne ASPĮ buhalterinės apskaitos<text:s/></text:span><text:soft-page-break/><text:span text:style-name="T892">ataskaitų duomenys, bet kitų ASPĮ veiklos ataskaitų, kuriose darbo užmokesčio sąnaudos nurodomos pagal kiekvieną ASPĮ padalinį, duomenys. Šie skirtumai pašalinami automatiškai, atliekant skaičiavimus B2<text:s/></text:span><text:span text:style-name="T893">lape.</text:span></text:p>
      <text:p text:style-name="P894"/>
      <text:p text:style-name="P895"><text:span text:style-name="T896">IV</text:span><text:span text:style-name="T897"><text:s/>SKYRIUS</text:span></text:p>
      <text:p text:style-name="P898"><text:span text:style-name="T899">A5.1 LAPO „</text:span><text:span text:style-name="T900">PAGRINDINĖMS SĄNAUDŲ GRUPĖMS PRISKIRTŲ SĄNAUDŲ DETALIZAVIMAS PAGAL DRG SĄNAUDŲ GRUPES“ (ABSOLIUČIAIS SKAIČIAIS)<text:s/></text:span><text:span text:style-name="T901">IR A5.2 LAPO „</text:span><text:span text:style-name="T902">PAGRINDINĖMS SĄNAUDŲ GRUPĖMS PRISKIRTŲ SĄNAUDŲ DETALIZAVIMAS PAGAL DRG SĄNAUDŲ GRUPES“<text:s/></text:span><text:span text:style-name="T903">(PROCENTAIS) PILDYMAS</text:span></text:p>
      <text:p text:style-name="P904"/>
      <text:p text:style-name="P905"><text:span text:style-name="T906">24</text:span><text:span text:style-name="T907">. A5.1 lapas „Pagrindinėms sąnaudų grupėms priskirtų sąnaudų detalizavimas pagal DRG sąnaudų grupes (absoliučiais skaičiais)“ (toliau – A5.1 lapas) ir A5.2 lapas „Pagrindinėms sąnaudų grupėms priskirtų sąnaudų detalizavimas pag</text:span><text:span text:style-name="T908">al DRG sąnaudų grupes (procentais)“ (toliau – A5.2 lapas) ASPĮ gali pildyti pasirinktinai – tik A5.1 lapą arba tik A5.2 lapą, arba abu šiuos lapus. A5.1 lapo sąnaudų duomenys pateikiami absoliučiais skaičiais. A5.2 lape pateikiami sąnaudų skaičiavimo koefi</text:span><text:span text:style-name="T909">cientai (koeficientas parodo, kokia sąnaudų dalis procentais tenka atitinkamai sąnaudų grupei).</text:span></text:p>
      <text:p text:style-name="P910"><text:span text:style-name="T911">25</text:span><text:span text:style-name="T912">. A5.1 ir A5.2 lapai yra skirti ASPĮ pagrindinių sąnaudų grupių duomenims detalizuoti pagal ASPĮ padalinius ir DRG sąnaudų grupes. Jei užpildomas A5.1 lap</text:span><text:span text:style-name="T913">as, A5.2 lapo duomenys nenaudojami detaliam sąnaudų skaičiavimui,<text:s/></text:span><text:span text:style-name="T914">automatiniu būdu atliekamam B1–B6 lapuose (naudojami tik A5.1 lapo duomenys).</text:span></text:p>
      <text:p text:style-name="P915"><text:span text:style-name="T916">26</text:span><text:span text:style-name="T917">. ASPĮ nuožiūra dalis jos sąnaudų duomenų gali būti pateikiama A5.1 lape, dalis – A5.2 lape (A5.1 lape įve</text:span><text:span text:style-name="T918">dus tik dalį sąnaudų duomenų, likusios sąnaudos paskirstomos proporcingai A5.2 lape nurodytiems sąnaudų skaičiavimo koeficientams). Jei A5.2 lape tam tikrame langelyje nurodomas koeficientas, o atitinkamame A5.1 lapo langelyje – absoliutus skaičius, į koef</text:span><text:span text:style-name="T919">icientą neatsižvelgiama.</text:span></text:p>
      <text:p text:style-name="P920"><text:span text:style-name="T921">27</text:span><text:span text:style-name="T922">. Jei neįvedama jokių duomenų į A5.1 lapą, skaičiavimams naudojami tik A5.2 lapo duomenys.</text:span></text:p>
      <text:p text:style-name="P923"><text:span text:style-name="T924">28</text:span><text:span text:style-name="T925">. A5.1 lapo ir A5.2 lapo<text:s/></text:span><text:span text:style-name="T926">skilties</text:span><text:span text:style-name="T927"><text:s/></text:span><text:span text:style-name="T928">„Pagrindinių sąnaudų grupės ir standartiniai padaliniai“<text:s/></text:span><text:span text:style-name="T929">7, 8, 9 ir 10 dalys, pažymėtos ženklu</text:span><text:span text:style-name="T930"><text:s/>„X“, yra skirtos naujoms pagrindinių sąnaudų grupėms įtraukti. A4 lape nurodžius naują sąnaudų grupę, jos pavadinimas automatiškai perkeliamas į A5.1 lapo ir A5.2 lapo<text:s/></text:span><text:span text:style-name="T931">skiltį „Pagrindinių sąnaudų grupės ir standartiniai padaliniai“</text:span><text:span text:style-name="T932">.<text:s/></text:span></text:p>
      <text:p text:style-name="P933"><text:span text:style-name="T934">29</text:span><text:span text:style-name="T935">.<text:s/></text:span><text:span text:style-name="T936">A5.1 lapo</text:span><text:span text:style-name="T937"><text:s/>pil</text:span><text:span text:style-name="T938">dymas</text:span><text:span text:style-name="T939">:</text:span></text:p>
      <text:p text:style-name="P940"><text:span text:style-name="T941">29.1</text:span><text:span text:style-name="T942">. ASPĮ užpildo<text:s/></text:span><text:span text:style-name="T943">dalį „DRG sąnaudų grupės“<text:s/></text:span><text:span text:style-name="T944">(pildytinos eilutės pažymėtos rausva spalva). Šioje dalyje pagrindinių sąnaudų grupėms priskirtos sąnaudos paskirstomos pagal standartinius ASPĮ padalinius, nurodytus<text:s/></text:span><text:span text:style-name="T945">skiltyje „Pagrindinių sąnaudų grupės ir standartiniai padaliniai“<text:s/></text:span><text:span text:style-name="T946">(šioje skiltyje po kiekvienos pagrindinių sąnaudų grupės pavadinimu pakartotinai<text:s/></text:span><text:span text:style-name="T947">išvardijami visi standartiniai padaliniai), ir 19 DRG sąnaudų grupių:</text:span></text:p>
      <text:p text:style-name="P948"><text:span text:style-name="T949">29.1.1</text:span><text:span text:style-name="T950">.<text:s/></text:span><text:span text:style-name="T951">dalies „DRG sąnaudų grupės</text:span><text:span text:style-name="T952">“ 1</text:span><text:span text:style-name="T953">6 skilčių yra skirtos ASPĮ standartinių padalinių aktyviojo gydymo sąnaudų duomenims pateikti: gydytojų darbo užmokesčio, slaugos personalo darbo užmokesčio, kito personalo darbo užmokesčio, laboratorijos, vaizdo gavimo, kitų aktyviojo gydymo paslaugų, vai</text:span><text:span text:style-name="T954">stinės, kritinės būklės pacientų priežiūros, operacijų, priėmimo-skubiosios pagalbos skyriaus, prekių, paslaugų ir medicinos pagalbos priemonių, procedūrų, protezų ir implantų, kitų darbo užmokesčio fondo sąnaudų, viešbučio paslaugų, nusidėvėjimo,</text:span></text:p>
      <text:p text:style-name="P955"><text:span text:style-name="T956">29.1.2</text:span><text:span text:style-name="T957">.</text:span><text:span text:style-name="T958"><text:s/>dalies „DRG sąnaudų grupės“</text:span><text:span text:style-name="T959"><text:s/>17, 18 ir 19 skiltyse nurodomos sąnaudos, nesusijusios su aktyviojo gydymo paslaugomis:<text:s/></text:span><text:span text:style-name="T960">ambulatorijos, transplantacijos ir skubiosios pagalbos programos, kitų ne aktyviojo gydymo paslaugų. Jei neaišk</text:span><text:span text:style-name="T961">u, kuriai iš trijų papild</text:span><text:span text:style-name="T962">omų grupių (17, 18 ir 19 skiltys) turi būti priskirtos ne aktyviojo gydymo paslaugų sąnaudos, jos<text:s/></text:span><text:soft-page-break/><text:span text:style-name="T963">priskiriamos<text:s/></text:span><text:span text:style-name="T964">pagal šių paslaugų paskirtį artimiausiai</text:span><text:span text:style-name="T965"><text:s/>ne aktyviojo gydymo paslaugų sąnaudų grupei;</text:span></text:p>
      <text:p text:style-name="P966"><text:span text:style-name="T967">29.2</text:span><text:span text:style-name="T968">.<text:s/></text:span><text:span text:style-name="T969">skiltyje „Bendra padalinio sąnaudų suma (eurais</text:span><text:span text:style-name="T970">)“<text:s/></text:span><text:span text:style-name="T971">automatiškai apskaičiuojama bendra<text:s/></text:span><text:span text:style-name="T972">atitinkamo s</text:span><text:span text:style-name="T973">tandartinio padalinio sąnaudų, priskiriamų atitinkamai pagrindinių sąnaudų grupei ir paskirstytų pagal DRG sąnaudų grupes, suma (eurais). Pavyzdžiui, jei detalizuojamos atitinkamo padalinio gydytojų darbo u</text:span><text:span text:style-name="T974">žmokesčio sąnaudos (skiltyje „Pagrindinės sąnaudų grupės / Standartiniai padaliniai“ pasirenkama pirmoji sąnaudų grupė „Gydytojų darbo užmokestis“ ir atitinkamas padalinys), duomenys įvedami į tam tikras dalies „DRG sąnaudų grupės“ skiltis: skiltyje „Gydyt</text:span><text:span text:style-name="T975">ojų darbo užmokestis“ nurodomos šio padalinio pacientų gydymo sąnaudos (eurais), skiltyje „Operacinė“ – operacijų sąnaudos (eurais), skiltyje „Ambulatorija“–<text:s/></text:span><text:span text:style-name="T976">padalinio gydytojų suteiktų<text:s/></text:span><text:span text:style-name="T977">ambulatorinių asmens sveikatos priežiūros paslaugų sąnaudos (eurais) i</text:span><text:span text:style-name="T978">r pan. Skiltyje „Bendra padalinio sąnaudų suma (eurais)“ nurodyta bendra suma (eurais) turi atitikti A4 lape nurodytą to paties padalinio gydytojų darbo užmokesčio sąnaudų sumą (eurais);</text:span><text:s/></text:p>
      <text:p text:style-name="P979">Punkto pakeitimai:</text:p>
      <text:p text:style-name="P980"><text:span text:style-name="T981">Nr.<text:s/></text:span><text:a xlink:href="https://www.e-tar.lt/portal/legalAct.html?documentId=350b15f07fb311e4bc68a1493830b8b9" office:target-frame-name="_top" xlink:show="replace"><text:span text:style-name="T982">V-1166</text:span></text:a><text:span text:style-name="T983">, 2014-11-11, paskelbta TAR 2014-12-09, i. k. 2014-19244</text:span></text:p>
      <text:p text:style-name="Normal"/>
      <text:p text:style-name="P984"><text:span text:style-name="T985">29.3</text:span><text:span text:style-name="T986">. duomenų tikrinimo<text:s/></text:span><text:span text:style-name="T987">skiltyje „Kontrolinė skiltis“<text:s/></text:span><text:span text:style-name="T988">automatiškai atsiranda užrašas „klaida“, jei atitinkamo padalinio duomenų eilutės</text:span><text:span text:style-name="T989"><text:s/>skiltyje „Bendra padalinio sąnaudų suma (eurais)“ nurodoma suma neatitinka A4 lape nurodytos šio padalinio atitinkamų sąnaudų sumos: pavyzdžiui, jei A5.1 lape Akušerijos padalinio gydytojų darbo užmokesčio sąnaudų, paskirstytų DRG sąnaudų grupėms, bendra<text:s/></text:span><text:span text:style-name="T990">suma viršija A4 lape nurodytą Akušerijos padalinio bendrą gydytojų darbo užmokesčio sumą.</text:span><text:s/></text:p>
      <text:p text:style-name="P991">Punkto pakeitimai:</text:p>
      <text:p text:style-name="P992"><text:span text:style-name="T993">Nr.<text:s/></text:span><text:a xlink:href="https://www.e-tar.lt/portal/legalAct.html?documentId=350b15f07fb311e4bc68a1493830b8b9" office:target-frame-name="_top" xlink:show="replace"><text:span text:style-name="T994">V-1166</text:span></text:a><text:span text:style-name="T995">, 2014-11-11, paskelbta TAR<text:s/></text:span><text:span text:style-name="T996">2014-12-09, i. k. 2014-19244</text:span></text:p>
      <text:p text:style-name="Normal"/>
      <text:p text:style-name="P997"><text:span text:style-name="T998">30</text:span><text:span text:style-name="T999">.</text:span><text:span text:style-name="T1000"><text:s/>A5.2 lapo</text:span><text:span text:style-name="T1001"><text:s/>pildymas:</text:span></text:p>
      <text:p text:style-name="P1002"><text:span text:style-name="T1003">30.1</text:span><text:span text:style-name="T1004">. A5.2 lapo struktūra atitinka A5.1 lapo struktūrą, išskyrus A5.1 lapo skiltį „Bendra padalinio sąnaudų suma“ ir duomenų tikrinimo<text:s/></text:span><text:span text:style-name="T1005">skiltį „Kontrolinė skiltis“</text:span><text:span text:style-name="T1006">– šias skiltis A 5.2 lape atitin</text:span><text:span text:style-name="T1007">ka<text:s/></text:span><text:span text:style-name="T1008">skiltis „Iš viso“</text:span><text:span text:style-name="T1009">. Pildoma tik A5.2 lapo dalis „DRG sąnaudų grupės“ (pildo ASPĮ). Šioje dalyje detalizuojamos pagrindinių sąnaudų grupėms priskiriamos sąnaudos (nurodytos A4 lape) pagal ASPĮ standartinius padalinius ir 19 DRG sąnaudų grupių;</text:span></text:p>
      <text:p text:style-name="P1010"><text:span text:style-name="T1011">30.2</text:span><text:span text:style-name="T1012">.<text:s/></text:span><text:span text:style-name="T1013">k</text:span><text:span text:style-name="T1014">iekvieno<text:s/></text:span><text:span text:style-name="T1015">standartinio padalinio sąnaudos, priskirtos atitinkamai pagrindinių sąnaudų grupei, paskirstomos pagal DRG grupes atsižvelgiant į tam tikrus padalinio veiklos duomenis (tam tikras sąnaudų paskirstymo bazes):</text:span></text:p>
      <text:p text:style-name="P1016"><text:span text:style-name="T1017">30.2.1</text:span><text:span text:style-name="T1018">. padalinio sąnaudos, priskirto</text:span><text:span text:style-name="T1019">s pagrindinių sąnaudų grupėms, susijusioms su darbo užmokesčiu (gydytojų darbo užmokestis, slaugos darbuotojų darbo užmokestis, kito personalo darbo užmokestis), paskirstomos pagal atitinkamas DRG sąnaudų grupes atsižvelgiant į padalinio darbuotojų darbo l</text:span><text:span text:style-name="T1020">aiko pasiskirstymą: skaičiuojama, kiek vidutiniškai darbo laiko per savaitę darbuotojai praleidžia laboratorijoje, operacinėje ir t. t. Pagal šiuos duomenis nustatoma tipinė padalinio darbuotojo savaitės darbo laiko struktūra ir apskaičiuojama darbo užmoke</text:span><text:span text:style-name="T1021">sčio sąnaudų, tenkančių atitinkamoms DRG sąnaudų grupėms, dalis procentais,</text:span></text:p>
      <text:p text:style-name="P1022"><text:span text:style-name="T1023">30.2.2</text:span><text:span text:style-name="T1024">. padalinio sąnaudos, priskirtos pagrindinių sąnaudų grupėms, nesusijusioms su darbo užmokesčiu (medikamentų, protezų ir implantų, kraujo komponentų) paskirstomos atitink</text:span><text:span text:style-name="T1025">amoms DRG sąnaudų grupėms atsižvelgiant į panaudotą medikamentų, protezų ir implantų bei kraujo komponentų kiekį. Pavyzdžiui, medikamentų sąnaudos priskiriamos atitinkamoms DRG sąnaudų<text:s/></text:span><text:span text:style-name="T1026">grupėms įvertinant tai, kokiame padalinyje</text:span><text:span text:style-name="T1027">, koks kiekis ir kokios<text:s/></text:span><text:span text:style-name="T1028">vertės medikamentų vidutiniškai suvartojama,</text:span></text:p>
      <text:p text:style-name="P1029"><text:span text:style-name="T1030">30.2.3</text:span><text:span text:style-name="T1031">. paslaugas teikiančių ar procedūras atliekančių padalinių sąnaudos paskirstomos atitinkamoms DRG sąnaudų grupėms atsižvelgiant į tai, kokia dalis šių paslaugų ar procedūrų tenka pacientams, kuriems ta</text:span><text:span text:style-name="T1032">ikomas aktyvusis gydymas, ir pacientams, kuriems taikomas ambulatorinis gydymas, ar pan.,</text:span></text:p>
      <text:p text:style-name="P1033"><text:span text:style-name="T1034">30.2.4</text:span><text:span text:style-name="T1035">. priėmimo-skubiosios pagalbos padalinio sąnaudos priskiriamos atitinkamoms DRG sąnaudų grupėms atsižvelgiant į tai, kokia šio skyriaus priimtų pacientų dal</text:span><text:span text:style-name="T1036">is buvo hospitalizuota.</text:span></text:p>
      <text:p text:style-name="P1037"><text:span text:style-name="T1038">30.3</text:span><text:span text:style-name="T1039">. bendra atitinkamo padalinio eilutėje detalizuotų sąnaudų (priskirtų tam tikroms DRG sąnaudų grupėms) suma turi būti lygi 100 procentų (nurodoma<text:s/></text:span><text:span text:style-name="T1040">skiltyje „Iš viso“</text:span><text:span text:style-name="T1041">);</text:span></text:p>
      <text:p text:style-name="P1042"><text:span text:style-name="T1043">30.4</text:span><text:span text:style-name="T1044">.<text:s/></text:span><text:span text:style-name="T1045">d</text:span><text:span text:style-name="T1046">uomenys<text:s/></text:span><text:span text:style-name="T1047">tikrinami<text:s/></text:span><text:span text:style-name="T1048">skiltyje „Iš viso“</text:span><text:span text:style-name="T1049">:<text:s/></text:span><text:span text:style-name="T1050">jei ši</text:span><text:span text:style-name="T1051">oje skiltyje tam tikra reikšmė yra pažymėta raudonai, reiškia, kad buvo padaryta klaida. Skiltyje „Iš viso“ visos reikšmės turi būti lygios 100 procentų arba 0 procentų, jei sąnaudų nėra arba visų sąnaudų duomenys pateikiami absoliučiais skaičiais A5.1 lap</text:span><text:span text:style-name="T1052">e (be išimčių).</text:span></text:p>
      <text:p text:style-name="P1053"><text:span text:style-name="T1054">31</text:span><text:span text:style-name="T1055">.<text:s/></text:span><text:span text:style-name="T1056">A5.1 lapo ir A5.2 lapo pildymo pavyzdžiai:</text:span></text:p>
      <text:p text:style-name="P1057"><text:span text:style-name="T1058">31.1</text:span><text:span text:style-name="T1059">. A5.1 lapo skiltyje</text:span><text:span text:style-name="T1060"><text:s/></text:span><text:span text:style-name="T1061">„Pagrindinių sąnaudų grupės ir standartiniai padaliniai“<text:s/></text:span><text:span text:style-name="T1062">pasirenkama pagrindinių sąnaudų grupė „Gydytojų darbo užmokestis“ ir Širdies, krūtinės ir kraujagyslių<text:s/></text:span><text:span text:style-name="T1063">chirurgijos padalinys. Dalyje „DRG sąnaudų grupės“ šiam padaliniui skirtos eilutės skiltyje „Gydytojų darbo užmokestis“ nurodoma 60 000 Eur suma (numatyta už šio padalinio pacientų gydymą), o skiltyje „Operacinė“ – 40 000 Eur suma<text:s/></text:span><text:span text:style-name="T1064">(numatyta už operacijas),</text:span><text:span text:style-name="T1065"><text:s/>tačiau A5.2 lape tose pačiose skiltyse sąnaudos procentais nurodomos klaidingai – atitinkamai 50 proc. ir 50 procentų. Kadangi pirmenybė teikiama A5.1 lapo duomenims, išreikštiems absoliučiais skaičiais, į A5.2 lapo duomenis nebus atsižvelgiama, t. y. šia</text:span><text:span text:style-name="T1066">me lape padaryta klaida neturės įtakos galutiniams sąnaudų skaičiavimo rezultatams;</text:span></text:p>
      <text:p text:style-name="P1067"><text:span text:style-name="T1068">31.2</text:span><text:span text:style-name="T1069">. A5.1 lapo<text:s/></text:span><text:span text:style-name="T1070">skiltyje „Pagrindinių sąnaudų grupės ir standartiniai padaliniai“<text:s/></text:span><text:span text:style-name="T1071">pasirenkama pagrindinių sąnaudų grupė „Gydytojų darbo užmokestis“ ir Širdies, krūtinės</text:span><text:span text:style-name="T1072"><text:s/>ir kraujagyslių chirurgijos padalinys. Dalyje „DRG sąnaudų grupės“ šiam padaliniui skirtos eilutės skiltyje „Gydytojų darbo užmokestis“ nurodoma 50 000 Eur suma (numatyta už šio padalinio pacientų gydymą), o skiltyje „Operacinė“ – 40 000<text:s/></text:span><text:span text:style-name="T1073">eurų suma (numaty</text:span><text:span text:style-name="T1074">ta už operacijas). Bendra</text:span><text:span text:style-name="T1075"><text:s/>šių sąnaudų suma eurais neatitinka A4 lape, kuriame pateikiami pagrindinių sąnaudų grupių duomenys, nurodytos to paties padalinio gydytojų darbo užmokesčio sąnaudų sumos – 100 000 eurų. A5.2 lape tose pačiose skiltyse sąnaudos pro</text:span><text:span text:style-name="T1076">centais nurodomos klaidingai – atitinkamai 50 proc. ir 50 procentų. Kadangi pirmenybė teikiama A5.1 lapo duomenims, išreikštiems absoliučiais skaičiais, į A5.2 lapo duomenis nebus atsižvelgiama ir klaida nebus fiksuojama, tačiau dėl A 5.1 lape padarytos kl</text:span><text:span text:style-name="T1077">aidos (nebuvo paskirstyta visa A4 lape nurodyta suma – vietoj 100 000 Eur buvo paskirstyta 90 000 Eur), skaičiavimo lapuose atsiras klaidos ženklas, nes liko nepaskirstytų 10 000 eurų;</text:span></text:p>
      <text:p text:style-name="P1078"><text:span text:style-name="T1079">31.3</text:span><text:span text:style-name="T1080">. A5.1 lapo<text:s/></text:span><text:span text:style-name="T1081">skiltyje „Pagrindinių sąnaudų grupės ir standartini</text:span><text:span text:style-name="T1082">ai padaliniai“<text:s/></text:span><text:span text:style-name="T1083">pasirenkama pagrindinių sąnaudų grupė „Gydytojų darbo užmokestis“ ir Širdies, krūtinės ir kraujagyslių chirurgijos padalinys. Dalyje „DRG sąnaudų grupės“ šiam padaliniui skirtos eilutės skiltyje „Gydytojų darbo užmokestis“ nurodoma 50 000 Eu</text:span><text:span text:style-name="T1084">r suma (numatyta už šio padalinio pacientų gydymą), o skiltyje „Operacinė“ – 40 000 eurų suma<text:s/></text:span><text:span text:style-name="T1085">(numatyta už operacijas).<text:s/></text:span><text:span text:style-name="T1086">Bendra šių sąnaudų suma eurais neatitinka A4 lape, kuriame pateikiami pagrindinių sąnaudų grupių duomenys, nurodytos to paties padalinio</text:span><text:span text:style-name="T1087"><text:s/>gydytojų darbo užmokesčio sąnaudų sumos – 100 000 eurų. A5.2 lapo dalies „DRG sąnaudų grupės“ skiltyje „Gydytojų darbo užmokestis“ nurodoma 40 proc., skiltyje „Operacijos“ – 40 proc., o skiltyje „Kritinės būklės pacientų priežiūra“ – 20 procentų. Pirmenyb</text:span><text:span text:style-name="T1088">ė teikiama A5.1 lapo duomenims, todėl į skaičiavimus įtraukiamos minėtose skiltyse nurodytos sumos eurais ir neatsižvelgiama į A5.2 lapo tose pačiose skiltyse nurodytus duomenis procentais. Tačiau į A5.2 lapo skiltyje „Kritinės būklės pacientų priežiūra“ n</text:span><text:span text:style-name="T1089">urodytas sąnaudas procentais (20 proc.) atsižvelgiama, nes A5.1 lape nepaskirstoma visa A4 lape nurodyta suma (paskirstoma 90 000 Eur vietoj 100 000 Eur): ši sąnaudų dalis (20 proc.) traktuojama kaip A4 lape nurodytos šio padalinio bendros gydytojų darbo u</text:span><text:span text:style-name="T1090">žmokesčio sąnaudų sumos (100 000 Eur) ir A5.1 lape nurodytos bendros šių sąnaudų sumos (50 000 Eur ir 40 000 Eur) skirtumas (10 000 Eur), t. y. 10 000 Eur yra priskiriami kritinės būklės pacientų priežiūros sąnaudų grupei. Šiuo atveju klaida nefiksuojama;</text:span></text:p>
      <text:p text:style-name="P1091"><text:span text:style-name="T1092">31.4</text:span><text:span text:style-name="T1093">. A5.1 lapo<text:s/></text:span><text:span text:style-name="T1094">skiltyje „Pagrindinių sąnaudų grupės ir standartiniai padaliniai“ pasirenkama</text:span><text:span text:style-name="T1095"><text:s/>pagrindinių sąnaudų grupė „Gydytojų darbo užmokestis“ ir Širdies, krūtinės ir<text:s/></text:span><text:soft-page-break/><text:span text:style-name="T1096">kraujagyslių chirurgijos padalinys. Dalyje „DRG sąnaudų grupės“ šiam padaliniui<text:s/></text:span><text:span text:style-name="T1097">skirtos eilutės skiltyje „Gydytojų darbo užmokestis“ nurodoma 50 000 Eur suma (numatyta už šio padalinio pacientų gydymą), o skiltyje „Operacinė“ – 40 000 eurų<text:s/></text:span><text:span text:style-name="T1098">(numatyta už operacijas). Bendra</text:span><text:span text:style-name="T1099"><text:s/>šių sąnaudų suma eurais neatitinka A4 lape, kuriame pateikiami<text:s/></text:span><text:span text:style-name="T1100">pagrindinių sąnaudų grupių duomenys, nurodytos to paties padalinio gydytojų darbo užmokesčio sąnaudų sumos – 100 000 eurų. A5.2 lapo skiltyje „Gydytojų darbo užmokestis“ nurodoma 40 proc., skiltyje „Operacijos“ – 40 proc., skiltyje „Kritinės būklės pacient</text:span><text:span text:style-name="T1101">ų priežiūra“ – 15 proc., o skiltyje „Laboratorija“ – 5 procentai. Pirmenybė teikiama A5.1 lapo duomenims, todėl į skaičiavimus įtraukiamos šio lapo minėtose skiltyse nurodytos sumos (eurais) ir neatsižvelgiama į A 5.2 lapo tose pačiose skiltyse pateikiamus</text:span><text:span text:style-name="T1102"><text:s/>duomenis (procentais). Tačiau į A5.2 lapo skiltyje „Kritinės būklės pacientų priežiūra“ nurodytas sąnaudas procentais (15 proc.) ir skiltyje „Laboratorija“ nurodytas sąnaudas procentais (5 proc.) atsižvelgiama, nes A5.1 lape nepaskirstoma visa A4 lape nur</text:span><text:span text:style-name="T1103">odyta suma (paskirstoma 90 000 Eur vietoj 100 000 Eur): ši sąnaudų dalis (5 proc.) traktuojama kaip A4 lape nurodytos šio padalinio bendros gydytojų darbo užmokesčio sąnaudų sumos (100 000 Eur) ir A5.1 lape nurodytos bendros šių sąnaudų sumos (50 000 Eur i</text:span><text:span text:style-name="T1104">r 40 000 Eur) skirtumas (10 000 Eur). Šie likusieji 10 000 Eur paskirstomi kritinės būklės pacientų priežiūros sąnaudų grupei (7500 Eur = 10 000 Eur * 15 / (15 + 5)) ir laboratorijos sąnaudų grupei (2500 Eur = 10 000 Eur * 5 / (15 + 5)). Klaida nefiksuojam</text:span><text:span text:style-name="T1105">a.</text:span><text:s/></text:p>
      <text:p text:style-name="P1106">Punkto pakeitimai:</text:p>
      <text:p text:style-name="P1107"><text:span text:style-name="T1108">Nr.<text:s/></text:span><text:a xlink:href="https://www.e-tar.lt/portal/legalAct.html?documentId=350b15f07fb311e4bc68a1493830b8b9" office:target-frame-name="_top" xlink:show="replace"><text:span text:style-name="T1109">V-1166</text:span></text:a><text:span text:style-name="T1110">, 2014-11-11, paskelbta TAR 2014-12-09, i. k. 2014-19244</text:span></text:p>
      <text:p text:style-name="Normal"/>
      <text:p text:style-name="P1111"><text:span text:style-name="T1112">32</text:span><text:span text:style-name="T1113">.<text:s/></text:span><text:span text:style-name="T1114">Papildomi paaiškinimai</text:span><text:span text:style-name="T1115">:</text:span></text:p>
      <text:p text:style-name="P1116"><text:span text:style-name="T1117">32.1</text:span><text:span text:style-name="T1118">. kitų bendrųjų padalinių<text:s/></text:span><text:span text:style-name="T1119">(administracijos, statistikos centro ar kt.) sąnaudų DRG sąnaudų grupėms paskirstyti nereikia. Šios sąnaudos tolesniuose lapuose paskirstomos automatiškai;</text:span></text:p>
      <text:p text:style-name="P1120"><text:span text:style-name="T1121">32.2</text:span><text:span text:style-name="T1122">. A4 lape kai kurių sąnaudų grupių (medikamentų, protezų ir implantų) sąnaudos yra išskaidom</text:span><text:span text:style-name="T1123">os į dvi grupes – centralizuotai ir necentralizuotai įsigyjamų medikamentų ir protezų bei implantų. Toks duomenų išskaidymas leidžia apskaičiuoti tiek bendrą<text:s/></text:span><text:span text:style-name="T1124">aktyviojo gydymo paslaugų</text:span><text:span text:style-name="T1125"><text:s/>savikainą, įtraukiant nebalansinius duomenis bei centralizuotus įsigytų<text:s/></text:span><text:span text:style-name="T1126">medikamentų, protezų ir implantų sąnaudų duomenis, tiek ASPĮ suteiktų aktyviojo gydymo paslaugų išlaidas, eliminuojant nebalansinius duomenis bei centralizuotai įsigytų medikamentų, protezų ir implantų sąnaudų duomenis. Tačiau A5.1 ir A5.2 lapuose bei tole</text:span><text:span text:style-name="T1127">sniuose skaičiavimuose šios išskaidytos sąnaudos yra traktuojamos kaip viena grupė, nepriklausomai nuo medikamentų, protezų ir implantų įsigijimo būdo. Jei centralizuotai įsigyjamų medikamentų, protezų ir implantų sąnaudų<text:s/></text:span><text:span text:style-name="T1128">duomenys eliminuojami A4 lape, ati</text:span><text:span text:style-name="T1129">tinkamos korekcijos, jei reikia</text:span><text:span text:style-name="T1130">, turi būti atliekamos ir A5.1 lape;</text:span></text:p>
      <text:p text:style-name="P1131"><text:span text:style-name="T1132">32.3</text:span><text:span text:style-name="T1133">. visi A5.2 lape nurodyti sąnaudų skaičiavimo koeficientai nustatomi taikant tokias sąnaudų paskirstymo bazes, kurios leidžia tiksliausiai įvertinti sąnaudas. Negali būti taikomos<text:s/></text:span><text:span text:style-name="T1134">sąnaudų paskirstymo bazės, nesusijusios su sąnaudomis, pavyzdžiui,<text:s/></text:span><text:span text:style-name="T1135">pajamos, gautos už tam tikras paslaugas.</text:span></text:p>
      <text:p text:style-name="P1136"/>
      <text:p text:style-name="P1137"><text:span text:style-name="T1138">V</text:span><text:span text:style-name="T1139"><text:s/>SKYRIUS</text:span></text:p>
      <text:p text:style-name="P1140"><text:span text:style-name="T1141">LAPO A6 „SĄNAUDŲ PASKIRSTYMO BAZĖS, TAIKOMOS PRISKIRIANT PAGRINDINĖS VEIKLOS SĄNAUDAS ASPĮ PADALINIAMS“ PILDYMAS</text:span></text:p>
      <text:p text:style-name="P1142"/>
      <text:p text:style-name="P1143"><text:span text:style-name="T1144">33</text:span><text:span text:style-name="T1145">.<text:s/></text:span><text:span text:style-name="T1146">Skiltyje „Aktyviojo gydymo atvejų skaičius<text:s/></text:span><text:span text:style-name="T1147">ASPĮ padalinyje, vnt.“<text:s/></text:span><text:span text:style-name="T1148">automatiškai suskaičiuojama,</text:span><text:span text:style-name="T1149"><text:s/>kiek aktyviojo gydymo atvejų ataskaitiniu laikotarpiu buvo užfiksuota atitinkamuose ASPĮ padaliniuose, nurodytuose<text:s/></text:span><text:span text:style-name="T1150">s</text:span><text:span text:style-name="T1151">kiltyje „Standartiniai padaliniai“</text:span><text:span text:style-name="T1152">.</text:span></text:p>
      <text:p text:style-name="P1153"><text:span text:style-name="T1154">34</text:span><text:span text:style-name="T1155">.<text:s/></text:span><text:span text:style-name="T1156">D</text:span><text:span text:style-name="T1157">alies „Sąnaudų paskirstymo bazės ir jų reikšmės pagal ASPĮ padalinius (vnt. ir m2)“<text:s/></text:span><text:span text:style-name="T1158">skiltis, pažymėtas rausva spalva, pildo ASPĮ. Šioje dalyje ASPĮ gali pasirinkti atitinkamas sąnaudų paskirstymo bazes, leidžiančias geriausiai įvertinti jos padalinių sąnau</text:span><text:span text:style-name="T1159">das: lovadienių skaičių (šis skaičius automatiškai nurodomas skiltyje „Lovadienių skaičius, vnt.“), etatų skaičių (šį skaičių skiltyje „Etatų skaičius, vnt.“ nurodo ASPĮ<text:s/></text:span><text:soft-page-break/><text:span text:style-name="T1160">atsakingasis darbuotojas), plotą kvadratiniais metrais (šį skaičių skiltyje „Plotas,m</text:span><text:span text:style-name="T1161">2</text:span><text:span text:style-name="T1162">“nurodo ASPĮ atsakingasis darbuotojas) ir lovų skaičių (skiltyje „Lovų skaičius“ nurodo ASPĮ atsakingasis darbuotojas). Šios dalies skiltyse, pažymėtose ženklu „Y“, prireikus gali būti įrašomos naujos sąnaudų paskirstymo bazės. Įtraukus į šią dalį naują są</text:span><text:span text:style-name="T1163">naudų paskirstymo bazę, ją bus galima pasirinkti B3 lapo dalies<text:s/></text:span><text:span text:style-name="T1164">„Tiesiogiai ir netiesiogiai padaliniams priskiriamos netiesioginės sąnaudos“<text:s/></text:span><text:span text:style-name="T1165">eilutėje „Sąnaudų paskirstymo padaliniams bazė“ iš sąrašo, atsiveriančio paspaudus rodyklę prie sąnaudų grupės, kur</text:span><text:span text:style-name="T1166">iai priskiriamas sąnaudas norima paskirstyti padaliniams pagal naująją sąnaudų paskirstymo bazę. Skaičiavimo formulė pasikeičia automatiškai.</text:span></text:p>
      <text:p text:style-name="P1167"><text:span text:style-name="T1168">35</text:span><text:span text:style-name="T1169">.<text:s/></text:span><text:span text:style-name="T1170">Dalies „Sąnaudų dalis, tenkanti padaliniams pagal atitinkamas sąnaudų paskirstymo bazes (procentais)“<text:s/></text:span><text:span text:style-name="T1171">skiltyse (atitinkančiose 64 punkte aprašytos dalies skiltis) automatiškai įrašomi koeficientai, parodantys, kokia sąnaudų dalis (procentais) pagal atitinkamas sąnaudų paskirstymo bazes tenka ASPĮ padaliniams. Taip pat automatiškai nurodomi suminiai duomeny</text:span><text:span text:style-name="T1172">s<text:s/></text:span><text:span text:style-name="T1173">eilutėje „Iš viso“.</text:span><text:span text:style-name="T1174"><text:s/></text:span></text:p>
      <text:p text:style-name="P1175"><text:span text:style-name="T1176">36</text:span><text:span text:style-name="T1177">.<text:s/></text:span><text:span text:style-name="T1178">Papildomi<text:s/></text:span><text:span text:style-name="T1179">paaiškinimai:</text:span></text:p>
      <text:p text:style-name="P1180"><text:span text:style-name="T1181">36.1</text:span><text:span text:style-name="T1182">.</text:span><text:span text:style-name="T1183"><text:s/></text:span><text:span text:style-name="T1184">šiame lape pateikiami bendrieji ASPĮ duomenys, t. y. ne tik aktyviajam gydymui tenkanti lovų, etatų ar ploto dalis;</text:span><text:span text:style-name="T1185"><text:tab/></text:span><text:span text:style-name="T1186"><text:tab/></text:span><text:span text:style-name="T1187"><text:tab/></text:span></text:p>
      <text:p text:style-name="P1188"><text:span text:style-name="T1189">36.2</text:span><text:span text:style-name="T1190">. šio lapo duomenys toliau naudojami B3 lape automatiškai priskiri</text:span><text:span text:style-name="T1191">ant ASPĮ padaliniams<text:s/></text:span><text:span text:style-name="T1192">netiesiogiai paskirstomas sąnaudas.</text:span></text:p>
      <text:p text:style-name="P1193"/>
      <text:p text:style-name="P1194"><text:span text:style-name="T1195">VI</text:span><text:span text:style-name="T1196"><text:s/>SKYRIUS</text:span></text:p>
      <text:p text:style-name="P1197"><text:span text:style-name="T1198">A7 LAPO „NETIESIOGINIŲ SĄNAUDŲ, APSKAITOMŲ TIESIOGIAI PAGAL ASPĮ PADALINIUS, DUOMENYS“PILDYMAS</text:span></text:p>
      <text:p text:style-name="P1199"/>
      <text:p text:style-name="P1200"><text:span text:style-name="T1201">37</text:span><text:span text:style-name="T1202">.<text:s/></text:span><text:span text:style-name="T1203">Dalyje „Netiesioginių sąnaudų, tiesiogiai priskiriamų padaliniams, duomenys</text:span><text:span text:style-name="T1204"><text:s/>(eurais)“<text:s/></text:span><text:span text:style-name="T1205">nurodomos netiesioginių sąnaudų grupės: darbo užmokesčio ir socialinio draudimo, nusidėvėjimo ir amortizacijos (ilgalaikio turto, įsigyto PSDF biudžeto lėšomis), komunalinių paslaugų ir ryšių, komandiruočių, transporto, kvalifikacijos kėlimo, pa</text:span><text:span text:style-name="T1206">prastojo remonto ir eksploatavimo, nuvertėjimo ir nurašytų sumų, sunaudotų ir parduotų atsargų savikainos, socialinių išmokų, nuomos,<text:s/></text:span><text:span text:style-name="T1207">f</text:span><text:span text:style-name="T1208">inansavimo, kitų paslaugų, kitos. ASPĮ įstaiga pasirenka, kurias netiesiogines sąnaudas tiesiogiai priskirti atitinkamiem</text:span><text:span text:style-name="T1209">s padaliniams, išvardytiems<text:s/></text:span><text:span text:style-name="T1210">s</text:span><text:span text:style-name="T1211">kiltyje „Standartiniai padaliniai“</text:span><text:span text:style-name="T1212">,</text:span><text:span text:style-name="T1213"><text:s/>ir nurodo šių sąnaudų reikšmes eurais. Šios dalies skiltyse, pažymėtose ženklais „Z“ ir „Q“, prireikus gali būti įrašomos naujos netiesioginių sąnaudų grupės ir jų reikšmės.</text:span><text:s/></text:p>
      <text:p text:style-name="P1214">Punkto<text:s/>pakeitimai:</text:p>
      <text:p text:style-name="P1215"><text:span text:style-name="T1216">Nr.<text:s/></text:span><text:a xlink:href="https://www.e-tar.lt/portal/legalAct.html?documentId=350b15f07fb311e4bc68a1493830b8b9" office:target-frame-name="_top" xlink:show="replace"><text:span text:style-name="T1217">V-1166</text:span></text:a><text:span text:style-name="T1218">, 2014-11-11, paskelbta TAR 2014-12-09, i. k. 2014-19244</text:span></text:p>
      <text:p text:style-name="Normal"/>
      <text:p text:style-name="P1219"><text:span text:style-name="T1220">38</text:span><text:span text:style-name="T1221">.<text:s/></text:span><text:span text:style-name="T1222">Dalies „Netiesioginių sąnaudų, tiesiogiai priskiriamų padaliniams, duo</text:span><text:span text:style-name="T1223">menys (procentais)“</text:span><text:span text:style-name="T1224"><text:s/>skiltyse (atitinkančiose 38 punkte aprašytos dalies skiltis) automatiškai įrašomi sąnaudų skaičiavimo koeficientai, parodantys, kokia<text:s/></text:span><text:span text:style-name="T1225">netiesioginių sąnaudų dalis (procentais)</text:span><text:span text:style-name="T1226"><text:s/>tenka atitinkamiems ASPĮ padaliniams.</text:span></text:p>
      <text:p text:style-name="P1227"><text:span text:style-name="T1228">39</text:span><text:span text:style-name="T1229">.<text:s/></text:span><text:span text:style-name="T1230">Eilutėje „Iš vi</text:span><text:span text:style-name="T1231">so“</text:span><text:span text:style-name="T1232"><text:s/>automatiškai nurodomi suminiai duomenys.<text:s/></text:span></text:p>
      <text:p text:style-name="P1233"><text:span text:style-name="T1234">40</text:span><text:span text:style-name="T1235">. Duomenys tikrinami</text:span><text:span text:style-name="T1236"><text:s/>eilutėje</text:span><text:span text:style-name="T1237"><text:s/>„Iš viso“</text:span><text:span text:style-name="T1238">: raudona spalva pažymėta suma šioje eilutėje reiškia, kad bendra atitinkamų sąnaudų suma, nurodyta A1 langelyje, nesutampa su šiame lape paskirstytų sąnaudų,<text:s/></text:span><text:span text:style-name="T1239">priskiriamų tai pačiai sąnaudų grupei, suma.</text:span></text:p>
      <text:p text:style-name="P1240"><text:span text:style-name="T1241">41</text:span><text:span text:style-name="T1242">.<text:s/></text:span><text:span text:style-name="T1243">Papildomi paaiškinimai</text:span><text:span text:style-name="T1244">:</text:span><text:span text:style-name="T1245"><text:s/>tam, kad būtų atliekami tolesni skaičiavimai B3 lape pagal A7 lape įvestus duomenis, reikia pasirinkti komandą „tiesiogiai“ iš sąrašo, atsiveriančio spustelėjus pele B3 lapo dalie</text:span><text:span text:style-name="T1246">s „</text:span><text:span text:style-name="T1247">Tiesiogiai ir netiesiogiai padaliniams priskiriamos netiesioginės sąnaudos“<text:s/></text:span><text:span text:style-name="T1248">atitinkamose skiltyse ir paspaudus šalia skilties atsirandančią rodyklę.</text:span></text:p>
      <text:p text:style-name="P1249"/>
      <text:p text:style-name="P1250"><text:span text:style-name="T1251">VII</text:span><text:span text:style-name="T1252"><text:s/>SKYRIUS</text:span></text:p>
      <text:p text:style-name="P1253"><text:span text:style-name="T1254">B1 LAPO „APIBENDRINTI BALANSINIŲ IR NEBALANSINIŲ SĄNAUDŲ DUOMENYS“ PILDYMAS</text:span></text:p>
      <text:p text:style-name="P1255"/>
      <text:p text:style-name="P1256"><text:span text:style-name="T1257">42</text:span><text:span text:style-name="T1258">.<text:s/></text:span><text:span text:style-name="T1259">Šiame lape automatiškai atliekami pagrindinės veiklos sąnaudų ir nebalansinių sąnaudų skaičiavimai ir pateikiami apibendrinti šių sąnaudų duomenys. Kartu įvertinamas (procentais) santykinis šių sąnaudų dydis bendroje sąnaudų struktūroje.</text:span></text:p>
      <text:p text:style-name="P1260"><text:span text:style-name="T1261">43</text:span><text:span text:style-name="T1262">. Žalia spal</text:span><text:span text:style-name="T1263">va žymi penkias didžiausias ataskaitinio laikotarpio sąnaudų grupes.</text:span></text:p>
      <text:p text:style-name="P1264"/>
      <text:p text:style-name="P1265"><text:span text:style-name="T1266">VIII</text:span><text:span text:style-name="T1267"><text:s/>SKYRIUS</text:span></text:p>
      <text:p text:style-name="P1268"><text:span text:style-name="T1269">B2.1 LAPO„PAGRINDINIŲ SĄNAUDŲ GRUPĖMS PRISKIRTŲ SĄNAUDŲ PASKIRSTYMO PAGAL ASPĮ PADALINIUS IR DRG SĄNAUDŲ GRUPES, PAGALBINĖ LENTELĖ“ PILDYMAS</text:span></text:p>
      <text:p text:style-name="P1270"/>
      <text:p text:style-name="P1271"/>
      <text:p text:style-name="P1272"><text:span text:style-name="T1273">44</text:span><text:span text:style-name="T1274">. Tai pagalbinis sąnaudų skaičiavimo lapas, automatiškai užpildomas pagal A5.1 ir A5.2 lapų duomenis.<text:s/></text:span></text:p>
      <text:p text:style-name="P1275"><text:span text:style-name="T1276">45</text:span><text:span text:style-name="T1277">. Jei sąnaudos skaičiuojamos pagal A5.1 lapo duomenis (absoliučiais skaičiais), B2.1 lape automatiškai nurodomi atitinkami koeficientai (sąnaudų da</text:span><text:span text:style-name="T1278">lis procentais). Jei naudojami A5.2 lapo duomenys, jie automatiškai perkeliami į B2.1 lapą.</text:span><text:span text:style-name="T1279"><text:tab/></text:span></text:p>
      <text:p text:style-name="P1280"/>
      <text:p text:style-name="P1281"><text:span text:style-name="T1282">IX</text:span><text:span text:style-name="T1283"><text:s/>SKYRIUS<text:s/></text:span></text:p>
      <text:p text:style-name="P1284"><text:span text:style-name="T1285">B2.2 LAPO<text:s/></text:span><text:span text:style-name="T1286">„</text:span><text:span text:style-name="T1287">PAGRINDINIŲ SĄNAUDŲ GRUPĖMS PRISKIRTŲ SĄNAUDŲ PASKIRSTYMAS PAGAL ASPĮ<text:s/></text:span><text:span text:style-name="T1288">PADALINIUS IR DRG SĄNAUDŲ GRUPES“</text:span><text:span text:style-name="T1289"><text:s/>PILDYMAS</text:span></text:p>
      <text:p text:style-name="P1290"/>
      <text:p text:style-name="P1291"><text:span text:style-name="T1292">46</text:span><text:span text:style-name="T1293">. Šiame lape<text:s/></text:span><text:span text:style-name="T1294">automatiškai perskaičiuojami A5.1 ir (ar) A5.2 lapuose pateikiami duomenys pagal atitinkamuose B2.1 lapo langeliuose nurodytus koeficientus.</text:span></text:p>
      <text:p text:style-name="P1295"><text:span text:style-name="T1296">47</text:span><text:span text:style-name="T1297">. Jei duomenų tikrinimo</text:span><text:span text:style-name="T1298"><text:s/>skiltyje „</text:span><text:span text:style-name="T1299">Kontrolinė skiltis</text:span><text:span text:style-name="T1300">“</text:span><text:span text:style-name="T1301"><text:s/>atsiranda raudonu spalva išskirtas skaičius, rekomenduo</text:span><text:span text:style-name="T1302">jama peržiūrėti atitinkamus A4, A5.1 ir A5.2 lapų duomenis. Ši skiltis skirta patikrinti, ar DRG sąnaudų grupėms (įskaitant 3 papildomas sąnaudų grupes,</text:span><text:span text:style-name="T1303"><text:s/>nesusijusias su aktyviuoju gydymu</text:span><text:span text:style-name="T1304">) yra visiškai paskirstomos atitinkamų padalinių sąnaudos, priskirtos<text:s/></text:span><text:span text:style-name="T1305">pagrindinėms sąnaudų grupėms A4 lape. Taip pat patikrinama, ar per klaidą DRG sąnaudų grupėms nebuvo paskirstyta daugiau sąnaudų negu jų buvo.</text:span><text:span text:style-name="T1306"><text:tab/></text:span><text:span text:style-name="T1307"><text:tab/></text:span><text:span text:style-name="T1308"><text:tab/></text:span><text:span text:style-name="T1309"><text:tab/></text:span><text:span text:style-name="T1310"><text:tab/></text:span><text:span text:style-name="T1311"><text:tab/></text:span></text:p>
      <text:p text:style-name="P1312"><text:span text:style-name="T1313">X</text:span><text:span text:style-name="T1314"><text:s/>SKYRIUS</text:span></text:p>
      <text:p text:style-name="P1315"><text:span text:style-name="T1316">B3 LAPO „ASPĮ PADALINIAMS TIESIOGIAI IR NETIESIOGIAI PRISKIRIAMOS SĄNAUDOS“ PILDYMAS</text:span></text:p>
      <text:p text:style-name="P1317"/>
      <text:p text:style-name="P1318"><text:span text:style-name="T1319">48</text:span><text:span text:style-name="T1320">. Šiame lape likusios nepaskirstytos sąnaudos (tiek balansinės, tiek nebalansinės), automatiškai paskirstomos pagal ASPĮ padalinius ir DRG sąnaudų grupes.<text:s/></text:span><text:span text:style-name="T1321">ASPĮ<text:s/></text:span><text:span text:style-name="T1322">šiame<text:s/></text:span><text:span text:style-name="T1323">lape gali pasirinkti atitinkamas netiesioginių sąnaudų paskirstymo bazes.</text:span></text:p>
      <text:p text:style-name="P1324"><text:span text:style-name="T1325">49</text:span><text:span text:style-name="T1326">. Likusio</text:span><text:span text:style-name="T1327">s nepaskirs</text:span><text:span text:style-name="T1328">tytos<text:s/></text:span><text:span text:style-name="T1329">sąnaudos priskiriamos ASPĮ padaliniams šiais būdais:</text:span></text:p>
      <text:p text:style-name="P1330"><text:span text:style-name="T1331">49.1</text:span><text:span text:style-name="T1332">. tiesioginiu – padaliniams tiesiogiai priskiriamos pagrindinių sąnaudų grupėms paskirstytos sąnaudos (duomenys automatiškai perkeliami iš A4 lapo į B3 lapo<text:s/></text:span><text:span text:style-name="T1333">dalį „Tiesiogiai padali</text:span><text:span text:style-name="T1334">niams priskiriamos pagrindinių sąnaudų grupėms paskirstytos sąnaudos“</text:span><text:span text:style-name="T1335">). Taip pat tiesiogiai padaliniams priskiriamos kai kurios netiesioginės sąnaudos, nurodytos<text:s/></text:span><text:span text:style-name="T1336">dalyje „Tiesiogiai ir netiesiogiai padaliniams priskiriamos netiesioginės sąnaudos“</text:span><text:span text:style-name="T1337"><text:s/>(pasirinkus komandą „tiesiogiai“ iš sąrašo, kuris atsiveria</text:span><text:span text:style-name="T1338"><text:s/>spustelėjus pele atitinkamose netiesioginių sąnaudų skiltyse ir paspaudus šalia skilčių atsirandančią rodyklę). Padaliniams priskiriama<text:s/></text:span><text:span text:style-name="T1339">A7 lape nurodyta netiesioginių sąnaudų dalis;</text:span></text:p>
      <text:p text:style-name="P1340"><text:span text:style-name="T1341">49.2</text:span><text:span text:style-name="T1342">. net</text:span><text:span text:style-name="T1343">iesioginiu – kai kurios netiesioginės sąnaudos, nurodytos<text:s/></text:span><text:span text:style-name="T1344">dalyje<text:s/></text:span><text:span text:style-name="T1345">„Tiesiogiai ir netiesiogiai padaliniams paskirstomos netiesioginės sąnaudos“</text:span><text:span text:style-name="T1346">,<text:s/></text:span><text:span text:style-name="T1347">netiesiogiai priskiriamos ASPĮ padaliniams, taikant šias sąnaudų paskirstymo bazes (nurodytas<text:s/></text:span><text:span text:style-name="T1348">eilutėje „Sąnaudų p</text:span><text:span text:style-name="T1349">askirstymo padaliniams bazės“</text:span><text:span text:style-name="T1350">):</text:span></text:p>
      <text:p text:style-name="P1351"><text:span text:style-name="T1352">49.2.1</text:span><text:span text:style-name="T1353">. lovadienių skaičius – netiesioginės sąnaudos priskiriamos tam tikram padaliniui proporcingai jam tenkančiai bendro ASPĮ aktyviojo gydymo lovadienių kiekio daliai;</text:span></text:p>
      <text:p text:style-name="P1354"><text:span text:style-name="T1355">49.2.2</text:span><text:span text:style-name="T1356">. darbo užmokestis – netiesioginės sąnaud</text:span><text:span text:style-name="T1357">os priskiriamos tam tikram padaliniui proporcingai jam tenkančiai bendrų ASPĮ tiesiogiai paskirstomų darbo užmokesčio sąnaudų daliai;</text:span></text:p>
      <text:p text:style-name="P1358"><text:span text:style-name="T1359">49.2.3</text:span><text:span text:style-name="T1360">. plotas (kvadratiniais metrais) – netiesioginės sąnaudos priskiriamos tam tikram padaliniui proporcingai jam te</text:span><text:span text:style-name="T1361">nkančiai bendro ASPĮ ploto daliai;</text:span></text:p>
      <text:p text:style-name="P1362"><text:span text:style-name="T1363">49.2.4</text:span><text:span text:style-name="T1364">. etatai – netiesioginės sąnaudos priskiriamos tam tikram padaliniui proporcingai jam tenkančiai bendro ASP įstaigos etatų kiekio daliai;</text:span></text:p>
      <text:p text:style-name="P1365"><text:span text:style-name="T1366">49.2.5</text:span><text:span text:style-name="T1367">.</text:span><text:span text:style-name="T1368"><text:s/>bendros sąnaudos – netiesioginės sąnaudos priskiriamos tam ti</text:span><text:span text:style-name="T1369">kram padaliniui proporcingai jam tenkančiai bendro ASPĮ visų kitų sąnaudų (tiek tiesiogiai, tiek netiesiogiai paskirstytų) kiekio daliai;</text:span></text:p>
      <text:p text:style-name="P1370"><text:span text:style-name="T1371">50</text:span><text:span text:style-name="T1372">.<text:s/></text:span><text:span text:style-name="T1373">ASPĮ, paskirstydama atitinkamas netiesiogines sąnaudas, gali pasirinkti (iš sąrašo, kuris atsiveria spuste</text:span><text:span text:style-name="T1374">lėjus pele atitinkamose netiesioginių sąnaudų skiltyse ir paspaudus šalia skilčių atsirandančią rodyklę) kitokias jų paskirstymo bazes nei nurodyta<text:s/></text:span><text:span text:style-name="T1375">eilutėje „Sąnaudų paskirstymo padaliniams bazės“</text:span><text:span text:style-name="T1376">.</text:span></text:p>
      <text:p text:style-name="P1377"><text:span text:style-name="T1378">51</text:span><text:span text:style-name="T1379">. Jei A6 lapo „Y“ skiltyse nurodomos papildomos sąna</text:span><text:span text:style-name="T1380">udų paskirstymo bazės, jos automatiškai įtraukiamos į B3 lapo skiltį „</text:span><text:span text:style-name="T1381">Netiesioginių sąnaudų paskirstymo bazės“</text:span><text:span text:style-name="T1382"><text:s/>(AH skiltyje).</text:span></text:p>
      <text:p text:style-name="P1383"><text:span text:style-name="T1384">52</text:span><text:span text:style-name="T1385">. Jei A 4 lapo „X“ skiltyse nurodomos papildomos pagrindinių sąnaudų grupės, jų duomenys automatiškai perkeliami į B3 lapo<text:s/></text:span><text:span text:style-name="T1386">„</text:span><text:span text:style-name="T1387">X“ skiltis</text:span><text:span text:style-name="T1388">. Jei A1 lape užpildoma „Z“ eilutė balansinių sąnaudų lentelėje<text:s/></text:span><text:span text:style-name="T1389">„Veiklos rezultatų ataskaita – pagrindinės veiklos sąnaudos“</text:span><text:span text:style-name="T1390"><text:s/></text:span><text:span text:style-name="T1391">ir „Q“ eilutė lentelėje „Nebalansinės sąnaudos“, jų duomenys automatiškai perkeliami į A7 lapo ir B3 lapo<text:s/></text:span><text:span text:style-name="T1392">„Z“ ir „Q“<text:s/></text:span><text:span text:style-name="T1393">skiltis</text:span><text:span text:style-name="T1394">.</text:span></text:p>
      <text:p text:style-name="P1395"><text:span text:style-name="T1396">53</text:span><text:span text:style-name="T1397">.<text:s/></text:span><text:span text:style-name="T1398">Skiltyje „Iš viso tiesiogiai paskirstyta sąnaudų“</text:span><text:span text:style-name="T1399"><text:s/>nurodoma bendra tiesiogiai ASPĮ padaliniams priskirtų sąnaudų (tiesioginių ir netiesioginių) suma.<text:s/></text:span><text:span text:style-name="T1400">Skiltyje „Iš viso netiesiogiai paskirstyta sąnaudų“</text:span><text:span text:style-name="T1401"><text:s/>nurodoma bendra netiesiogiai ASPĮ padaliniams priskirtų sąnaudų (netiesioginių) suma.</text:span></text:p>
      <text:p text:style-name="P1402"><text:span text:style-name="T1403">54</text:span><text:span text:style-name="T1404">.<text:s/></text:span><text:span text:style-name="T1405">Kontroliniame langelyje</text:span><text:span text:style-name="T1406"><text:s/>(AG 77) tikrinama, ar B3 lape paskirstyta pagal ASPĮ padalinius bendra tiesioginių ir netiesioginių sąnaudų suma yra lygi bendrai balansi</text:span><text:span text:style-name="T1407">nių ir nebalansinių sąnaudų sumai, nurodytai B1 lape. Šiame langelyje atsiradus žodžiui „klaida“, rekomenduojama patikrinti A4 lape pateikiamus pagrindinių sąnaudų grupių duomenis ir A7 lape pateikiamus tiesiogiai padaliniams priskiriamų netiesioginių sąna</text:span><text:span text:style-name="T1408">udų duomenis.</text:span></text:p>
      <text:p text:style-name="P1409"><text:span text:style-name="T1410">55</text:span><text:span text:style-name="T1411">.<text:s/></text:span><text:span text:style-name="T1412">Papildomi paaiškinimai</text:span><text:span text:style-name="T1413">:</text:span></text:p>
      <text:p text:style-name="P1414"><text:span text:style-name="T1415">55.1</text:span><text:span text:style-name="T1416">.<text:s/></text:span><text:span text:style-name="T1417">pasirinkus<text:s/></text:span><text:span text:style-name="T1418">komandą „tiesiogiai“ iš sąrašo, kuris atsiveria</text:span><text:span text:style-name="T1419"><text:s/>spustelėjus pele ant kiekvienos netiesiogiai paskirstomų sąnaudų skilties ir paspaudus šalia skilties atsirandančią rodyklę, rekomenduojama pat</text:span><text:span text:style-name="T1420">ikrinti, ar A7 lape atitinkamos netiesioginių sąnaudų grupės sąnaudos yra tiesiogiai priskirtos ASPĮ padaliniams;</text:span></text:p>
      <text:p text:style-name="P1421"><text:span text:style-name="T1422">55.2</text:span><text:span text:style-name="T1423">.<text:s/></text:span><text:span text:style-name="T1424">skiltyje „Darbo užmokesčio ir socialinio draudimo sąnaudos“<text:s/></text:span><text:span text:style-name="T1425">paskirstomos ASPĮ padaliniams tos jų darbuotojų išlaikymo sąnaudos, kuri</text:span><text:span text:style-name="T1426">os šiems padaliniams nebuvo priskirtos tiesiogiai (darbuotojų išlaikymo sąnaudų dalis, ASPĮ padaliniams priskirta tiesiogiai, nurodoma H3 langelyje). Tuo atveju, jei dėl skirtingų informacijos šaltinių naudojimo H3 langelyje nurodyta reikšmė yra didesnė už</text:span><text:span text:style-name="T1427"><text:s/>100 procentų (faktiškai darbuotojų išlaikymo sąnaudų suma yra mažesnė), šioje skiltyje atsiranda neigiamos reikšmės – taip pakoreguojami duomenų nesutapimai;</text:span></text:p>
      <text:p text:style-name="P1428"><text:span text:style-name="T1429">55.3</text:span><text:span text:style-name="T1430">.<text:s/></text:span><text:span text:style-name="T1431">skiltyje „Sunaudotų ir parduotų atsargų savikaina“</text:span><text:span text:style-name="T1432"><text:s/>gali atsirasti neigiamos reikšmės, n</text:span><text:span text:style-name="T1433">es šios skilties sąnaudų duomenys<text:s/></text:span><text:span text:style-name="T1434">tikslinami<text:s/></text:span><text:span text:style-name="T1435">pagal tiesiogiai paskirstomų ASPĮ padaliniams medikamentų, protezų ir kraujo komponentų sąnaudas.</text:span></text:p>
      <text:p text:style-name="P1436"/>
      <text:p text:style-name="P1437"><text:span text:style-name="T1438">XI</text:span><text:span text:style-name="T1439"><text:s/>SKYRIUS</text:span></text:p>
      <text:p text:style-name="P1440"><text:span text:style-name="T1441">B4.1 LAPO „TIESIOGINIŲ DARBO UŽMOKESČIO SĄNAUDŲ PRISKYRIMAS DRG SĄNAUDŲ GRUPĖMS“ PILDYMAS</text:span></text:p>
      <text:p text:style-name="P1442"/>
      <text:p text:style-name="P1443"><text:span text:style-name="T1444">56</text:span><text:span text:style-name="T1445">. Šiame lape kiekvienam padaliniui tenkančios tiesioginės darbo užmokesčio sąnaudos automatiškai paskirstomos pagal ASPĮ padalinius ir DRG sąnaudų grupes. Paskirstant šias sąnaudas naudojami A5.1 ir A5.2 lapų duomenys bei B2.1 ir B2.2 lapų pagalbinės<text:s/></text:span><text:span text:style-name="T1446">skaičiavimo lentelės.</text:span></text:p>
      <text:p text:style-name="P1447"><text:span text:style-name="T1448">57</text:span><text:span text:style-name="T1449">. Duomenų tikrinimo skiltyje „</text:span><text:span text:style-name="T1450">Kontrolinė skiltis“<text:s/></text:span><text:span text:style-name="T1451">atsiradus raudona spalva pažymėtam skaičiui, būtina patikrinti A5.1 ir A5.2 lapuose pateikiamus darbo užmokesčio sąnaudų grupių duomenis.</text:span></text:p>
      <text:p text:style-name="Normal"/>
      <text:p text:style-name="P1452"><text:span text:style-name="T1453">XII</text:span><text:span text:style-name="T1454"><text:s/>SKYRIUS</text:span></text:p>
      <text:p text:style-name="P1455"><text:span text:style-name="T1456">B4.2 LAPO „KITŲ TIESI</text:span><text:span text:style-name="T1457">OGINIŲ SĄNAUDŲ PRISKYRIMAS DRG SĄNAUDŲ GRUPĖMS“ PILDYMAS</text:span></text:p>
      <text:p text:style-name="P1458"/>
      <text:p text:style-name="P1459"><text:span text:style-name="T1460">58</text:span><text:span text:style-name="T1461">. Šiame lape kiekvienam padaliniui tenkančios kitos tiesioginės (ne darbo užmokesčio) sąnaudos automatiškai paskirstomos pagal ASPĮ padalinius ir DRG sąnaudų grupes. Paskirstant šias sąnaudas<text:s/></text:span><text:span text:style-name="T1462">naudojami A5.1 ir A5.2 lapų duomenys bei B2.1 ir B2.2 lapų pagalbinės skaičiavimo lentelės.</text:span></text:p>
      <text:p text:style-name="P1463"><text:span text:style-name="T1464">59</text:span><text:span text:style-name="T1465">. Duomenų tikrinimo skiltyje „</text:span><text:span text:style-name="T1466">Kontrolinė skiltis“<text:s/></text:span><text:span text:style-name="T1467">atsiradus raudona spalva pažymėtam skaičiui, būtina peržiūrėti A5.1 ir A5.2 lapuose pateikiamus ne darbo užm</text:span><text:span text:style-name="T1468">okesčio sąnaudų (medikamentų, kraujo komponentų, protezų ir implantų bei kitų) duomenis.</text:span></text:p>
      <text:p text:style-name="P1469"/>
      <text:p text:style-name="P1470"><text:span text:style-name="T1471">XIII</text:span><text:span text:style-name="T1472"><text:s/>SKYRIUS</text:span></text:p>
      <text:p text:style-name="P1473"><text:span text:style-name="T1474">B4.3 LAPO„NETIESIOGINIŲ SĄNAUDŲ PRISKYRIMAS DRG SĄNAUDŲ GRUPĖMS“ PILDYMAS</text:span></text:p>
      <text:p text:style-name="P1475"/>
      <text:p text:style-name="P1476"><text:span text:style-name="T1477">60</text:span><text:span text:style-name="T1478">. Šiame lape kiekvienam ASPĮ padaliniui tenkančios netiesioginės s</text:span><text:span text:style-name="T1479">ąnaudos automatiškai priskiriamos DRG sąnaudų grupėms. Paskirstant šias sąnaudas naudojami B3 lapo duomenys.</text:span></text:p>
      <text:p text:style-name="P1480"/>
      <text:p text:style-name="P1481"><text:span text:style-name="T1482">XIV</text:span><text:span text:style-name="T1483"><text:s/>SKYRIUS</text:span></text:p>
      <text:p text:style-name="P1484"><text:span text:style-name="T1485">B5 LAPO „TIESIOGINIŲ IR NETIESIOGINIŲ SĄNAUDŲ PRISKYRIMAS DRG SĄNAUDŲ GRUPĖMS“ PILDYMAS</text:span></text:p>
      <text:p text:style-name="P1486"/>
      <text:p text:style-name="P1487"><text:span text:style-name="T1488">61</text:span><text:span text:style-name="T1489">.<text:s/></text:span><text:span text:style-name="T1490">Šiame lape<text:s/></text:span><text:span text:style-name="T1491">sąnaudos<text:s/></text:span><text:span text:style-name="T1492">(tiesioginės ir netiesioginės) automatiškai priskiriamos ASPĮ padaliniams ir DRG sąnaudų grupėms.</text:span><text:span text:style-name="T1493"><text:s/>Ž</text:span><text:span text:style-name="T1494">alia spalva pažymimi 5 padaliniai / DRG sąnaudų grupės, kurių dalis bendroje sąnaudų struktūroje yra didžiausia.</text:span></text:p>
      <text:p text:style-name="P1495"><text:span text:style-name="T1496">62</text:span><text:span text:style-name="T1497">. Apskaičiuojama kiekvienos DRG sąnaud</text:span><text:span text:style-name="T1498">ų grupės bendra tiesioginių ir netiesioginių sąnaudų suma eurais bei procentinė dalis bendroje ASPĮ sąnaudų struktūroje. Taip pat apskaičiuojama, kiek sąnaudų (absoliučia suma ir procentais) tenka kiekvienam iš struktūrinių padalinių.</text:span><text:s/></text:p>
      <text:p text:style-name="P1499">Punkto pakeitimai:</text:p>
      <text:p text:style-name="P1500"><text:span text:style-name="T1501">Nr.<text:s/></text:span><text:a xlink:href="https://www.e-tar.lt/portal/legalAct.html?documentId=350b15f07fb311e4bc68a1493830b8b9" office:target-frame-name="_top" xlink:show="replace"><text:span text:style-name="T1502">V-1166</text:span></text:a><text:span text:style-name="T1503">, 2014-11-11, paskelbta TAR 2014-12-09, i. k. 2014-19244</text:span></text:p>
      <text:p text:style-name="Normal"/>
      <text:p text:style-name="P1504"><text:span text:style-name="T1505">63</text:span><text:span text:style-name="T1506">. Duomenų tikrinimo skiltyje „</text:span><text:span text:style-name="T1507">Kontrolinė skiltis“<text:s/></text:span><text:span text:style-name="T1508">automatiškai</text:span><text:span text:style-name="T1509"><text:s/>tikrinama, ar pagal D</text:span><text:span text:style-name="T1510">RG sąnaudų grupes paskirstytų padalinio sąnaudų suma lygi padalinio sąnaudų sumai prieš paskirstymą, nurodytai B3 lape. Šioje skiltyje atsiradus raudona spalva pažymėtam skaičiui, būtina peržiūrėti ankstesnių lapų kontrolines skiltis ir langelius, siekiant</text:span><text:span text:style-name="T1511"><text:s/>įsitikinti, ar nėra likusių klaidų.</text:span></text:p>
      <text:p text:style-name="P1512"/>
      <text:p text:style-name="P1513"><text:span text:style-name="T1514">XV</text:span><text:span text:style-name="T1515"><text:s/>SKYRIUS</text:span></text:p>
      <text:p text:style-name="P1516"><text:span text:style-name="T1517">B6 LAPO „TIESIOGINIŲ IR NETIESIOGINIŲ SĄNAUDŲ PASKIRSTYMAS PAGAL LIGONIAMS PASLAUGAS TEIKIANČIUS ASPĮ PADALINIUS IR DRG SĄNAUDŲ GRUPES“ PILDYMAS</text:span></text:p>
      <text:p text:style-name="P1518"/>
      <text:p text:style-name="P1519"><text:span text:style-name="T1520">64</text:span><text:span text:style-name="T1521">. Šiame lape koreguojami B5 lapo sąnaudų skaičiav</text:span><text:span text:style-name="T1522">imo rezultatai, pagalbinių ASPĮ padalinių (skalbyklos ir maitinimo, sterilizacinės ir kitų bendrųjų padalinių, pavyzdžiui, administracijos, statistikos centro ir kt.) sąnaudas perskirstant kitiems padaliniams proporcingai jiems tenkančiam lovadienių skaiči</text:span><text:span text:style-name="T1523">ui arba</text:span><text:span text:style-name="T1524"><text:s/>bendram kitų sąnaudų<text:s/></text:span><text:span text:style-name="T1525">dydžiui. Apskaičiuojama kiekvienos DRG sąnaudų grupės bendra tiesioginių ir netiesioginių sąnaudų suma, išreikšta eurais, bei šių sąnaudų dalis procentais bendroje ASPĮ sąnaudų struktūroje. Taip pat apskaičiuojama, kiek sąnaudų</text:span><text:span text:style-name="T1526"><text:s/>(absoliučiais skaičiais) tenka kiekvienam padaliniui, tiesiogiai teikiančiam asmens sveikatos priežiūros paslaugas pacientams, ir kokią dalį procentais jos sudaro bendroje ASPĮ sąnaudų struktūroje.<text:s/></text:span><text:span text:style-name="T1527">Žalia spalva pažymimi 5 padaliniai / DRG sąnaudų grupės,<text:s/></text:span><text:span text:style-name="T1528">kurių sąnaudų dalis yra didžiausia.</text:span><text:s/></text:p>
      <text:p text:style-name="P1529">Punkto pakeitimai:</text:p>
      <text:p text:style-name="P1530"><text:span text:style-name="T1531">Nr.<text:s/></text:span><text:a xlink:href="https://www.e-tar.lt/portal/legalAct.html?documentId=350b15f07fb311e4bc68a1493830b8b9" office:target-frame-name="_top" xlink:show="replace"><text:span text:style-name="T1532">V-1166</text:span></text:a><text:span text:style-name="T1533">, 2014-11-11, paskelbta TAR 2014-12-09, i. k. 2014-19244</text:span></text:p>
      <text:p text:style-name="Normal"/>
      <text:p text:style-name="P1534"><text:span text:style-name="T1535">65</text:span><text:span text:style-name="T1536">. Duomenų tikrinimo<text:s/></text:span><text:span text:style-name="T1537">langelyje „</text:span><text:span text:style-name="T1538">Kontrolinis langelis“<text:s/></text:span><text:span text:style-name="T1539">tikrinama, ar<text:s/></text:span><text:span text:style-name="T1540">bendra<text:s/></text:span><text:span text:style-name="T1541">B6 lape perskirstytų sąnaudų suma sutampa su bendra B5 lape paskirstytų sąnaudų suma. Duomenų tikrinimo eilutėje „</text:span><text:span text:style-name="T1542">Kontrolinė eilutė</text:span><text:span text:style-name="T1543">“ tikrinama, ar B6 lape paskirstytų sąnaudų pagal DRG sąnaudų grupes su</text:span><text:span text:style-name="T1544">mos sutampa su B5 lape atitinkamoms sąnaudų grupėms priskirtomis sąnaudų sumomis. Atsiradus žodžiui „klaida“, rekomenduojama patikrinti A6 lapo<text:s/></text:span><text:span text:style-name="T1545">dalies „Sąnaudų paskirstymo bazės ir jų reikšmės pagal ASPĮ padalinius“<text:s/></text:span><text:span text:style-name="T1546">duomenis.</text:span></text:p>
      <text:p text:style-name="P1547"/>
      <text:p text:style-name="P1548"><text:span text:style-name="T1549">XVI</text:span><text:span text:style-name="T1550"><text:s/>SKYRIUS</text:span></text:p>
      <text:p text:style-name="P1551"><text:span text:style-name="T1552">C1 LAPO „VI</text:span><text:span text:style-name="T1553">DUTINĖ AKTYVIOJO GYDYMO ATVEJO SAVIKAINA PAGAL DRG SĄNAUDŲ GRUPES IR ASPĮ PADALINIUS“ PILDYMAS</text:span></text:p>
      <text:p text:style-name="P1554"/>
      <text:p text:style-name="P1555"><text:span text:style-name="T1556">66</text:span><text:span text:style-name="T1557">.</text:span><text:span text:style-name="T1558"><text:s/></text:span><text:span text:style-name="T1559">Skiltyje „Iš viso“</text:span><text:span text:style-name="T1560"><text:s/>automatiškai apskaičiuojama vidutinė kiekvieno ASPĮ padalinio aktyviojo gydymo atvejo savikaina (eurais).<text:s/></text:span><text:span text:style-name="T1561">Skiltyje</text:span><text:span text:style-name="T1562"><text:s/>nurodoma, kokia dalis (procentais) bendros ASPĮ vidutinės aktyviojo gydymo atvejo savikainos tenka kiekvienam padaliniui (skaičiavimams naudojami B6 lapo ir A3 lapo duomenys). Sąnaudos, nesusijusios su aktyviojo gydymo paslaugų teikimu, eliminuojamos (pas</text:span><text:span text:style-name="T1563">kutinės trys sąnaudų grupės – ambulatorijos,<text:s/></text:span><text:span text:style-name="T1564">transplantacijos ir skubiosios pagalbos programos, k</text:span><text:span text:style-name="T1565">itų ne aktyviojo gydymo paslaugų).</text:span><text:s/></text:p>
      <text:p text:style-name="P1566">Punkto pakeitimai:</text:p>
      <text:p text:style-name="P1567"><text:span text:style-name="T1568">Nr.<text:s/></text:span><text:a xlink:href="https://www.e-tar.lt/portal/legalAct.html?documentId=350b15f07fb311e4bc68a1493830b8b9" office:target-frame-name="_top" xlink:show="replace"><text:span text:style-name="T1569">V-</text:span><text:span text:style-name="T1570">1166</text:span></text:a><text:span text:style-name="T1571">, 2014-11-11, paskelbta TAR 2014-12-09, i. k. 2014-19244</text:span></text:p>
      <text:p text:style-name="Normal"/>
      <text:p text:style-name="P1572"><text:span text:style-name="T1573">67</text:span><text:span text:style-name="T1574">. Vidutinė ASPĮ aktyviojo gydymo atvejo savikaina (bendra suma) nurodoma šio lapo<text:s/></text:span><text:span text:style-name="T1575">T72 langelyje</text:span><text:span text:style-name="T1576">. Žalia spalva automatiškai pažymimi penki<text:s/></text:span><text:span text:style-name="T1577">padaliniai ir penkios DRG sąnaudų grupės, kuriems<text:s/></text:span><text:span text:style-name="T1578">tenka didžiausia ASPĮ vidutinės aktyviojo gydymo atvejo savikainos dalis.</text:span></text:p>
      <text:p text:style-name="P1579"><text:span text:style-name="T1580">68</text:span><text:span text:style-name="T1581">.<text:s/></text:span><text:span text:style-name="T1582">Papildomi paaiškinimai</text:span><text:span text:style-name="T1583">:</text:span></text:p>
      <text:p text:style-name="P1584"><text:span text:style-name="T1585">68.1</text:span><text:span text:style-name="T1586">.<text:s/></text:span><text:span text:style-name="T1587">šiame lape naudojama modifikuota ASPĮ organizacinė struktūra, kurioje tiesiogiai gydyme nedalyvaujančių padalinių (skalbyklos ir maitinimo,<text:s/></text:span><text:span text:style-name="T1588">sterilizacinės bei kitų bendrųjų padalinių, pavyzdžiui, administracijos, statistikos centro ir kt.) sąnaudos yra paskirstytos padaliniams, teikiantiems paslaugas ligoniams;</text:span></text:p>
      <text:p text:style-name="P1589"><text:span text:style-name="T1590">68.2</text:span><text:span text:style-name="T1591">.<text:s/></text:span><text:span text:style-name="T1592">didesniems padaliniams skirtose eilutėse (jei šie padaliniai nebuvo nurod</text:span><text:span text:style-name="T1593">yti A2 lape pasirenkant sąnaudų skaičiavimo lygį) pateikiamos jiems pavaldžių padalinių duomenų suminės reikšmės.</text:span></text:p>
      <text:p text:style-name="P1594"/>
      <text:p text:style-name="P1595"><text:span text:style-name="T1596">XVII</text:span><text:span text:style-name="T1597"><text:s/>SKYRIUS</text:span></text:p>
      <text:p text:style-name="P1598"><text:span text:style-name="T1599">C2 LAPO „VIDUTINĖ GYDYMO EPIZODO SAVIKAINA PAGAL DRG SĄNAUDŲ GRUPES IR ASPĮ PADALINIUS“ PILDYMAS</text:span></text:p>
      <text:p text:style-name="P1600"/>
      <text:p text:style-name="P1601"><text:span text:style-name="T1602">69</text:span><text:span text:style-name="T1603">.<text:s/></text:span><text:span text:style-name="T1604">Šį lapą sudaro dvi lentelės<text:s/></text:span><text:span text:style-name="T1605">(abiejose lentelėse duomenys pateikiami dviem pjūviais – pagal padalinius ir pagal DRG sąnaudų grupes):</text:span></text:p>
      <text:p text:style-name="P1606"><text:span text:style-name="T1607">69.1</text:span><text:span text:style-name="T1608">. pirmojoje lentelėje automatiškai apskaičiuojama vidutinė gydymo epizodo atitinkamame padalinyje savikaina. Parodoma,</text:span><text:span text:style-name="T1609"><text:s/>kokią vidutinės šio epizodo savikainos dalį (eurais) sudaro kiekviena DRG sąnaudų grupė. Skaičiuojama pagal B6 lapo ir A3 lapo duomenis;</text:span><text:s/></text:p>
      <text:p text:style-name="P1610">Punkto pakeitimai:</text:p>
      <text:p text:style-name="P1611"><text:span text:style-name="T1612">Nr.<text:s/></text:span><text:a xlink:href="https://www.e-tar.lt/portal/legalAct.html?documentId=350b15f07fb311e4bc68a1493830b8b9" office:target-frame-name="_top" xlink:show="replace"><text:span text:style-name="T1613">V-1166</text:span></text:a><text:span text:style-name="T1614">, 2014-11-11, paskelbta TAR 2014-12-09, i. k. 2014-19244</text:span></text:p>
      <text:p text:style-name="Normal"/>
      <text:p text:style-name="P1615"><text:span text:style-name="T1616">69.2</text:span><text:span text:style-name="T1617">. antrojoje lentelėje parodoma, kokia vidutinės gydymo epizodo atitinkamame padalinyje s</text:span><text:span text:style-name="T1618">avikainos dalis (procentais) tenka kiekvienai iš DRG sąnaudų grupių. Žalia spalva antroje lentelėje žymi penkias didžiausias reikšmes kiekviename padalinyje, taip išskiriant reikšmingiausias DRG sąnaudų grupes padalinio aktyviojo gydymo atvejo savikainoje.</text:span><text:span text:style-name="T1619"><text:s/>Antrosios lentelės duomenų tikrinimo skiltyje „</text:span><text:span text:style-name="T1620">Kontrolinė skiltis“</text:span><text:span text:style-name="T1621"><text:s/>atsiradus raudona spalva pažymėtam skaičiui, būtina patikrinti, ar ankstesniuose lapuose nėra klaidų, ypač A5.1 ir A5.2 lapuose.</text:span></text:p>
      <text:p text:style-name="P1622"><text:span text:style-name="T1623">70</text:span><text:span text:style-name="T1624">.<text:s/></text:span><text:span text:style-name="T1625">Papildomi paaiškinimai</text:span><text:span text:style-name="T1626">:</text:span></text:p>
      <text:p text:style-name="P1627"><text:span text:style-name="T1628">70.1</text:span><text:span text:style-name="T1629">.<text:s/></text:span><text:span text:style-name="T1630">šiame lape naudoj</text:span><text:span text:style-name="T1631">ama modifikuota ASPĮ organizacinė struktūra, kurios padalinių, tiesiogiai nedalyvaujančių gydyme (skalbyklos ir maitinimo, sterilizacinės bei kitų bendrųjų padalinių, pavyzdžiui, administracijos, statistikos centras ir kt.), sąnaudos yra paskirstytos padal</text:span><text:span text:style-name="T1632">iniams, teikiantiems paslaugas ligoniams;</text:span></text:p>
      <text:p text:style-name="P1633"><text:span text:style-name="T1634">70.2</text:span><text:span text:style-name="T1635">. didesniems padaliniams skirtose eilutėse (jei šie padaliniai nebuvo nurodyti A 2 lape pasirenkant sąnaudų skaičiavimo lygį) pateikiamos jiems pavaldžių padalinių duomenų suminės reikšmės;</text:span></text:p>
      <text:p text:style-name="P1636"><text:span text:style-name="T1637">70.3</text:span><text:span text:style-name="T1638">.<text:s/></text:span><text:span text:style-name="T1639">šiame</text:span><text:span text:style-name="T1640"><text:s/></text:span><text:span text:style-name="T1641">lape neskaičiuojama tų padalinių vidutinė atvejo savikaina, kuriuose nefiksuojami aktyviojo gydymo atvejai, pavyzdžiui, laboratorijos, vaizdo gavimo padalini</text:span><text:span text:style-name="T1642">ų ir pan.</text:span></text:p>
      <text:p text:style-name="P1643"/>
      <text:p text:style-name="P1644"><text:span text:style-name="T1645">XVIII</text:span><text:span text:style-name="T1646"><text:s/>SKYRIUS</text:span></text:p>
      <text:p text:style-name="P1647"><text:span text:style-name="T1648">C3 LAPAS „ASPĮ VEIKLOS RODIKLIAI: AKTYVIOJO GYDYMO ATVEJUI TENKANT</text:span><text:span text:style-name="T1649">IS IŠTEKLIŲ KIEKIS, SUMINIAI PADALINIO DUOMENYS“ PILDYMAS</text:span></text:p>
      <text:p text:style-name="P1650"/>
      <text:p text:style-name="P1651"><text:span text:style-name="T1652">71</text:span><text:span text:style-name="T1653">.<text:s/></text:span><text:span text:style-name="T1654">Šiame lape pateikiami ASPĮ ir<text:s/></text:span><text:span text:style-name="T1655">jos padalinių veiklos rodikliai:</text:span></text:p>
      <text:p text:style-name="P1656"><text:span text:style-name="T1657">71.1</text:span><text:span text:style-name="T1658">. suminiai padalinių veiklos rodikliai:</text:span></text:p>
      <text:p text:style-name="P1659"><text:span text:style-name="T1660">71.1.1</text:span><text:span text:style-name="T1661">. padalinio<text:s/></text:span><text:span text:style-name="T1662">ataskaitinio laikotarpio aktyviojo gydymo sąnaudų suma (ši s</text:span><text:span text:style-name="T1663">uma perkeliama iš B5 lapo);</text:span></text:p>
      <text:p text:style-name="P1664"><text:span text:style-name="T1665">71.1.2</text:span><text:span text:style-name="T1666">. aktyviojo gydymo atvejų skaičius padalinyje (šis skaičius perkeliamas iš A3 lapo);</text:span></text:p>
      <text:p text:style-name="P1667"><text:span text:style-name="T1668">71.1.3</text:span><text:span text:style-name="T1669">. padalinio etatų, lovų, lovadienio ir ploto duomenys (šie duomenys perkeliami A6 lapo).</text:span></text:p>
      <text:p text:style-name="P1670"><text:span text:style-name="T1671">71.2</text:span><text:span text:style-name="T1672">. padalinių veiklos rodi</text:span><text:span text:style-name="T1673">kliai</text:span><text:span text:style-name="T1674">, taikomi aktyviojo gydymo atvejui:</text:span></text:p>
      <text:p text:style-name="P1675"><text:span text:style-name="T1676">71.2.1</text:span><text:span text:style-name="T1677">. vidutiniškai padalinio vienam aktyviojo gydymo atvejui tenkanti sąnaudų dalis, t. y. padalinio vidutinė aktyviojo gydymo atvejo savikaina (šie duomenys perkeliami iš C2 lapo);</text:span></text:p>
      <text:p text:style-name="P1678"><text:span text:style-name="T1679">71.2.2</text:span><text:span text:style-name="T1680">. vidutiniškai<text:s/></text:span><text:span text:style-name="T1681">padalinio vienam aktyviojo gydymo atvejui tenkantis lovadienių skaičius (skaičiuojama pagal A6 lapo ir A3 lapo duomenis);</text:span></text:p>
      <text:p text:style-name="P1682"><text:span text:style-name="T1683">71.2.3</text:span><text:span text:style-name="T1684">. vidutinis padalinio lovų skaičius, tenkantis vienam aktyviojo gydymo atvejui (skaičiuojama pagal A6 lapo ir A3 lapo duomen</text:span><text:span text:style-name="T1685">is),</text:span></text:p>
      <text:p text:style-name="P1686"><text:span text:style-name="T1687">71.2.4</text:span><text:span text:style-name="T1688">. vidutinis padalinio lovos užimtumas;</text:span></text:p>
      <text:p text:style-name="P1689"><text:span text:style-name="T1690">71.3</text:span><text:span text:style-name="T1691">. kiti padalinio veiklos rodikliai:</text:span></text:p>
      <text:p text:style-name="P1692"><text:span text:style-name="T1693">71.3.1</text:span><text:span text:style-name="T1694">. ploto vienetui (kv. m.) tenkanti sąnaudų suma (eurais),</text:span></text:p>
      <text:p text:style-name="P1695"><text:span text:style-name="T1696">71.3.2</text:span><text:span text:style-name="T1697">. vienam lovadieniui tenkanti sąnaudų suma (eurais),</text:span></text:p>
      <text:p text:style-name="P1698"><text:span text:style-name="T1699">71.3.3</text:span><text:span text:style-name="T1700">. vienai lovai<text:s/></text:span><text:span text:style-name="T1701">tenkanti sąnaudų suma (eurais);</text:span><text:s/></text:p>
      <text:p text:style-name="P1702">Punkto pakeitimai:</text:p>
      <text:p text:style-name="P1703"><text:span text:style-name="T1704">Nr.<text:s/></text:span><text:a xlink:href="https://www.e-tar.lt/portal/legalAct.html?documentId=350b15f07fb311e4bc68a1493830b8b9" office:target-frame-name="_top" xlink:show="replace"><text:span text:style-name="T1705">V-1166</text:span></text:a><text:span text:style-name="T1706">, 2014-11-11, paskelbta TAR 2014-12-09, i. k. 2014-19244</text:span></text:p>
      <text:p text:style-name="Normal"/>
      <text:p text:style-name="P1707"><text:span text:style-name="T1708">71.4</text:span><text:span text:style-name="T1709">. Instrukcijos naudotojo pas</text:span><text:span text:style-name="T1710">irinkti ir administratoriaus patvirtinti veiklos rodikliai: paliekama galimybė į Sąnaudų apskaitos modelį įtraukti keturis papildomus veiklos rodiklius.</text:span></text:p>
      <text:p text:style-name="P1711"><text:span text:style-name="T1712">71.5</text:span><text:span text:style-name="T1713">. Bendrieji ir vidutiniai ASPĮ veiklos rodikliai:</text:span></text:p>
      <text:p text:style-name="P1714"><text:span text:style-name="T1715">71.5.1</text:span><text:span text:style-name="T1716">. aktyviajam gydymui tenkanti ASPĮ<text:s/></text:span><text:span text:style-name="T1717">sąnaudų dalis,</text:span></text:p>
      <text:p text:style-name="P1718"><text:span text:style-name="T1719">71.5.2</text:span><text:span text:style-name="T1720">. ne aktyviajam gydymui tenkanti ASPĮ sąnaudų dalis,</text:span></text:p>
      <text:p text:style-name="P1721"><text:span text:style-name="T1722">71.5.3</text:span><text:span text:style-name="T1723">. ambulatorijai ir specialiosioms programoms tenkanti ASPĮ sąnaudų dalis,</text:span></text:p>
      <text:p text:style-name="P1724"><text:span text:style-name="T1725">71.5.4</text:span><text:span text:style-name="T1726">. epizodo savikaina,</text:span></text:p>
      <text:p text:style-name="P1727"><text:span text:style-name="T1728">71.5.5</text:span><text:span text:style-name="T1729">. aktyviojo gydymo atvejo savikaina,</text:span></text:p>
      <text:p text:style-name="P1730"><text:span text:style-name="T1731">71.5.6</text:span><text:span text:style-name="T1732">. lovo</text:span><text:span text:style-name="T1733">s užimtumas aktyviojo gydymo atveju,</text:span></text:p>
      <text:p text:style-name="P1734"><text:span text:style-name="T1735">71.5.7</text:span><text:span text:style-name="T1736">. ploto vienetui (kv. m.) tenkanti sąnaudų suma (eurais),</text:span></text:p>
      <text:p text:style-name="P1737"><text:span text:style-name="T1738">71.5.8</text:span><text:span text:style-name="T1739">. vienam lovadieniui tenkanti sąnaudų suma (eurais),</text:span></text:p>
      <text:p text:style-name="P1740"><text:span text:style-name="T1741">71.5.9</text:span><text:span text:style-name="T1742">. vienai lovai tenkanti sąnaudų suma (eurais).</text:span><text:s/></text:p>
      <text:p text:style-name="P1743">Punkto pakeitimai:</text:p>
      <text:p text:style-name="P1744"><text:span text:style-name="T1745">Nr.<text:s/></text:span><text:a xlink:href="https://www.e-tar.lt/portal/legalAct.html?documentId=350b15f07fb311e4bc68a1493830b8b9" office:target-frame-name="_top" xlink:show="replace"><text:span text:style-name="T1746">V-1166</text:span></text:a><text:span text:style-name="T1747">, 2014-11-11, paskelbta TAR 2014-12-09, i. k. 2014-19244</text:span></text:p>
      <text:p text:style-name="Normal"/>
      <text:p text:style-name="P1748"><text:span text:style-name="T1749">72</text:span><text:span text:style-name="T1750">.<text:s/></text:span><text:span text:style-name="T1751">Papildomi paaiškinimai</text:span><text:span text:style-name="T1752">:</text:span></text:p>
      <text:p text:style-name="P1753"><text:span text:style-name="T1754">72.1</text:span><text:span text:style-name="T1755">.<text:s/></text:span><text:span text:style-name="T1756">šiame lape naudojama modifikuota ASPĮ organizacinė<text:s/></text:span><text:span text:style-name="T1757">struktūra, kurioje tiesiogiai gydyme nedalyvaujančių padalinių (skalbyklos ir maitinimo, sterilizacinės bei kitų bendrųjų padalinių, pavyzdžiui, administracijos, statistikos centro ir kt.) sąnaudos yra paskirstytos padaliniams, teikiantiems paslaugas ligon</text:span><text:span text:style-name="T1758">iams;</text:span></text:p>
      <text:p text:style-name="P1759"><text:span text:style-name="T1760">72.2</text:span><text:span text:style-name="T1761">.<text:s/></text:span><text:span text:style-name="T1762">didesniems padaliniams skirtose eilutėse (jei šie padaliniai nebuvo nurodyti A 2 lape pasirenkant sąnaudų skaičiavimo lygį) pateikiamos jiems pavaldžių padalinių duomenų suminės reikšmės;</text:span></text:p>
      <text:p text:style-name="P1763"><text:span text:style-name="T1764">72.3</text:span><text:span text:style-name="T1765">. rodiklis „Lovos užimtumas<text:s/></text:span><text:span text:style-name="T1766">aktyviojo gydymo</text:span><text:span text:style-name="T1767"><text:s/>atvejais“ neparodo bendrojo ASPĮ lovos užimtumo ir už šį bendrąjį rodiklį daugeliu atveju yra mažesnis. Šis rodiklis sutaptų su bendruoju lovos užimtumu tik tuo atveju, jeigu ASPĮ teiktų išimtinai tik aktyviojo gydymo paslaugas;</text:span></text:p>
      <text:p text:style-name="P1768"><text:span text:style-name="T1769">72.4</text:span><text:span text:style-name="T1770">.</text:span><text:span text:style-name="T1771"><text:s/></text:span><text:span text:style-name="T1772">aktyviajam gydym</text:span><text:span text:style-name="T1773">ui, ne aktyviajam gydymui, ambulatorijai ir specialiosioms programoms tenkančių ASPĮ sąnaudų rodikliai naudojami kaip pagalbiniai kitų rodiklių reikšmėms interpretuoti. Daugelis rodiklių turi būti interpretuojami atsižvelgiant į ASPĮ paslaugų struktūrą, t.</text:span><text:span text:style-name="T1774"><text:s/>y. santykį tarp aktyviojo, ne aktyviojo gydymo ir ne stacionaraus gydymo paslaugų sąnaudų. Pavyzdžiui, ASPĮ, kuriose didesnę dalį sudaro ne aktyvusis gydymas, lovos užimtumas aktyviojo gydymo atveju,<text:s/></text:span><text:span text:style-name="T1775">aktyviojo gydymo atvejų sąnaudos, tenkančios vienai lov</text:span><text:span text:style-name="T1776">ai, ir aktyviojo gydymo atvejų sąnaudos, tenkančios bendro ploto vienetui, bus mažesnis;</text:span></text:p>
      <text:p text:style-name="P1777"><text:span text:style-name="T1778">72.5</text:span><text:span text:style-name="T1779">. vidutinė padalinio aktyviojo gydymo atvejo savikaina priklauso ne tik nuo išteklių panaudojimo efektyvumo, bet ir nuo aktyviojo gydymo atvejo sudėtingumo. Į<text:s/></text:span><text:span text:style-name="T1780">tai būtina atsižvelgti tarpusavyje lyginant skirtingas ASPĮ;</text:span></text:p>
      <text:p text:style-name="P1781"><text:span text:style-name="T1782">72.6</text:span><text:span text:style-name="T1783">. jeigu ASPĮ sąnaudas apskaito eilutėse „Operacijos“ ir „Reanimacijos, intensyviosios terapijos“, neskaičiuojami suminiai lovos užimtumo ir sąnaudų, tenkančių vienai lovai, rodikliai eilu</text:span><text:span text:style-name="T1784">tėje „Reanimacijos, intensyviosios terapijos, operacijos“.</text:span><text:span text:style-name="T1785"><text:tab/></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p>
      <text:p text:style-name="P1793"><text:span text:style-name="T1794">XIX</text:span><text:span text:style-name="T1795"><text:s/>SKYRIUS</text:span></text:p>
      <text:p text:style-name="P1796"><text:span text:style-name="T1797">C4 LAPO „AKTYVIOJO GYDYMO SĄNAUDŲ PRISKYRIMAS DRG SĄNAUDŲ GRUPĖMS“ PILDYMA</text:span><text:span text:style-name="T1798">S<text:s/></text:span></text:p>
      <text:p text:style-name="P1799"/>
      <text:p text:style-name="P1800"><text:span text:style-name="T1801">73</text:span><text:span text:style-name="T1802">.</text:span><text:span text:style-name="T1803"><text:s/></text:span><text:span text:style-name="T1804">Šiame lape</text:span><text:span text:style-name="T1805"><text:s/></text:span><text:span text:style-name="T1806">pateikiami duomenys apie ASPĮ aktyviojo gydymo paslaugų sąnaudų<text:s/></text:span><text:span text:style-name="T1807">priskyrimą DRG sąnaudų grupėms ir jų pasiskirstymą pagal pagrindinės veiklos sąnaudų kategorijas, tiesiogiai susijusias su šių paslaugų teikimu, ir pagrindinės veiklos sąnaudų kategorijas, netiesiogiai susijusias su paslaugų teikimu. Taip pat išskiriama da</text:span><text:span text:style-name="T1808">rbo užmokesčio fondo ir kitų pagrindinės veiklos sąnaudų dalis, tenkanti kiekvienai DRG sąnaudų grupei</text:span></text:p>
      <text:p text:style-name="P1809"/>
      <text:p text:style-name="P1810">Papildyta priedu:</text:p>
      <text:p text:style-name="P1811"><text:span text:style-name="T1812">Nr.<text:s/></text:span><text:a xlink:href="https://www.e-tar.lt/portal/legalAct.html?documentId=f899e3b0cbb911e387b1ebf12f4d03ee" office:target-frame-name="_top" xlink:show="replace"><text:span text:style-name="T1813">V-490</text:span></text:a><text:span text:style-name="T1814">, 2014-04-22, paskelbta</text:span><text:span text:style-name="T1815"><text:s/>TAR 2014-04-25, i. k. 2014-04776</text:span></text:p>
      <text:p text:style-name="Normal"/>
      <text:p text:style-name="Normal"/>
      <text:p text:style-name="Normal"/>
      <text:p text:style-name="Normal"/>
      <text:p text:style-name="P1816">Priedų pakeitimai:</text:p>
      <text:p text:style-name="Normal"/>
      <text:p text:style-name="P1817">V-786 priedo PSA nauja redakcija V-1166</text:p>
      <text:p text:style-name="P1818">Papildyta priedu:</text:p>
      <text:p text:style-name="P1819"><text:span text:style-name="T1820">Nr.<text:s/></text:span><text:a xlink:href="https://www.e-tar.lt/portal/legalAct.html?documentId=f899e3b0cbb911e387b1ebf12f4d03ee" office:target-frame-name="_top" xlink:show="replace"><text:span text:style-name="T1821">V-490</text:span></text:a><text:span text:style-name="T1822">, 2014-04-22, paskelbta TAR<text:s/></text:span><text:span text:style-name="T1823">2014-04-25, i. k. 2014-04776</text:span></text:p>
      <text:p text:style-name="P1824">Priedo pakeitimai:</text:p>
      <text:p text:style-name="P1825"><text:span text:style-name="T1826">Nr.<text:s/></text:span><text:a xlink:href="https://www.e-tar.lt/portal/legalAct.html?documentId=350b15f07fb311e4bc68a1493830b8b9" office:target-frame-name="_top" xlink:show="replace"><text:span text:style-name="T1827">V-1166</text:span></text:a><text:span text:style-name="T1828">, 2014-11-11, paskelbta TAR 2014-12-09, i. k. 2014-19244</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sve</text:span><text:span text:style-name="T1838">ikatos apsaugos ministerija, Įsakymas</text:span></text:p>
      <text:p text:style-name="P1839"><text:span text:style-name="T1840">Nr.<text:s/></text:span><text:a xlink:href="https://www.e-tar.lt/portal/legalAct.html?documentId=TAR.AF27C9E9E1B9" office:target-frame-name="_top" xlink:show="replace"><text:span text:style-name="T1841">V-247</text:span></text:a><text:span text:style-name="T1842">, 2013-03-08, Žin., 2013, Nr. 28-1345 (2013-03-16), i. k. 1132250ISAK000V-247</text:span></text:p>
      <text:p text:style-name="P1843"><text:span text:style-name="T1844">Dėl Lietuvos Respublikos sveikatos apsaugos minis</text:span><text:span text:style-name="T1845">tro 2011 m. rugpjūčio 12 d. įsakymo Nr. V-786 "Dėl Aktyviojo gydymo asmens sveikatos priežiūros paslaugų teikimo sąnaudų, apmokamų Privalomojo sveikatos draudimo fondo biudžeto lėšomis, priskyrimo sąnaudų grupėms pagal giminingų diagnozių grupių metodą tva</text:span><text:span text:style-name="T1846">rkos aprašo patvirtinimo" pakeitimo</text:span></text:p>
      <text:p text:style-name="P1847"/>
      <text:p text:style-name="P1848"><text:span text:style-name="T1849">2.</text:span></text:p>
      <text:p text:style-name="P1850"><text:span text:style-name="T1851">Lietuvos Respublikos sveikatos apsaugos ministerija, Įsakymas</text:span></text:p>
      <text:p text:style-name="P1852"><text:span text:style-name="T1853">Nr.<text:s/></text:span><text:a xlink:href="https://www.e-tar.lt/portal/legalAct.html?documentId=f899e3b0cbb911e387b1ebf12f4d03ee" office:target-frame-name="_top" xlink:show="replace"><text:span text:style-name="T1854">V-490</text:span></text:a><text:span text:style-name="T1855">, 2014-04-22, paskelbta TAR 2014-04-25, i. k.<text:s/></text:span><text:span text:style-name="T1856">2014-04776</text:span></text:p>
      <text:p text:style-name="P1857"><text:span text:style-name="T1858">Dėl Lietuvos Respublikos sveikatos apsaugos ministro 2011 m. rugpjūčio 12 d. įsakymo Nr. V-786 "Dėl Aktyviojo gydymo asmens sveikatos priežiūros paslaugų teikimo sąnaudų, apmokamų Privalomojo sveikatos draudimo fondo biudžeto lėšomis, priskyrimo</text:span><text:span text:style-name="T1859"><text:s/>sąnaudų grupėms pagal giminingų diagnozių grupių metodą tvarkos aprašo patvirtinimo" pakeitimo</text:span></text:p>
      <text:p text:style-name="P1860"/>
      <text:p text:style-name="P1861"><text:span text:style-name="T1862">3.</text:span></text:p>
      <text:p text:style-name="P1863"><text:span text:style-name="T1864">Lietuvos Respublikos sveikatos apsaugos ministerija, Įsakymas</text:span></text:p>
      <text:p text:style-name="P1865"><text:span text:style-name="T1866">Nr.<text:s/></text:span><text:a xlink:href="https://www.e-tar.lt/portal/legalAct.html?documentId=350b15f07fb311e4bc68a1493830b8b9" office:target-frame-name="_top" xlink:show="replace"><text:span text:style-name="T1867">V-1166</text:span></text:a><text:span text:style-name="T1868">, 2014-11-11, paskelbta TAR 2014-12-09, i. k. 2014-19244</text:span></text:p>
      <text:p text:style-name="P1869"><text:span text:style-name="T1870">Dėl Lietuvos Respublikos sveikatos apsaugos ministro 2011 m. rugpjūčio 12 d. įsakymo Nr. V-786 „D</text:span><text:span text:style-name="T1871">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08:27:00Z</meta:creation-date>
    <dc:date>2017-01-05T08:27:00Z</dc:date>
    <meta:template xlink:href="Normal.dotm" xlink:type="simple"/>
    <meta:editing-cycles>2</meta:editing-cycles>
    <meta:editing-duration>PT0S</meta:editing-duration>
    <meta:document-statistic meta:page-count="27" meta:paragraph-count="534" meta:word-count="9850" meta:character-count="83883" meta:row-count="2130" meta:non-whitespace-character-count="74567"/>
  </office:meta>
</office:document-meta>
</file>