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baseline" fo:margin-left="0.1972in" fo:text-indent="0.196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baseline" fo:margin-left="0.1972in" fo:text-indent="0.2951in">
        <style:tab-stops>
          <style:tab-stop style:type="left" style:position="0.4923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126" style:parent-style-name="Normal" style:family="paragraph">
      <style:paragraph-properties fo:keep-together="always" fo:widows="0" fo:orphans="0" fo:margin-left="3.1493in">
        <style:tab-stops/>
      </style:paragraph-properties>
      <style:text-properties fo:hyphenate="false"/>
    </style:style>
    <style:style style:name="P127" style:parent-style-name="Normal" style:family="paragraph">
      <style:paragraph-properties fo:keep-together="always" fo:widows="0" fo:orphans="0" fo:margin-left="3.1493in">
        <style:tab-stops/>
      </style:paragraph-properties>
      <style:text-properties fo:hyphenate="false"/>
    </style:style>
    <style:style style:name="P128" style:parent-style-name="Normal" style:family="paragraph">
      <style:paragraph-properties fo:keep-together="always" fo:widows="0" fo:orphans="0" fo:margin-left="3.1493in">
        <style:tab-stops/>
      </style:paragraph-properties>
      <style:text-properties fo:hyphenate="false"/>
    </style:style>
    <style:style style:name="P129" style:parent-style-name="Normal" style:family="paragraph">
      <style:paragraph-properties fo:keep-together="always" fo:widows="0" fo:orphans="0" fo:margin-left="3.1493in">
        <style:tab-stops/>
      </style:paragraph-properties>
      <style:text-properties fo:hyphenate="false"/>
    </style:style>
    <style:style style:name="P130" style:parent-style-name="Normal" style:family="paragraph">
      <style:paragraph-properties fo:keep-together="always" fo:widows="0" fo:orphans="0" fo:margin-left="3.1493in">
        <style:tab-stops/>
      </style:paragraph-properties>
      <style:text-properties fo:hyphenate="false"/>
    </style:style>
    <style:style style:name="P131" style:parent-style-name="Normal" style:family="paragraph">
      <style:paragraph-properties fo:keep-together="always" fo:widows="0" fo:orphans="0" fo:margin-left="3.1493in">
        <style:tab-stops/>
      </style:paragraph-properties>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fo:font-style="italic" style:font-style-asian="italic" style:font-style-complex="italic"/>
    </style:style>
    <style:style style:name="T175" style:parent-style-name="DefaultParagraphFont" style:family="text">
      <style:text-properties style:font-weight-complex="bold" style:font-style-complex="italic"/>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style:style>
    <style:style style:name="T216" style:parent-style-name="DefaultParagraphFont" style:family="text">
      <style:text-properties fo:font-weight="bold" style:font-weight-asian="bold" style:font-weight-complex="bold" fo:text-transform="upperca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font-weight-complex="bold"/>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style:text-position="super 66.6%"/>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style:style>
    <style:style style:name="T493" style:parent-style-name="DefaultParagraphFont" style:family="text">
      <style:text-properties fo:font-weight="bold" style:font-weight-asian="bold" style:font-weight-complex="bold" fo:text-transform="uppercase"/>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style:style>
    <style:style style:name="P49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P498" style:parent-style-name="Normal" style:family="paragraph">
      <style:paragraph-properties fo:text-align="center" fo:line-height="115%"/>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weight="bold" style:font-weight-asian="bold" style:font-style-complex="italic" fo:font-size="10pt" style:font-size-asian="10pt"/>
    </style:style>
    <style:style style:name="P515" style:parent-style-name="Normal" style:family="paragraph">
      <style:text-properties style:font-name-asian="MS Mincho"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office:automatic-styles>
  <office:body>
    <office:text text:use-soft-page-breaks="true">
      <text:p text:style-name="P1"><text:span text:style-name="T6">Suvestinė redakcija nuo 2020-04-21 iki 2021-02-11</text:span></text:p>
      <text:p text:style-name="P7"/>
      <text:p text:style-name="P8"><text:span text:style-name="T9">Įsakymas paskelbtas: Žin. 2011, Nr.<text:s/></text:span><text:a xlink:href="https://www.e-tar.lt/portal/legalAct.html?documentId=TAR.1300CDAD3FF3" office:target-frame-name="_top" xlink:show="replace"><text:span text:style-name="T10">104-4881</text:span></text:a><text:span text:style-name="T11">, i. k. 1112250ISAK000V-786</text:span></text:p>
      <text:p text:style-name="P12"/>
      <text:p text:style-name="P13">LIETUVOS RESPUBLIKOS<text:s/></text:p>
      <text:p text:style-name="P14">SVEIKATOS APSAUGOS MINISTRO</text:p>
      <text:p text:style-name="P15">Į S A K Y M A S</text:p>
      <text:p text:style-name="P16"/>
      <text:p text:style-name="P17"><text:span text:style-name="T18">DĖL AKTYVIOJO GYDYMO PASLAUGŲ TEIKIMO SĄNAUDŲ, APMOKAMŲ PRIVALOMOJO SVEIKATOS DRAUDIMO FONDO BIUDŽETO LĖŠOMIS, PRISKYRIMO SĄNAUDŲ GRUPĖMS PAGAL GIMININGŲ<text:s/></text:span><text:span text:style-name="T19">DIAGNOZIŲ GRUPIŲ METODĄ TVARKOS APRAŠO PATVIRTINIMO<text:s/></text:span></text:p>
      <text:p text:style-name="P20"/>
      <text:p text:style-name="P21">2011 m. rugpjūčio 12 d. Nr. V-786</text:p>
      <text:p text:style-name="P22">Vilnius</text:p>
      <text:p text:style-name="P23"/>
      <text:p text:style-name="P24"/>
      <text:p text:style-name="P25">Pakeistas teisės akto pavadinimas:</text:p>
      <text:p text:style-name="P26"><text:span text:style-name="T27">Nr.<text:s/></text:span><text:a xlink:href="https://www.e-tar.lt/portal/legalAct.html?documentId=8f7bc38082f611eab005936df725feed" office:target-frame-name="_top" xlink:show="replace"><text:span text:style-name="T28">V-908</text:span></text:a><text:span text:style-name="T29">, 2020-04-17,<text:s/></text:span><text:span text:style-name="T30">paskelbta TAR 2020-04-20, i. k. 2020-08194</text:span></text:p>
      <text:p text:style-name="Normal"/>
      <text:p text:style-name="P31"><text:span text:style-name="T32">Vadovaudamasis Lietuvos Respublikos Vyriausybės 2012–2016 metų programos įgyvendinimo prioritetinių priemonių, patvirtintų Lietuvos Respublikos Vyriausybės 2013 m. kovo 13 d. nutarimu Nr. 228 „Dėl Lietuvos Respub</text:span><text:span text:style-name="T33">likos Vyriausybės 2012–2016 metų programos įgyvendinimo prioritetinių priemonių patvirtinimo“, XI skyriaus „Sveikatos tausojimo ir stiprinimo, asmens ir visuomenės sveikatos apsaugos politika“ 186 punktu ir siekdamas suvienodinti asmens sveikatos priežiūro</text:span><text:span text:style-name="T34">s įstaigų, teikiančių aktyviojo gydymo paslaugas, sąnaudų apskaitą bei jų priskyrimą sąnaudų grupėms pagal giminingų diagnozių grupių metodą:</text:span><text:s/></text:p>
      <text:p text:style-name="P35">Preambulės pakeitimai:</text:p>
      <text:p text:style-name="P36"><text:span text:style-name="T37">Nr.<text:s/></text:span><text:a xlink:href="https://www.e-tar.lt/portal/legalAct.html?documentId=f899e3b0cbb911e387b1ebf12f4d03ee" office:target-frame-name="_top" xlink:show="replace"><text:span text:style-name="T38">V-490</text:span></text:a><text:span text:style-name="T39">, 2014-04-22, paskelbta TAR 2014-04-25, i. k. 2014-04776</text:span></text:p>
      <text:p text:style-name="Normal"/>
      <text:p text:style-name="P40">1. T v i r t i n u:</text:p>
      <text:p text:style-name="P41"><text:span text:style-name="T42">1.1</text:span><text:span text:style-name="T43">. Aktyviojo gydymo paslaugų teikimo sąnaudų, apmokamų Privalomojo sveikatos draudimo fondo biudžeto lėšomis, priskyrimo sąnaudų grupėms pagal giminingų<text:s/></text:span><text:span text:style-name="T44">diagnozių grupių metodą tvarkos aprašą (pridedamas);</text:span><text:s/></text:p>
      <text:p text:style-name="P45">Punkto pakeitimai:</text:p>
      <text:p text:style-name="P46"><text:span text:style-name="T47">Nr.<text:s/></text:span><text:a xlink:href="https://www.e-tar.lt/portal/legalAct.html?documentId=8f7bc38082f611eab005936df725feed" office:target-frame-name="_top" xlink:show="replace"><text:span text:style-name="T48">V-908</text:span></text:a><text:span text:style-name="T49">, 2020-04-17, paskelbta TAR 2020-04-20, i. k. 2020-08194</text:span></text:p>
      <text:p text:style-name="Normal"/>
      <text:p text:style-name="P50"><text:span text:style-name="T51">1.2</text:span><text:span text:style-name="T52">. formą „20</text:span><text:span text:style-name="T53">___ m. pajamų ir sąnaudų ataskaita“ (pridedama);</text:span><text:s/></text:p>
      <text:p text:style-name="P54">Punkto pakeitimai:</text:p>
      <text:p text:style-name="P55"><text:span text:style-name="T56">Nr.<text:s/></text:span><text:a xlink:href="https://www.e-tar.lt/portal/legalAct.html?documentId=f899e3b0cbb911e387b1ebf12f4d03ee" office:target-frame-name="_top" xlink:show="replace"><text:span text:style-name="T57">V-490</text:span></text:a><text:span text:style-name="T58">, 2014-04-22, paskelbta TAR 2014-04-25, i. k. 2014-04776</text:span></text:p>
      <text:p text:style-name="P59"><text:span text:style-name="T60">Nr.<text:s/></text:span><text:a xlink:href="https://www.e-tar.lt/portal/legalAct.html?documentId=e5ee8a900d0211e6bae4eb98746971fa" office:target-frame-name="_top" xlink:show="replace"><text:span text:style-name="T61">V-516</text:span></text:a><text:span text:style-name="T62">, 2016-04-26, paskelbta TAR 2016-04-28, i. k. 2016-10589</text:span></text:p>
      <text:p text:style-name="Normal"/>
      <text:p text:style-name="P63"><text:span text:style-name="T64">1.3.</text:span><text:span text:style-name="T65"><text:s/>Neteko galios nuo 2016-04-29</text:span></text:p>
      <text:p text:style-name="P66">Punkto naikinimas:</text:p>
      <text:p text:style-name="P67"><text:span text:style-name="T68">Nr.<text:s/></text:span><text:a xlink:href="https://www.e-tar.lt/portal/legalAct.html?documentId=e5ee8a900d0211e6bae4eb98746971fa" office:target-frame-name="_top" xlink:show="replace"><text:span text:style-name="T69">V-516</text:span></text:a><text:span text:style-name="T70">, 2016-04-26, paskelbta TAR 2016-04-28, i. k. 2016-10589</text:span></text:p>
      <text:p text:style-name="P71">Papildyta punktu:</text:p>
      <text:p text:style-name="P72"><text:span text:style-name="T73">Nr.<text:s/></text:span><text:a xlink:href="https://www.e-tar.lt/portal/legalAct.html?documentId=f899e3b0cbb911e387b1ebf12f4d03ee" office:target-frame-name="_top" xlink:show="replace"><text:span text:style-name="T74">V-490</text:span></text:a><text:span text:style-name="T75">, 2014-04-22, paskelbta<text:s/></text:span><text:span text:style-name="T76">TAR 2014-04-25, i. k. 2014-04776</text:span></text:p>
      <text:p text:style-name="Normal"/>
      <text:p text:style-name="P77"><text:span text:style-name="T78">2</text:span><text:span text:style-name="T79">. P a v e d u:</text:span></text:p>
      <text:p text:style-name="P80"><text:span text:style-name="T81">2.1</text:span><text:span text:style-name="T82">. Valstybinei ligonių kasai prie Sveikatos apsaugos ministerijos (toliau – VLK) skelbti savo interneto svetainėje (adresu www.vlk.lt) Aktyviojo gydymo paslaugas teikiančių asmens sveikatos<text:s/></text:span><text:span text:style-name="T83">priežiūros įstaigų veiklos sąnaudų apskaitos ir priskyrimo sąnaudų grupėms pagal giminingų diagnozių grupių metodą modelį (toliau – Sąnaudų apskaitos modelis) ir VLK direktoriaus tvirtinamą Sąnaudų apskaitos modelio naudotojo instrukciją;</text:span></text:p>
      <text:p text:style-name="P84"><text:span text:style-name="T85">2.2</text:span><text:span text:style-name="T86">. asmens s</text:span><text:span text:style-name="T87">veikatos priežiūros įstaigoms, teikiančioms aktyviojo gydymo paslaugas, kiekvienais metais iki rugpjūčio 1 d. persiųsti VLK įstaigos duomenimis užpildytą Sąnaudų apskaitos modelio elektroninį variantą ir pateikti pasirašytas šių minėto modelio lapų kopijas</text:span><text:span text:style-name="T88">: C4 lapo „Aktyviojo gydymo sąnaudų priskyrimas DRG sąnaudų grupėms“ ir C5 lapo, kuriame pildoma šiuo įsakymu patvirtinta forma „20___ m. pajamų ir sąnaudų ataskaita“.</text:span><text:s/></text:p>
      <text:p text:style-name="P89"><text:span text:style-name="T90">2.3</text:span><text:span text:style-name="T91">. Lietuvos sveikatos mokslų universiteto ligoninei Kauno klinikoms, VšĮ Alytaus<text:s/></text:span><text:span text:style-name="T92">apskrities S. Kudirkos ligoninei, VšĮ Druskininkų ligoninei, VšĮ Klaipėdos universitetinei ligoninei, VšĮ Visagino ligoninei, VšĮ Respublikinei Šiaulių ligoninei, VšĮ Respublikinei Vilniaus universitetinei ligoninei, VšĮ Vilniaus universiteto ligoninei San</text:span><text:span text:style-name="T93">taros klinikoms, VšĮ Ukmergės ligoninei, VšĮ Regioninei Telšių ligoninei, VšĮ Jonavos ligoninei, VšĮ Anykščių rajono savivaldybės ligoninei, Kretingos rajono savivaldybės VšĮ Kretingos ligoninei, VšĮ Mykolo Marcinkevičiaus ligoninei ir VšĮ Trakų ligoninei<text:s/></text:span><text:span text:style-name="T94">dalyvauti įgyvendinant Detalios asmens sveikatos priežiūros paslaugų sąnaudų apskaitos gydymo įstaigose parengimo ir techninės pagalbos ją diegiant projektą.</text:span><text:s/></text:p>
      <text:p text:style-name="P95">Papildyta papunkčiu:</text:p>
      <text:p text:style-name="P96"><text:span text:style-name="T97">Nr.<text:s/></text:span><text:a xlink:href="https://www.e-tar.lt/portal/legalAct.html?documentId=7a0f8360ce6311e69e09f35d37acd719" office:target-frame-name="_top" xlink:show="replace"><text:span text:style-name="T98">V-1493</text:span></text:a><text:span text:style-name="T99">, 2016-12-29, paskelbta TAR 2016-12-30, i. k. 2016-30053</text:span></text:p>
      <text:p text:style-name="P100">Papunkčio pakeitimai:</text:p>
      <text:p text:style-name="P101"><text:span text:style-name="T102">Nr.<text:s/></text:span><text:a xlink:href="https://www.e-tar.lt/portal/legalAct.html?documentId=a6f1b070a90411e78a4c904b1afa0332" office:target-frame-name="_top" xlink:show="replace"><text:span text:style-name="T103">V-1147</text:span></text:a><text:span text:style-name="T104">, 2017-10-02, paskelbta TAR 2017-10-04, i. k. 2017-15788</text:span></text:p>
      <text:p text:style-name="Normal"/>
      <text:p text:style-name="P105">Punkto pakeitimai:</text:p>
      <text:p text:style-name="P106"><text:span text:style-name="T107">Nr.<text:s/></text:span><text:a xlink:href="https://www.e-tar.lt/portal/legalAct.html?documentId=f899e3b0cbb911e387b1ebf12f4d03ee" office:target-frame-name="_top" xlink:show="replace"><text:span text:style-name="T108">V-490</text:span></text:a><text:span text:style-name="T109">, 2014-04-22, paskelbta TAR 2014-04-2</text:span><text:span text:style-name="T110">5, i. k. 2014-04776</text:span></text:p>
      <text:p text:style-name="P111"><text:span text:style-name="T112">Nr.<text:s/></text:span><text:a xlink:href="https://www.e-tar.lt/portal/legalAct.html?documentId=e5ee8a900d0211e6bae4eb98746971fa" office:target-frame-name="_top" xlink:show="replace"><text:span text:style-name="T113">V-516</text:span></text:a><text:span text:style-name="T114">, 2016-04-26, paskelbta TAR 2016-04-28, i. k. 2016-10589</text:span></text:p>
      <text:p text:style-name="Normal"/>
      <text:p text:style-name="P115"/>
      <text:p text:style-name="P116"/>
      <text:p text:style-name="P117"/>
      <text:p text:style-name="P118"><text:span text:style-name="T119">SVEIKATOS APSAUGOS MINISTRAS</text:span><text:span text:style-name="T120"><text:tab/>RAIMONDAS ŠUKYS</text:span></text:p>
      <text:soft-page-break/>
      <text:p text:style-name="P121">PATVIRTINTA</text:p>
      <text:p text:style-name="P126">Lietuvos Respublikos<text:s/></text:p>
      <text:p text:style-name="P127">sveikatos apsaugos ministro<text:s/></text:p>
      <text:p text:style-name="P128">2011 m. rugpjūčio 12 d.<text:s/></text:p>
      <text:p text:style-name="P129">įsakymu Nr. V-786</text:p>
      <text:p text:style-name="P130">(Lietuvos Respublikos sveikatos<text:s/>apsaugos ministro</text:p>
      <text:p text:style-name="P131">2020 m. balandžio 17 d. įsakymo Nr. V-908 redakcija)</text:p>
      <text:p text:style-name="P132"/>
      <text:p text:style-name="P133"><text:span text:style-name="T134">AKTYVIOJO GYDYMO PASLAUGŲ TEIKIMO SĄNAUDŲ, APMOKAMŲ PRIVALOMOJO SVEIKATOS DRAUDIMO FONDO BIUDŽETO LĖŠOMIS, PRISKYRIMO SĄNAUDŲ GRUPĖMS PAGAL GIMININGŲ DIAGNOZIŲ GRUPIŲ METODĄ TVARKOS AP</text:span><text:span text:style-name="T135">RAŠAS</text:span></text:p>
      <text:p text:style-name="P136"/>
      <text:p text:style-name="P137"><text:span text:style-name="T138">I</text:span><text:span text:style-name="T139"><text:s/>SKYRIUS<text:s/></text:span></text:p>
      <text:p text:style-name="P140"><text:span text:style-name="T141">BENDROSIOS NUOSTATOS<text:s/></text:span></text:p>
      <text:p text:style-name="Normal"/>
      <text:p text:style-name="P142">1. Aktyviojo gydymo paslaugų teikimo sąnaudų, apmokamų Privalomojo sveikatos draudimo fondo biudžeto lėšomis, priskyrimo sąnaudų grupėms pagal giminingų diagnozių grupių metodą tvarkos aprašas (toliau – Aprašas) nustato aktyviojo gydymo paslaugų teikimo sąnaudų, apmokamų iš Privalomojo sveikatos draudimo fondo (toliau – PSDF) biudžeto, priskyrimo sąnaudų grupėms pagal giminingų diagnozių grupių metodą principus, grupes ir jų sudėtį bei šių duomenų teikimo Valstybinei ligonių kasai prie Sveikatos apsaugos ministerijos (toliau – Valstybinė ligonių kasa) tvarką.</text:p>
      <text:p text:style-name="P143">2. Aprašas parengtas vadovaujantis Lietuvos Respublikos viešojo sektoriaus atskaitomybės įstatymu, Lietuvos Respublikos darbo kodeksu ir kitais teisės aktais.<text:s/></text:p>
      <text:p text:style-name="Normal"/>
      <text:p text:style-name="P144"><text:span text:style-name="T145">II</text:span><text:span text:style-name="T146"><text:s/>SKYRIUS<text:s/></text:span></text:p>
      <text:p text:style-name="P147"><text:span text:style-name="T148">SĄVOKOS IR SUTRUMPINIMAI<text:s/></text:span></text:p>
      <text:p text:style-name="Normal"/>
      <text:p text:style-name="P149"><text:span text:style-name="T150">3</text:span><text:span text:style-name="T151">. Apraše vartojamos šios sąvokos ir sutrumpinimai:</text:span></text:p>
      <text:p text:style-name="P152"><text:span text:style-name="T153">3.1</text:span><text:span text:style-name="T154">.</text:span><text:span text:style-name="T155"><text:s/>aktyviojo gydymo paslaugos</text:span><text:span text:style-name="T156"><text:s/>– dienos chirurgijos ir stacionarinės asmens sveikatos priežiūros paslaugos (įskaitant trumpalaikio gydymo paslaugas), teikiamos pacientams dėl ūmios ligos, lėtinės ligos paūmėjimo ar sužalojimo, kai reikalingas ištyrimas ir (ar) aktyvus medikamentinis, i</text:span><text:span text:style-name="T157">r (ar) chirurginis gydymas, kuris negali būti taikomas ambulatorinėmis sąlygomis, išskyrus ilgalaikio gydymo ir stacionarinės medicininės reabilitacijos paslaugas;</text:span></text:p>
      <text:p text:style-name="P158"><text:span text:style-name="T159">3.2</text:span><text:span text:style-name="T160">.</text:span><text:span text:style-name="T161"><text:s/>ASPĮ</text:span><text:span text:style-name="T162"><text:s/>– asmens sveikatos priežiūros įstaiga;</text:span></text:p>
      <text:p text:style-name="P163"><text:span text:style-name="T164">3.3</text:span><text:span text:style-name="T165">.</text:span><text:span text:style-name="T166"><text:s/>darbo užmokesčio fondas</text:span><text:span text:style-name="T167"><text:s/>– darb</text:span><text:span text:style-name="T168">o užmokestis, įskaitant draudėjo įmokas ir įmokas į Garantinį fondą bei Ilgalaikio darbo išmokų fondą;</text:span></text:p>
      <text:p text:style-name="P169"><text:span text:style-name="T170">3.4</text:span><text:span text:style-name="T171">.</text:span><text:span text:style-name="T172"><text:s/>giminingų diagnozių grupių<text:s/></text:span><text:span text:style-name="T173">(angl.<text:s/></text:span><text:span text:style-name="T174">Diagnosis Related Groups<text:s/></text:span><text:span text:style-name="T175">– DRG</text:span><text:span text:style-name="T176">)</text:span><text:span text:style-name="T177"><text:s/>metodas</text:span><text:span text:style-name="T178"><text:s text:c="2"/>– aktyviojo gydymo paslaugų išlaidoms apmokėti taikomas šių paslaugų grupavimo, jas priskiriant medicinos (pagal diagnozes ir kitus kriterijus) ir ekonomikos (pagal sąnaudas) požiūriu panašioms paslaugų grupėms, metodas;</text:span></text:p>
      <text:p text:style-name="P179"><text:span text:style-name="T180">3.5</text:span><text:span text:style-name="T181">.</text:span><text:span text:style-name="T182"><text:s/>ilgalaikis gydymas</text:span><text:span text:style-name="T183"><text:s/>– sta</text:span><text:span text:style-name="T184">cionarinės asmens sveikatos priežiūros paslaugos, teikiamos lėtinėmis ligomis sergantiems pacientams, kai reikalingas ilgai (dažniausiai ilgiau nei mėnesį) trunkantis etiopatogenezinis ir (ar) palaikomasis, ir (ar) simptominis gydymas, ir (ar) slauga. Ilga</text:span><text:span text:style-name="T185">laikio gydymo paslaugų pavyzdžiai: palaikomojo gydymo ir slaugos, paliatyviosios pagalbos, tuberkuliozės, specialiosios psichiatrijos, psichikos ligų ilgalaikio gydymo paslaugos ir pan. Ilgalaikio gydymo paslaugos negrupuojamos pagal giminingų diagnozių gr</text:span><text:span text:style-name="T186">upių metodą;</text:span></text:p>
      <text:p text:style-name="P187"><text:span text:style-name="T188">3.6</text:span><text:span text:style-name="T189">.</text:span><text:span text:style-name="T190"><text:s/>sąnaudos</text:span><text:span text:style-name="T191"><text:s/>– ekonominės naudos sumažėjimas dėl turto sunaudojimo, turto pardavimo, turto netekimo arba turto vertės sumažėjimo, ar ataskaitiniu laikotarpiu prisiimtų įsipareigojimų, kai dėl to sumažėja nuosavas kapitalas, išskyrus tiesi</text:span><text:span text:style-name="T192">oginį jo mažinimą;</text:span></text:p>
      <text:p text:style-name="P193"><text:span text:style-name="T194">3.7</text:span><text:span text:style-name="T195">.</text:span><text:span text:style-name="T196"><text:s/>sąnaudų grupė</text:span><text:span text:style-name="T197"><text:s/>– aktyviojo gydymo ir kitų paslaugų teikimo sąnaudų grupė, kuriai šios sąnaudos priskiriamos pagal prasmę ir jų susidarymo būdą;</text:span></text:p>
      <text:p text:style-name="P198"><text:span text:style-name="T199">3.8</text:span><text:span text:style-name="T200">.<text:s/></text:span><text:span text:style-name="T201">stacionarinė medicininė reabilitacija<text:s/></text:span><text:span text:style-name="T202">–</text:span><text:span text:style-name="T203"><text:s/></text:span><text:span text:style-name="T204">stacionarinės medicininės reabilitac</text:span><text:span text:style-name="T205">ijos paslaugos (išskyrus paslaugas, teikiamas pirmuoju reabilitacijos etapu) teikiamos ir apmokamos Lietuvos Respublikos sveikatos apsaugos ministro 2008 m. sausio 17 d. įsakymo Nr. V-50 „Dėl medicininės reabilitacijos ir sanatorinio (antirecidyvinio) gydy</text:span><text:span text:style-name="T206">mo organizavimo“ nustatyta tvarka. Medicininės reabilitacijos paslaugos grupuojamos pagal giminingų diagnozių grupių metodą;</text:span></text:p>
      <text:p text:style-name="P207"><text:span text:style-name="T208">3.9</text:span><text:span text:style-name="T209">.</text:span><text:span text:style-name="T210"><text:s/>sąnaudų paskirstymo bazė</text:span><text:span text:style-name="T211"><text:s/>– tam tikras sąnaudų įvertinimo matas, sistemiškai susiejantis sąnaudų grupes su atskiromis veikl</text:span><text:span text:style-name="T212">os rūšimis</text:span>.</text:p>
      <text:p text:style-name="P213"/>
      <text:p text:style-name="P214"><text:span text:style-name="T215">III</text:span><text:span text:style-name="T216"><text:s/>SKYRIUS<text:s/></text:span></text:p>
      <text:p text:style-name="P217"><text:span text:style-name="T218">AKTYVIOJO GYDYMO PASLAUGŲ TEIKIMO SĄNAUDŲ PRISKYRIMO SĄNAUDŲ GRUPĖMS PRINCIPAI<text:s/></text:span></text:p>
      <text:p text:style-name="Normal"/>
      <text:p text:style-name="P219">4. Aktyviojo gydymo paslaugas teikiančios ASPĮ vienodu formatu teikia Valstybinei ligonių kasai duomenis apie šių paslaugų teikimo sąnaudas, priskiriamas Aprašo IV skyriuje nustatytoms sąnaudų grupėms, sąnaudų apskaitai vykdyti ir šioms paslaugoms apmokėti pagal<text:s/><text:span text:style-name="T220">giminingų diagnozių grupių<text:s/></text:span>metodą.</text:p>
      <text:p text:style-name="P221">5.<text:span text:style-name="T222"><text:s/></text:span>Kiekvienai Aprašo<text:span text:style-name="T223"><text:s/></text:span>IV skyriuje nurodytai sąnaudų grupei priskiriamos šios pagrindinės ASPĮ veiklos sąnaudos:</text:p>
      <text:p text:style-name="P224">5.1. tiesiogiai susijusios su aktyviojo gydymo paslaugų teikimu;</text:p>
      <text:p text:style-name="P225">5.2. netiesiogiai susijusios su aktyviojo gydymo paslaugų teikimu ir proporcingai priskiriamos kiekvienai sąnaudų grupei, taikant sąnaudų paskirstymo bazes (pvz., m<text:span text:style-name="T226">2</text:span>, lovadieniai ar pan.).</text:p>
      <text:p text:style-name="P227">6. Aprašo 5 punkto nuostatos netaikomos sąnaudų grupėms, nurodytoms Aprašo 14, 24, 25, 26 ir 27 punktuose:</text:p>
      <text:p text:style-name="P228">6.1. Aprašo 14, 24, 26 ir 27 punktuose nurodytoms sąnaudų grupėms (kito personalo darbo užmokesčio, kitų darbo užmokesčio fondo sąnaudų, viešbučio paslaugų bei nusidėvėjimo) priskiriamos tik netiesiogiai susijusios su aktyviojo gydymo paslaugų teikimu sąnaudos;</text:p>
      <text:p text:style-name="P229">6.2. Aprašo 25 punkte nurodytai sąnaudų grupei (protezų ir implantų) priskiriamos tik tiesiogiai susijusios<text:s/>su aktyviojo gydymo paslaugų teikimu sąnaudos.</text:p>
      <text:p text:style-name="P230">7. ASPĮ pagrindinės veiklos sąnaudas priskiriant Aprašo IV skyriuje įvardytoms sąnaudų grupėms naudojami tik aktyviojo gydymo paslaugų teikimo sąnaudų duomenys. Ambulatorinių ir kitų su aktyviuoju gydymu nesusijusių paslaugų teikimo sąnaudos atskiriamos nuo aktyviojo gydymo paslaugų teikimo sąnaudų proporcingai už šias paslaugas gautoms pajamoms ir priskiriamos kitų paslaugų (ambulatorinių ir kitų stacionarinių paslaugų) sąnaudų grupėms.</text:p>
      <text:p text:style-name="P231">8. Pirmojo reabilitacijos etapo paslaugų teikimo sąnaudos priskiriamos aktyviojo gydymo paslaugų teikimo sąnaudoms.</text:p>
      <text:p text:style-name="P232">9. Aktyviojo gydymo paslaugų teikimo sąnaudos, nepriskirtinos pagal prasmę ir susidarymo būdą jokioms sąnaudų grupėms, įtraukiamos į tas sąnaudų grupes, kurioms priskiriamos darbo užmokesčio fondo sąnaudos, proporcingai darbo užmokesčio fondo sąnaudų dydžiui.</text:p>
      <text:p text:style-name="P233">10. ASPĮ sąnaudų grupėse išskiriamos vaistinių preparatų ir medicinos pagalbos priemonių, perkamų iš PSDF biudžeto lėšų centralizuotu būdu ar kitų finansavimo šaltinių (pvz., paramos) lėšomis, sąnaudos.</text:p>
      <text:p text:style-name="P234">11. ASPĮ padalinių grupėje išskiriamas informacinių technologijų (toliau – IT) padalinys (-iai): detalizuojamos IT specialistų darbo užmokesčio, IT įrangos einamojo remonto, IT<text:s/><text:soft-page-break/>sistemų<text:s/>palaikymo ir priežiūros, IT įrangos veikimui reikalingų medžiagų sunaudojimo bei kitos šio padalinio (-ių) veiklos sąnaudos.</text:p>
      <text:p text:style-name="P235"/>
      <text:p text:style-name="P236"><text:span text:style-name="T237">IV</text:span><text:span text:style-name="T238"><text:s/>SKYRIUS<text:s/></text:span></text:p>
      <text:p text:style-name="P239"><text:span text:style-name="T240">AKTYVIOJO GYDYMO PASLAUGŲ TEIKIMO SĄNAUDŲ GRUPĖS IR JŲ SUDĖTIS<text:s/></text:span></text:p>
      <text:p text:style-name="Normal"/>
      <text:p text:style-name="P241">12. Gydytojų darbo užmokesčio sąnaudų grupė:</text:p>
      <text:p text:style-name="P242">12.1. apima aktyviojo gydymo paslaugas tiesiogiai teikiančių gydytojų, gydytojų rezidentų ir kitų specialistų bei skyrių vedėjų darbo užmokesčio fondo sąnaudas. Aukštesnio lygio administratorių darbo užmokesčio fondo sąnaudos priskiriamos kitoms pagrindinės ASPĮ veiklos sąnaudoms (netiesiogiai susijusioms su paslaugų teikimu);</text:p>
      <text:p text:style-name="P243">12.2. neapima gydytojų, gydytojų rezidentų ir kitų specialistų bei skyrių vedėjų darbo užmokesčio fondo sąnaudų, priskiriamų šioms sąnaudų grupėms:</text:p>
      <text:p text:style-name="P244">12.2.1. vaizdo gavimo;</text:p>
      <text:p text:style-name="P245">12.2.2. reanimacijos ir intensyviosios terapijos;</text:p>
      <text:p text:style-name="P246">12.2.3. laboratorijos;</text:p>
      <text:p text:style-name="P247">12.2.4. vaistinės;</text:p>
      <text:p text:style-name="P248">12.2.5. operacijų;</text:p>
      <text:p text:style-name="P249">12.2.6. priėmimo-skubiosios pagalbos skyriaus;</text:p>
      <text:p text:style-name="P250">12.2.7. kitų aktyviojo gydymo<text:span text:style-name="T251"><text:s/></text:span>paslaugų;</text:p>
      <text:p text:style-name="P252">12.2.8. procedūrų;</text:p>
      <text:p text:style-name="P253">12.2.9.<text:s/>kitų darbo užmokesčio fondo sąnaudų;</text:p>
      <text:p text:style-name="P254">12.3. taip pat neapima šių sąnaudų:</text:p>
      <text:p text:style-name="P255">12.3.1. prekių, paslaugų ir medicinos pagalbos priemonių;</text:p>
      <text:p text:style-name="P256">12.3.2. nusidėvėjimo;</text:p>
      <text:p text:style-name="P257">12.3.3. protezų ir implantų;</text:p>
      <text:p text:style-name="P258">12.3.4. viešbučio paslaugų.</text:p>
      <text:p text:style-name="P259">13. Slaugos personalo darbo užmokesčio sąnaudų grupė:</text:p>
      <text:p text:style-name="P260">13.1. apima aktyviojo gydymo paslaugas teikiančio slaugos personalo, tarp jų – skyrių vyresniųjų slaugos administratorių, darbo užmokesčio fondo sąnaudas;</text:p>
      <text:p text:style-name="P261">13.2. neapima slaugos personalo darbo užmokesčio fondo sąnaudų, priskiriamų šioms sąnaudų grupėms:</text:p>
      <text:p text:style-name="P262">13.2.1. vaizdo gavimo;</text:p>
      <text:p text:style-name="P263">13.2.2. reanimacijos ir intensyviosios terapijos;</text:p>
      <text:p text:style-name="P264">13.2.3. laboratorijos;</text:p>
      <text:p text:style-name="P265">13.2.4. vaistinės;</text:p>
      <text:p text:style-name="P266">13.2.5. operacijų;</text:p>
      <text:p text:style-name="P267">13.2.6. priėmimo-skubiosios pagalbos skyriaus;</text:p>
      <text:p text:style-name="P268">13.2.7.<text:s/>kitų aktyviojo gydymo paslaugų;</text:p>
      <text:p text:style-name="P269">13.2.8. procedūrų;</text:p>
      <text:p text:style-name="P270">13.2.9. kitų darbo užmokesčio fondo sąnaudų;</text:p>
      <text:p text:style-name="P271">13.3. taip pat neapima šių sąnaudų:</text:p>
      <text:p text:style-name="P272">13.3.1. prekių, paslaugų ir medicinos pagalbos priemonių;</text:p>
      <text:p text:style-name="P273">13.3.2. nusidėvėjimo;</text:p>
      <text:p text:style-name="P274">13.3.3. protezų ir<text:s/>implantų;</text:p>
      <text:p text:style-name="P275">13.3.4. viešbučio paslaugų.</text:p>
      <text:p text:style-name="P276">14. Kito personalo darbo užmokesčio sąnaudų grupė:</text:p>
      <text:p text:style-name="P277">14.1. apima personalo, netiesiogiai dalyvaujančio teikiant aktyviojo gydymo paslaugas, pvz., slaugytojų padėjėjų, pagalbinių darbuotojų ir pan., darbo užmokesčio fondo sąnaudas;</text:p>
      <text:p text:style-name="P278">14.2. neapima personalo, netiesiogiai dalyvaujančio teikiant aktyviojo gydymo paslaugas, darbo užmokesčio fondo sąnaudų, priskiriamų šioms sąnaudų grupėms:</text:p>
      <text:p text:style-name="P279">14.2.1. vaizdo gavimo;</text:p>
      <text:p text:style-name="P280">14.2.2. reanimacijos ir intensyviosios terapijos;</text:p>
      <text:p text:style-name="P281">14.2.3. laboratorijos;</text:p>
      <text:p text:style-name="P282">14.2.4. vaistinės;</text:p>
      <text:p text:style-name="P283">14.2.5. operacijų;</text:p>
      <text:p text:style-name="P284">14.2.6. priėmimo-skubiosios pagalbos skyriaus;</text:p>
      <text:p text:style-name="P285">14.2.7. kitų aktyviojo gydymo paslaugų;</text:p>
      <text:p text:style-name="P286">14.2.8. procedūrų;</text:p>
      <text:p text:style-name="P287">14.2.9. kitų darbo užmokesčio fondo sąnaudų;</text:p>
      <text:p text:style-name="P288">14.3. taip pat neapima šių sąnaudų:</text:p>
      <text:p text:style-name="P289">14.3.1. prekių, paslaugų ir medicinos pagalbos priemonių;</text:p>
      <text:p text:style-name="P290">14.3.2. nusidėvėjimo;</text:p>
      <text:p text:style-name="P291">14.3.3. protezų ir implantų;</text:p>
      <text:p text:style-name="P292">14.3.4. viešbučio paslaugų.</text:p>
      <text:p text:style-name="P293">15. Laboratorijos sąnaudos:</text:p>
      <text:p text:style-name="P294">15.1. apima šias sąnaudas:</text:p>
      <text:p text:style-name="P295">15.1.1. gydytojų, slaugos ir kito personalo darbo užmokesčio fondo;</text:p>
      <text:p text:style-name="P296">15.1.2. kraujo komponentų;</text:p>
      <text:p text:style-name="P297">15.1.3. vaistinių preparatų;</text:p>
      <text:p text:style-name="P298">15.1.4. prekių, paslaugų ir medicinos pagalbos priemonių;</text:p>
      <text:p text:style-name="P299">15.1.5. kitas sąnaudas (pvz., tyrimų, atliekamų kitose ASPĮ);</text:p>
      <text:p text:style-name="P300">15.2. neapima laboratorijos sąnaudų (gydytojų, slaugos ir kito personalo darbo užmokesčio fondo; vaistinių preparatų; prekių, paslaugų ir medicinos pagalbos priemonių; kitų laboratorijos sąnaudų), priskiriamų šioms sąnaudų grupėms:</text:p>
      <text:p text:style-name="P301">15.2.1. reanimacijos ir intensyviosios terapijos;</text:p>
      <text:p text:style-name="P302">15.2.2. operacijų;</text:p>
      <text:p text:style-name="P303">15.2.3. priėmimo-skubiosios pagalbos skyriaus;</text:p>
      <text:p text:style-name="P304">15.3. taip pat neapima šių sąnaudų:</text:p>
      <text:p text:style-name="P305">15.3.1. vaistinės (sąnaudų, nurodytų Aprašo 18.1 papunktyje);</text:p>
      <text:p text:style-name="P306">15.3.2. vaizdo gavimo;</text:p>
      <text:p text:style-name="P307">15.3.3. procedūrų;</text:p>
      <text:p text:style-name="P308">15.3.4. kitų aktyviojo gydymo paslaugų;</text:p>
      <text:p text:style-name="P309">15.3.5. nusidėvėjimo;</text:p>
      <text:p text:style-name="P310">15.3.6. protezų ir implantų;</text:p>
      <text:p text:style-name="P311">15.3.7. kitų darbo užmokesčio fondo sąnaudų;</text:p>
      <text:p text:style-name="P312">15.3.8. viešbučio paslaugų.</text:p>
      <text:p text:style-name="P313">16. Vaizdo gavimo sąnaudų grupė<text:span text:style-name="T314"><text:s/></text:span>(pvz., angiografija,<text:span text:style-name="T315"><text:s/></text:span>kardiotokografija, kompiuterinė tomografija, magnetinio rezonanso tomografija, mamografija, branduolinė medicina, pozitroninės emisijos tomografija, radiologija, ultragarsas ir kt.):</text:p>
      <text:p text:style-name="P316">16.1. apima šias sąnaudas:</text:p>
      <text:p text:style-name="P317">16.1.1. gydytojų, slaugos ir kito personalo darbo užmokesčio fondo;</text:p>
      <text:p text:style-name="P318">16.1.2. prekių, paslaugų ir medicinos pagalbos priemonių;</text:p>
      <text:p text:style-name="P319">16.1.3. vaistinių preparatų;</text:p>
      <text:p text:style-name="P320">16.1.4. kitas sąnaudas (pvz. vaizdų, atliekamų kitose ASPĮ);</text:p>
      <text:p text:style-name="P321">16.2. neapima vaizdo gavimo sąnaudų (gydytojų, slaugos ir kito personalo darbo užmokesčio fondo; prekių, paslaugų ir medicinos pagalbos priemonių; vaistinių preparatų; kitų vaizdo gavimo sąnaudų), priskiriamų šioms sąnaudų grupėms:</text:p>
      <text:p text:style-name="P322">16.2.1. reanimacijos ir intensyviosios terapijos;</text:p>
      <text:p text:style-name="P323">16.2.2. operacijų;</text:p>
      <text:p text:style-name="P324">16.2.3.<text:s/>priėmimo-skubiosios pagalbos skyriaus;</text:p>
      <text:p text:style-name="P325">16.3. taip pat neapima šių sąnaudų:</text:p>
      <text:p text:style-name="P326">16.3.1. procedūrų;</text:p>
      <text:p text:style-name="P327">16.3.2. laboratorijos;</text:p>
      <text:p text:style-name="P328">16.3.3. kitų aktyviojo gydymo paslaugų;</text:p>
      <text:p text:style-name="P329">16.3.4. vaistinės (sąnaudų, nurodytų Aprašo 18.1 papunktyje);</text:p>
      <text:p text:style-name="P330">16.3.5. nusidėvėjimo;</text:p>
      <text:p text:style-name="P331">16.3.6. protezų ir implantų;</text:p>
      <text:p text:style-name="P332">16.3.7. kitų darbo užmokesčio fondo sąnaudų;</text:p>
      <text:p text:style-name="P333">16.3.8. viešbučio paslaugų.</text:p>
      <text:p text:style-name="P334">17. Kitų aktyviojo gydymo paslaugų sąnaudų grupė (pvz., audiologijos, dietologijos, darbo terapijos, optometrijos,<text:s/>ortoptikos, ortopedijos, pirmojo reabilitacijos etapo, psichoterapijos, podiatrijos, socialinio darbo, psichologijos, kalbos terapijos ir kt.):</text:p>
      <text:p text:style-name="P335">17.1. apima šias sąnaudas:</text:p>
      <text:p text:style-name="P336">17.1.1. gydytojų, slaugos ir kito personalo darbo užmokesčio fondo;</text:p>
      <text:p text:style-name="P337">17.1.2. vaistinių preparatų;</text:p>
      <text:p text:style-name="P338">17.1.3. prekių, paslaugų ir medicinos pagalbos priemonių;</text:p>
      <text:p text:style-name="P339">17.1.4. kitas su kitų aktyviojo gydymo paslaugų teikimu susijusias sąnaudas;</text:p>
      <text:p text:style-name="P340">17.2. neapima sąnaudų, priskiriamų šioms sąnaudų grupėms:</text:p>
      <text:p text:style-name="P341">17.2.1. reanimacijos ir intensyviosios terapijos;</text:p>
      <text:p text:style-name="P342">17.2.2. vaistinės (sąnaudų, nurodytų Aprašo 18.1 papunktyje);</text:p>
      <text:p text:style-name="P343">17.2.3. operacijų;</text:p>
      <text:p text:style-name="P344">17.2.4. priėmimo-skubiosios pagalbos skyriaus;</text:p>
      <text:p text:style-name="P345">17.2.5. procedūrų;</text:p>
      <text:p text:style-name="P346">17.2.6. laboratorijos;</text:p>
      <text:p text:style-name="P347">17.2.7. vaizdo gavimo;</text:p>
      <text:p text:style-name="P348">17.2.8. nusidėvėjimo;</text:p>
      <text:p text:style-name="P349">17.2.9. protezų ir implantų;</text:p>
      <text:p text:style-name="P350">17.2.10. kitų darbo užmokesčio fondo sąnaudų;</text:p>
      <text:p text:style-name="P351">17.2.11. viešbučio paslaugų.</text:p>
      <text:p text:style-name="P352">18. Vaistinės sąnaudų grupė (pvz., vaistinių preparatų ir (ar) vaistinių prekių pirkimas, saugojimas ir paskirstymas):</text:p>
      <text:p text:style-name="P353">18.1. apima šias sąnaudas:</text:p>
      <text:p text:style-name="P354">18.1.1. gydytojų, slaugos ir kito personalo darbo užmokesčio fondo;</text:p>
      <text:p text:style-name="P355">18.1.2. vaistinių preparatų, nepriskirtų kitoms sąnaudų grupėms;</text:p>
      <text:p text:style-name="P356">18.1.3. prekių, paslaugų ir medicinos pagalbos priemonių (reikalingų vaistinės<text:s/>darbui);</text:p>
      <text:p text:style-name="P357">18.1.4. vaistinės aprūpinimo;</text:p>
      <text:p text:style-name="P358">18.2. neapima vaistinių preparatų sąnaudų, priskiriamų šioms sąnaudų grupėms:</text:p>
      <text:p text:style-name="P359">18.2.1. reanimacijos ir intensyviosios terapijos;</text:p>
      <text:p text:style-name="P360">18.2.2. operacijų;</text:p>
      <text:p text:style-name="P361">18.2.3. priėmimo-skubiosios pagalbos skyriaus;</text:p>
      <text:p text:style-name="P362">18.2.4. procedūrų;</text:p>
      <text:p text:style-name="P363">18.2.5. laboratorijos;</text:p>
      <text:p text:style-name="P364">18.2.6. vaizdo gavimo;</text:p>
      <text:p text:style-name="P365">18.2.7. kitų aktyviojo gydymo paslaugų;</text:p>
      <text:p text:style-name="P366">18.3. taip pat neapima šių sąnaudų:</text:p>
      <text:p text:style-name="P367">18.3.1. nusidėvėjimo;</text:p>
      <text:p text:style-name="P368">18.3.2. protezų ir implantų;</text:p>
      <text:p text:style-name="P369">18.3.3. kitų darbo užmokesčio fondo<text:s/>sąnaudų;</text:p>
      <text:p text:style-name="P370">18.3.4. viešbučio paslaugų.</text:p>
      <text:p text:style-name="P371">19. Reanimacijos ir intensyviosios terapijos sąnaudų grupė<text:span text:style-name="T372"><text:s/></text:span>(pvz., intensyvioji terapija, reanimacija ir koronarų intensyvioji priežiūra):</text:p>
      <text:p text:style-name="P373">19.1. apima šias sąnaudas:</text:p>
      <text:p text:style-name="P374">19.1.1. gydytojų, slaugos ir kito<text:s/>personalo darbo užmokesčio fondo;</text:p>
      <text:p text:style-name="P375">19.1.2. vaistinių preparatų;</text:p>
      <text:p text:style-name="P376">19.1.3. prekių, paslaugų ir medicinos pagalbos priemonių;</text:p>
      <text:p text:style-name="P377">19.1.4. laboratorijos (gydytojų, slaugos ir kito personalo darbo užmokesčio fondo; vaistinių preparatų; prekių, paslaugų ir<text:s/>medicinos pagalbos priemonių; kitų laboratorijos sąnaudų);</text:p>
      <text:p text:style-name="P378">19.1.5. vaizdo gavimo;</text:p>
      <text:p text:style-name="P379">19.1.6. procedūrų;</text:p>
      <text:p text:style-name="P380">19.2. neapima sąnaudų, priskiriamų šioms sąnaudų grupėms:</text:p>
      <text:p text:style-name="P381">19.2.1. laboratorijos (kraujo komponentų);</text:p>
      <text:p text:style-name="P382">19.2.2. kitų aktyviojo gydymo<text:s/>paslaugų;</text:p>
      <text:p text:style-name="P383">19.2.3. vaistinės (sąnaudų, nurodytų Aprašo 18.1 papunktyje);</text:p>
      <text:p text:style-name="P384">19.2.4. operacijų;</text:p>
      <text:p text:style-name="P385">19.2.5. priėmimo-skubiosios pagalbos skyriaus;</text:p>
      <text:p text:style-name="P386">19.2.6. nusidėvėjimo;</text:p>
      <text:p text:style-name="P387">19.2.7. protezų ir implantų;</text:p>
      <text:p text:style-name="P388">19.2.8. kitų darbo užmokesčio fondo sąnaudų;</text:p>
      <text:p text:style-name="P389">19.2.9. viešbučio paslaugų.</text:p>
      <text:p text:style-name="P390">20. Operacijų sąnaudų grupė:</text:p>
      <text:p text:style-name="P391">20.1. apima šias sąnaudas:</text:p>
      <text:p text:style-name="P392">20.1.1. gydytojų, slaugos ir kito personalo darbo užmokesčio fondo: gydytojų darbo užmokesčio fondo dalis, gaunama už darbą operacinėje, atskiriama nuo darbo užmokesčio fondo dalies, gaunamos už gydomąjį darbą, proporcingai darbo laikui, tenkančiam operacijoms ir gydymui; gydytojų darbo užmokesčio fondo dalis už gydomąjį darbą priskiriama gydytojų darbo užmokesčio sąnaudų grupei;</text:p>
      <text:p text:style-name="P393">20.1.2. vaistinių<text:s/>preparatų;</text:p>
      <text:p text:style-name="P394">20.1.3. prekių, paslaugų ir medicinos pagalbos priemonių;</text:p>
      <text:p text:style-name="P395">20.1.4. laboratorijos (gydytojų, slaugos ir kito personalo darbo užmokesčio fondo; vaistinių preparatų; prekių, paslaugų ir medicinos pagalbos priemonių; kitų laboratorijos sąnaudų);</text:p>
      <text:p text:style-name="P396">20.1.5. vaizdo gavimo;</text:p>
      <text:p text:style-name="P397">20.1.6. procedūrų;</text:p>
      <text:p text:style-name="P398">20.2. neapima sąnaudų, priskiriamų šioms sąnaudų grupėms:</text:p>
      <text:p text:style-name="P399">20.2.1. laboratorijos (kraujo komponentų);</text:p>
      <text:p text:style-name="P400">20.2.2. kitų aktyviojo gydymo paslaugų;</text:p>
      <text:p text:style-name="P401">20.2.3. vaistinės (sąnaudų, nurodytų Aprašo 18.1 papunktyje);</text:p>
      <text:p text:style-name="P402">20.2.4. reanimacijos ir intensyviosios terapijos;</text:p>
      <text:p text:style-name="P403">20.2.5. priėmimo-skubiosios pagalbos skyriaus;</text:p>
      <text:p text:style-name="P404">20.2.6. nusidėvėjimo;</text:p>
      <text:p text:style-name="P405">20.2.7. protezų ir implantų;</text:p>
      <text:p text:style-name="P406">20.2.8. kitų darbo užmokesčio fondo sąnaudų;</text:p>
      <text:p text:style-name="P407">20.2.9. viešbučio<text:s/>paslaugų.</text:p>
      <text:p text:style-name="P408">21. Priėmimo-skubiosios pagalbos skyriaus sąnaudų grupė:</text:p>
      <text:p text:style-name="P409">21.1. apima šias su aktyviojo gydymo paslaugų teikimu susijusias sąnaudas:</text:p>
      <text:p text:style-name="P410">21.1.1. gydytojų, slaugos ir kito personalo darbo užmokesčio fondo;</text:p>
      <text:p text:style-name="P411">21.1.2. vaistinių preparatų;</text:p>
      <text:p text:style-name="P412">21.1.3. prekių, paslaugų ir medicinos pagalbos priemonių;</text:p>
      <text:p text:style-name="P413">21.1.4. laboratorijos (gydytojų, slaugos ir kito personalo darbo užmokesčio fondo; vaistinių preparatų; prekių, paslaugų ir medicinos pagalbos priemonių; kitų laboratorijos sąnaudų);</text:p>
      <text:p text:style-name="P414">21.1.5. vaizdo gavimo;</text:p>
      <text:p text:style-name="P415">21.1.6. procedūrų;</text:p>
      <text:p text:style-name="P416">21.1.7. kitas su aktyviojo gydymo paslaugų teikimu susijusias sąnaudas;<text:s/></text:p>
      <text:p text:style-name="P417">21.2. neapima sąnaudų, priskiriamų šioms sąnaudų grupėms:</text:p>
      <text:p text:style-name="P418">21.2.1. laboratorijos (kraujo komponentų);</text:p>
      <text:p text:style-name="P419">21.2.2. kitų aktyviojo gydymo paslaugų;</text:p>
      <text:p text:style-name="P420">21.2.3. vaistinės (sąnaudų, nurodytų Aprašo 18.1 papunktyje);</text:p>
      <text:p text:style-name="P421">21.2.4. operacijų;</text:p>
      <text:p text:style-name="P422">21.2.5. reanimacijos ir intensyviosios terapijos;</text:p>
      <text:p text:style-name="P423">21.2.6. nusidėvėjimo;</text:p>
      <text:p text:style-name="P424">21.2.7. protezų ir implantų;</text:p>
      <text:p text:style-name="P425">21.2.8. kitų darbo užmokesčio fondo sąnaudų;</text:p>
      <text:p text:style-name="P426">21.2.9. viešbučio paslaugų.</text:p>
      <text:p text:style-name="P427">22. Prekių, paslaugų ir medicinos pagalbos priemonių sąnaudų grupė (visos prekių, paslaugų ir medicinos pagalbos priemonių sąnaudos, kurios nepriskiriamos kitoms sąnaudų grupėms):</text:p>
      <text:p text:style-name="P428">22.1. apima medicinos ir ne medicinos prekių bei paslaugų sąnaudas;</text:p>
      <text:p text:style-name="P429">22.2. neapima prekių, paslaugų ir medicinos pagalbos priemonių sąnaudų, priskiriamų šioms sąnaudų grupėms:</text:p>
      <text:p text:style-name="P430">22.2.1. reanimacijos ir intensyviosios terapijos;</text:p>
      <text:p text:style-name="P431">22.2.2. kitų aktyviojo gydymo paslaugų;</text:p>
      <text:p text:style-name="P432">22.2.3. priėmimo-skubiosios pagalbos skyriaus;</text:p>
      <text:p text:style-name="P433">22.2.4. vaizdo gavimo;</text:p>
      <text:p text:style-name="P434">22.2.5. laboratorijos;</text:p>
      <text:p text:style-name="P435">22.2.6. operacijų;</text:p>
      <text:p text:style-name="P436">22.2.7. procedūrų;</text:p>
      <text:p text:style-name="P437">22.3. taip pat neapima šių sąnaudų:</text:p>
      <text:p text:style-name="P438">22.3.1. gydytojų, slaugos ir kito personalo darbo užmokesčio<text:s/>fondo;</text:p>
      <text:p text:style-name="P439">22.3.2. vaistinės (sąnaudų, nurodytų Aprašo 18.1 papunktyje);</text:p>
      <text:p text:style-name="P440">22.3.3. nusidėvėjimo;</text:p>
      <text:p text:style-name="P441">22.3.4. protezų ir implantų;</text:p>
      <text:p text:style-name="P442">22.3.5. kitų darbo užmokesčio fondo sąnaudų;</text:p>
      <text:p text:style-name="P443">22.3.6. viešbučio paslaugų.</text:p>
      <text:p text:style-name="P444">23. Procedūrų sąnaudų grupė (pvz.,<text:s/>angiografijos, hemodializės, neinvazinių širdies procedūrų, širdies kateterizacijos, elektrokardiogramos, endoskopijos, barokameros, litotripsijos, plaučių funkcijų diagnostikos, radioterapijos, kvėpavimo, miego ir psichologijos laboratorijos procedūros):</text:p>
      <text:p text:style-name="P445">23.1. apima šias sąnaudas:</text:p>
      <text:p text:style-name="P446">23.1.1. gydytojų, slaugos ir kito personalo darbo užmokesčio fondo;</text:p>
      <text:p text:style-name="P447">23.1.2. vaistinių preparatų;</text:p>
      <text:p text:style-name="P448">23.1.3. prekių, paslaugų ir medicinos pagalbos priemonių;</text:p>
      <text:p text:style-name="P449">23.1.4. kitas sąnaudas (pvz., procedūrų, atliekamų kitose<text:s/>ASPĮ);<text:s/></text:p>
      <text:p text:style-name="P450">23.2. neapima procedūrų sąnaudų (gydytojų, slaugos ir kito personalo darbo užmokesčio; vaistinių preparatų; prekių, paslaugų ir medicinos pagalbos priemonių; kitų procedūrų sąnaudų), priskiriamų šioms sąnaudų grupėms:</text:p>
      <text:p text:style-name="P451">23.2.1. operacijų;</text:p>
      <text:p text:style-name="P452">23.2.2. reanimacijos ir intensyviosios terapijos;</text:p>
      <text:p text:style-name="P453">23.2.3. priėmimo-skubiosios pagalbos skyriaus;</text:p>
      <text:p text:style-name="P454">23.3. taip pat neapima šių sąnaudų:</text:p>
      <text:p text:style-name="P455">23.3.1. vaistinės (sąnaudų, nurodytų Aprašo 18.1 papunktyje);</text:p>
      <text:p text:style-name="P456">23.3.2. laboratorijos;</text:p>
      <text:p text:style-name="P457">23.3.3. vaizdo<text:s/>gavimo;</text:p>
      <text:p text:style-name="P458">23.3.4. kitų aktyviojo gydymo paslaugų;</text:p>
      <text:p text:style-name="P459">23.3.5. nusidėvėjimo;</text:p>
      <text:p text:style-name="P460">23.3.6. protezų ir implantų;</text:p>
      <text:p text:style-name="P461">23.3.7. kitų darbo užmokesčio fondo sąnaudų;</text:p>
      <text:p text:style-name="P462">23.3.8. viešbučio paslaugų;</text:p>
      <text:p text:style-name="P463">23.4. procedūrų sąnaudos, kurių negalima priskirti<text:s/>konkrečiai sąnaudų grupei, pagal šių procedūrų paskirtį priskiriamos: diagnostinių procedūrų sąnaudos – vaizdo gavimo arba procedūrų sąnaudų grupėms, o gydomųjų procedūrų sąnaudos – operacijų sąnaudų grupei.</text:p>
      <text:p text:style-name="P464">24. Kitų darbo užmokesčio fondo sąnaudų grupė:</text:p>
      <text:p text:style-name="P465">24.1. apima šias su aktyviojo gydymo paslaugų teikimu susijusias sąnaudas:</text:p>
      <text:p text:style-name="P466">24.1.1. išeitines išmokas;</text:p>
      <text:p text:style-name="P467">24.1.2. išmokas pagal autorines sutartis;</text:p>
      <text:p text:style-name="P468">24.1.3. kitas išmokas, nustatytas kolektyvinėje sutartyje, nesusijusias su darbuotojų darbo užmokesčiu;</text:p>
      <text:p text:style-name="P469">24.1.4. komandiruočių sąnaudas;</text:p>
      <text:p text:style-name="P470">24.2. neapima šių su aktyviojo gydymo paslaugų teikimu susijusių darbo užmokesčio fondo sąnaudų:</text:p>
      <text:p text:style-name="P471">24.2.1. darbo užmokesčio;</text:p>
      <text:p text:style-name="P472">24.2.2. nedarbingumo pašalpų;</text:p>
      <text:p text:style-name="P473">24.2.3. atostoginių.</text:p>
      <text:p text:style-name="P474">25. Protezų<text:s/>ir implantų sąnaudų grupė apima su aktyviojo gydymo paslaugų teikimu susijusias protezų ir implantų sąnaudas.</text:p>
      <text:p text:style-name="P475">26. Viešbučio paslaugų sąnaudų grupė:</text:p>
      <text:p text:style-name="P476">26.1. apima šias su aktyviojo gydymo paslaugų teikimu susijusias sąnaudas:</text:p>
      <text:p text:style-name="P477"><text:span text:style-name="T478">26.1.1</text:span><text:span text:style-name="T479">. valytojų, ūkio re</text:span><text:span text:style-name="T480">ikalų tvarkytojų (šeimininkių) ir maisto išdavėjų darbo užmokesčio fondo;</text:span></text:p>
      <text:p text:style-name="P481">26.1.2. valymo;</text:p>
      <text:p text:style-name="P482">26.1.3. skalbimo;</text:p>
      <text:p text:style-name="P483">26.1.4. maitinimo;</text:p>
      <text:p text:style-name="P484">26.1.5. apsaugos ir budėjimo;</text:p>
      <text:p text:style-name="P485">26.1.6. bendrąsias viešbučio;</text:p>
      <text:p text:style-name="P486">26.2. jei apsaugos paslaugos teikiamos ASPĮ<text:s/>skyriuose, jų teikimo sąnaudos priskiriamos viešbučio paslaugų sąnaudų grupei. Jei apsaugos paslaugos skirtos bendrojo naudojimo patalpoms saugoti, jų teikimo sąnaudos priskiriamos kitoms pagrindinės ASPĮ veiklos sąnaudoms (tiesiogiai nesusijusioms su aktyviojo gydymo paslaugų teikimu).</text:p>
      <text:p text:style-name="P487"><text:span text:style-name="T488">27</text:span><text:span text:style-name="T489">. Nusidėvėjimo sąnaudų grupė apima ASPĮ ilgalaikio turto, įsigyjamo PSDF biudžeto ir kitų finansavimo šaltinių lėšomis bei fiksuojamo buhalterinės apskaitos registrų pagrindinės veiklos balansinėse sąskaitose, nusid</text:span><text:span text:style-name="T490">ėvėjimo sąnaudas.</text:span><text:s/></text:p>
      <text:p text:style-name="Normal"/>
      <text:p text:style-name="P491"><text:span text:style-name="T492">V</text:span><text:span text:style-name="T493"><text:s/>SKYRIUS<text:s/></text:span></text:p>
      <text:p text:style-name="P494"><text:span text:style-name="T495">DUOMENŲ TEIKIMAS VALSTYBINEI LIGONIŲ KASAI<text:s/></text:span></text:p>
      <text:p text:style-name="Normal"/>
      <text:p text:style-name="P496">28. Aktyviojo gydymo paslaugas teikiančios ASPĮ iki einamųjų metų rugpjūčio 1 d. pateikia Valstybinei ligonių kasai Aktyviojo gydymo paslaugas teikiančių ASPĮ veiklos sąnaudų apskaitos ir priskyrimo sąnaudų grupėms pagal giminingų diagnozių grupių metodą modelio (toliau – Sąnaudų apskaitos modelis) elektroninį variantą, užpildytą pagal Valstybinės ligonių kasos direktoriaus patvirtintą Sąnaudų apskaitos modelio naudotojo instrukciją. Taip pat šios ASPĮ iki einamųjų metų rugpjūčio 1 d. Valstybinei ligonių kasai pateikia ASPĮ vadovo ar jo įgalioto asmens parašu patvirtintas šių Sąnaudų apskaitos modelio lapų kopijas: C4 lapo „Aktyviojo gydymo paslaugų sąnaudų priskyrimas sąnaudų grupėms“ ir C5 lapo, kuriame pildoma sveikatos apsaugos ministro patvirtinta forma „20___ m. pajamų ir sąnaudų ataskaita“.<text:s/></text:p>
      <text:p text:style-name="P497">29. Kartu su Aprašo 28 punkte nurodytomis ataskaitomis ASPĮ turi pateikti Valstybinei ligonių kasai praėjusių metų veiklos rezultatų ataskaitos, parengtos pagal 3-iąjį viešojo sektoriaus apskaitos ir finansinės atskaitomybės standartą „Veiklos rezultatų ataskaita“, patvirtintą Lietuvos Respublikos finansų ministro 2007 m. gruodžio 19 d. įsakymu Nr. 1K-379<text:s/><text:soft-page-break/>„Dėl viešojo sektoriaus apskaitos ir finansinės atskaitomybės 3-iojo standarto patvirtinimo“, kopiją.<text:s/></text:p>
      <text:p text:style-name="Normal"/>
      <text:p text:style-name="P498"><text:span text:style-name="T499">__</text:span><text:span text:style-name="T500">____________________</text:span></text:p>
      <text:p text:style-name="P501">Priedo pakeitimai:</text:p>
      <text:p text:style-name="P502"><text:span text:style-name="T503">Nr.<text:s/></text:span><text:a xlink:href="https://www.e-tar.lt/portal/legalAct.html?documentId=8f7bc38082f611eab005936df725feed" office:target-frame-name="_top" xlink:show="replace"><text:span text:style-name="T504">V-908</text:span></text:a><text:span text:style-name="T505">, 2020-04-17, paskelbta TAR 2020-04-20, i. k. 2020-08194</text:span></text:p>
      <text:p text:style-name="Normal"/>
      <text:p text:style-name="P506"><text:span text:style-name="T507">Patvirtinta.</text:span><text:span text:style-name="T508"><text:s/>Neteko galios nuo 2016-04-29</text:span></text:p>
      <text:p text:style-name="P509">Priedo naikinimas:</text:p>
      <text:p text:style-name="P510"><text:span text:style-name="T511">Nr.<text:s/></text:span><text:a xlink:href="https://www.e-tar.lt/portal/legalAct.html?documentId=e5ee8a900d0211e6bae4eb98746971fa" office:target-frame-name="_top" xlink:show="replace"><text:span text:style-name="T512">V-516</text:span></text:a><text:span text:style-name="T513">, 2016-04-26, paskelbta TAR 2016-04-28, i. k. 2016-10589</text:span></text:p>
      <text:p text:style-name="Normal"/>
      <text:p text:style-name="Normal"/>
      <text:p text:style-name="Normal"/>
      <text:p text:style-name="Normal"/>
      <text:p text:style-name="P514">Priedų pakeitimai:</text:p>
      <text:p text:style-name="Normal"/>
      <text:p text:style-name="P515">V-786 priedo PSA nauja redakcija V-516</text:p>
      <text:p text:style-name="P516">Papildyta<text:s/>priedu:</text:p>
      <text:p text:style-name="P517"><text:span text:style-name="T518">Nr.<text:s/></text:span><text:a xlink:href="https://www.e-tar.lt/portal/legalAct.html?documentId=f899e3b0cbb911e387b1ebf12f4d03ee" office:target-frame-name="_top" xlink:show="replace"><text:span text:style-name="T519">V-490</text:span></text:a><text:span text:style-name="T520">, 2014-04-22, paskelbta TAR 2014-04-25, i. k. 2014-04776</text:span></text:p>
      <text:p text:style-name="P521">Priedo pakeitimai:</text:p>
      <text:p text:style-name="P522"><text:span text:style-name="T523">Nr.<text:s/></text:span><text:a xlink:href="https://www.e-tar.lt/portal/legalAct.html?documentId=350b15f07fb311e4bc68a1493830b8b9" office:target-frame-name="_top" xlink:show="replace"><text:span text:style-name="T524">V-1166</text:span></text:a><text:span text:style-name="T525">, 2014-11-11, paskelbta TAR 2014-12-09, i. k. 2014-19244</text:span></text:p>
      <text:p text:style-name="P526"><text:span text:style-name="T527">Nr.<text:s/></text:span><text:a xlink:href="https://www.e-tar.lt/portal/legalAct.html?documentId=67863b7020c311e5b336e9064144f02a" office:target-frame-name="_top" xlink:show="replace"><text:span text:style-name="T528">V-804</text:span></text:a><text:span text:style-name="T529">, 2015-06-25, paskelbta TAR 2015-07-03, i. k. 201</text:span><text:span text:style-name="T530">5-10741</text:span></text:p>
      <text:p text:style-name="P531"><text:span text:style-name="T532">Nr.<text:s/></text:span><text:a xlink:href="https://www.e-tar.lt/portal/legalAct.html?documentId=d6e96d50afbd11e5b12fbb7dc920ee2c" office:target-frame-name="_top" xlink:show="replace"><text:span text:style-name="T533">V-1509</text:span></text:a><text:span text:style-name="T534">, 2015-12-28, paskelbta TAR 2015-12-31, i. k. 2015-21290</text:span></text:p>
      <text:p text:style-name="P535"><text:span text:style-name="T536">Nr.<text:s/></text:span><text:a xlink:href="https://www.e-tar.lt/portal/legalAct.html?documentId=e5ee8a900d0211e6bae4eb98746971fa" office:target-frame-name="_top" xlink:show="replace"><text:span text:style-name="T537">V-516</text:span></text:a><text:span text:style-name="T538">, 2016-04-26, paskelbta TAR 2016-04-28, i. k. 2016-10589</text:span></text:p>
      <text:p text:style-name="Normal"/>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sveikatos apsaugos ministerija, Įsakymas</text:span></text:p>
      <text:p text:style-name="P548"><text:span text:style-name="T549">Nr.<text:s/></text:span><text:a xlink:href="https://www.e-tar.lt/portal/legalAct.html?documentId=TAR.AF27C9E9E1B9" office:target-frame-name="_top" xlink:show="replace"><text:span text:style-name="T550">V-247</text:span></text:a><text:span text:style-name="T551">, 2013-03-08, Žin., 2013, Nr. 28-1345 (2013-03-16), i. k. 1132250ISAK000V-247</text:span></text:p>
      <text:p text:style-name="P552"><text:span text:style-name="T553">Dėl Lietuvos Respublikos sveikatos apsaugos ministro 2011 m. rugpjūčio 12 d. įsakymo Nr. V-786 "Dėl Akty</text:span><text:span text:style-name="T554">viojo gydymo asmens sveikatos priežiūros paslaugų teikimo sąnaudų, apmokamų Privalomojo sveikatos draudimo fondo biudžeto lėšomis, priskyrimo sąnaudų grupėms pagal giminingų diagnozių grupių metodą tvarkos aprašo patvirtinimo" pakeitimo</text:span></text:p>
      <text:p text:style-name="P555"/>
      <text:p text:style-name="P556"><text:span text:style-name="T557">2.</text:span></text:p>
      <text:p text:style-name="P558"><text:span text:style-name="T559">Lietuvos Respub</text:span><text:span text:style-name="T560">likos sveikatos apsaugos ministerija, Įsakymas</text:span></text:p>
      <text:p text:style-name="P561"><text:span text:style-name="T562">Nr.<text:s/></text:span><text:a xlink:href="https://www.e-tar.lt/portal/legalAct.html?documentId=f899e3b0cbb911e387b1ebf12f4d03ee" office:target-frame-name="_top" xlink:show="replace"><text:span text:style-name="T563">V-490</text:span></text:a><text:span text:style-name="T564">, 2014-04-22, paskelbta TAR 2014-04-25, i. k. 2014-04776</text:span></text:p>
      <text:p text:style-name="P565"><text:span text:style-name="T566">Dėl Lietuvos Respublikos sveikatos apsaugos m</text:span><text:span text:style-name="T567">inistro 2011 m. rugpjūčio 12 d. įsakymo Nr. V-786 "Dėl Aktyviojo gydymo asmens sveikatos priežiūros paslaugų teikimo sąnaudų, apmokamų Privalomojo sveikatos draudimo fondo biudžeto lėšomis, priskyrimo sąnaudų grupėms pagal giminingų diagnozių grupių metodą</text:span><text:span text:style-name="T568"><text:s/>tvarkos aprašo patvirtinimo" pakeitimo</text:span></text:p>
      <text:p text:style-name="P569"/>
      <text:p text:style-name="P570"><text:span text:style-name="T571">3.</text:span></text:p>
      <text:p text:style-name="P572"><text:span text:style-name="T573">Lietuvos Respublikos sveikatos apsaugos ministerija, Įsakymas</text:span></text:p>
      <text:p text:style-name="P574"><text:span text:style-name="T575">Nr.<text:s/></text:span><text:a xlink:href="https://www.e-tar.lt/portal/legalAct.html?documentId=350b15f07fb311e4bc68a1493830b8b9" office:target-frame-name="_top" xlink:show="replace"><text:span text:style-name="T576">V-1166</text:span></text:a><text:span text:style-name="T577">, 2014-11-11, paskelbta TAR 2014-12-09, i.</text:span><text:span text:style-name="T578"><text:s/>k. 2014-19244</text:span></text:p>
      <text:p text:style-name="P579"><text:span text:style-name="T580">Dėl Lietuvos Respublikos sveikatos apsaugos ministro 2011 m. rugpjūčio 12 d. įsakymo Nr. V-786 „Dėl Aktyviojo gydymo asmens sveikatos priežiūros paslaugų teikimo sąnaudų, apmokamų Privalomojo sveikatos draudimo fondo biudžeto lėšomis, prisky</text:span><text:span text:style-name="T581">rimo sąnaudų grupėms pagal giminingų diagnozių grupių metodą tvarkos aprašo patvirtinimo" pakeitimo</text:span></text:p>
      <text:p text:style-name="P582"/>
      <text:p text:style-name="P583"><text:span text:style-name="T584">4.</text:span></text:p>
      <text:p text:style-name="P585"><text:span text:style-name="T586">Lietuvos Respublikos sveikatos apsaugos ministerija, Įsakymas</text:span></text:p>
      <text:p text:style-name="P587"><text:span text:style-name="T588">Nr.<text:s/></text:span><text:a xlink:href="https://www.e-tar.lt/portal/legalAct.html?documentId=67863b7020c311e5b336e9064144f02a" office:target-frame-name="_top" xlink:show="replace"><text:span text:style-name="T589">V-804</text:span></text:a><text:span text:style-name="T590">, 2015-06-25, paskelbta TAR 2015-07-03, i. k. 2015-10741</text:span></text:p>
      <text:p text:style-name="P591"><text:span text:style-name="T592">Dėl Lietuvos Respublikos sveikatos apsaugos ministro 2011 m. rugpjūčio 12 d. įsakymo Nr. V-786 „Dėl Aktyviojo gydymo asmens sveikatos priežiūros paslaugų teikimo sąnaudų, apmokamų Pr</text:span><text:span text:style-name="T593">ivalomojo sveikatos draudimo fondo biudžeto lėšomis, priskyrimo sąnaudų grupėms pagal giminingų diagnozių grupių metodą tvarkos aprašo patvirtinimo“ pakeitimo</text:span></text:p>
      <text:p text:style-name="P594"/>
      <text:p text:style-name="P595"><text:span text:style-name="T596">5.</text:span></text:p>
      <text:p text:style-name="P597"><text:span text:style-name="T598">Lietuvos Respublikos sveikatos apsaugos ministerija, Įsakymas</text:span></text:p>
      <text:p text:style-name="P599"><text:span text:style-name="T600">Nr.<text:s/></text:span><text:a xlink:href="https://www.e-tar.lt/portal/legalAct.html?documentId=d6e96d50afbd11e5b12fbb7dc920ee2c" office:target-frame-name="_top" xlink:show="replace"><text:span text:style-name="T601">V-1509</text:span></text:a><text:span text:style-name="T602">, 2015-12-28, paskelbta TAR 2015-12-31, i. k. 2015-21290</text:span></text:p>
      <text:p text:style-name="P603"><text:span text:style-name="T604">Dėl Lietuvos Respublikos sveikatos apsaugos ministro 2011 m. rugpjūčio 12 d. įsakymo Nr. V-786 „D</text:span><text:span text:style-name="T605">ėl Aktyviojo gydymo asmens sveikatos priežiūros paslaugų teikimo sąnaudų, apmokamų privalomojo sveikatos draudimo fondo biudžeto lėšomis, priskyrimo sąnaudų grupėms pagal giminingų diagnozių grupių metodą tvarkos aprašo patvirtinimo" pakeitimo</text:span></text:p>
      <text:p text:style-name="P606"/>
      <text:p text:style-name="P607"><text:span text:style-name="T608">6.</text:span></text:p>
      <text:p text:style-name="P609"><text:span text:style-name="T610">Lietuvos</text:span><text:span text:style-name="T611"><text:s/>Respublikos sveikatos apsaugos ministerija, Įsakymas</text:span></text:p>
      <text:p text:style-name="P612"><text:span text:style-name="T613">Nr.<text:s/></text:span><text:a xlink:href="https://www.e-tar.lt/portal/legalAct.html?documentId=e5ee8a900d0211e6bae4eb98746971fa" office:target-frame-name="_top" xlink:show="replace"><text:span text:style-name="T614">V-516</text:span></text:a><text:span text:style-name="T615">, 2016-04-26, paskelbta TAR 2016-04-28, i. k. 2016-10589</text:span></text:p>
      <text:p text:style-name="P616"><text:span text:style-name="T617">Dėl Lietuvos Respublikos sveikatos aps</text:span><text:span text:style-name="T618">augos ministro 2011 m. rugpjūčio 12 d. įsakymo Nr. V-786 „Dėl Aktyviojo gydymo asmens sveikatos priežiūros paslaugų teikimo sąnaudų, apmokamų privalomojo sveikatos draudimo fondo biudžeto lėšomis, priskyrimo sąnaudų grupėms pagal giminingų diagnozių grupių</text:span><text:span text:style-name="T619"><text:s/>metodą tvarkos aprašo patvirtinimo“ pakeitimo</text:span></text:p>
      <text:p text:style-name="P620"/>
      <text:p text:style-name="P621"><text:span text:style-name="T622">7.</text:span></text:p>
      <text:p text:style-name="P623"><text:span text:style-name="T624">Lietuvos Respublikos sveikatos apsaugos ministerija, Įsakymas</text:span></text:p>
      <text:p text:style-name="P625"><text:span text:style-name="T626">Nr.<text:s/></text:span><text:a xlink:href="https://www.e-tar.lt/portal/legalAct.html?documentId=7a0f8360ce6311e69e09f35d37acd719" office:target-frame-name="_top" xlink:show="replace"><text:span text:style-name="T627">V-1493</text:span></text:a><text:span text:style-name="T628">, 2016-12-29, paskelbta TAR 2016-12</text:span><text:span text:style-name="T629">-30, i. k. 2016-30053</text:span></text:p>
      <text:p text:style-name="P630"><text:span text:style-name="T631">Dėl Lietuvos Respublikos sveikatos apsaugos ministro 2011 m. rugpjūčio 12 d. įsakymo Nr. V-786 „Dėl aktyviojo gydymo asmens sveikatos priežiūros paslaugų teikimo sąnaudų, apmokamų Privalomojo sveikatos draudimo fondo biudžeto lėšomis,</text:span><text:span text:style-name="T632"><text:s/>priskyrimo sąnaudų grupėms pagal giminingų diagnozių grupių metodą tvarkos aprašo patvirtinimo“ pakeitimo</text:span></text:p>
      <text:p text:style-name="P633"/>
      <text:p text:style-name="P634"><text:span text:style-name="T635">8.</text:span></text:p>
      <text:p text:style-name="P636"><text:span text:style-name="T637">Lietuvos Respublikos sveikatos apsaugos ministerija, Įsakymas</text:span></text:p>
      <text:p text:style-name="P638"><text:span text:style-name="T639">Nr.<text:s/></text:span><text:a xlink:href="https://www.e-tar.lt/portal/legalAct.html?documentId=a6f1b070a90411e78a4c904b1afa0332" office:target-frame-name="_top" xlink:show="replace"><text:span text:style-name="T640">V-1147</text:span></text:a><text:span text:style-name="T641">, 2017-10-02, paskelbta TAR 2017-10-04, i. k. 2017-15788</text:span></text:p>
      <text:p text:style-name="P642"><text:span text:style-name="T643">Dėl Lietuvos Respublikos sveikatos apsaugos ministro 2011 m. rugpjūčio 12 d. įsakymo Nr. V-786 „Dėl Aktyviojo gydymo asmens sveikatos priežiūros paslaugų teikimo sąnaudų, apm</text:span><text:span text:style-name="T644">okamų privalomojo sveikatos draudimo fondo biudžeto lėšomis, priskyrimo sąnaudų grupėms pagal giminingų diagnozių grupių metodą tvarkos aprašo patvirtinimo“ pakeitimo</text:span></text:p>
      <text:p text:style-name="P645"/>
      <text:p text:style-name="P646"><text:span text:style-name="T647">9.</text:span></text:p>
      <text:p text:style-name="P648"><text:span text:style-name="T649">Lietuvos Respublikos sveikatos apsaugos ministerija, Įsakymas</text:span></text:p>
      <text:p text:style-name="P650"><text:span text:style-name="T651">Nr.<text:s/></text:span><text:a xlink:href="https://www.e-tar.lt/portal/legalAct.html?documentId=8f7bc38082f611eab005936df725feed" office:target-frame-name="_top" xlink:show="replace"><text:span text:style-name="T652">V-908</text:span></text:a><text:span text:style-name="T653">, 2020-04-17, paskelbta TAR 2020-04-20, i. k. 2020-08194</text:span></text:p>
      <text:p text:style-name="P654"><text:span text:style-name="T655">Dėl Lietuvos Respublikos sveikatos apsaugos ministro 2011 m. rugpjūčio 12 d. įsakymo Nr. V-786 "Dė</text:span><text:span text:style-name="T656">l Aktyviojo gydymo asmens sveikatos priežiūros paslaugų teikimo sąnaudų, apmokamų Privalomojo sveikatos draudimo fondo biudžeto lėšomis, priskyrimo sąnaudų grupėms pagal giminingų diagnozių grupių metodą tvarkos aprašo patvirtinimo“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0833in" fo:margin-bottom="0.7875in" fo:margin-right="0.7875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fo:text-align="center">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style>
    <style:style style:name="P124" style:parent-style-name="Normal" style:family="paragraph">
      <style:paragraph-properties>
        <style:tab-stops>
          <style:tab-stop style:type="center" style:position="3.4625in"/>
          <style:tab-stop style:type="right" style:position="6.925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2"><text:page-number text:fixed="false">10</text:page-number></text:p>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2-12T12:22:00Z</meta:creation-date>
    <dc:date>2021-02-12T12:22:00Z</dc:date>
    <meta:template xlink:href="Normal.dotm" xlink:type="simple"/>
    <meta:editing-cycles>2</meta:editing-cycles>
    <meta:editing-duration>PT0S</meta:editing-duration>
    <meta:document-statistic meta:page-count="12" meta:paragraph-count="373" meta:word-count="4169" meta:character-count="33607" meta:row-count="931" meta:non-whitespace-character-count="29811"/>
  </office:meta>
</office:document-meta>
</file>