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style:vertical-align="baseline" fo:margin-left="0.1972in" fo:text-indent="0.19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P87" style:parent-style-name="Normal" style:family="paragraph">
      <style:paragraph-properties fo:keep-together="always" fo:widows="0" fo:orphans="0" fo:margin-left="3.1493in">
        <style:tab-stops/>
      </style:paragraph-properties>
      <style:text-properties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weight="bold" style:font-weight-asian="bold"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2">Suvestinė redakcija nuo 2016-04-29 iki 2016-12-31</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text:span><text:span text:style-name="T32">. formą „20___ m. pajamų ir sąnaudų ataskaita“ (pridedama);</text:span><text:s/></text:p>
      <text:p text:style-name="P33">Punkto pakeitimai:</text:p>
      <text:p text:style-name="P34"><text:span text:style-name="T35">Nr.<text:s/></text:span><text:a xlink:href="https://www.e-tar.lt/portal/legalAct.html?documentId=f899e3b0cbb911e387b1ebf12f4d03ee" office:target-frame-name="_top" xlink:show="replace"><text:span text:style-name="T36">V-490</text:span></text:a><text:span text:style-name="T37">, 2014-04-22, paskelbta TAR 2014-04-25, i. k. 2014-04776</text:span></text:p>
      <text:p text:style-name="P38"><text:span text:style-name="T39">Nr.<text:s/></text:span><text:a xlink:href="https://www.e-tar.lt/portal/legalAct.html?documentId=e5ee8a900d0211e6bae4eb98746971fa" office:target-frame-name="_top" xlink:show="replace"><text:span text:style-name="T40">V-516</text:span></text:a><text:span text:style-name="T41">, 2016-04-26, paskelbta TAR 2016-04-28, i. k. 2016-10589</text:span></text:p>
      <text:p text:style-name="Normal"/>
      <text:p text:style-name="P42"><text:span text:style-name="T43">1.3.</text:span><text:span text:style-name="T44"><text:s/>Neteko galios nuo 2016-04-29</text:span></text:p>
      <text:p text:style-name="P45">Punkto naikinimas:</text:p>
      <text:p text:style-name="P46"><text:span text:style-name="T47">Nr.<text:s/></text:span><text:a xlink:href="https://www.e-tar.lt/portal/legalAct.html?documentId=e5ee8a900d0211e6bae4eb98746971fa" office:target-frame-name="_top" xlink:show="replace"><text:span text:style-name="T48">V-516</text:span></text:a><text:span text:style-name="T49">, 2016-04-26, paskelbta T</text:span><text:span text:style-name="T50">AR 2016-04-28, i. k. 2016-10589</text:span></text:p>
      <text:p text:style-name="P51">Papildyta punktu:</text:p>
      <text:p text:style-name="P52"><text:span text:style-name="T53">Nr.<text:s/></text:span><text:a xlink:href="https://www.e-tar.lt/portal/legalAct.html?documentId=f899e3b0cbb911e387b1ebf12f4d03ee" office:target-frame-name="_top" xlink:show="replace"><text:span text:style-name="T54">V-490</text:span></text:a><text:span text:style-name="T55">, 2014-04-22, paskelbta TAR 2014-04-25, i. k. 2014-04776</text:span></text:p>
      <text:p text:style-name="Normal"/>
      <text:p text:style-name="P56"><text:span text:style-name="T57">2</text:span><text:span text:style-name="T58">. P a v e d u:</text:span></text:p>
      <text:p text:style-name="P59"><text:span text:style-name="T60">2.1</text:span><text:span text:style-name="T61">. Valstybinei li</text:span><text:span text:style-name="T62">gonių kasai prie Sveikatos apsaugos ministerijos (toliau – VLK) skelbti savo interneto svetainėje (adresu www.vlk.lt) Aktyviojo gydymo paslaugas teikiančių asmens sveikatos priežiūros įstaigų veiklos sąnaudų apskaitos ir priskyrimo sąnaudų grupėms pagal gi</text:span><text:span text:style-name="T63">miningų diagnozių grupių metodą modelį (toliau – Sąnaudų apskaitos modelis) ir VLK direktoriaus tvirtinamą Sąnaudų apskaitos modelio naudotojo instrukciją;</text:span></text:p>
      <text:p text:style-name="P64"><text:span text:style-name="T65">2.2</text:span><text:span text:style-name="T66">. asmens sveikatos priežiūros įstaigoms, teikiančioms aktyviojo gydymo paslaugas, kiekvienais</text:span><text:span text:style-name="T67"><text:s/>metais iki rugpjūčio 1 d. persiųsti VLK įstaigos duomenimis užpildytą Sąnaudų apskaitos modelio elektroninį variantą ir pateikti pasirašytas šių minėto modelio lapų kopijas:<text:s/></text:span><text:soft-page-break/><text:span text:style-name="T68">C4 lapo „Aktyviojo gydymo sąnaudų priskyrimas DRG sąnaudų grupėms“ ir C5 lapo, ku</text:span><text:span text:style-name="T69">riame pildoma šiuo įsakymu patvirtinta forma „20___ m. pajamų ir sąnaudų ataskaita“.</text:span><text:s/></text:p>
      <text:p text:style-name="P70">Punkto pakeitimai:</text:p>
      <text:p text:style-name="P71"><text:span text:style-name="T72">Nr.<text:s/></text:span><text:a xlink:href="https://www.e-tar.lt/portal/legalAct.html?documentId=f899e3b0cbb911e387b1ebf12f4d03ee" office:target-frame-name="_top" xlink:show="replace"><text:span text:style-name="T73">V-490</text:span></text:a><text:span text:style-name="T74">, 2014-04-22, paskelbta TAR 2014-04-25, i.</text:span><text:span text:style-name="T75"><text:s/>k. 2014-04776</text:span></text:p>
      <text:p text:style-name="P76"><text:span text:style-name="T77">Nr.<text:s/></text:span><text:a xlink:href="https://www.e-tar.lt/portal/legalAct.html?documentId=e5ee8a900d0211e6bae4eb98746971fa" office:target-frame-name="_top" xlink:show="replace"><text:span text:style-name="T78">V-516</text:span></text:a><text:span text:style-name="T79">, 2016-04-26, paskelbta TAR 2016-04-28, i. k. 2016-10589</text:span></text:p>
      <text:p text:style-name="Normal"/>
      <text:p text:style-name="P80"/>
      <text:p text:style-name="P81"/>
      <text:p text:style-name="P82"/>
      <text:p text:style-name="P83"><text:span text:style-name="T84">SVEIKATOS APSAUGOS MINISTRAS</text:span><text:span text:style-name="T85"><text:tab/>RAIMONDAS ŠUKYS</text:span></text:p>
      <text:soft-page-break/>
      <text:p text:style-name="P86">PATVIRTINTA</text:p>
      <text:p text:style-name="P87">Lietuvos Respublikos<text:s/></text:p>
      <text:p text:style-name="P88">sveikatos apsaugos ministro<text:s/></text:p>
      <text:p text:style-name="P89">2011 m. rugpjūčio 12 d.<text:s/></text:p>
      <text:p text:style-name="P90">įsakymu Nr. V-786</text:p>
      <text:p text:style-name="P91"/>
      <text:p text:style-name="P92"><text:span text:style-name="T93">AKTYVIOJO GYDYMO ASMENS SVEIKATOS PRIEŽIŪROS PASLAUGŲ TEIKIMO SĄNAUDŲ, APMOKAMŲ PRIVALOMOJO SVEIKATOS DRAUDIMO FONDO BIUDŽETO LĖŠOMIS, PRISKYRIMO SĄNAUDŲ GRUPĖMS</text:span><text:span text:style-name="T94"><text:s/>PAGAL GIMININGŲ DIAGNOZIŲ GRUPIŲ METODĄ TVARKOS APRAŠAS</text:span></text:p>
      <text:p text:style-name="P95"/>
      <text:p text:style-name="P96"><text:span text:style-name="T97">I</text:span><text:span text:style-name="T98">.<text:s/></text:span><text:span text:style-name="T99">BENDROSIOS NUOSTATOS</text:span></text:p>
      <text:p text:style-name="P100"/>
      <text:p text:style-name="P101">1. Aktyviojo gydymo asmens sveikatos priežiūros paslaugų teikimo sąnaudų, apmokamų Privalomojo sveikatos draudimo fondo biudžeto lėšomis, priskyrimo sąnaudų grupėms<text:s/>pagal giminingų diagnozių grupių metodą tvarkos aprašas (toliau – Aprašas) nustato aktyviojo gydymo asmens sveikatos priežiūros paslaugų teikimo sąnaudų, apmokamų iš Privalomojo sveikatos draudimo fondo (toliau – PSDF) biudžeto, priskyrimo sąnaudų grupėms<text:s/>pagal giminingų diagnozių grupių metodą principus, sąlygas ir šių duomenų teikimo Valstybinei ligonių kasai prie Sveikatos apsaugos ministerijos (toliau – Valstybinė ligonių kasa) tvarką.</text:p>
      <text:p text:style-name="P102"><text:span text:style-name="T103">2</text:span><text:span text:style-name="T104">. Aprašas parengtas vadovaujantis Lietuvos Respublikos viešojo<text:s/></text:span><text:span text:style-name="T105">sektoriaus atskaitomybės įstatymu, Lietuvos Respublikos darbo kodeksu ir kitais teisės aktais.</text:span><text:s/></text:p>
      <text:p text:style-name="P106">Punkto pakeitimai:</text:p>
      <text:p text:style-name="P107"><text:span text:style-name="T108">Nr.<text:s/></text:span><text:a xlink:href="https://www.e-tar.lt/portal/legalAct.html?documentId=f899e3b0cbb911e387b1ebf12f4d03ee" office:target-frame-name="_top" xlink:show="replace"><text:span text:style-name="T109">V-490</text:span></text:a><text:span text:style-name="T110">, 2014-04-22, paskelbta TAR 2014-0</text:span><text:span text:style-name="T111">4-25, i. k. 2014-04776</text:span></text:p>
      <text:p text:style-name="Normal"/>
      <text:p text:style-name="P112"><text:span text:style-name="T113">II</text:span><text:span text:style-name="T114">.<text:s/></text:span><text:span text:style-name="T115">SĄVOKOS IR SUTRUMPINIMAI</text:span></text:p>
      <text:p text:style-name="P116"/>
      <text:p text:style-name="P117">3. Apraše vartojamos šios sąvokos ir sutrumpinimai:</text:p>
      <text:p text:style-name="P118"><text:span text:style-name="T119">aktyviojo gydymo asmens sveikatos priežiūros paslaugos</text:span><text:s/>(toliau – aktyviojo gydymo paslaugos) – dienos chirurgijos ir stacionarinės asmens sveikatos priežiūros<text:span text:style-name="T120"><text:s/></text:span>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121"><text:span text:style-name="T122">ASPĮ</text:span><text:s/>– asmens sveikatos priežiūros įstaiga;</text:p>
      <text:p text:style-name="P123"><text:span text:style-name="T124">darbo<text:s/></text:span><text:span text:style-name="T125">užmokesčio fondas</text:span><text:s/>– darbo užmokestis, įskaitant socialinio draudimo įmokas ir įmokas į Garantinį fondą;</text:p>
      <text:p text:style-name="P126"><text:span text:style-name="T127">giminingų diagnozių grupių</text:span><text:s/>(angl.<text:s/><text:span text:style-name="T128">Diagnosis Related Groups – DRG</text:span>)<text:s/><text:span text:style-name="T129">metodas<text:s/></text:span>(toliau – DRG metodas) – aktyviojo gydymo paslaugų išlaidoms apmokėti taikomas<text:s/>šių paslaugų grupavimo, jas priskiriant medicinos (pagal diagnozes ir kitus kriterijus) ir ekonomikos (pagal sąnaudas) požiūriu panašioms paslaugų grupėms, metodas;</text:p>
      <text:p text:style-name="P130"><text:span text:style-name="T131">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132"><text:span text:style-name="T133">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134"><text:span text:style-name="T135">sąnaudų grupė –<text:s/></text:span>aktyviojo gydymo paslaugų teikimo sąnaudų grupė, kuriai šios sąnaudos priskiriamos pagal<text:s/>prasmę ir jų susidarymo būdą;</text:p>
      <text:soft-page-break/>
      <text:p text:style-name="P136"><text:span text:style-name="T137">stacionarinė medicininė reabilitacija</text:span><text:s/>– stacionarinės medicininės reabilitacijos paslaugos, išskyrus pirmąjį reabilitacijos etapą. Medicininės reabilitacijos paslaugos negrupuojamos pagal DRG metodą;</text:p>
      <text:p text:style-name="P138"><text:span text:style-name="T139">sąnaudų paskirstymo</text:span><text:s/><text:span text:style-name="T140">bazė</text:span><text:s/>–<text:s/>tam tikras sąnaudų įvertinimo matas, sistemiškai susiejantis sąnaudų grupes su atskiromis veiklos rūšimis.</text:p>
      <text:p text:style-name="P141"/>
      <text:p text:style-name="P142"><text:span text:style-name="T143">III</text:span><text:span text:style-name="T144">.<text:s/></text:span><text:span text:style-name="T145">AKTYVIOJO GYDYMO ASMENS SVEIKATOS PRIEŽIŪROS PASLAUGŲ TEIKIMO SĄNAUDŲ PRISKYRIMO SĄNAUDŲ GRUPĖMS PRINCIPAI</text:span></text:p>
      <text:p text:style-name="P146"/>
      <text:p text:style-name="P147">4. Aktyviojo gydymo paslaugas teikiančios ASPĮ vienodu formatu teikia Valstybinei ligonių kasai duomenis apie šių paslaugų teikimo sąnaudas, priskirtas Aprašo IV skyriuje nustatytoms sąnaudų grupėms, sąnaudų apskaitai vykdyti ir šių paslaugų išlaidoms apmokėti pagal DRG metodą.</text:p>
      <text:p text:style-name="P148">5.<text:span text:style-name="T149"><text:s/></text:span>Kiekvienai Aprašo<text:span text:style-name="T150"><text:s/></text:span>IV skyriuje nurodytai sąnaudų grupei priskiriamos šios pagrindinės ASPĮ veiklos sąnaudos:</text:p>
      <text:p text:style-name="P151">5.1. tiesiogiai susijusios su kiekvienos sąnaudų grupės teikiamomis aktyviojo gydymo paslaugomis;</text:p>
      <text:p text:style-name="P152">5.2. netiesiogiai susijusios su aktyviojo gydymo paslaugų teikimu ir proporcingai priskiriamos kiekvienai sąnaudų grupei, taikant sąnaudų paskirstymo bazes (pvz., m<text:span text:style-name="T153">2</text:span>, lovadieniai ar pan.).</text:p>
      <text:p text:style-name="P154">6. Aprašo 5 punkto nuostatos netaikomos sąnaudų grupėms, nurodytoms Aprašo IV skyriaus 13, 23, 24,<text:s/>25 ir 26 punktuose:</text:p>
      <text:p text:style-name="P155">6.1. Aprašo 13, 23, 25 ir 26 punktuose nurodytoms sąnaudų grupėms (kito personalo darbo užmokesčio, kitų darbo užmokesčio fondo sąnaudų, viešbučio paslaugų bei nusidėvėjimo) priskiriamos tik netiesiogiai susijusios su aktyviojo gydymo<text:s/>paslaugų teikimu sąnaudos;</text:p>
      <text:p text:style-name="P156">6.2. Aprašo 24 punkte nurodytai sąnaudų grupei (protezų ir implantų) priskiriamos tik tiesiogiai susijusios su aktyviojo gydymo paslaugų teikimu sąnaudos.</text:p>
      <text:p text:style-name="P157">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58">8. Pirmojo reabilitacijos etapo paslaugų teikimo sąnaudos priskiriamos aktyviojo gydymo paslaugų teikimo sąnaudoms.</text:p>
      <text:p text:style-name="P159">9. Aktyviojo gydymo paslaugų teikimo sąnaudos, nepriskirtinos pagal prasmę ir susidarymo būdą jokioms sąnaudų grupėms, įtraukiamos į tas sąnaudų grupes, kurioms priskiriamos<text:s/>darbo užmokesčio fondo sąnaudos, proporcingai darbo užmokesčio fondo sąnaudų dydžiui.</text:p>
      <text:p text:style-name="P160">10. ASPĮ sąnaudų grupėse išskiriamos vaistų ir medicinos pagalbos priemonių, perkamų iš PSDF biudžeto lėšų centralizuotu būdu ar kitų finansavimo šaltinių (pvz.,<text:s/>paramos) lėšomis, sąnaudos.</text:p>
      <text:p text:style-name="P161"/>
      <text:p text:style-name="P162"><text:span text:style-name="T163">IV</text:span><text:span text:style-name="T164">.<text:s/></text:span><text:span text:style-name="T165">SĄNAUDŲ GRUPĖS IR JŲ SUDĖTIS</text:span></text:p>
      <text:p text:style-name="P166"/>
      <text:p text:style-name="P167">11. Gydytojų darbo užmokesčio sąnaudų grupė:</text:p>
      <text:p text:style-name="P168">11.1. apima aktyviojo gydymo paslaugas tiesiogiai teikiančių gydytojų, gydytojų rezidentų ir kitų specialistų bei skyrių vedėjų darbo<text:s/>užmokesčio fondo sąnaudas. Aukštesnio lygio administratorių darbo užmokesčio fondo sąnaudos priskiriamos kitoms pagrindinės ASPĮ veiklos sąnaudoms (netiesiogiai susijusioms su paslaugų teikimu);</text:p>
      <text:p text:style-name="P169">11.2. neapima gydytojų, gydytojų rezidentų ir kitų specialistų bei skyrių vedėjų darbo užmokesčio fondo sąnaudų, priskiriamų šioms sąnaudų grupėms:</text:p>
      <text:p text:style-name="P170">11.2.1. vaizdo gavimo,</text:p>
      <text:p text:style-name="P171">11.2.2. kritinės būklės pacientų priežiūros,</text:p>
      <text:p text:style-name="P172">11.2.3. laboratorijos,</text:p>
      <text:p text:style-name="P173">11.2.4. vaistinės,</text:p>
      <text:p text:style-name="P174">11.2.5. operacijų,</text:p>
      <text:p text:style-name="P175">11.2.6. priėmimo-skubiosios pagalbos skyriaus,</text:p>
      <text:p text:style-name="P176">11.2.7. kitų aktyviojo gydymo<text:span text:style-name="T177"><text:s/></text:span>paslaugų,</text:p>
      <text:p text:style-name="P178">11.2.8. procedūrų,</text:p>
      <text:p text:style-name="P179">11.2.9. nusidėvėjimo,</text:p>
      <text:p text:style-name="P180">11.2.10. protezų ir implantų,</text:p>
      <text:p text:style-name="P181">11.2.11. kitų darbo užmokesčio fondo sąnaudų,</text:p>
      <text:p text:style-name="P182">11.2.12. viešbučio paslaugų.</text:p>
      <text:p text:style-name="P183">12.<text:s/>Slaugos personalo darbo užmokesčio sąnaudų grupė:</text:p>
      <text:p text:style-name="P184">12.1. apima aktyviojo gydymo paslaugas teikiančio slaugos personalo, tarp jų – skyrių vyresniųjų slaugos administratorių, darbo užmokesčio fondo sąnaudas;</text:p>
      <text:p text:style-name="P185">12.2. neapima slaugos personalo darbo užmokesčio fondo sąnaudų, priskiriamų šioms sąnaudų grupėms:</text:p>
      <text:p text:style-name="P186">12.2.1. vaizdo gavimo,</text:p>
      <text:p text:style-name="P187">12.2.2. kritinės būklės pacientų priežiūros,</text:p>
      <text:p text:style-name="P188">12.2.3. laboratorijos,</text:p>
      <text:p text:style-name="P189">12.2.4. vaistinės,</text:p>
      <text:p text:style-name="P190">12.2.5. operacijų,</text:p>
      <text:p text:style-name="P191">12.2.6. priėmimo-skubiosios pagalbos skyriaus,</text:p>
      <text:p text:style-name="P192">12.2.7. kitų aktyviojo gydymo paslaugų,</text:p>
      <text:p text:style-name="P193">12.2.8. procedūrų,</text:p>
      <text:p text:style-name="P194">12.2.9. nusidėvėjimo,</text:p>
      <text:p text:style-name="P195">12.2.10. protezų ir implantų,</text:p>
      <text:p text:style-name="P196">12.2.11. kitų darbo užmokesčio fondo sąnaudų,</text:p>
      <text:p text:style-name="P197">12.2.12. viešbučio paslaugų.</text:p>
      <text:p text:style-name="P198">13. Kito personalo darbo užmokesčio<text:s/>sąnaudų grupė apima personalo, netiesiogiai dalyvaujančio teikiant aktyviojo gydymo paslaugas, pvz., slaugytojų padėjėjų ir pan., darbo užmokesčio fondo sąnaudas.</text:p>
      <text:p text:style-name="P199">Punkto pakeitimai:</text:p>
      <text:p text:style-name="P200"><text:span text:style-name="T201">Nr.<text:s/></text:span><text:a xlink:href="https://www.e-tar.lt/portal/legalAct.html?documentId=TAR.AF27C9E9E1B9" office:target-frame-name="_top" xlink:show="replace"><text:span text:style-name="T202">V-247</text:span></text:a><text:span text:style-name="T203">, 2013-03-08, Žin., 2013, Nr. 28-1345 (2013-03-16), i. k. 1132250ISAK000V-247</text:span></text:p>
      <text:p text:style-name="Normal"/>
      <text:p text:style-name="P204">14. Laboratorijos sąnaudos:</text:p>
      <text:p text:style-name="P205">14.1. apima šias sąnaudas:</text:p>
      <text:p text:style-name="P206">14.1.1. laboratorijos personalo darbo užmokesčio fondo,</text:p>
      <text:p text:style-name="P207">14.1.2. kraujo komponentų,</text:p>
      <text:p text:style-name="P208">14.1.3. kitų aktyviojo gydymo paslaugų,</text:p>
      <text:p text:style-name="P209">14.1.4. kito personalo darbo užmokesčio fondo,</text:p>
      <text:p text:style-name="P210">14.1.5. vaistinės,</text:p>
      <text:p text:style-name="P211">14.1.6. prekių, paslaugų ir medicinos pagalbos priemonių,</text:p>
      <text:p text:style-name="P212">14.1.7. kitas sąnaudas (pvz., tyrimų, atliekamų kitose ASPĮ);</text:p>
      <text:p text:style-name="P213">14.2. neapima<text:s/>sąnaudų, priskiriamų šioms sąnaudų grupėms:</text:p>
      <text:p text:style-name="P214">14.2.1. vaizdo gavimo,</text:p>
      <text:p text:style-name="P215">14.2.2. kritinės būklės pacientų priežiūros,</text:p>
      <text:p text:style-name="P216">14.2.3. vaistinės,</text:p>
      <text:p text:style-name="P217">14.2.4. operacijų,</text:p>
      <text:p text:style-name="P218">14.2.5. priėmimo-skubiosios pagalbos skyriaus,</text:p>
      <text:p text:style-name="P219">14.2.6. procedūrų,</text:p>
      <text:p text:style-name="P220">14.2.7. nusidėvėjimo,</text:p>
      <text:p text:style-name="P221">14.2.8. protezų ir implantų,</text:p>
      <text:p text:style-name="P222">14.2.9. kitų darbo užmokesčio fondo sąnaudų,</text:p>
      <text:p text:style-name="P223">14.2.10. viešbučio paslaugų.</text:p>
      <text:p text:style-name="P224">15. Vaizdo gavimo sąnaudų grupė<text:span text:style-name="T225"><text:s/></text:span>(pvz., angiografija,<text:span text:style-name="T226"><text:s/></text:span>kardiotokografija, kompiuterinė tomografija, magnetinio rezonanso<text:s/>tomografija, mamografija, branduolinė medicina, pozitroninės emisijos tomografija, radiologija, ultragarsas ir kt.):</text:p>
      <text:p text:style-name="P227">15.1. apima šias sąnaudas:</text:p>
      <text:p text:style-name="P228">15.1.1. vaizdo gavimo personalo darbo užmokesčio fondo,</text:p>
      <text:p text:style-name="P229">15.1.2. kito personalo darbo užmokesčio fondo,</text:p>
      <text:p text:style-name="P230">15.1.3. kitų aktyviojo gydymo paslaugų,</text:p>
      <text:p text:style-name="P231">15.1.4. prekių, paslaugų ir medicinos pagalbos priemonių,</text:p>
      <text:p text:style-name="P232">15.1.5. vaistinės,</text:p>
      <text:p text:style-name="P233">15.1.6. kitas sąnaudas;</text:p>
      <text:p text:style-name="P234">15.2. neapima sąnaudų, priskiriamų šioms sąnaudų grupėms:</text:p>
      <text:p text:style-name="P235">15.2.1. kritinės būklės pacientų priežiūros,</text:p>
      <text:p text:style-name="P236">15.2.2. vaistinės,</text:p>
      <text:p text:style-name="P237">15.2.3. operacijų,</text:p>
      <text:p text:style-name="P238">15.2.4. priėmimo-skubiosios pagalbos skyriaus,</text:p>
      <text:p text:style-name="P239">15.2.5. procedūrų,</text:p>
      <text:p text:style-name="P240">15.2.6. laboratorijos,</text:p>
      <text:p text:style-name="P241">15.2.7. nusidėvėjimo,</text:p>
      <text:p text:style-name="P242">15.2.8. protezų ir implantų,</text:p>
      <text:p text:style-name="P243">15.2.9. kitų darbo užmokesčio fondo<text:s/>sąnaudų,</text:p>
      <text:p text:style-name="P244">15.2.10. viešbučio paslaugų.</text:p>
      <text:p text:style-name="P245">16. Kitų aktyviojo gydymo paslaugų sąnaudų grupė (pvz., audiologijos, dietologijos, darbo terapijos, optometrijos, ortoptikos, ortopedijos, pirmojo reabilitacijos etapo, psichoterapijos, podiatrijos, socialinio darbo, psichologijos, kalbos terapijos ir kt.):</text:p>
      <text:p text:style-name="P246">16.1. apima šias sąnaudas:</text:p>
      <text:p text:style-name="P247">16.1.1. kitas aktyviojo gydymo paslaugas teikiančio personalo darbo užmokesčio fondo,</text:p>
      <text:p text:style-name="P248">16.1.2. visoms kitoms sąnaudų grupėms priskiriamą darbo užmokesčio fondo dalį už<text:s/>kitas aktyviojo gydymo paslaugas,</text:p>
      <text:p text:style-name="P249">16.1.3. prekių, paslaugų ir medicinos pagalbos priemonių,</text:p>
      <text:p text:style-name="P250">16.1.4. kitas šios grupės sąnaudas;</text:p>
      <text:p text:style-name="P251">16.2. neapima sąnaudų, priskiriamų šioms sąnaudų grupėms:</text:p>
      <text:p text:style-name="P252">16.2.1. kritinės būklės pacientų priežiūros,</text:p>
      <text:p text:style-name="P253">16.2.2. vaistinės,</text:p>
      <text:p text:style-name="P254">16.2.3. operacijų,</text:p>
      <text:p text:style-name="P255">16.2.4. priėmimo-skubiosios pagalbos skyriaus,</text:p>
      <text:p text:style-name="P256">16.2.5. procedūrų,</text:p>
      <text:p text:style-name="P257">16.2.6. laboratorijos,</text:p>
      <text:p text:style-name="P258">16.2.7. vaizdo gavimo,</text:p>
      <text:p text:style-name="P259">16.2.8. nusidėvėjimo,</text:p>
      <text:p text:style-name="P260">16.2.9. protezų ir implantų,</text:p>
      <text:p text:style-name="P261">16.2.10. kitų darbo<text:s/>užmokesčio fondo sąnaudų,</text:p>
      <text:p text:style-name="P262">16.2.11. viešbučio paslaugų.</text:p>
      <text:p text:style-name="P263">17. Vaistinės sąnaudų grupė (pvz., vaistų pirkimas, gamyba, paskirstymas, tiekimas ir saugojimas):</text:p>
      <text:p text:style-name="P264">17.1. apima šias sąnaudas:</text:p>
      <text:p text:style-name="P265">17.1.1. vaistinės personalo darbo užmokesčio fondo,</text:p>
      <text:p text:style-name="P266">17.1.2. vaistų,</text:p>
      <text:p text:style-name="P267">17.1.3. prekių, paslaugų ir medicinos pagalbos priemonių,</text:p>
      <text:p text:style-name="P268">17.1.4. laboratorijos,</text:p>
      <text:p text:style-name="P269">17.1.5. vaistinės aprūpinimo,</text:p>
      <text:p text:style-name="P270">17.1.6. vaizdo gavimo,</text:p>
      <text:p text:style-name="P271">17.1.7.<text:span text:style-name="T272"><text:s/></text:span>vaistinės sąnaudų dalį, tenkančią gydymo ir kitoms aktyviojo gydymo paslaugoms;</text:p>
      <text:p text:style-name="P273">17.2. neapima sąnaudų, priskiriamų šioms sąnaudų grupėms:</text:p>
      <text:p text:style-name="P274">17.2.1. kritinės būklės pacientų priežiūros,</text:p>
      <text:p text:style-name="P275">17.2.2. operacijų,</text:p>
      <text:p text:style-name="P276">17.2.3. priėmimo-skubiosios pagalbos skyriaus,</text:p>
      <text:p text:style-name="P277">17.2.4. procedūrų,</text:p>
      <text:p text:style-name="P278">17.2.5. laboratorijos,</text:p>
      <text:p text:style-name="P279">17.2.6. vaizdo gavimo,</text:p>
      <text:p text:style-name="P280">17.2.7. nusidėvėjimo,</text:p>
      <text:p text:style-name="P281">17.2.8. protezų ir implantų,</text:p>
      <text:p text:style-name="P282">17.2.9. kitų darbo užmokesčio fondo sąnaudų,</text:p>
      <text:p text:style-name="P283">17.2.10. viešbučio paslaugų.</text:p>
      <text:p text:style-name="P284">18. Kritinės būklės pacientų priežiūros sąnaudų grupė<text:span text:style-name="T285"><text:s/></text:span>(pvz., intensyvioji terapija, reanimacija ir<text:s/>koronarų intensyvioji priežiūra):</text:p>
      <text:p text:style-name="P286">18.1. apima šias sąnaudas:</text:p>
      <text:p text:style-name="P287">18.1.1. gydytojų ir slaugos personalo darbo užmokesčio fondo,</text:p>
      <text:p text:style-name="P288">18.1.2. visoms kitoms sąnaudų grupėms priskiriamą darbo užmokesčio fondo dalį už kritinės būklės pacientų priežiūrą,</text:p>
      <text:p text:style-name="P289">18.1.3. vaistinės,</text:p>
      <text:p text:style-name="P290">18.1.4. prekių, paslaugų ir medicinos pagalbos priemonių,</text:p>
      <text:p text:style-name="P291">18.1.5. laboratorijos,</text:p>
      <text:p text:style-name="P292">18.1.6. vaizdo gavimo;</text:p>
      <text:p text:style-name="P293">18.2. neapima sąnaudų, priskiriamų šioms sąnaudų grupėms:</text:p>
      <text:p text:style-name="P294">18.2.1. nusidėvėjimo,</text:p>
      <text:p text:style-name="P295">18.2.2. protezų ir implantų,</text:p>
      <text:p text:style-name="P296">18.2.3. kitų darbo užmokesčio fondo sąnaudų,</text:p>
      <text:p text:style-name="P297">18.2.4. viešbučio paslaugų.</text:p>
      <text:p text:style-name="P298">19. Operacijų sąnaudų grupė:</text:p>
      <text:p text:style-name="P299">19.1. apima šias sąnaudas:</text:p>
      <text:p text:style-name="P300">19.1.1. gydytojų ir slaugos personalo darbo užmokesčio fondo: gydytojų darbo užmokesčio fondo dalis, gaunama už<text:s/>gydomąjį darbą, atskiriama nuo darbo užmokesčio fondo dalies, gaunamos už darbą operacinėje, proporcingai darbo laikui, tenkančiam gydymui ir operacijoms, bei priskiriama gydytojų darbo užmokesčio sąnaudų grupei,</text:p>
      <text:p text:style-name="P301">19.1.2. visoms kitoms sąnaudų grupėms<text:s/>priskiriamą darbo užmokesčio fondo sąnaudų dalį už operacijų atlikimą,</text:p>
      <text:p text:style-name="P302">19.1.3. vaistinės,</text:p>
      <text:p text:style-name="P303">19.1.4. prekių, paslaugų ir medicinos pagalbos priemonių,</text:p>
      <text:p text:style-name="P304">19.1.5. laboratorijos,</text:p>
      <text:p text:style-name="P305">19.1.6. vaizdo gavimo;</text:p>
      <text:p text:style-name="P306">19.2. neapima sąnaudų, priskiriamų šioms<text:s/>sąnaudų grupėms:</text:p>
      <text:p text:style-name="P307">19.2.1. nusidėvėjimo,</text:p>
      <text:p text:style-name="P308">19.2.2. protezų ir implantų,</text:p>
      <text:p text:style-name="P309">19.2.3. kitų darbo užmokesčio fondo sąnaudų,</text:p>
      <text:p text:style-name="P310">19.2.4. viešbučio paslaugų.</text:p>
      <text:p text:style-name="P311">20. Priėmimo-skubiosios pagalbos skyriaus sąnaudų grupė:</text:p>
      <text:p text:style-name="P312">20.1. apima sąnaudas, kurios nuo<text:s/>ambulatorinių paslaugų teikimo sąnaudų atskiriamos proporcingai šiame skyriuje priimtų pacientų skaičiui:</text:p>
      <text:p text:style-name="P313">20.1.1. gydytojų ir slaugos personalo darbo užmokesčio fondo,</text:p>
      <text:p text:style-name="P314">20.1.2. visoms kitoms sąnaudų grupėms priskiriamą darbo užmokesčio fondo sąnaudų<text:s/>dalį už priėmimo-skubiosios pagalbos skyriaus paslaugas,</text:p>
      <text:p text:style-name="P315">20.1.3. vaistinės,</text:p>
      <text:p text:style-name="P316">20.1.4. prekių, paslaugų ir medicinos pagalbos priemonių,</text:p>
      <text:p text:style-name="P317">20.1.5. laboratorijos,</text:p>
      <text:p text:style-name="P318">20.1.6. vaizdo gavimo,</text:p>
      <text:p text:style-name="P319">20.1.7. kitas sąnaudas;</text:p>
      <text:p text:style-name="P320">20.2. neapima sąnaudų, priskiriamų šioms sąnaudų grupėms:</text:p>
      <text:p text:style-name="P321">20.2.1. nusidėvėjimo,</text:p>
      <text:p text:style-name="P322">20.2.2. protezų ir implantų,</text:p>
      <text:p text:style-name="P323">20.2.3. kitų darbo užmokesčio fondo sąnaudų,</text:p>
      <text:p text:style-name="P324">20.2.4. viešbučio paslaugų.</text:p>
      <text:p text:style-name="P325">21. Prekių, paslaugų ir medicinos pagalbos priemonių sąnaudų grupė (visos<text:s/>prekių, paslaugų ir medicinos pagalbos priemonių sąnaudos, nepriskiriamos kitoms sąnaudų grupėms):</text:p>
      <text:p text:style-name="P326">21.1. apima medicinos ir ne medicinos prekių bei paslaugų sąnaudas;</text:p>
      <text:p text:style-name="P327">21.2. neapima sąnaudų, priskiriamų šioms sąnaudų grupėms:</text:p>
      <text:p text:style-name="P328">21.2.1. kritinės būklės<text:s/>pacientų priežiūros,</text:p>
      <text:p text:style-name="P329">21.2.2. kitų aktyviojo gydymo paslaugų,</text:p>
      <text:p text:style-name="P330">21.2.3. priėmimo-skubiosios pagalbos skyriaus,</text:p>
      <text:p text:style-name="P331">21.2.4. vaizdo gavimo,</text:p>
      <text:p text:style-name="P332">21.2.5. laboratorijos,</text:p>
      <text:p text:style-name="P333">21.2.6. operacijų,</text:p>
      <text:p text:style-name="P334">21.2.7. vaistinės,</text:p>
      <text:p text:style-name="P335">21.2.8. procedūrų,</text:p>
      <text:p text:style-name="P336">21.2.9. viešbučio paslaugų.</text:p>
      <text:p text:style-name="P337">22. Procedūrų sąnaudų grupė:</text:p>
      <text:p text:style-name="P338">22.1. apima būtinų sąlygų šioms diagnostinėms ir klinikinėms procedūroms atlikti sudarymo sąnaudas:</text:p>
      <text:p text:style-name="P339">22.1.1. angiografijos,</text:p>
      <text:p text:style-name="P340">22.1.2. hemodializės,</text:p>
      <text:p text:style-name="P341">22.1.3. neinvazinių širdies procedūrų, širdies<text:s/>kateterizacijos,</text:p>
      <text:p text:style-name="P342">22.1.4. elektrokardiogramos,</text:p>
      <text:p text:style-name="P343">22.1.5. endoskopijos,</text:p>
      <text:p text:style-name="P344">22.1.6. barokameros,</text:p>
      <text:p text:style-name="P345">22.1.7. litotripsijos,</text:p>
      <text:p text:style-name="P346">22.1.8. plaučių funkcijų diagnostikos,</text:p>
      <text:p text:style-name="P347">22.1.9. radioterapijos,</text:p>
      <text:p text:style-name="P348">22.1.10. kvėpavimo, miego ir psichologijos<text:s/>laboratorijos procedūroms ir pan.;</text:p>
      <text:p text:style-name="P349">22.2. neapima bendrosios paskirties procedūrinių padalinių veiklos sąnaudų ir sąnaudų, priskiriamų šioms sąnaudų grupėms:</text:p>
      <text:p text:style-name="P350">22.2.1. operacijų,</text:p>
      <text:p text:style-name="P351">22.2.2. nusidėvėjimo,</text:p>
      <text:p text:style-name="P352">22.2.3. protezų ir implantų,</text:p>
      <text:p text:style-name="P353">22.2.4. kitų darbo užmokesčio fondo sąnaudų,</text:p>
      <text:p text:style-name="P354">22.2.5. viešbučio paslaugų;</text:p>
      <text:p text:style-name="P355">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56">23. Kitų darbo užmokesčio fondo sąnaudų grupė:</text:p>
      <text:p text:style-name="P357">23.1. apima šias sąnaudas:</text:p>
      <text:p text:style-name="P358">23.1.1. išeitines išmokas,</text:p>
      <text:p text:style-name="P359">23.1.2. išmokas pagal autorines sutartis,</text:p>
      <text:p text:style-name="P360">23.1.3. kitas išmokas, nustatytas kolektyvinėje sutartyje, nesusijusias su darbuotojų darbo užmokesčiu,</text:p>
      <text:p text:style-name="P361">23.1.4. komandiruočių sąnaudas;</text:p>
      <text:p text:style-name="P362">23.2. neapima šių darbo užmokesčio fondo sąnaudų:</text:p>
      <text:p text:style-name="P363">23.2.1. darbo užmokesčio,</text:p>
      <text:p text:style-name="P364">23.2.2. nedarbingumo pašalpų,</text:p>
      <text:p text:style-name="P365">23.2.3.<text:s/>atostoginių,</text:p>
      <text:p text:style-name="P366">23.2.4. aprūpinimo transportu, specialiaisiais rūbais ir pan.,</text:p>
      <text:p text:style-name="P367">23.2.5. viešbučio paslaugų.</text:p>
      <text:p text:style-name="P368">24. Protezų ir implantų sąnaudų grupė:</text:p>
      <text:p text:style-name="P369">24.1. apima šias sąnaudas:</text:p>
      <text:p text:style-name="P370">24.1.1. kitų aktyviojo gydymo paslaugų,</text:p>
      <text:p text:style-name="P371">24.1.2. kritinės<text:s/>būklės pacientų priežiūros,</text:p>
      <text:p text:style-name="P372">24.1.3. priėmimo–skubiosios pagalbos skyriaus,</text:p>
      <text:p text:style-name="P373">24.1.4. procedūrų,</text:p>
      <text:p text:style-name="P374">24.1.5. klinikinio gydymo;</text:p>
      <text:p text:style-name="P375">24.2. neapima šių sąnaudų:</text:p>
      <text:p text:style-name="P376">24.2.1. nusidėvėjimo,</text:p>
      <text:p text:style-name="P377">24.2.2<text:s/>viešbučio paslaugų.</text:p>
      <text:p text:style-name="P378">25. Viešbučio paslaugų sąnaudų grupė apima šias sąnaudas:</text:p>
      <text:p text:style-name="P379"><text:span text:style-name="T380">25.1.1</text:span><text:span text:style-name="T381">. ūkio reikalų tvarkytojų (šeimininkių) ir maisto išdavėjų darbo užmokesčio fondo sąnaudas,</text:span><text:s/></text:p>
      <text:p text:style-name="P382">Papildyta punktu:</text:p>
      <text:p text:style-name="P383"><text:span text:style-name="T384">Nr.<text:s/></text:span><text:a xlink:href="https://www.e-tar.lt/portal/legalAct.html?documentId=TAR.AF27C9E9E1B9" office:target-frame-name="_top" xlink:show="replace"><text:span text:style-name="T385">V-247</text:span></text:a><text:span text:style-name="T386">, 2013-03-08,<text:s/></text:span><text:span text:style-name="T387">Žin., 2013, Nr. 28-1345 (2013-03-16), i. k. 1132250ISAK000V-247</text:span></text:p>
      <text:p text:style-name="Normal"/>
      <text:p text:style-name="P388"><text:s/>25.1.2. valymo,</text:p>
      <text:p text:style-name="P389">Punkto numeracijos pakeitimas:</text:p>
      <text:p text:style-name="P390"><text:span text:style-name="T391">Nr.<text:s/></text:span><text:a xlink:href="https://www.e-tar.lt/portal/legalAct.html?documentId=TAR.AF27C9E9E1B9" office:target-frame-name="_top" xlink:show="replace"><text:span text:style-name="T392">V-247</text:span></text:a><text:span text:style-name="T393">, 2013-03-08, Žin., 2013, Nr. 28-1345 (2013-03-1</text:span><text:span text:style-name="T394">6), i. k. 1132250ISAK000V-247</text:span></text:p>
      <text:p text:style-name="Normal"/>
      <text:p text:style-name="P395">25.1.3. skalbimo,</text:p>
      <text:p text:style-name="P396">Punkto numeracijos pakeitimas:</text:p>
      <text:p text:style-name="P397"><text:span text:style-name="T398">Nr.<text:s/></text:span><text:a xlink:href="https://www.e-tar.lt/portal/legalAct.html?documentId=TAR.AF27C9E9E1B9" office:target-frame-name="_top" xlink:show="replace"><text:span text:style-name="T399">V-247</text:span></text:a><text:span text:style-name="T400">, 2013-03-08, Žin., 2013, Nr. 28-1345 (2013-03-16), i. k. 1132250ISAK000V-247</text:span></text:p>
      <text:p text:style-name="Normal"/>
      <text:p text:style-name="P401">25.1.4. maitinimo,</text:p>
      <text:p text:style-name="P402">Punkto numeracijos pakeitimas:</text:p>
      <text:p text:style-name="P403"><text:span text:style-name="T404">Nr.<text:s/></text:span><text:a xlink:href="https://www.e-tar.lt/portal/legalAct.html?documentId=TAR.AF27C9E9E1B9" office:target-frame-name="_top" xlink:show="replace"><text:span text:style-name="T405">V-247</text:span></text:a><text:span text:style-name="T406">, 2013-03-08, Žin., 2013, Nr. 28-1345 (2013-03-16), i. k. 1132250ISAK000V-247</text:span></text:p>
      <text:p text:style-name="Normal"/>
      <text:p text:style-name="P407">25.1.5. apsaugos ir budėjimo,</text:p>
      <text:p text:style-name="P408">Punkto numeracijos pakeitimas:</text:p>
      <text:p text:style-name="P409"><text:span text:style-name="T410">Nr.<text:s/></text:span><text:a xlink:href="https://www.e-tar.lt/portal/legalAct.html?documentId=TAR.AF27C9E9E1B9" office:target-frame-name="_top" xlink:show="replace"><text:span text:style-name="T411">V-247</text:span></text:a><text:span text:style-name="T412">, 2013-03-08, Žin., 2013, Nr. 28-1345 (2013-03-16), i. k. 1132250ISAK000V-247</text:span></text:p>
      <text:p text:style-name="Normal"/>
      <text:p text:style-name="P413">25.1.6. bendrąsias viešbučio;</text:p>
      <text:p text:style-name="P414">Punkto numeracijos pakeitimas:</text:p>
      <text:p text:style-name="P415"><text:span text:style-name="T416">Nr.<text:s/></text:span><text:a xlink:href="https://www.e-tar.lt/portal/legalAct.html?documentId=TAR.AF27C9E9E1B9" office:target-frame-name="_top" xlink:show="replace"><text:span text:style-name="T417">V-247</text:span></text:a><text:span text:style-name="T418">, 2013-03-08, Žin., 2013, Nr. 28-1345 (2013-03-16), i. k. 1132250ISAK000V-247</text:span></text:p>
      <text:p text:style-name="Normal"/>
      <text:p text:style-name="P419">25.2. jei apsaugos paslaugos teikiamos ASPĮ skyriuose, jų teikimo<text:s/>sąnaudos priskiriamos viešbučio paslaugų sąnaudų grupei. Jei apsaugos paslaugos skirtos bendrojo naudojimo patalpoms saugoti, jų teikimo sąnaudos priskiriamos kitoms pagrindinės ASPĮ veiklos sąnaudoms (tiesiogiai nesusijusioms su aktyviojo gydymo paslaugų<text:s/>teikimu).</text:p>
      <text:p text:style-name="P420"><text:span text:style-name="T421">26</text:span><text:span text:style-name="T422">. Nusidėvėjimo sąnaudų grupė apima ASPĮ ilgalaikio turto, įsigyjamo Privalomojo sveikatos draudimo fondo biudžeto lėšomis ir fiksuojamo buhalterinės apskaitos registrų balansinėse sąskaitose, nusidėvėjimo sąnaudas.</text:span><text:s/></text:p>
      <text:p text:style-name="P423">Punkto pakeitimai:</text:p>
      <text:p text:style-name="P424"><text:span text:style-name="T425">Nr.</text:span><text:span text:style-name="T426"><text:s/></text:span><text:a xlink:href="https://www.e-tar.lt/portal/legalAct.html?documentId=TAR.AF27C9E9E1B9" office:target-frame-name="_top" xlink:show="replace"><text:span text:style-name="T427">V-247</text:span></text:a><text:span text:style-name="T428">, 2013-03-08, Žin., 2013, Nr. 28-1345 (2013-03-16), i. k. 1132250ISAK000V-247</text:span></text:p>
      <text:p text:style-name="Normal"/>
      <text:p text:style-name="P429"><text:span text:style-name="T430">V</text:span><text:span text:style-name="T431">.<text:s/></text:span><text:span text:style-name="T432">DUOMENŲ TEIKIMAS VALSTYBINEI LIGONIŲ KASAI</text:span></text:p>
      <text:p text:style-name="P433"/>
      <text:p text:style-name="P434"><text:span text:style-name="T435">27</text:span><text:span text:style-name="T436">. Aktyviojo gydymo paslaugas t</text:span><text:span text:style-name="T437">eikiančios ASPĮ iki einamųjų metų rugpjūčio 1 d. pateikia Valstybinei ligonių kasai Aktyviojo gydymo paslaugas teikiančių ASPĮ veiklos sąnaudų apskaitos ir priskyrimo sąnaudų grupėms pagal giminingų diagnozių grupių metodą modelio (toliau – Sąnaudų apskait</text:span><text:span text:style-name="T438">os modelis) elektroninį variantą, užpildytą pagal Valstybinės ligonių kasos direktoriaus patvirtintą Sąnaudų apskaitos modelio naudotojo instrukciją. Taip pat minėtos ASPĮ iki einamųjų metų rugpjūčio 1 d. Valstybinei ligonių kasai pateikia ASPĮ vadovo ar j</text:span><text:span text:style-name="T439">o įgalioto asmens parašu patvirtintas šių Sąnaudų apskaitos modelio lapų kopijas: C4 lapo „Aktyviojo gydymo sąnaudų priskyrimas DRG sąnaudų grupėms“ ir C5 lapo, kuriame pildoma sveikatos apsaugos ministro patvirtinta forma „20___ m. pajamų ir sąnaudų atask</text:span><text:span text:style-name="T440">aita“.</text:span><text:s/></text:p>
      <text:p text:style-name="P441">Punkto pakeitimai:</text:p>
      <text:p text:style-name="P442"><text:span text:style-name="T443">Nr.<text:s/></text:span><text:a xlink:href="https://www.e-tar.lt/portal/legalAct.html?documentId=e5ee8a900d0211e6bae4eb98746971fa" office:target-frame-name="_top" xlink:show="replace"><text:span text:style-name="T444">V-516</text:span></text:a><text:span text:style-name="T445">, 2016-04-26, paskelbta TAR 2016-04-28, i. k. 2016-10589</text:span></text:p>
      <text:p text:style-name="Normal"/>
      <text:p text:style-name="P446"><text:span text:style-name="T447">28</text:span><text:span text:style-name="T448">. Kartu su 27 punkte nurodytomis ataskaitomis ASPĮ turi pa</text:span><text:span text:style-name="T449">teikti Valstybinei ligonių kasai praėjusių metų veiklos rezultatų ataskaitos, parengtos pagal 3-iąjį viešojo sektoriaus apskaitos ir finansinės atskaitomybės standartą „Veiklos rezultatų ataskaita“, patvirtintą Lietuvos Respublikos finansų ministro 2007 m.</text:span><text:span text:style-name="T450"><text:s/>gruodžio 19 d. įsakymu Nr. 1K-379 „Dėl viešojo sektoriaus apskaitos ir finansinės atskaitomybės 3-iojo standarto patvirtinimo“, kopiją.</text:span><text:s/></text:p>
      <text:p text:style-name="P451">Punkto pakeitimai:</text:p>
      <text:p text:style-name="P452"><text:span text:style-name="T453">Nr.<text:s/></text:span><text:a xlink:href="https://www.e-tar.lt/portal/legalAct.html?documentId=f899e3b0cbb911e387b1ebf12f4d03ee" office:target-frame-name="_top" xlink:show="replace"><text:span text:style-name="T454">V-490</text:span></text:a><text:span text:style-name="T455">, 2014-04-22, paskelbta TAR 2014-04-25, i. k. 2014-04776</text:span></text:p>
      <text:p text:style-name="Normal"/>
      <text:p text:style-name="P456">_________________</text:p>
      <text:p text:style-name="P457"/>
      <text:p text:style-name="P458"><text:span text:style-name="T459">Patvirtinta.</text:span><text:span text:style-name="T460"><text:s/>Neteko galios nuo 2016-04-29</text:span></text:p>
      <text:p text:style-name="P461">Priedo naikinimas:</text:p>
      <text:p text:style-name="P462"><text:span text:style-name="T463">Nr.<text:s/></text:span><text:a xlink:href="https://www.e-tar.lt/portal/legalAct.html?documentId=e5ee8a900d0211e6bae4eb98746971fa" office:target-frame-name="_top" xlink:show="replace"><text:span text:style-name="T464">V-516</text:span></text:a><text:span text:style-name="T465">, 2016-04-26, paskelbta TAR 2016-04-28, i. k. 2016-10589</text:span></text:p>
      <text:p text:style-name="Normal"/>
      <text:p text:style-name="Normal"/>
      <text:p text:style-name="Normal"/>
      <text:p text:style-name="Normal"/>
      <text:p text:style-name="P466">Priedų pakeitimai:</text:p>
      <text:p text:style-name="Normal"/>
      <text:p text:style-name="P467">V-786 priedo PSA nauja redakcija V-516</text:p>
      <text:p text:style-name="P468">Papildyta priedu:</text:p>
      <text:p text:style-name="P469"><text:span text:style-name="T470">Nr.<text:s/></text:span><text:a xlink:href="https://www.e-tar.lt/portal/legalAct.html?documentId=f899e3b0cbb911e387b1ebf12f4d03ee" office:target-frame-name="_top" xlink:show="replace"><text:span text:style-name="T471">V-490</text:span></text:a><text:span text:style-name="T472">, 2014</text:span><text:span text:style-name="T473">-04-22, paskelbta TAR 2014-04-25, i. k. 2014-04776</text:span></text:p>
      <text:p text:style-name="P474">Priedo pakeitimai:</text:p>
      <text:p text:style-name="P475"><text:span text:style-name="T476">Nr.<text:s/></text:span><text:a xlink:href="https://www.e-tar.lt/portal/legalAct.html?documentId=350b15f07fb311e4bc68a1493830b8b9" office:target-frame-name="_top" xlink:show="replace"><text:span text:style-name="T477">V-1166</text:span></text:a><text:span text:style-name="T478">, 2014-11-11, paskelbta TAR 2014-12-09, i. k. 2014-19244</text:span></text:p>
      <text:p text:style-name="P479"><text:span text:style-name="T480">Nr.<text:s/></text:span><text:a xlink:href="https://www.e-tar.lt/portal/legalAct.html?documentId=67863b7020c311e5b336e9064144f02a" office:target-frame-name="_top" xlink:show="replace"><text:span text:style-name="T481">V-804</text:span></text:a><text:span text:style-name="T482">, 2015-06-25, paskelbta TAR 2015-07-03, i. k. 2015-10741</text:span></text:p>
      <text:p text:style-name="P483"><text:span text:style-name="T484">Nr.<text:s/></text:span><text:a xlink:href="https://www.e-tar.lt/portal/legalAct.html?documentId=d6e96d50afbd11e5b12fbb7dc920ee2c" office:target-frame-name="_top" xlink:show="replace"><text:span text:style-name="T485">V-1509</text:span></text:a><text:span text:style-name="T486">, 201</text:span><text:span text:style-name="T487">5-12-28, paskelbta TAR 2015-12-31, i. k. 2015-21290</text:span></text:p>
      <text:p text:style-name="P488"><text:span text:style-name="T489">Nr.<text:s/></text:span><text:a xlink:href="https://www.e-tar.lt/portal/legalAct.html?documentId=e5ee8a900d0211e6bae4eb98746971fa" office:target-frame-name="_top" xlink:show="replace"><text:span text:style-name="T490">V-516</text:span></text:a><text:span text:style-name="T491">, 2016-04-26, paskelbta TAR 2016-04-28, i. k. 2016-10589</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text:s/></text:span><text:span text:style-name="T501">sveikatos apsaugos ministerija, Įsakymas</text:span></text:p>
      <text:p text:style-name="P502"><text:span text:style-name="T503">Nr.<text:s/></text:span><text:a xlink:href="https://www.e-tar.lt/portal/legalAct.html?documentId=TAR.AF27C9E9E1B9" office:target-frame-name="_top" xlink:show="replace"><text:span text:style-name="T504">V-247</text:span></text:a><text:span text:style-name="T505">, 2013-03-08, Žin., 2013, Nr. 28-1345 (2013-03-16), i. k. 1132250ISAK000V-247</text:span></text:p>
      <text:p text:style-name="P506"><text:span text:style-name="T507">Dėl Lietuvos Respublikos sveikatos apsaugos mi</text:span><text:span text:style-name="T508">nistro 2011 m. rugpjūčio 12 d. įsakymo Nr. V-786 "Dėl Aktyviojo gydymo asmens sveikatos priežiūros paslaugų teikimo sąnaudų, apmokamų Privalomojo sveikatos draudimo fondo biudžeto lėšomis, priskyrimo sąnaudų grupėms pagal giminingų diagnozių grupių metodą<text:s/></text:span><text:span text:style-name="T509">tvarkos aprašo pa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f899e3b0cbb911e387b1ebf12f4d03ee" office:target-frame-name="_top" xlink:show="replace"><text:span text:style-name="T517">V-490</text:span></text:a><text:span text:style-name="T518">, 2014-04-22, paskelbta TAR 2014-04-25, i. k</text:span><text:span text:style-name="T519">. 2014-04776</text:span></text:p>
      <text:p text:style-name="P520"><text:span text:style-name="T521">Dėl Lietuvos Respublikos sveikatos apsaugos ministro 2011 m. rugpjūčio 12 d. įsakymo Nr. V-786 "Dėl Aktyviojo gydymo asmens sveikatos priežiūros paslaugų teikimo sąnaudų, apmokamų Privalomojo sveikatos<text:s/></text:span><text:soft-page-break/><text:span text:style-name="T522">draudimo fondo biudžeto lėšomis, priskyri</text:span><text:span text:style-name="T523">mo sąnaudų grupėms pagal giminingų diagnozių grupių metodą tvarkos aprašo patvirtinimo" pakeitimo</text:span></text:p>
      <text:p text:style-name="P524"/>
      <text:p text:style-name="P525"><text:span text:style-name="T526">3.</text:span></text:p>
      <text:p text:style-name="P527"><text:span text:style-name="T528">Lietuvos Respublikos sveikatos apsaugos ministerija, Įsakymas</text:span></text:p>
      <text:p text:style-name="P529"><text:span text:style-name="T530">Nr.<text:s/></text:span><text:a xlink:href="https://www.e-tar.lt/portal/legalAct.html?documentId=350b15f07fb311e4bc68a1493830b8b9" office:target-frame-name="_top" xlink:show="replace"><text:span text:style-name="T531">V-1166</text:span></text:a><text:span text:style-name="T532">, 2014-11-11, paskelbta TAR 2014-12-09, i. k. 2014-19244</text:span></text:p>
      <text:p text:style-name="P533"><text:span text:style-name="T534">Dėl Lietuvos Respublikos sveikatos apsaugos ministro 2011 m. rugpjūčio 12 d. įsakymo Nr. V-786 „Dėl Aktyviojo gydymo asmens sveikatos priežiūros paslaugų teikimo sąnaudų, apmokamų Pri</text:span><text:span text:style-name="T535">valomojo sveikatos draudimo fondo biudžeto lėšomis, priskyrimo sąnaudų grupėms pagal giminingų diagnozių grupių metodą tvarkos aprašo patvirtinimo" pakeitimo</text:span></text:p>
      <text:p text:style-name="P536"/>
      <text:p text:style-name="P537"><text:span text:style-name="T538">4.</text:span></text:p>
      <text:p text:style-name="P539"><text:span text:style-name="T540">Lietuvos Respublikos sveikatos apsaugos ministerija, Įsakymas</text:span></text:p>
      <text:p text:style-name="P541"><text:span text:style-name="T542">Nr.<text:s/></text:span><text:a xlink:href="https://www.e-tar.lt/portal/legalAct.html?documentId=67863b7020c311e5b336e9064144f02a" office:target-frame-name="_top" xlink:show="replace"><text:span text:style-name="T543">V-804</text:span></text:a><text:span text:style-name="T544">, 2015-06-25, paskelbta TAR 2015-07-03, i. k. 2015-10741</text:span></text:p>
      <text:p text:style-name="P545"><text:span text:style-name="T546">Dėl Lietuvos Respublikos sveikatos apsaugos ministro 2011 m. rugpjūčio 12 d. įsakymo Nr. V-786 „Dėl Aktyviojo gydymo asmens<text:s/></text:span><text:span text:style-name="T547">sveikatos priežiūros paslaugų teikimo sąnaudų, apmokamų Privalomojo sveikatos draudimo fondo biudžeto lėšomis, priskyrimo sąnaudų grupėms pagal giminingų diagnozių grupių metodą tvarkos aprašo patvirtinimo“ pakeitimo</text:span></text:p>
      <text:p text:style-name="P548"/>
      <text:p text:style-name="P549"><text:span text:style-name="T550">5.</text:span></text:p>
      <text:p text:style-name="P551"><text:span text:style-name="T552">Lietuvos Respublikos sveikatos apsa</text:span><text:span text:style-name="T553">ugos ministerija, Įsakymas</text:span></text:p>
      <text:p text:style-name="P554"><text:span text:style-name="T555">Nr.<text:s/></text:span><text:a xlink:href="https://www.e-tar.lt/portal/legalAct.html?documentId=d6e96d50afbd11e5b12fbb7dc920ee2c" office:target-frame-name="_top" xlink:show="replace"><text:span text:style-name="T556">V-1509</text:span></text:a><text:span text:style-name="T557">, 2015-12-28, paskelbta TAR 2015-12-31, i. k. 2015-21290</text:span></text:p>
      <text:p text:style-name="P558"><text:span text:style-name="T559">Dėl Lietuvos Respublikos sveikatos apsaugos ministro 2011 m. rug</text:span><text:span text:style-name="T560">pjūčio 12 d. įsakymo Nr. V-786 „Dėl Aktyviojo gydymo asmens sveikatos priežiūros paslaugų teikimo sąnaudų, apmokamų privalomojo sveikatos draudimo fondo biudžeto lėšomis, priskyrimo sąnaudų grupėms pagal giminingų diagnozių grupių metodą tvarkos aprašo pat</text:span><text:span text:style-name="T561">virtinimo" pakeitimo</text:span></text:p>
      <text:p text:style-name="P562"/>
      <text:p text:style-name="P563"><text:span text:style-name="T564">6.</text:span></text:p>
      <text:p text:style-name="P565"><text:span text:style-name="T566">Lietuvos Respublikos sveikatos apsaugos ministerija, Įsakymas</text:span></text:p>
      <text:p text:style-name="P567"><text:span text:style-name="T568">Nr.<text:s/></text:span><text:a xlink:href="https://www.e-tar.lt/portal/legalAct.html?documentId=e5ee8a900d0211e6bae4eb98746971fa" office:target-frame-name="_top" xlink:show="replace"><text:span text:style-name="T569">V-516</text:span></text:a><text:span text:style-name="T570">, 2016-04-26, paskelbta TAR 2016-04-28, i. k. 2016-10589</text:span></text:p>
      <text:p text:style-name="P571"><text:span text:style-name="T572">Dėl L</text:span><text:span text:style-name="T573">ietuvos Respublikos sveikatos apsaugos ministro 2011 m. rugpjūčio 12 d. įsakymo Nr. V-786 „Dėl Aktyviojo gydymo asmens sveikatos priežiūros paslaugų teikimo sąnaudų, apmokamų privalomojo sveikatos draudimo fondo biudžeto lėšomis, priskyrimo sąnaudų grupėms</text:span><text:span text:style-name="T574"><text:s/>pagal giminingų diagnozių grupių metodą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11" meta:paragraph-count="479" meta:word-count="3731" meta:character-count="28290" meta:row-count="758" meta:non-whitespace-character-count="25038"/>
  </office:meta>
</office:document-meta>
</file>