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BodyText2" style:family="paragraph">
      <style:text-properties fo:text-transform="uppercase" fo:font-size="11pt" style:font-size-asian="11pt"/>
    </style:style>
    <style:style style:name="P7" style:parent-style-name="BodyText2" style:family="paragraph">
      <style:text-properties fo:text-transform="uppercase" fo:font-size="11pt" style:font-size-asian="11pt"/>
    </style:style>
    <style:style style:name="P8" style:parent-style-name="BodyText2" style:family="paragraph">
      <style:text-properties fo:text-transform="uppercase" fo:font-size="11pt" style:font-size-asian="11pt"/>
    </style:style>
    <style:style style:name="P9" style:parent-style-name="BodyText2" style:family="paragraph">
      <style:text-properties fo:text-transform="uppercase" fo:font-size="11pt" style:font-size-asian="11pt"/>
    </style:style>
    <style:style style:name="T10" style:parent-style-name="DefaultParagraphFont" style:family="text">
      <style:text-properties fo:text-transform="uppercase" fo:font-size="11pt" style:font-size-asian="11pt"/>
    </style:style>
    <style:style style:name="T11" style:parent-style-name="DefaultParagraphFont" style:family="text">
      <style:text-properties fo:font-size="11pt" style:font-size-asian="11pt"/>
    </style:style>
    <style:style style:name="P12" style:parent-style-name="Header"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font-size-complex="12pt"/>
    </style:style>
    <style:style style:name="T46" style:parent-style-name="HTMLMarkup" style:family="text">
      <style:text-properties text:display="true" fo:font-size="11pt" style:font-size-asian="11pt" style:font-size-complex="12pt"/>
    </style:style>
    <style:style style:name="P47" style:parent-style-name="Normal" style:family="paragraph">
      <style:paragraph-properties fo:text-align="justify" fo:text-indent="0.4923in"/>
    </style:style>
    <style:style style:name="T48" style:parent-style-name="HTMLMarkup" style:family="text">
      <style:text-properties text:display="true" style:use-window-font-color="true" fo:font-size="11pt" style:font-size-asian="11pt" style:font-size-complex="12pt"/>
    </style:style>
    <style:style style:name="P49" style:parent-style-name="Normal" style:family="paragraph">
      <style:paragraph-properties fo:text-align="justify"/>
      <style:text-properties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style:text-properties fo:font-style="italic" style:font-style-asian="italic" style:font-style-complex="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Header" style:family="paragraph">
      <style:paragraph-properties>
        <style:tab-stops>
          <style:tab-stop style:type="left" style:position="4.3312in"/>
        </style:tab-stops>
      </style:paragraph-properties>
      <style:text-properties fo:font-size="11pt" style:font-size-asian="11pt"/>
    </style:style>
    <style:style style:name="P80" style:parent-style-name="Header" style:family="paragraph">
      <style:paragraph-properties>
        <style:tab-stops>
          <style:tab-stop style:type="left" style:position="4.3312in"/>
        </style:tab-stops>
      </style:paragraph-properties>
      <style:text-properties fo:font-size="11pt" style:font-size-asian="11pt"/>
    </style:style>
    <style:style style:name="P81"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2" style:parent-style-name="Header" style:family="paragraph">
      <style:paragraph-properties>
        <style:tab-stops>
          <style:tab-stop style:type="left" style:position="4.3312in"/>
        </style:tab-stops>
      </style:paragraph-properties>
      <style:text-properties fo:font-size="11pt" style:font-size-asian="11pt"/>
    </style:style>
    <style:style style:name="P83" style:parent-style-name="Header" style:family="paragraph">
      <style:paragraph-properties>
        <style:tab-stops>
          <style:tab-stop style:type="left" style:position="4.3312in"/>
        </style:tab-stops>
      </style:paragraph-properties>
      <style:text-properties fo:font-size="11pt" style:font-size-asian="11pt"/>
    </style:style>
    <style:style style:name="P84" style:parent-style-name="PlainText" style:family="paragraph">
      <style:paragraph-properties fo:text-align="center"/>
      <style:text-properties style:font-name="Times New Roman" style:font-name-asian="MS Mincho"/>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paragraph-properties fo:text-align="justify"/>
      <style:text-properties style:font-name="Times New Roman" style:font-name-asian="MS Mincho" fo:font-weight="bold" style:font-weight-asian="bold" style:font-weight-complex="bold"/>
    </style:style>
    <style:style style:name="P87" style:parent-style-name="PlainText" style:family="paragraph">
      <style:paragraph-properties fo:text-align="justify"/>
      <style:text-properties style:font-name="Times New Roman" style:font-name-asian="MS Mincho"/>
    </style:style>
    <style:style style:name="P88" style:parent-style-name="PlainText" style:family="paragraph">
      <style:paragraph-properties fo:text-align="justify"/>
      <style:text-properties style:font-name="Times New Roman" style:font-name-asian="MS Mincho"/>
    </style:style>
    <style:style style:name="P89" style:parent-style-name="PlainText" style:family="paragraph">
      <style:paragraph-properties fo:text-align="justify"/>
      <style:text-properties style:font-name="Times New Roman" style:font-name-asian="MS Mincho"/>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style:style>
    <style:style style:name="T92" style:parent-style-name="Hyperlink" style:family="text">
      <style:text-properties style:font-name="Times New Roman" style:font-name-asian="MS Mincho"/>
    </style:style>
    <style:style style:name="T93" style:parent-style-name="DefaultParagraphFont" style:family="text">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paragraph-properties fo:text-align="justify"/>
      <style:text-properties style:font-name="Times New Roman" style:font-name-asian="MS Mincho"/>
    </style:style>
    <style:style style:name="P98" style:parent-style-name="PlainText" style:family="paragraph">
      <style:paragraph-properties fo:text-align="justify"/>
      <style:text-properties style:font-name="Times New Roman" style:font-name-asian="MS Mincho"/>
    </style:style>
    <style:style style:name="P99" style:parent-style-name="PlainText" style:family="paragraph">
      <style:paragraph-properties fo:text-align="justify"/>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style>
    <style:style style:name="P101" style:parent-style-name="Header"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office:automatic-styles>
  <office:body>
    <office:text text:use-soft-page-breaks="true">
      <text:p text:style-name="P1">Neoficialus nutarimo tekstas</text:p>
      <text:p text:style-name="P5">Nutarimas skelbtas: Žin., 2005, Nr. 57-1956</text:p>
      <text:p text:style-name="P6"/>
      <text:p text:style-name="P7">LIETUVOS RESPUBLIKOS VYRIAUSYBĖ</text:p>
      <text:p text:style-name="P8">NUTARIMAS</text:p>
      <text:p text:style-name="P9"/>
      <text:p text:style-name="BodyText2"><text:span text:style-name="T10">DĖL<text:s/></text:span><text:span text:style-name="T11">KOMISIJOS LIETUVOS 2007–2013 METŲ EUROPOS SĄJUNGOS STRUKTŪRINĖS PARAMOS PANAUDOJIMO STRATEGIJAI RENGTI IR VEIKSMŲ PROGRAMOMS NUSTATYTI SUDARYMO IR KOORDINUOJANČIOS INSTITUCIJOS PASKYRIMO</text:span></text:p>
      <text:p text:style-name="P12"/>
      <text:p text:style-name="P13">2005 m. gegužės 2 d. Nr. 484</text:p>
      <text:p text:style-name="P14">Vilnius</text:p>
      <text:p text:style-name="P15"/>
      <text:p text:style-name="P16"><text:span text:style-name="T17">Vadovaudamasi Lietuvos Respublikos Vyriausybės įstatymo (Žin., 1994, Nr. </text:span><text:a xlink:href="http://www3.lrs.lt/cgi-bin/preps2?a=5807&amp;b=" office:target-frame-name="_top" xlink:show="replace"><text:span text:style-name="T18">43-772</text:span></text:a><text:span text:style-name="T19">; 1998, Nr. </text:span><text:a xlink:href="http://www3.lrs.lt/cgi-bin/preps2?a=55142&amp;b=" office:target-frame-name="_top" xlink:show="replace"><text:span text:style-name="T20">41(1)-1131</text:span></text:a><text:span text:style-name="T21">; 2000, Nr. </text:span><text:a xlink:href="http://www3.lrs.lt/cgi-bin/preps2?a=111835&amp;b=" office:target-frame-name="_top" xlink:show="replace"><text:span text:style-name="T22">92-2843</text:span></text:a><text:span text:style-name="T23">; 2002, Nr. </text:span><text:a xlink:href="http://www3.lrs.lt/cgi-bin/preps2?a=164648&amp;b=" office:target-frame-name="_top" xlink:show="replace"><text:span text:style-name="T24">41-1527</text:span></text:a><text:span text:style-name="T25">) 22 straipsnio 15 punktu ir 27 straipsniu, siekdama užtikrinti, kad būtų laiku parengta Lietuvos 2007–2013 metų Europos Sąjungos struktūrinės paramos panaudojimo strategija (toliau vadinama – Strategija), pagal kurią bus skiriama Europos Sąjungos struktūrinių fondų ir Europos Sąjungos Sanglaudos fondo parama Lietuvos Respublikai, ir nustatytos veiksmų programos Strategijai įgyvendinti (toliau vadinama – veiksmų programos), ir įgyvendindama partnerystės principą, Lietuvos Respublikos Vyriausybė</text:span><text:span text:style-name="T26"><text:s/>nutaria</text:span><text:span text:style-name="T27">:</text:span></text:p>
      <text:p text:style-name="P28">1. Sudaryti šią komisiją Lietuvos 2007–2013 metų Europos Sąjungos struktūrinės paramos panaudojimo strategijai rengti ir veiksmų programoms nustatyti (toliau vadinama – komisija):</text:p>
      <text:p text:style-name="P29">Finansų ministerijos sekretorius Rolandas Kriščiūnas (komisijos pirmininkas);</text:p>
      <text:p text:style-name="P30">Finansų ministerijos Europos Sąjungos programų valdymo departamento direktorius (komisijos pirmininko pavaduotojas);</text:p>
      <text:p text:style-name="P31">Aplinkos ministerijos atstovas;</text:p>
      <text:p text:style-name="P32">Kultūros ministerijos atstovas;</text:p>
      <text:p text:style-name="P33">Socialinės apsaugos ir darbo ministerijos atstovas;</text:p>
      <text:p text:style-name="P34">Susisiekimo ministerijos atstovas;</text:p>
      <text:p text:style-name="P35">Sveikatos apsaugos ministerijos atstovas;</text:p>
      <text:p text:style-name="P36">Švietimo ir mokslo ministerijos atstovas;</text:p>
      <text:p text:style-name="P37">Užsienio reikalų ministerijos atstovas;</text:p>
      <text:p text:style-name="P38"><text:span text:style-name="T39">Ūkio ministerijos atstovai;</text:span></text:p>
      <text:p text:style-name="P40">Vidaus reikalų ministerijos atstovas;<text:s/></text:p>
      <text:p text:style-name="P41">Žemės ūkio ministerijos atstovas;</text:p>
      <text:p text:style-name="P42">Žuvininkystės departamento prie Žemės ūkio ministerijos atstovas;</text:p>
      <text:p text:style-name="P43"><text:span text:style-name="T44">Informacinės visuomenės plėtros komiteto prie Lietuvos Respublikos Vyriausybės atstovas</text:span><text:span text:style-name="T45">;</text:span><text:span text:style-name="T46"><text:s/></text:span></text:p>
      <text:p text:style-name="P47"><text:span text:style-name="T48">Lietuvos Respublikos Vyriausybės kanceliarijos atstovas.</text:span></text:p>
      <text:p text:style-name="P49">Punkto pakeitimai:</text:p>
      <text:p text:style-name="P50"><text:span text:style-name="T51">Nr.<text:s/></text:span><text:a xlink:href="http://www3.lrs.lt/cgi-bin/preps2?a=260990&amp;b=" office:target-frame-name="_top" xlink:show="replace"><text:span text:style-name="T52">926</text:span></text:a><text:span text:style-name="T53">, 2005-08-25, Žin., 2005, Nr. 104-3841 (2005-08-26)</text:span></text:p>
      <text:p text:style-name="P54"/>
      <text:p text:style-name="P55">2. Pavesti Aplinkos ministerijai, Kultūros ministerijai, Socialinės apsaugos ir darbo ministerijai, Susisiekimo ministerijai, Sveikatos apsaugos ministerijai, Švietimo ir mokslo ministerijai, Ūkio ministerijai, Vidaus reikalų ministerijai, Žemės ūkio ministerijai, Žuvininkystės departamentui prie Žemės ūkio ministerijos, Informacinės visuomenės plėtros komitetui prie Lietuvos Respublikos Vyriausybės, Lietuvos Respublikos Vyriausybės kanceliarijai skirti savo atstovus į komisiją ir informuoti apie tai Finansų ministeriją per 10 dienų nuo šio nutarimo įsigaliojimo. Ūkio ministerija gali skirti 3 atstovus pagal Ūkio ministerijos kompetencijos sritis (energetikos, turizmo ir verslo).</text:p>
      <text:p text:style-name="P56">3. Nustatyti, kad prireikus komisijos veikloje gali dalyvauti nepriklausomi ekspertai ir mokslininkai.<text:s/></text:p>
      <text:p text:style-name="P57">4. Nustatyti šias pagrindines komisijos funkcijas:</text:p>
      <text:p text:style-name="P58">4.1. atsižvelgiant į Europos Bendrijų sanglaudos politikos strategines gaires arba jų projektą ir Lietuvos Respublikos ilgalaikius strateginius dokumentus, rengti pasiūlymus dėl Strategijos prioritetų, veiksmų programų ir už jų rengimą atsakingų institucijų paskyrimo;</text:p>
      <text:p text:style-name="P59">4.2. atsižvelgiant į Europos Bendrijų sanglaudos politikos strategines gaires arba jų projektą ir Lietuvos Respublikos ilgalaikius strateginius dokumentus, rengti Strategijos projektą;</text:p>
      <text:p text:style-name="P60">4.3. užtikrinti, kad komisijos siūlomi Strategijos prioritetai, Strategijos ir veiksmų programų projektai būtų viešai aptarti, o šiuose aptarimuose būtų pasiūlyta dalyvauti Lietuvos Respublikos Prezidento kanceliarijos, Lietuvos Respublikos Seimo, kitų valstybės institucijų ir įstaigų, socialinių, ekonominių ir regioninių partnerių atstovams, taip pat kitų suinteresuotų viešųjų juridinių asmenų atstovams.</text:p>
      <text:p text:style-name="P61">5. Nustatyti, kad komisija, organizuodama savo darbą, gali sudaryti teminius komisijos pogrupius, kurie rengs ir teiks komisijai medžiagą, reikalingą Strategijos prioritetams ir veiksmų programoms nustatyti ir Strategijos projektui rengti.</text:p>
      <text:p text:style-name="P62">6. Skirti Finansų ministeriją institucija, koordinuojančia Strategijos ir veiksmų programų rengimo procesą, ir pavesti šiai ministerijai:</text:p>
      <text:p text:style-name="P63">6.1. patvirtinti personalinę komisijos sudėtį ir parengti komisijos darbo reglamentą;</text:p>
      <text:p text:style-name="P64">6.2. techniškai aptarnauti komisiją;</text:p>
      <text:p text:style-name="P65">6.3. per 10 dienų nuo šio nutarimo įsigaliojimo parengti detalų Strategijos rengimo tvarkaraštį ir pateikti jį tvirtinti komisijai;</text:p>
      <text:p text:style-name="P66">6.4. iki 2005 m. liepos 1 d. pateikti Strategijos prioritetus svarstyti Lietuvos Respublikos Vyriausybės strateginio planavimo komitetui, o apsvarstytus Lietuvos Respublikos Vyriausybės strateginio planavimo komitete – Lietuvos Respublikos Vyriausybei;</text:p>
      <text:p text:style-name="P67">6.5. atsižvelgiant į komisijos pasiūlymus dėl veiksmų programų ir už jų rengimą atsakingų institucijų paskyrimo, parengti ir iki 2005 m. spalio 1 d. pateikti Lietuvos Respublikos Vyriausybei projektą nutarimo dėl veiksmų programų nustatymo, jų rengimo tvarkos ir terminų, už jų parengimą atsakingų institucijų paskyrimo;</text:p>
      <text:p text:style-name="P68">6.6. dalyvauti veiksmų programų projektų rengimo procese ir prižiūrėti jų atitiktį Europos Bendrijų sanglaudos politikos strateginėms gairėms arba jų projektui ir Strategijai arba jos projektui;</text:p>
      <text:p text:style-name="P69">6.7. iki 2006 m. sausio 1 d. Strategijos projektą pateikti svarstyti Lietuvos Respublikos Vyriausybės strateginio planavimo komitetui, o apsvarstytą Lietuvos Respublikos Vyriausybės strateginio planavimo komitete – Lietuvos Respublikos Vyriausybei;</text:p>
      <text:p text:style-name="P70">6.8. Lietuvos Respublikos Vyriausybės apsvarstytus Strategijos projektą ir veiksmų programų projektus pateikti Europos Komisijai;</text:p>
      <text:p text:style-name="P71">6.9. vadovauti deryboms su Europos Komisija dėl Strategijos projekto ir veiksmų programų projektų.</text:p>
      <text:p text:style-name="P72">Punkto pakeitimai:</text:p>
      <text:p text:style-name="P73"><text:span text:style-name="T74">Nr.<text:s/></text:span><text:a xlink:href="http://www3.lrs.lt/cgi-bin/preps2?a=260990&amp;b=" office:target-frame-name="_top" xlink:show="replace"><text:span text:style-name="T75">926</text:span></text:a><text:span text:style-name="T76">, 2005-08-25, Žin., 2005, Nr. 104-3841 (2005-08-26)</text:span></text:p>
      <text:p text:style-name="P77"/>
      <text:p text:style-name="P78"/>
      <text:p text:style-name="P79">Susisiekimo ministras,</text:p>
      <text:p text:style-name="P80">pavaduojantis Ministrą Pirmininką<text:tab/>Zigmantas Balčytis</text:p>
      <text:p text:style-name="P81"/>
      <text:p text:style-name="P82">Finansų ministras<text:tab/>Algirdas Butkevičius</text:p>
      <text:p text:style-name="P83"/>
      <text:p text:style-name="P84">___________________</text:p>
      <text:p text:style-name="P85"/>
      <text:p text:style-name="P86">Pakeitimai:</text:p>
      <text:p text:style-name="P87"/>
      <text:p text:style-name="P88">1.</text:p>
      <text:p text:style-name="P89">Lietuvos Respublikos Vyriausybė, Nutarimas</text:p>
      <text:p text:style-name="P90"><text:span text:style-name="T91">Nr.<text:s/></text:span><text:a xlink:href="http://www3.lrs.lt/cgi-bin/preps2?a=260990&amp;b=" office:target-frame-name="_top" xlink:show="replace"><text:span text:style-name="T92">926</text:span></text:a><text:span text:style-name="T93">, 2005-08-25, Žin., 2005, Nr. 104-3841 (2005-08-26)</text:span></text:p>
      <text:p text:style-name="P94">DĖL LIETUVOS RESPUBLIKOS VYRIAUSYBĖS 2005 M. GEGUŽĖS 2 D. NUTARIMO NR. 484 "DĖL KOMISIJOS LIETUVOS 2007-2013 METŲ EUROPOS SĄJUNGOS STRUKTŪRINĖS PARAMOS PANAUDOJIMO STRATEGIJAI RENGTI IR VEIKSMŲ PROGRAMOMS NUSTATYTI SUDARYMO IR KOORDINUOJANČIOS INSTITUCIJOS PASKYRIMO" PAKEITIMO</text:p>
      <text:p text:style-name="P95"/>
      <text:p text:style-name="P96">*** Pabaiga ***</text:p>
      <text:p text:style-name="P97"/>
      <text:p text:style-name="P98"/>
      <text:p text:style-name="P99">Redagavo: Aušrinė Trapinskienė (2005-08-29)</text:p>
      <text:p text:style-name="P100"><text:s text:c="18"/>autrap@lrs.lt</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2" style:display-name="H2" style:family="paragraph" style:parent-style-name="Normal" style:next-style-name="Normal" style:default-outline-level="3">
      <style:paragraph-properties fo:keep-with-next="always" fo:widows="0" fo:orphans="0" fo:margin-top="0.0694in" fo:margin-bottom="0.0694in"/>
      <style:text-properties fo:font-weight="bold" style:font-weight-asian="bold" fo:font-size="18pt" style:font-size-asian="18pt" style:language-asian="en" style:country-asian="US" fo:hyphenate="false"/>
    </style:style>
    <style:style style:name="HTMLMarkup" style:display-name="HTML Markup" style:family="text">
      <style:text-properties text:display="none" fo:color="#FF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20:00Z</meta:creation-date>
    <dc:date>2015-02-13T18:20:00Z</dc:date>
    <meta:print-date>2005-05-03T07:54:00Z</meta:print-date>
    <meta:template xlink:href="Normal" xlink:type="simple"/>
    <meta:editing-cycles>2</meta:editing-cycles>
    <meta:editing-duration>PT0S</meta:editing-duration>
    <meta:document-statistic meta:page-count="1" meta:paragraph-count="42" meta:word-count="808" meta:character-count="6731" meta:row-count="101" meta:non-whitespace-character-count="5965"/>
  </office:meta>
</office:document-meta>
</file>