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snap-to-layout-grid="fal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text-properties style:font-name="TimesLT" style:font-size-complex="12pt" fo:language="en" fo:country="US"/>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per 66.6%"/>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justify" fo:text-indent="0.4923in"/>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center"/>
      <style:text-properties fo:color="#000000"/>
    </style:style>
    <style:style style:name="P641" style:parent-style-name="Normal" style:family="paragraph">
      <style:paragraph-properties style:snap-to-layout-grid="false" fo:text-align="justify" fo:text-indent="0.4923in"/>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12EE4A6F15A6" office:target-frame-name="_top" xlink:show="replace"><text:span text:style-name="T13">86-3731</text:span></text:a><text:span text:style-name="T14">, i. k. 102301MISAK0000043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RNIŲ REGIONINIO PARKO APSAUGOS REGLAMENTO PATVIRTINIMO</text:p>
      <text:p text:style-name="P23"/>
      <text:p text:style-name="P24">2002 m. rugpjūčio 10 d. Nr. 43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text:span><text:span text:style-name="T36">-1484</text:span></text:a><text:span text:style-name="T37">) 1.2 punktu,</text:span></text:p>
      <text:p text:style-name="P38"><text:span text:style-name="T39">1</text:span><text:span text:style-name="T40">.<text:s/></text:span><text:span text:style-name="T41">Tvirtinu</text:span><text:span text:style-name="T42"><text:s/></text:span><text:span text:style-name="T43">Varn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p text:style-name="P56"/>
      <text:soft-page-break/>
      <text:p text:style-name="P57">PATVIRTINTA</text:p>
      <text:p text:style-name="P58">Lietuvos Respublikos aplinkos ministro</text:p>
      <text:p text:style-name="P59">2002 m. rugpjūčio 10 d. įsakymu Nr. 432</text:p>
      <text:p text:style-name="P60"/>
      <text:p text:style-name="P61"><text:span text:style-name="T62">VARNIŲ REGIONINIO 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rnių regioninio parko apsaugos reglamentas<text:s/></text:span><text:span text:style-name="T72">(toliau vadinama – Reglamentas) – tai teisės aktas, nustatantis specialius Varnių regioninio parko apsaugos, projektavimo ir statybų jo teritorijoje reikalavimus bei tvarkymo ir naudojimo ypatumus.</text:span></text:p>
      <text:p text:style-name="P73">2. Veiklą Varnių regioniniame parke reglamentuoja Lietuvos Respublikos saugomų teritorijų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aplinkos apsaugos (Žin., 1992, Nr.<text:s/><text:a xlink:href="https://www.e-tar.lt/portal/lt/legalAct/TAR.E2780B68DE62" office:target-frame-name="_blank" xlink:show="new"><text:span text:style-name="T76">5-75</text:span></text:a>), Lietuvos Respublikos nekilnojamojo kultūros paveldo apsaugo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 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Varnių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Varnių regioniniame parke, konkrečių žemės, miško ir vandens telkinio naudojimo sąlygų nustatymo; Varnių regioninio parko tvarkymo planas, patvirtintas Lietuvos Respublikos aplinkos ministro 2006 m. gegužės 18 d. įsakymu Nr. D1-246 (Žin., 2006, Nr.<text:s/><text:a xlink:href="https://www.e-tar.lt/portal/lt/legalAct/TAR.96116CD0B6D9" office:target-frame-name="_blank" xlink:show="new"><text:span text:style-name="T92">60-2148</text:span></text:a>), Varnių regioninio parko dalių specialieji ar detalieji planai, gamtotvarkos ir paveldotvarkos planai, bendrieji planai.<text:s/></text:p>
      <text:p text:style-name="P93">Punkto pakeitimai:</text:p>
      <text:p text:style-name="P94"><text:span text:style-name="T95">Nr.<text:s/></text:span><text:a xlink:href="https://www.e-tar.lt/portal/legalAct.html?documentId=TAR.F4CF81C93178" office:target-frame-name="_top" xlink:show="replace"><text:span text:style-name="T96">D1-580</text:span></text:a><text:span text:style-name="T97">, 2007-11-07, Žin., 2007,</text:span><text:span text:style-name="T98"><text:s/>Nr. 120-4940 (2007-11-22), i. k. 107301MISAK00D1-580</text:span></text:p>
      <text:p text:style-name="Normal"/>
      <text:p text:style-name="P99"><text:span text:style-name="T100">3</text:span><text:span text:style-name="T101">. Kultūros paveldo objektams (nekilnojamosioms kultūros vertybėms), esantiems Varnių regioniniame parke, priežiūros, tvarkymo ir naudojimo sąlygas nustato kultūros paveldo objektų (nekilnojamųjų k</text:span><text:span text:style-name="T102">ultūros vertybių) apsaugos reglamentai.</text:span></text:p>
      <text:p text:style-name="P103"><text:span text:style-name="T104">4</text:span><text:span text:style-name="T105">. Gamtos paveldo objektai (saugomi gamtiniai kraštovaizdžio objektai) ir jų teritorijos tvarkomos remiantis Saugomų teritorijų įstatymu, Specialiosiomis žemės ir miško naudojimo sąlygomis bei Saugomų gamtinių kr</text:span><text:span text:style-name="T106">aštovaizdžio objektų nuostatais, pagal šių objektų gamtotvarkos projektus.</text:span></text:p>
      <text:p text:style-name="P107"/>
      <text:p text:style-name="P108"><text:span text:style-name="T109">II</text:span><text:span text:style-name="T110">.<text:s/></text:span><text:span text:style-name="T111">Šiame reglamente vartojamos sąvokos</text:span></text:p>
      <text:p text:style-name="P112"/>
      <text:p text:style-name="P113"><text:span text:style-name="T114">5</text:span><text:span text:style-name="T115">.</text:span><text:span text:style-name="T116"><text:s/>Apžvalgos aikštelė (regykla)</text:span><text:span text:style-name="T117"><text:s/>– teritorija, skirta stebėti atsiveriančią panoramą, kurioje gali būti įrengtas į žemę besiremian</text:span><text:span text:style-name="T118">tis statinys. Jame gali būti įrengti stebėjimui pritaikyti įrenginiai (žiūronai, teleskopai), mažieji kraštovaizdžio architektūros statiniai.</text:span></text:p>
      <text:p text:style-name="P119"><text:span text:style-name="T120">6</text:span><text:span text:style-name="T121">.</text:span><text:span text:style-name="T122"><text:s/>Atokvėpio vieta<text:s/></text:span><text:span text:style-name="T123">–</text:span><text:span text:style-name="T124"><text:s/></text:span><text:span text:style-name="T125">trumpalaikiam poilsiui be nakvynės skirta teritorija greta pažintinių takų, rekreacinio p</text:span><text:span text:style-name="T126">rioriteto zonose ir kitose vietose. Joje įrengiami miško baldai, informacijai skirti statiniai ar įrenginiai (skydai, stendai, nuorodos).</text:span></text:p>
      <text:p text:style-name="P127"><text:span text:style-name="T128">7</text:span><text:span text:style-name="T129">.</text:span><text:span text:style-name="T130"><text:s/>Buvusi sodyba</text:span><text:span text:style-name="T131"><text:s/>– sodyba, kurios buvimo faktas įrodytas istoriniais-archyviniais dokumen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 /ar pritaikyti la</text:span><text:span text:style-name="T147">n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text:span><text:span text:style-name="T153">u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text:span><text:span text:style-name="T161">i ženklai bei riboženklia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 /ar kultūros paveldo objektais, savitais reginiais bei reiškinia</text:span><text:span text:style-name="T172">is, turintis informacijai skirtų mažųjų kraštovaizdžio architektūros statinių.</text:span></text:p>
      <text:p text:style-name="P173"><text:span text:style-name="T174">15</text:span><text:span text:style-name="T175">.</text:span><text:span text:style-name="T176"><text:s/>Poilsiavietė</text:span><text:span text:style-name="T177"><text:s/>– laikinai apsistoti be nakvynės skirta teritorija, kurioje įrengti rekreaciniai įrenginiai, laužavietė, tualetas, mažieji kraštovaizdžio architektūros stat</text:span><text:span text:style-name="T178">iniai.</text:span></text:p>
      <text:p text:style-name="P179"><text:span text:style-name="T180">16</text:span><text:span text:style-name="T181">.</text:span><text:span text:style-name="T182"><text:s/>Rekreaciniai įrenginiai</text:span><text:span text:style-name="T183"><text:s/>– miško baldai, pavėsinės, stoginės, sporto ar laisvalaikio įrenginiai (laipynės, sūpynės ir kt.), persirengimo kabinos ir pan.</text:span></text:p>
      <text:p text:style-name="P184"><text:span text:style-name="T185">17</text:span><text:span text:style-name="T186">.</text:span><text:span text:style-name="T187"><text:s/>Rekreaciniai pastatai</text:span><text:span text:style-name="T188"><text:s/>– ilgalaikiam (stacionariam) poilsiui skirti statiniai, sta</text:span><text:span text:style-name="T189">tinių grupės, kuriuose teikiamos apgyvendinimo paslaugos (poilsio namai, sanatorijos, sveikatingumo kompleksai, kempingai, turizmo bazės, nakvynės paslaugų namai, jaunimo nakvynės namai).</text:span></text:p>
      <text:p text:style-name="P190"><text:span text:style-name="T191">18</text:span><text:span text:style-name="T192">.</text:span><text:span text:style-name="T193"><text:s/>Stovyklavietė</text:span><text:span text:style-name="T194"><text:s/>– poilsiui su nakvyne skirta teritorija, prita</text:span><text:span text:style-name="T195">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6"><text:span text:style-name="T197">19</text:span><text:span text:style-name="T198">.</text:span><text:span text:style-name="T199"><text:s/>Trad</text:span><text:span text:style-name="T200">icinė regiono architektūra</text:span><text:span text:style-name="T201"><text:s/>– etnografinei sričiai būdinga gyvenamosios ir kitos paskirties pastatų ir statinių architektūra, architektūra bei teritorinė erdvinė struktūra, susiformavusi iki profesionaliosios architektūros atsiradimo.</text:span></text:p>
      <text:p text:style-name="P202"><text:span text:style-name="T203">20</text:span><text:span text:style-name="T204">.</text:span><text:span text:style-name="T205"><text:s/>Visuomenės por</text:span><text:span text:style-name="T206">eikiai saugomose teritorijose</text:span><text:span text:style-name="T207"><text:s/>– viešieji poreikiai, susiję su gyventojų bei lankytojų teise ir reikme turėti galimybes poilsiauti, susipažinti su vertybėmis saugomose teritorijose, gamtos ir kultūros paveldu.</text:span></text:p>
      <text:p text:style-name="P208"><text:span text:style-name="T209">21</text:span><text:span text:style-name="T210">.</text:span><text:span text:style-name="T211"><text:s/>Vizualinė (regimoji) tarša</text:span><text:span text:style-name="T212"><text:s/>– kraštovaiz</text:span><text:span text:style-name="T213">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F4CF81C93178" office:target-frame-name="_top" xlink:show="replace"><text:span text:style-name="T218">D1-580</text:span></text:a><text:span text:style-name="T219">, 2007-11-07, Žin., 2007, Nr. 120-4940 (2007-11-22), i. k. 107301MISAK00D1-580</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2</text:span><text:span text:style-name="T227">. Varnių regioninio parko ap</text:span><text:span text:style-name="T228">sauga ir tvarkymas, veiklos reglamentavimas siejamas su teritorijos funkcinio prioriteto zonomis:</text:span></text:p>
      <text:p text:style-name="P229"><text:span text:style-name="T230">22.1</text:span><text:span text:style-name="T231">. konservacinio prioriteto (Stervo gamtinis rezervatas ir Bilionių, Biržuvėnų, Girgždūtės, Medvėgalio, Pavandenės, Sietuvos, Šatrijos, Vembūtų, Žąsūgalo</text:span><text:span text:style-name="T232">s kraštovaizdžio, Apvaršuvos, Aukštagirės, Bėkšvės, Drujos, Jaušaičių, Kietkalnio, Medvalakio, Spingės, Žiograkalnio geomorfologiniai, Pagirgždūčio pedologinis, Lūksto, Minijos ištakų, Ventos ištakų, Virvytės hidrografiniai, Dubulio botaninis, Biržulio bot</text:span><text:span text:style-name="T233">aninis- zoologinis, Antkantų, Baltežerio, Debesnų, Kauklių, Sydeklio telmologiniai, Pabiržulio archeologinis, Luokės, Varnių urbanistiniai draustiniai);</text:span></text:p>
      <text:p text:style-name="P234"><text:span text:style-name="T235">22.2</text:span><text:span text:style-name="T236">. ekologinės apsaugos prioriteto;</text:span></text:p>
      <text:p text:style-name="P237"><text:span text:style-name="T238">22.3</text:span><text:span text:style-name="T239">. rekreacinio prioriteto;</text:span></text:p>
      <text:p text:style-name="P240"><text:span text:style-name="T241">22.4</text:span><text:span text:style-name="T242">. ūkinio prioriteto</text:span><text:span text:style-name="T243">;</text:span></text:p>
      <text:p text:style-name="P244"><text:span text:style-name="T245">22.5</text:span><text:span text:style-name="T246">. kitos (gyvenamosios) paskirties zonomis.</text:span></text:p>
      <text:p text:style-name="P247"><text:span text:style-name="T248">23</text:span><text:span text:style-name="T249">. Varnių regioninio parko tvarkymo plane (planavimo schemoje) išskiriamos kraštovaizdžio tvarkymo zonos, kuriose teritorijos naudojimas ir apsauga reguliuojama pagal tipinius apsaugos reglamentus</text:span><text:span text:style-name="T250">.</text:span></text:p>
      <text:p text:style-name="P251"><text:span text:style-name="T252">24</text:span><text:span text:style-name="T253">. Varnių regioniniame parke taikomi:</text:span></text:p>
      <text:p text:style-name="P254"><text:span text:style-name="T255">24.1</text:span><text:span text:style-name="T256">. reikalavimai veiklai visose regioninio parko funkcinio prioriteto zonose reglamentuoti;</text:span></text:p>
      <text:p text:style-name="P257"><text:span text:style-name="T258">24.2</text:span><text:span text:style-name="T259">. papildomi reikalavimai veiklai atskirose regioninio parko funkcinio prioriteto zonose reglamentuoti.</text:span></text:p>
      <text:p text:style-name="P260"/>
      <text:p text:style-name="P261"><text:span text:style-name="T262">IV</text:span><text:span text:style-name="T263">.<text:s/></text:span><text:span text:style-name="T264">REIKALAVIMAI veiklai visose regioninio PARKO FUNKCINIO PRIORITETO ZONOSE reglamentuoti</text:span></text:p>
      <text:p text:style-name="P265"/>
      <text:p text:style-name="P266"><text:span text:style-name="T267">25</text:span><text:span text:style-name="T268">. Statiniai Varnių regioniniame parke projektuojami, statomi ar rekonstruojami, atsižvelgiant į vietovės kraštovaizdžio ypatumus bei tradicinės regiono<text:s/></text:span><text:span text:style-name="T269">architektūros savitumus, paveldo objektų apsaugos reikalavimus, siekiant:</text:span></text:p>
      <text:p text:style-name="P270"><text:span text:style-name="T271">25.1</text:span><text:span text:style-name="T272">. išlaikyti gamtinio bei istoriškai susiformavusio kraštovaizdžio, gamtinių ir kultūrinių kompleksų bei objektų vertės požymius;</text:span></text:p>
      <text:p text:style-name="P273"><text:span text:style-name="T274">25.2</text:span><text:span text:style-name="T275">. išsaugoti bendrą kraštovaizdžio struk</text:span><text:span text:style-name="T276">tūrą ir jo estetinę vertę, erdvinį raiškumą ir raiškius reljefo bei hidrografinio tinklo elementus;</text:span></text:p>
      <text:p text:style-name="P277"><text:span text:style-name="T278">25.3</text:span><text:span text:style-name="T279">. išlaikyti tradicinės regiono architektūros pobūdį: formas, spalvas bei dydžius, formuoti rekreacinių ir gyvenamųjų vietovių estetinį vaizdą.</text:span></text:p>
      <text:p text:style-name="P280"><text:span text:style-name="T281">2</text:span><text:span text:style-name="T282">6</text:span><text:span text:style-name="T283">. Naujos sodybos, įskaitant ir ūkininko ūkio sodybas, projektuojamos ir statomos tik regioninio parko tvarkymo plane (planavimo schemoje) ir bendrojo planavimo dokumentuose nurodytose teritorijose.</text:span></text:p>
      <text:p text:style-name="P284"><text:span text:style-name="T285">27</text:span><text:span text:style-name="T286">. Rengiant detalųjį planą arba rengiant statybos<text:s/></text:span><text:span text:style-name="T287">projektus buvusioms sodyboms atkurti, vietos pastatams statyti gali būti parinktos kitose vietose, nei jie stovėjo anksčiau, tačiau visais atvejais nepažeidžiant vertingų kraštovaizdžio elementų, taip pat laikantis 25 punkte išdėstytų reikalavimų. Kitose v</text:span><text:span text:style-name="T288">ietose ne miško paskirties žemėje pastatai gali būti projektuojami ir tuo atveju, kai buvusiose negalima statyti dėl inžinerinių tinklų, susiformavusių želdinių ir kt.</text:span></text:p>
      <text:p text:style-name="P289"><text:span text:style-name="T290">28</text:span><text:span text:style-name="T291">. Rekonstruojant esamas ir rengiant naujas žemos įtampos elektros perdavimo linija</text:span><text:span text:style-name="T292">s rekomenduojama jas tiesti požeminiais kabeliais.</text:span></text:p>
      <text:p text:style-name="P293"><text:span text:style-name="T294">29</text:span><text:span text:style-name="T295">. Inžinerinė infrastruktūra (komunikacijos, keliai, privažiavimai, statiniai) projektuojama ar įrengiama kuo mažiau keičiant kraštovaizdžio pobūdį bei neteršiant aplinkos. Projektuojant ar rekonstruo</text:span><text:span text:style-name="T296">jant kelius regioninio parko tvarkymo plane (planavimo schemoje) numatytus naudoti autoturizmui, gerinant kelių dangą išlaikomas esamų kelių pobūdis (susiformavę vingiai, nuolydžiai, kt.).</text:span></text:p>
      <text:p text:style-name="P297"><text:span text:style-name="T298">30</text:span><text:span text:style-name="T299">. Projektuojant lengvųjų automobilių ir autobusų stovėjimo ai</text:span><text:span text:style-name="T300">kšteles, didesnes kaip 500 m</text:span><text:span text:style-name="T301">2</text:span><text:span text:style-name="T302"><text:s/>ploto, turi būti numatytos želdinių juostos, skaidančios aikšteles mažesnėmis dalimis.</text:span></text:p>
      <text:p text:style-name="P303"><text:span text:style-name="T304">31</text:span><text:span text:style-name="T305">. Varnių regioninio parko miškuose, išskyrus rekreacinio prioriteto zonų miškus, formuojama tik minimali rekreacinė infrastruktūra: į</text:span><text:span text:style-name="T306">rengiami pažintiniai (pėsčiųjų, dviračių, žirginio turizmo) takai, apžvalgos aikštelės (regyklos), atokvėpio vietos ir kt. išsaugant natūralią gamtinę aplinką.</text:span></text:p>
      <text:p text:style-name="P307"><text:span text:style-name="T308">32</text:span><text:span text:style-name="T309">. Varnių regioniniame parke esančiose namų valdose, išskyrus gyvenamąsias zonas, įvertinan</text:span><text:span text:style-name="T310">t kraštovaizdžio bei gamtos ir kultūros paveldo apsaugos reikalavimus, gali būti statomi ir rekonstruojami gyvenamieji namai bei jų priklausiniai, laikantis statybos techninių reglamentų ir šių sąlygų:</text:span></text:p>
      <text:p text:style-name="P311"><text:span text:style-name="T312">32.1</text:span><text:span text:style-name="T313">. viename žemės sklype galima formuoti tik vieną</text:span><text:span text:style-name="T314"><text:s/>sodybą (namų valdą) su vienu gyvenamuoju namu ir priklausiniais. Neleidžiama statyti sublokuotų gyvenamųjų namų, išskyrus gyvenamąsias zonas;</text:span></text:p>
      <text:p text:style-name="P315"><text:span text:style-name="T316">32.2</text:span><text:span text:style-name="T317">. bendras užstatymo plotas: kai namų valda yra iki 20 arų, užstatymo plotas – iki 25 %, namų valda – 20–3</text:span><text:span text:style-name="T318">0 arų – užstatymo plotas – iki 20 %, kai namų valda didesnė už 30 arų – užstatymo plotas – iki 15 %, visais atvejais gyvenamuoju namu užstatomas plotas negali viršyti 120 m²;</text:span></text:p>
      <text:p text:style-name="P319"><text:span text:style-name="T320">32.3</text:span><text:span text:style-name="T321">. pastatų statybai ir apdailai naudojamos tradicinės statybinės ir apdail</text:span><text:span text:style-name="T322">os medžiagos (medis, akmuo, kt.) stogo dangai: skiedros, lentelės, nendrės, molio čerpės, banguoti profiliuotos skardos, tamsių matinių spalvų lakštai. Stogas keturšlaitis, čiukurinis arba dvišlaitis, pastogės plačios, nuleistos žemyn, vizualiai mažinančio</text:span><text:span text:style-name="T323">s pastato aukštį. Langai tradicinių formų, dalijimo ir varstymo būdų. Sienos medinės, pjautų rąstų (ar jų imitacija), molinės ir mūro sienos gali būti tinkuojamos. Pastato forma: stačiakampė, su veranda ar be jos, rekomenduojamas pločio ir ilgio santykis 1</text:span><text:span text:style-name="T324">: 1,5 – 3,2 (plotis 7–9 m, ilgis 12–30 m);</text:span></text:p>
      <text:p text:style-name="P325"><text:span text:style-name="T326">32.4</text:span><text:span text:style-name="T327">. pastatus (jų sienas, stogus) rekomenduojama dažyti etnografiniam regionui būdingomis spalvomis: ruda, žalia, gelsva. Langų rėmai, langinės dažomi baltai;</text:span></text:p>
      <text:p text:style-name="P328"><text:span text:style-name="T329">32.5</text:span><text:span text:style-name="T330">. naujų pastatų negalima projektuoti ir<text:s/></text:span><text:span text:style-name="T331">statyti ekosistemas saugančiuose miškuose ir pelkėse (Aukštagirės, Pagirgždūtės, Šilų, Survilų, Sietuvos, Kauklių, Burbiškių, Šaltupių, Biržulio, Sydeklio, Debesnų, Kuršų, Pluotinalio).</text:span></text:p>
      <text:p text:style-name="P332"><text:span text:style-name="T333">33</text:span><text:span text:style-name="T334">. Mažųjų kraštovaizdžio architektūros statinių įrengimas turi<text:s/></text:span><text:span text:style-name="T335">atitikti šiuos reikalavimus:</text:span></text:p>
      <text:p text:style-name="P336"><text:span text:style-name="T337">33.1</text:span><text:span text:style-name="T338">. tvorų pobūdis, dydžiai ir medžiagos numatomos atsižvelgiant į kraštovaizdžio tvarkymo zonos, kurioje yra planuojama teritorija, reikalavimus bei aptveriamų pastatų stilių. Paveldo objektams aptverti nustatomos specialio</text:span><text:span text:style-name="T339">s sąlygos, naudojamos autentiškos arba imituojančios autentiškas medžiagos ir formos;</text:span></text:p>
      <text:p text:style-name="P340"><text:span text:style-name="T341">33.2</text:span><text:span text:style-name="T342">. neleidžiama aptverti sodybų (namų valdų) aukštesnėmis nei 1,5 m aukščio neperregimomis tvoromis. Sodybas tverti ažūrinėmis tvoromis (iš virbų, karčių, lentų), b</text:span><text:span text:style-name="T343">e cokolio;</text:span></text:p>
      <text:p text:style-name="P344"><text:span text:style-name="T345">33.3</text:span><text:span text:style-name="T346">. neleidžiama užtverti rekreacinių teritorijų – paežerių, paupių, apžvalgos aikštelių ir pravažiavimų bei praėjimų į juos, pažintinių takų ir kelių, saugomų atvirų kraštovaizdžio erdvių, užstatyti ar kitaip riboti Varnių regioninio parko</text:span><text:span text:style-name="T347"><text:s/>lankymą;</text:span></text:p>
      <text:p text:style-name="P348"><text:span text:style-name="T349">33.4</text:span><text:span text:style-name="T350">. neleidžiama aptverti miškų, išskyrus atvejus, kai reikia atkurti pažeistus medynus, kitus gamtos išteklius;</text:span></text:p>
      <text:p text:style-name="P351"><text:span text:style-name="T352">33.5</text:span><text:span text:style-name="T353">. vandens telkinių, išskyrus esančių rezervatuose, pakrantėse gali būti įrengti mediniai lieptai ir tilteliai iki 15 m i</text:span><text:span text:style-name="T354">lgio nuo vandens telkinio kranto, bet ne didesni nei 30 m² ploto;</text:span></text:p>
      <text:p text:style-name="P355"><text:span text:style-name="T356">33.6</text:span><text:span text:style-name="T357">. prie vandens telkinių, išskyrus esančių rezervatuose ir draustiniuose, gali būti įrengiamos medinės pastogės valtims;</text:span></text:p>
      <text:p text:style-name="P358"><text:span text:style-name="T359">33.7</text:span><text:span text:style-name="T360">. užrašai reklamos skyduose, stenduose, nuorodose rašo</text:span><text:span text:style-name="T361">mi valstybine kalba. Kitomis kalbomis reklama gali būti skelbiama tik suderinus su Varnių regioninio parko direkcija;</text:span></text:p>
      <text:p text:style-name="P362"><text:span text:style-name="T363">33.8</text:span><text:span text:style-name="T364">. draudžiama informacijos ir reklamos skydus, stendus kabinti ar kitaip tvirtinti ant medžių, gamtos ir kultūros paveldo objektų,<text:s/></text:span><text:span text:style-name="T365">įrengti juos paminklų vizualinės apsaugos zonose, nesuderinus su regioninio parko direkcija.</text:span></text:p>
      <text:p text:style-name="P366"><text:span text:style-name="T367">34</text:span><text:span text:style-name="T368">. Buvusių žemės ūkio įmonių pastatus ir buvusius karinės paskirties statinius, ypač esančius draustiniuose, ekologinės apsaugos bei rekreacinio prioriteto<text:s/></text:span><text:span text:style-name="T369">zonose, prie pažintinių takų, regyklų bei lankomų objektų, gyvenviečių vizualinėje aplinkoje, rekomenduojama griauti arba perstatyti į atitinkančius regioninio parko steigimo tikslus bei architektūrinius reikalavimus pastatus, reikalingus visuomenės poreik</text:span><text:span text:style-name="T370">iams.</text:span></text:p>
      <text:p text:style-name="P371">34<text:span text:style-name="T372">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73">Papildyta punktu:</text:p>
      <text:p text:style-name="P374"><text:span text:style-name="T375">Nr.<text:s/></text:span><text:a xlink:href="https://www.e-tar.lt/portal/legalAct.html?documentId=TAR.F4CF81C93178" office:target-frame-name="_top" xlink:show="replace"><text:span text:style-name="T376">D1-580</text:span></text:a><text:span text:style-name="T377">, 2007-11-07, Žin., 2007, Nr. 120-4940 (2007-11-22), i. k. 107301MISAK00D1-580</text:span></text:p>
      <text:p text:style-name="Normal"/>
      <text:p text:style-name="P378">34<text:span text:style-name="T379">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text:s/><text:soft-page-break/>Lietuvos Respublikos įstatymų ir kitų teisės aktų nustatyta tvarka.<text:s/></text:p>
      <text:p text:style-name="P380">Papildyta punktu:</text:p>
      <text:p text:style-name="P381"><text:span text:style-name="T382">Nr.<text:s/></text:span><text:a xlink:href="https://www.e-tar.lt/portal/legalAct.html?documentId=TAR.F4CF81C93178" office:target-frame-name="_top" xlink:show="replace"><text:span text:style-name="T383">D1-580</text:span></text:a><text:span text:style-name="T384">, 2007-11-07, Žin., 2007, Nr. 120-4940 (2007-11-22), i</text:span><text:span text:style-name="T385">. k. 107301MISAK00D1-580</text:span></text:p>
      <text:p text:style-name="Normal"/>
      <text:p text:style-name="P386"><text:span text:style-name="T387">V</text:span><text:span text:style-name="T388">.<text:s/></text:span><text:span text:style-name="T389">PAPILDOMI REIKALAVIMAI VEIKLAI Konservacinio prioriteto funkcinėsE zonosE (rezervatUOSE ir draustiniUOSE) REGLAMENTUOTI</text:span></text:p>
      <text:p text:style-name="P390"/>
      <text:p text:style-name="P391"><text:span text:style-name="T392">35</text:span><text:span text:style-name="T393">. Varnių regioninio parko Stervo gamtiniame rezervate statyba draudžiama, išskyrus statinius,<text:s/></text:span><text:span text:style-name="T394">reikalingus rezervato steigimo ir veiklos tikslams įgyvendinti.</text:span></text:p>
      <text:p text:style-name="P395"><text:span text:style-name="T396">36</text:span><text:span text:style-name="T397">. Rengiant detaliuosius etnografiniu požiūriu vertingų miestelių, gyvenviečių ir kaimų (Varnių, Luokės, Biržuvėnų, Petraičių, Požerės, Pabiržulio, Kujainių, Janapolės, Sydeklio, Kuršų, B</text:span><text:span text:style-name="T398">altininkų, Didžiojo Palūksčio, Venių, Padvarninkų, Drobūkščių, Šerpaičių, Žaduvėnų), išlaikiusių senąją struktūrą ir /ar architektūrą, planus, iš esmės nekeisti susiklosčiusios planinės struktūros, vertingų gamtos ar kultūros elementų, numatyti būdus jiems</text:span><text:span text:style-name="T399"><text:s/>išryškinti ar atkurti prarastiems.</text:span></text:p>
      <text:p text:style-name="P400"><text:span text:style-name="T401">37</text:span><text:span text:style-name="T402">. Pažintiniai takai, apžvalgos aikštelės (regyklos) gali būti įrengiamos vietose, nustatytose Varnių regioninio parko tvarkymo plane (planavimo schemoje), draustinių tvarkymo planuose bei kituose saugomų teritorijų</text:span><text:span text:style-name="T403"><text:s/>planavimo dokumentuose.</text:span></text:p>
      <text:p text:style-name="P404"><text:span text:style-name="T405">38</text:span><text:span text:style-name="T406">. Varnių regioninio parko draustiniuose statomiems statiniams taikomi šie reikalavimai:</text:span></text:p>
      <text:p text:style-name="P407"><text:span text:style-name="T408">38.1</text:span><text:span text:style-name="T409">. esamose ir buvusiose sodybose, taip pat sodybose, numatytose Varnių regioninio parko tvarkymo plane ir /ar draustinių tvarkymo pl</text:span><text:span text:style-name="T410">anuose, projektuojami ir statomi ne aukštesni kaip vieno aukšto su mansarda gyvenamieji namai ir vieno aukšto priklausiniai, išskyrus atvejus, kai reikia atkurti bei tvarkyti draustinyje esančius kultūros paveldo objektus (nekilnojamąsias kultūros vertybes</text:span><text:span text:style-name="T411">) arba kai reikia atkurti, formuoti buvusio (iki 1940 m.) užstatymo charakterį, pastatyti apžvalgos ar miškų priešgaisrinio stebėjimo bokštą;</text:span></text:p>
      <text:p text:style-name="P412"><text:span text:style-name="T413">38.2</text:span><text:span text:style-name="T414">. gyvenamųjų namų aukštis iki pastatų karnizo – 3,5 m, iki kraigo – 9 m (aukštis skaičiuojamas nuo pastatu</text:span><text:span text:style-name="T415"><text:s/>užstatomo žemės paviršiaus ploto nuolydžio vidurkio iki stogo kraigo);</text:span></text:p>
      <text:p text:style-name="P416"><text:span text:style-name="T417">38.3</text:span><text:span text:style-name="T418">. neleidžiama statyti naujų bei plėsti esamų rekreacinių pastatų ir kompleksų;</text:span></text:p>
      <text:p text:style-name="P419"><text:span text:style-name="T420">38.4</text:span><text:span text:style-name="T421">. esamas sodybas galima pritaikyti kaimo turizmui ir lankytojams aptarnauti, puoselėjant<text:s/></text:span><text:span text:style-name="T422">ir skleidžiant regiono etnografines tradicijas.</text:span></text:p>
      <text:p text:style-name="P423"><text:span text:style-name="T424">39</text:span><text:span text:style-name="T425">. Kultūriniuose (Varnių centrinėje, Luokės centrinėje (senojoje) ir Biržuvėnų dvaro rytinėje dalyje) draustiniuose neleidžiama įrengti saulės energijos akumuliavimo įrenginių pastatų stoguose ir prie<text:s/></text:span><text:span text:style-name="T426">išorinių sienų.</text:span></text:p>
      <text:p text:style-name="P427"><text:span text:style-name="T428">40</text:span><text:span text:style-name="T429">. Išeksploatuotus nerūdinių statybinių medžiagų karjerus ir durpynus rekomenduojama rekultivuoti taikant priemones, atitinkančias draustinio steigimo tikslus (įveisiant miškus, įrengiant vandens telkinius, atkuriant pievų ir pelkių be</text:span><text:span text:style-name="T430">ndrijas), biologinės įvairovės apsaugos bei gausinimo reikalavimus.</text:span></text:p>
      <text:p text:style-name="P431"/>
      <text:p text:style-name="P432"><text:span text:style-name="T433">VI</text:span><text:span text:style-name="T434">.<text:s/></text:span><text:span text:style-name="T435">PAPILDOMI REIKALAVIMAI VEIKLAI EKOLOGINĖS APSAUGOS prioriteto funkcinėSE zonOSE REGLAMENTUOTI</text:span></text:p>
      <text:p text:style-name="P436"/>
      <text:p text:style-name="P437"><text:span text:style-name="T438">41</text:span><text:span text:style-name="T439">. Esamose sodybose, neartinant užstatymo linijos prie paviršinio vandens tel</text:span><text:span text:style-name="T440">kinio, galima rekonstruoti esamus pastatus ar statyti naujus vietoj buvusiųjų, ne aukštesnius kaip 9 m nuo žemės paviršiaus iki stogo kraigo.</text:span></text:p>
      <text:p text:style-name="P441"><text:span text:style-name="T442">42</text:span><text:span text:style-name="T443">. Paveldo objektų (saugomų kraštovaizdžio objektų) teritorijose, jų apsaugos zonose neleidžiama statyti stat</text:span><text:span text:style-name="T444">inių, užstojančių paveldo objektus, trukdančių juos apžvelgti nuo pagrindinių priėjimų, pažeidžiančių jų raiškumą, didinančių teritorijos vizualinę (regimąją) taršą.</text:span></text:p>
      <text:p text:style-name="P445"/>
      <text:p text:style-name="P446"><text:span text:style-name="T447">VII</text:span><text:span text:style-name="T448">.<text:s/></text:span><text:span text:style-name="T449">PAPILDOMI REIKALAVIMAI VEIKLAI rekreacinio prioriteto funkcinėSE zonOSE<text:s/></text:span><text:span text:style-name="T450">REGLAMENTUOTI</text:span></text:p>
      <text:p text:style-name="P451"/>
      <text:p text:style-name="P452"><text:span text:style-name="T453">43</text:span><text:span text:style-name="T454">. Rekreacinio prioriteto zonose išskiriamos intensyvaus ir ekstensyvaus rekreacinio naudojimo tvarkymo teritorijos.</text:span></text:p>
      <text:p text:style-name="P455"><text:span text:style-name="T456">44</text:span><text:span text:style-name="T457">. Rekreacinio prioriteto zonose esamas sodybas rekomenduojama rekonstruoti į rekreacinius pastatus.</text:span></text:p>
      <text:p text:style-name="P458"><text:span text:style-name="T459">45</text:span><text:span text:style-name="T460">. Inten</text:span><text:span text:style-name="T461">syvaus rekreacinio naudojimo teritorijose (rekreacinės paskirties žemėje), rekreacinės funkcijos prioriteto miesteliuose ir kaimuose pagal detaliuosius planus galima rekreacinių įrenginių ir pastatų statyba, jeigu tai numatyta Varnių regioninio parko tvark</text:span><text:span text:style-name="T462">ymo plane (planavimo schemoje).</text:span></text:p>
      <text:p text:style-name="P463"><text:span text:style-name="T464">46</text:span><text:span text:style-name="T465">. Rekreacinio prioriteto zonose plėtojama tik poilsio ir turizmo infrastruktūra. Jose negalima mažinti rekreacinių išteklių kokybės, naikinti kraštovaizdžio estetinio potencialo, projektuoti ir statyti su rekreacija ne</text:span><text:span text:style-name="T466">susijusių pastatų bei įrangos:</text:span></text:p>
      <text:p text:style-name="P467"><text:span text:style-name="T468">46.1</text:span><text:span text:style-name="T469">. rekreacinė infrastruktūra kuriama rekreacinio prioriteto zonose, pradėtose urbanizuoti teritorijose, neplečiant rekreacinių statinių statybos gamtinį pobūdį išlaikiusiame kraštovaizdyje, neplanuojant statyti naujų did</text:span><text:span text:style-name="T470">elių (daugiau nei 10 vietų) rekreacinių pastatų. Rekreacinių pastatų statyba ribojama Lūksto ežero vakarinėje, Paršežerio vakarinėje pakrantėje, Gludo, Pučkežerio, Kliokio, Saloto ežerų rekreacinio prioriteto zonose;</text:span></text:p>
      <text:p text:style-name="P471"><text:span text:style-name="T472">46.2</text:span><text:span text:style-name="T473">. projektuojami ir statomi ne a</text:span><text:span text:style-name="T474">ukštesni kaip 1 – 2 aukštų su mansarda rekreaciniai pastatai, išskyrus atvejus, kai reikia atkurti bei tvarkyti kultūros paveldo objektus (nekilnojamąsias kultūros vertybes) arba kai reikia įrengti apžvalgos bokštą;</text:span></text:p>
      <text:p text:style-name="P475"><text:span text:style-name="T476">46.3</text:span><text:span text:style-name="T477">. rekreacinių pastatų talpumas g</text:span><text:span text:style-name="T478">ali būti didinamas plečiant esamus rekreacinius pastatus bei rekonstruojant sodybas;</text:span></text:p>
      <text:p text:style-name="P479"><text:span text:style-name="T480">46.4</text:span><text:span text:style-name="T481">. rekreacinio prioriteto zonose, įskaitant miškus, įgyvendinamos sanitarinių – higieninių ir estetinių savybių gerinimo, reginių formavimo bei medynų atsparumo did</text:span><text:span text:style-name="T482">inimo priemonės;</text:span></text:p>
      <text:p text:style-name="P483"><text:span text:style-name="T484">46.5</text:span><text:span text:style-name="T485">. miško parkai kuriami Varnių regioninio parko tvarkymo plane (planavimo schemoje) numatytose vietose įrengiant jiems būtiną rekreacinę infrastruktūrą;</text:span></text:p>
      <text:p text:style-name="P486"><text:span text:style-name="T487">46.6</text:span><text:span text:style-name="T488">. autoturizmui pritaikomi esami bendro naudojimo keliai ir miško bei la</text:span><text:span text:style-name="T489">uko keliai įrengiant specialius pažintinius autoturizmo maršrutus;</text:span></text:p>
      <text:p text:style-name="P490"><text:span text:style-name="T491">46.7</text:span><text:span text:style-name="T492">. pagal galimybes formuojamos teritoriškai atskiros turizmo (autoturizmo, vandens turizmo, dviratininkų ir pėsčiųjų turizmo) sistemos;</text:span></text:p>
      <text:p text:style-name="P493"><text:span text:style-name="T494">46.8</text:span><text:span text:style-name="T495">. turistinių trasų tinklas kuriamas<text:s/></text:span><text:span text:style-name="T496">taip, kad būtų sudarytos galimybės pasiekti visus svarbiausius lankomus Varnių regioninio parko objektus.</text:span></text:p>
      <text:p text:style-name="P497"><text:span text:style-name="T498">47</text:span><text:span text:style-name="T499">. Gamtinė aplinka rekreaciniams interesams pertvarkoma minimaliai. Varnių regioninio parko rekreacinio prioriteto zonose nustatomos šios terit</text:span><text:span text:style-name="T500">orijų tvarkymo veiklos sąlygos ir apribojimai:</text:span></text:p>
      <text:p text:style-name="P501"><text:span text:style-name="T502">47.1</text:span><text:span text:style-name="T503">. vykdomi darbai, didinantys vietovės estetinį potencialą, naudojamos specialios kraštovaizdžio architektūros priemonės;</text:span></text:p>
      <text:p text:style-name="P504"><text:span text:style-name="T505">47.2</text:span><text:span text:style-name="T506">. gerinamos vietovės eksponavimo galimybės;</text:span></text:p>
      <text:p text:style-name="P507"><text:span text:style-name="T508">47.3</text:span><text:span text:style-name="T509">. intensyvinamas želdi</text:span><text:span text:style-name="T510">nimas teritorijose, kuriose vyrauja žemės ūkio naudmenos;</text:span></text:p>
      <text:p text:style-name="P511"><text:span text:style-name="T512">47.4</text:span><text:span text:style-name="T513">. vandens telkiniai ar jų dalys naudojamos, formuojant aplinką numatytoms vandens rekreacijos rūšims;</text:span></text:p>
      <text:p text:style-name="P514"><text:span text:style-name="T515">47.5</text:span><text:span text:style-name="T516">. įrengiami reikalingi šuolių į vandenį ir paplūdimio įrenginiai, techniniai kom</text:span><text:span text:style-name="T517">pleksai bei rekreaciniam naudojimui paruošiama pakrantė.</text:span></text:p>
      <text:p text:style-name="P518"><text:span text:style-name="T519">48</text:span><text:span text:style-name="T520">. Išeksploatuotus nerūdinių statybinių medžiagų karjerus ir durpynus rekomenduojama rekultivuoti pritaikant visuomenės poreikiams (įrengiant vandens telkinius, sodinant miškus, kt.).</text:span></text:p>
      <text:p text:style-name="P521"><text:span text:style-name="T522">49.</text:span><text:span text:style-name="T523"><text:s/>Ne</text:span><text:span text:style-name="T524">teko galios nuo 2007-11-23</text:span></text:p>
      <text:p text:style-name="P525">Punkto naikinimas:</text:p>
      <text:p text:style-name="P526"><text:span text:style-name="T527">Nr.<text:s/></text:span><text:a xlink:href="https://www.e-tar.lt/portal/legalAct.html?documentId=TAR.F4CF81C93178" office:target-frame-name="_top" xlink:show="replace"><text:span text:style-name="T528">D1-580</text:span></text:a><text:span text:style-name="T529">, 2007-11-07, Žin. 2007, Nr. 120-4940 (2007-11-22), i. k. 107301MISAK00D1-580</text:span></text:p>
      <text:p text:style-name="Normal"/>
      <text:p text:style-name="P530"><text:span text:style-name="T531">VIII</text:span><text:span text:style-name="T532">.<text:s/></text:span><text:span text:style-name="T533">PAPILDOMI REIKALAVIMAI<text:s/></text:span><text:span text:style-name="T534">VEIKLAI Kitos (gyvenamosios) paskirties funkcinėsE zonosE REGLAMENTUOTI</text:span></text:p>
      <text:p text:style-name="P535"/>
      <text:p text:style-name="P536"><text:span text:style-name="T537">50</text:span><text:span text:style-name="T538">. Rengiant detaliuosius miestelių bei kaimų planus būtina laikytis šių planavimo nuostatų: neplėsti Varnių regioninio parko miestelių ir kaimų, išskyrus esančių gyvenamosiose ir</text:span><text:span text:style-name="T539">/ar ūkinio prioriteto zonose. Jų urbanistiniai-architektūriniai ir inžinerinės įrangos klausimai sprendžiami<text:s/></text:span><text:soft-page-break/><text:span text:style-name="T540">rengiant detaliuosius planus pagal specialiuosius reikalavimus, nustatytus gyvenamajai ar ūkinio prioriteto zonai.</text:span></text:p>
      <text:p text:style-name="P541"><text:span text:style-name="T542">51</text:span><text:span text:style-name="T543">. Nustatyta tvarka parengu</text:span><text:span text:style-name="T544">s detalųjį planą esamose gyvenvietėse galima didinti namų valdų skaičių. Gyvenamieji namai statomi esamose ir buvusiose sodybose rekonstruojant esamas sodybas ir pastatus. Gyvenviečių plėtra diferencijuojama pagal Varnių regioninio parko tvarkymo plane (pl</text:span><text:span text:style-name="T545">anavimo schemoje) nustatytą jų reglamento tipą.</text:span></text:p>
      <text:p text:style-name="P546"><text:span text:style-name="T547">52</text:span><text:span text:style-name="T548">. Namų valdose, esančiose Varnių regioninio parko gyvenamosiose zonose, įvertinant kraštovaizdžio bei gamtos ir kultūros paveldo apsaugos reikalavimus gali būti statomi ir rekonstruojami gyvenamieji nam</text:span><text:span text:style-name="T549">ai bei jų priklausiniai, laikantis galiojančių statybos techninių reglamentų ir šių sąlygų:</text:span></text:p>
      <text:p text:style-name="P550"><text:span text:style-name="T551">52.1</text:span><text:span text:style-name="T552">. esamose ir buvusiose sodybose, taip pat sodybose, numatytose Varnių regioninio parko tvarkymo plane (planavimo schemoje), projektuojami ir statomi ne aukšte</text:span><text:span text:style-name="T553">sni kaip vieno – dviejų aukštų su mansarda gyvenamieji namai ir vieno aukšto priklausiniai, išskyrus atvejus, kai reikia atkurti bei tvarkyti kultūros paveldo objektus (nekilnojamąsias kultūros vertybes) arba kai reikia atkurti, formuoti buvusio (iki 1940<text:s/></text:span><text:span text:style-name="T554">m.) užstatymo charakterį, pastatyti apžvalgos ar kitos paskirties bokštą;</text:span></text:p>
      <text:p text:style-name="P555"><text:span text:style-name="T556">52.2</text:span><text:span text:style-name="T557">. gyvenamieji namai gali būti statomi dviejų aukštų su mansarda, jų aukštis iki pastato karnizo – 7 m, iki kraigo – 12 m (aukštis skaičiuojamas nuo pastatu užstatomo žemės pa</text:span><text:span text:style-name="T558">viršiaus ploto nuolydžio vidurkio iki stogo kraigo);</text:span></text:p>
      <text:p text:style-name="P559"><text:span text:style-name="T560">52.3</text:span><text:span text:style-name="T561">. priklausiniai statomi ne aukštesni kaip 10 m.</text:span></text:p>
      <text:p text:style-name="P562"><text:span text:style-name="T563">53</text:span><text:span text:style-name="T564">. Visuose miesteliuose gali būti įrengiami šiuolaikinį technikos lygį atitinkantys inžineriniai tinklai, gerinama kelių, gatvių, aikščių be</text:span><text:span text:style-name="T565">i kiemų paviršiaus danga. Prioritetas teikiamas inžinerinei įrangai, kuo mažiau keičiančiai tradicinį miestelio vaizdą bei esamą kraštovaizdžio pobūdį.</text:span></text:p>
      <text:p text:style-name="P566"/>
      <text:p text:style-name="P567"><text:span text:style-name="T568">IX</text:span><text:span text:style-name="T569">.<text:s/></text:span><text:span text:style-name="T570">PAPILDOMI REIKALAVIMAI VEIKLAI ūkinio prioriteto funkcinėsE zonosE REGLAMENTUOTI</text:span></text:p>
      <text:p text:style-name="P571"/>
      <text:p text:style-name="P572"><text:span text:style-name="T573">54</text:span><text:span text:style-name="T574">. Žem</text:span><text:span text:style-name="T575">ės ūkio ir miškų ūkio prioriteto funkcinėse zonose esančiose sodybose galima atstatyti gyvenamuosius namus ar priklausinius vietoj buvusiųjų bei rekonstruoti esamus gyvenamuosius namus bei priklausinius.</text:span></text:p>
      <text:p text:style-name="P576"><text:span text:style-name="T577">55</text:span><text:span text:style-name="T578">. Žemės ūkio ir miškų ūkio prioriteto funkcinė</text:span><text:span text:style-name="T579">se zonose galima statyti ryšio-priešgaisrinius stebėjimo bokštus bei miško ūkio ir žemės ūkio veiklai reikalingus statinius vietose, numatytose regioninio parko tvarkymo plane (planavimo schemoje).</text:span></text:p>
      <text:p text:style-name="P580"/>
      <text:p text:style-name="P581"><text:span text:style-name="T582">X</text:span><text:span text:style-name="T583">.<text:s/></text:span><text:span text:style-name="T584">SKATINAMA VEIKLA</text:span></text:p>
      <text:p text:style-name="P585"/>
      <text:p text:style-name="P586"><text:span text:style-name="T587">56</text:span><text:span text:style-name="T588">. Varnių regioniniame pa</text:span><text:span text:style-name="T589">rke skatinama:</text:span></text:p>
      <text:p text:style-name="P590"><text:span text:style-name="T591">56.1</text:span><text:span text:style-name="T592">. veikla, išsauganti ir /ar išryškinanti kraštovaizdžio įvairovę;</text:span></text:p>
      <text:p text:style-name="P593"><text:span text:style-name="T594">56.2</text:span><text:span text:style-name="T595">. miškų ekosistemų apsaugos funkcijų stiprinimas didinant biologinę įvairovę, veisiant ir formuojant mišrius medynus;</text:span></text:p>
      <text:p text:style-name="P596"><text:span text:style-name="T597">56.3</text:span><text:span text:style-name="T598">. miškų sodinimas nuskurdintose agr</text:span><text:span text:style-name="T599">arinėse teritorijose, esančiose gamtinio karkaso elementuose. Želdinių juostomis ar grupėmis rekomenduojama skaidyti plačius intensyvios žemdirbystės laukus arba želdinti ribas tarp ūkininkų sklypų;</text:span></text:p>
      <text:p text:style-name="P600"><text:span text:style-name="T601">56.4</text:span><text:span text:style-name="T602">. pažeistų kraštovaizdžio kompleksų bei objektų<text:s/></text:span><text:span text:style-name="T603">atkūrimas remiantis Varnių regioninio parko tvarkymo planu (planavimo schema);</text:span></text:p>
      <text:p text:style-name="P604"><text:span text:style-name="T605">56.5</text:span><text:span text:style-name="T606">. gamtos ir kultūros paveldo objektų tyrimas ieškant efektyvesnių jų išsaugojimo bei panaudojimo būdų, taip pat naujų vertingų objektų paieška ir įteisinimas;</text:span></text:p>
      <text:p text:style-name="P607"><text:span text:style-name="T608">56.6</text:span><text:span text:style-name="T609">.<text:s/></text:span><text:span text:style-name="T610">gamtos ir kultūros paveldo objektų, kraštovaizdžio ir biologinės įvairovės apsaugos propagavimas, siekiant suinteresuoti objektų savininkus, valdytojus ir naudotojus vertybių apsauga, pritraukti Varnių regioninio parko lankytojus, sukuriant galimybę gauti<text:s/></text:span><text:span text:style-name="T611">papildomų pajamų;</text:span></text:p>
      <text:p text:style-name="P612"><text:span text:style-name="T613">56.7</text:span><text:span text:style-name="T614">. specialių apžvalgos bokštų įrengimas ir naudojimas pagal nustatyta tvarka parengtus projektus;</text:span></text:p>
      <text:p text:style-name="P615"><text:span text:style-name="T616">56.8</text:span><text:span text:style-name="T617">. pažintinio turizmo organizavimas, prioritetą teikiant autoturizmui, dviračių, pėsčiųjų ir vandens turizmui;</text:span></text:p>
      <text:p text:style-name="P618"><text:span text:style-name="T619">56.9</text:span><text:span text:style-name="T620">. poils</text:span><text:span text:style-name="T621">iaviečių įrengimas rekreacinio prioriteto zonose, kitose teritorijų planavimo dokumentuose (planavimo schemose, specialiuosiuose planuose) nustatytose vietose;</text:span></text:p>
      <text:p text:style-name="P622"><text:span text:style-name="T623">56.10</text:span><text:span text:style-name="T624">. rekreacinės infrastruktūros kūrimas, mokomųjų ir pažintinių takų projektavimas ir<text:s/></text:span><text:span text:style-name="T625">įrengimas;</text:span></text:p>
      <text:p text:style-name="P626"><text:span text:style-name="T627">56.11</text:span><text:span text:style-name="T628">. skansenų (muziejų po atviru dangumi) įrengimas;</text:span></text:p>
      <text:p text:style-name="P629"><text:span text:style-name="T630">56.12</text:span><text:span text:style-name="T631">. etnokultūros, tradicinės kaimo gyvensenos puoselėjimas, kaimo turizmo, rekreacinio verslo plėtra nustatytose vietose, patalpų Varnių regioninio parko lankytojams apgyvendinti<text:s/></text:span><text:span text:style-name="T632">nuoma;</text:span></text:p>
      <text:p text:style-name="P633"><text:span text:style-name="T634">56.13</text:span><text:span text:style-name="T635">. turizmo mažais pramoginiais laivais organizavimas.</text:span></text:p>
      <text:p text:style-name="P636"><text:span text:style-name="T637">57</text:span><text:span text:style-name="T638">. Varnių regioninio parko draustiniuose skatinama veikla, išvardyta 56.1–56.8 punktuose, taip pat mokomųjų ir pažintinių takų projektavimas ir įrengimas, etnokultūros, tradicinės<text:s/></text:span><text:span text:style-name="T639">kaimo gyvensenos puoselėjimas, kaimo turizmo organizavimas.</text:span></text:p>
      <text:p text:style-name="P640">______________</text:p>
      <text:p text:style-name="P641"/>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aplinkos ministerija, Įsakymas</text:span></text:p>
      <text:p text:style-name="P651"><text:span text:style-name="T652">Nr.<text:s/></text:span><text:a xlink:href="https://www.e-tar.lt/portal/legalAct.html?documentId=TAR.F4CF81C93178" office:target-frame-name="_top" xlink:show="replace"><text:span text:style-name="T653">D1-580</text:span></text:a><text:span text:style-name="T654">, 2007-11-07,</text:span><text:span text:style-name="T655"><text:s/>Žin., 2007, Nr. 120-4940 (2007-11-22), i. k. 107301MISAK00D1-580</text:span></text:p>
      <text:p text:style-name="P656"><text:span text:style-name="T657">Dėl aplinkos ministro 2002 m. rugpjūčio 10 d. įsakymo Nr. 432 "Dėl Varnių regioninio parko apsaugos reglament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7T15:34:00Z</meta:creation-date>
    <dc:date>2016-06-27T15:34:00Z</dc:date>
    <meta:template xlink:href="Normal" xlink:type="simple"/>
    <meta:editing-cycles>2</meta:editing-cycles>
    <meta:editing-duration>PT0S</meta:editing-duration>
    <meta:document-statistic meta:page-count="9" meta:paragraph-count="196" meta:word-count="3667" meta:character-count="30833" meta:row-count="760" meta:non-whitespace-character-count="27362"/>
  </office:meta>
</office:document-meta>
</file>