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letter-spacing="-0.0013in"/>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text-position="super 62.5%"/>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12EE4A6F15A6" office:target-frame-name="_top" xlink:show="replace"><text:span text:style-name="T13">86-3731</text:span></text:a><text:span text:style-name="T14">, i. k. 102301MISAK0000043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RNIŲ REGIONINIO PARKO APSAUGOS REGLAMENTO PATVIRTINIMO</text:p>
      <text:p text:style-name="P23"/>
      <text:p text:style-name="P24">2002 m. rugpjūčio 10 d. Nr. 43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text:span><text:span text:style-name="T43">Varn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p>
      <text:p text:style-name="P58">2002 m. rugpjūčio 10 d. įsakymu Nr. 432</text:p>
      <text:p text:style-name="P59">(Lietuvos Respublikos aplinkos ministro<text:s/></text:p>
      <text:p text:style-name="P60">2010 m. liepos 30 d. įsakymo Nr. D1-684 redakcija)</text:p>
      <text:p text:style-name="P61"/>
      <text:p text:style-name="P62"><text:span text:style-name="T63">VARNI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1. Varnių regioninio parko apsaugos reglamentas (toliau – Reglamentas) nustato specialius Varnių regioninio parko (toliau – Regioninis parkas) teritorijų planavimo, statinių projektavimo ir statybos jo teritorijoje reikalavimus, apsaugos, tvarkymo ir naudojimo ypatumus.</text:p>
      <text:p text:style-name="P72">2. Veiklą Regioniniame parke reglamentuoja Lietuvos Respublikos saugomų teritorijų (Žin., 1993, Nr.<text:s/><text:a xlink:href="https://www.e-tar.lt/portal/lt/legalAct/TAR.FF1083B528B7" office:target-frame-name="_blank" xlink:show="new"><text:span text:style-name="T73">63-118</text:span><text:span text:style-name="T74">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text:s/>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Lietuvos Respublikos saugaus eismo automobilių keliais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0">44-1642</text:span></text:a>), Kultūrinių draustinių nuostatai, patvirtinti Lietuvos Respublikos Vyriausybės 2006 m. spalio 30 d. nutarimu Nr. 1086 (Žin., 2006, Nr.<text:s/><text:a xlink:href="https://www.e-tar.lt/portal/lt/legalAct/TAR.A7C1B8DC3F10" office:target-frame-name="_blank" xlink:show="new"><text:span text:style-name="T91">118-4484</text:span></text:a>), Specialiosios žemės ir miško naudojimo sąlygos, patvirtintos Lietuvos Respublikos Vyriausybės 1992 m. gegužės 12 d.<text:s/>nutarimu Nr. 343 (Žin., 1992, Nr.<text:s/><text:a xlink:href="https://www.e-tar.lt/portal/lt/legalAct/TAR.5C63BB64A956" office:target-frame-name="_blank" xlink:show="new"><text:span text:style-name="T92">22-652</text:span></text:a>; 1996, Nr.<text:s/><text:a xlink:href="https://www.e-tar.lt/portal/lt/legalAct/TAR.24A188B62CA9" office:target-frame-name="_blank" xlink:show="new"><text:span text:style-name="T93">2-43</text:span></text:a>), Varnių regioninio parko nuostatai, patvirtinti Lietuvos Respublikos Vyriausybės 1999 m. balandžio 29 d. nutarimu Nr. 490 (Žin., 1999, Nr.<text:s/><text:a xlink:href="https://www.e-tar.lt/portal/lt/legalAct/TAR.47E403AE007A" office:target-frame-name="_blank" xlink:show="new"><text:span text:style-name="T94">39-1227</text:span></text:a>), statybos techniniai reglamentai, šis Reglamentas,<text:s/>kiti teisės aktai ir apsaugos sutartys, kurios gali būti sudaromos dėl veiklos apribojimų Regioniniame parke, konkrečių žemės, miško ir vandens telkinio naudojimo sąlygų nustatymo, Varnių regioninio parko, jo zonų ribų ir parko apsaugos zonos ribų planas,<text:s/>patvirtintas Lietuvos Respublikos Vyriausybės 2001 m. lapkričio 7 d. nutarimu Nr. 1314 (Žin., 2001, Nr.<text:s/><text:a xlink:href="https://www.e-tar.lt/portal/lt/legalAct/TAR.8C6A5CBF49EB" office:target-frame-name="_blank" xlink:show="new"><text:span text:style-name="T95">95-3357</text:span></text:a>), Varnių regioninio parko tvarkymo planas, patvirtintas Lietuvos Respublikos aplinkos ministro 2006 m. gegužės 18 d. įsakymu Nr. D1-246 (Žin., 2006, Nr.<text:s/><text:a xlink:href="https://www.e-tar.lt/portal/lt/legalAct/TAR.96116CD0B6D9" office:target-frame-name="_blank" xlink:show="new"><text:span text:style-name="T96">60-2148</text:span></text:a>), Regioninio parko dalių specialieji ar detalieji planai, gamtotvarkos ir paveldotvarkos planai, bendrieji planai.<text:s/></text:p>
      <text:p text:style-name="P97">3. Kultūros paveldo objektams (nekilnojamosioms kultūros vertybėms), esantiems Regioniniame parke, priežiūros, tvarkymo, naudojimo sąlygas ir galimybes nustato kultūros paveldo objektų (nekilnojamųjų<text:s/>kultūros vertybių) apsaugos reglamentai ir (ar) specialiojo teritorijų planavimo dokumentai.</text:p>
      <text:p text:style-name="P98">4. Gamtos paveldo objektai (saugomi gamtiniai kraštovaizdžio objektai) ir jų teritorijos tvarkomos remiantis Saugomų teritorijų įstatymu, Lietuvos Respublikos<text:s/>saugomų gyvūnų, augalų, grybų rūšių ir bendrijų įstatymu (Žin., 1997, Nr.<text:s/><text:a xlink:href="https://www.e-tar.lt/portal/lt/legalAct/TAR.1746D2A4EFB9" office:target-frame-name="_blank" xlink:show="new"><text:span text:style-name="T99">108-2727</text:span></text:a>; 2009, Nr.<text:s/><text:a xlink:href="https://www.e-tar.lt/portal/lt/legalAct/TAR.BF39F17A7E62" office:target-frame-name="_blank" xlink:show="new"><text:span text:style-name="T100">159-7200</text:span></text:a>), Specialiosiomis žemės ir miško naudojimo sąlygomis bei Gamtos paveldo objektų nuostatais, patvirtintais Lietuvos Respublikos aplinkos ministro 2005 m. balandžio 19 d. įsakymu Nr. D1-214 (Žin., 2005, Nr.<text:s/><text:a xlink:href="https://www.e-tar.lt/portal/lt/legalAct/TAR.78CE7551BBA7" office:target-frame-name="_blank" xlink:show="new"><text:span text:style-name="T101">58-2026</text:span></text:a>), pagal šių objektų gamtotvarkos projektus ir kitus apsaugos ir tvarkymo priemones numatančius dokumentus.</text:p>
      <text:p text:style-name="P102">5. Atskirose Regioninio parko dalyse yra nustatytos Europos ekologinio tinklo „Natura<text:s/>2000“ teritorijos (toliau – „Natura 2000“ teritorijos) – vietovės, įtrauktos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03">51-2039</text:span></text:a>, Nr.<text:s/><text:a xlink:href="https://www.e-tar.lt/portal/lt/legalAct/TAR.5BD5A1592FA1" office:target-frame-name="_blank" xlink:show="new"><text:span text:style-name="T104">135-59</text:span><text:span text:style-name="T105">03</text:span></text:a>) ir paukščių apsaugai svarbi teritorija, nustatyta Lietuvos<text:s/><text:soft-page-break/>Respublikos Vyriausybės 2004 m. balandžio 8 d. nutarimu Nr. 399 (Žin., 2004, Nr.<text:s/><text:a xlink:href="https://www.e-tar.lt/portal/lt/legalAct/TAR.D5BB0E1D1021" office:target-frame-name="_blank" xlink:show="new"><text:span text:style-name="T106">55-1899</text:span></text:a>; 2006, Nr. 92-3635).</text:p>
      <text:p text:style-name="P107">Veiklą „Natura 2000“ teritorijose papildomai reglamentuoja, apsaugos ir tvarkymo režimą nustato Bendrieji buveinių ar paukščių apsaugai svarbių teritorijų nuostatai, patvirtinti Lietuvos Respublikos Vyriausybės 2004 m. kovo 15 d. nutarimu Nr. 276 (Žin.,<text:s/>2004, Nr.<text:s/><text:a xlink:href="https://www.e-tar.lt/portal/lt/legalAct/TAR.F86F53DCDB04" office:target-frame-name="_blank" xlink:show="new"><text:span text:style-name="T108">41-1335</text:span></text:a>), kiti teisės aktai.</text:p>
      <text:p text:style-name="P109">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0">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1">130-4650</text:span></text:a>), nustatyta tvarka.<text:s/></text:p>
      <text:p text:style-name="P112">6. Reglamente vartojamos sąvokos:</text:p>
      <text:p text:style-name="P113"><text:span text:style-name="T114">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15"><text:span text:style-name="T116">Atokvėpio vieta</text:span><text:s/>– trumpalaikiam poilsiui be nakvynės skirta teritorija greta pažintinių takų, rekreacinio funkcinio prioriteto zonose ir kitose vietose. Joje įrengiami mažieji kraštovaizdžio architektūros statiniai.</text:p>
      <text:p text:style-name="P117"><text:span text:style-name="T118">Buvusi sodyba</text:span><text:s/>– sodyba, kai yra išlikę buvusių statinių ir (ar) sodų liekanų, arba kai sodyba pažymėta vietovės ar kituose planuose, arba kurios buvimo faktas įrodytas teismo sprendimu.<text:s/></text:p>
      <text:p text:style-name="P119"><text:span text:style-name="T120">Dvaro (palivarko) sodyba –</text:span><text:span text:style-name="T121"><text:s/>dvaro teritorijos dalis, skirta gyventi, taip pat kitoms reikmėms (reprezentaci</text:span><text:span text:style-name="T122">nėms, ūkinėms, gamybinėms, rekreacinėms, švietimo). Ją sudaro istoriškai susiformavęs vientisas sodybinės žemės sklypas su visais jame esančiais dvaro įvairios paskirties trobesiais, statiniais, želdiniais, vandens telkiniais, susisiekimo, inžineriniais ir</text:span><text:span text:style-name="T123"><text:s/>technologiniais įrenginiais, mažaisiais kraštovaizdžio architektūros elementais, dailės kūriniais, taip pat visų nurodytųjų sudėtinių dalių liekanomis ir jų vietomis, sujungtomis į teritorinį, funkcinį ir architektūrinį vienetą.</text:span></text:p>
      <text:p text:style-name="P124"><text:span text:style-name="T125">Ferma –<text:s/></text:span><text:span text:style-name="T126">žemės ūkio verslo<text:s/></text:span><text:span text:style-name="T127">pastatas ar grupė pastatų, skirtų gyvuliams (paukščiams) laikyti (auginti), su pagalbiniais pastatais ir teritorija.</text:span></text:p>
      <text:p text:style-name="P128"><text:span text:style-name="T129">Kraštovaizdžio estetinė vertė</text:span><text:s/>– bendraisiais estetikos kriterijais išreiškiamas natūraliai susiformavusio ir natūralų pobūdį išlaikiusio ar<text:s/>žmogaus veiklos sukurto ir jo sambūvį su aplinka atspindinčio kraštovaizdžio apibūdinimas.<text:s/></text:p>
      <text:p text:style-name="P130"><text:span text:style-name="T131">Lankomi objektai</text:span><text:s/>– skirti ir (ar) pritaikyti lankymui paveldo objektai, saviti kraštovaizdžio objektai ir kompleksai, savitų reiškinių išraiškos vietos, rekreaciniams visuomenės poreikiams skirti objektai.</text:p>
      <text:p text:style-name="P132"><text:span text:style-name="T133">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4"><text:span text:style-name="T135">Pažintinis takas</text:span><text:span text:style-name="T136"><text:s/>– takas, skirtas pėstiesiems, bevariklio transporto priemonių naudotojams ar žirgų turizmui, įrengtas sudarant sąlygas susipažinti (aplankyti) su lankomais objektais, savitais reginiais, turintis informacijai skirtų<text:s/></text:span><text:span text:style-name="T137">ir kitų mažųjų kraštovaizdžio architektūros statinių.</text:span></text:p>
      <text:p text:style-name="P138"><text:span text:style-name="T139">Poilsiavietė</text:span><text:s/>– laikinai apsistoti be nakvynės skirta teritorija, kurioje gali būti įrengiami mažieji kraštovaizdžio architektūros statiniai, laužavietės, automobilių stovėjimo aikštelė.</text:p>
      <text:p text:style-name="P140"><text:span text:style-name="T141">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2"><text:span text:style-name="T143">Rekreaciniai pastatai</text:span><text:s/>– viešbučių, poilsio paskirties pastatai ir jų grupės, kuriuose teikiamos apgyvendinimo paslaugos (poilsio namai, viešbučiai, turizmo centrai ir bazės, kempingai, nakvynės namai, moteliai, svečių namai, vasarnamiai) ir<text:s/>gydymo paskirties pastatai (sanatorijos, sveikatingumo kompleksai).</text:p>
      <text:p text:style-name="P144"><text:span text:style-name="T145">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46"><text:span text:style-name="T147">Tradicinė etnografinio regiono architektūra</text:span><text:s/>– istorijos eigoje etnografiniame regione susiformavusi<text:s/>teritorinė erdvinė struktūra su charakteringu sodybų išplanavimu, apželdinimu, savitais pastatų statybos principais (konstrukcijų, formų, medžiagų, mažosios architektūros elementų), jų ryšys su aplinka, kraštovaizdžiu.</text:p>
      <text:p text:style-name="P148">Kitos šiame Reglamente vartojamos sąvokos atitinka Saugomų teritorijų, Teritorijų planavimo, Statybos, Ūkininko ūkio (Žin., 1999, Nr.<text:s/><text:a xlink:href="https://www.e-tar.lt/portal/lt/legalAct/TAR.769B541DD7F7" office:target-frame-name="_blank" xlink:show="new"><text:span text:style-name="T149">43-1358</text:span></text:a>; 2002, Nr. 123-5537), Saugaus eismo automobilių keliais įstatymuose ir kituose teisės aktuose vartojamas sąvokas.</text:p>
      <text:p text:style-name="P150"/>
      <text:p text:style-name="P151"><text:span text:style-name="T152">II</text:span><text:span text:style-name="T153">.<text:s/></text:span><text:span text:style-name="T154">REGIONINIO PARKO FUNKCINIO PRIORITETO ZONOS</text:span></text:p>
      <text:p text:style-name="P155"/>
      <text:p text:style-name="P156">7. Regioninio parko apsauga ir tvarkymas, veiklos reglamentavimas siejamas su teritorijos funkcinio prioriteto zonomis:</text:p>
      <text:p text:style-name="P157"><text:span text:style-name="T158">7.1</text:span><text:span text:style-name="T159">. konservacinio priori</text:span><text:span text:style-name="T160">teto: Stervo gamtinis rezervatas ir Bilionių, Biržuvėnų, Girgždūtės, Medvėgalio, Pavandenės, Sietuvos, Šatrijos, Vembūtų, Žąsūgalos kraštovaizdžio; Apvaršuvos, Aukštagirės, Bėkšvės, Drujos, Jaušaičių, Kietkalnio, Medvalakio, Spingės, Žiograkalnio geomorfol</text:span><text:span text:style-name="T161">oginiai, Pagirgždūčio pedologinis; Lūksto, Minijos ištakų, Ventos ištakų, Virvytės hidrografiniai, Dubulio botaninis; Biržulio botaninis-zoologinis; Ankantų, Baltežerio, Debesnų, Kauklių, Sydeklio telmologiniai; Pabiržulio archeologinis; Luokės, Varnių urb</text:span><text:span text:style-name="T162">anistiniai draustiniai;</text:span></text:p>
      <text:p text:style-name="P163">7.2. ekologinės apsaugos prioriteto;</text:p>
      <text:p text:style-name="P164">7.3. rekreacinio prioriteto;</text:p>
      <text:p text:style-name="P165">7.4. ūkinio prioriteto (miškų ūkio, žemės ūkio, komunalinio ūkio);</text:p>
      <text:p text:style-name="P166">7.5. kitos (gyvenamosios) paskirties prioriteto.</text:p>
      <text:p text:style-name="P167">8. Regioninio parko tvarkymo<text:s/>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68">131-4704</text:span></text:a>).</text:p>
      <text:p text:style-name="P169">9. Regioniniame parke taikomi:</text:p>
      <text:p text:style-name="P170">9.1. reikalavimai veiklai visose Regioninio parko funkcinio prioriteto zonose reglamentuoti;</text:p>
      <text:p text:style-name="P171">9.2. papildomi<text:s/>reikalavimai veiklai atskirose Regioninio parko funkcinio prioriteto zonose reglamentuoti.</text:p>
      <text:p text:style-name="P172"/>
      <text:p text:style-name="P173"><text:span text:style-name="T174">III</text:span><text:span text:style-name="T175">.<text:s/></text:span><text:span text:style-name="T176">REIKALAVIMAI veiklai visose regioninio PARKO FUNKCINIO PRIORITETO ZONOSE reglamentuoti</text:span></text:p>
      <text:p text:style-name="P177"/>
      <text:p text:style-name="P178">10. Statiniai Regioniniame parke projektuojami, statomi ar<text:s/>rekonstruojami įvertinus vietovės kraštovaizdžio ypatumus ir tradicinės kalvotosios Žemaitijos etnografinio regiono (toliau – Etnografinis regionas), nustatyto Etninės globos tarybos prie Lietuvos Respublikos Seimo 2003 m. rugsėjo 17 d. rekomendacijoje Nr.<text:s/>1 „Dėl etnografinių regionų ribų nustatymo“ (Informaciniai pranešimai, 2003, Nr. 80), planavimo ir architektūros savitumus, išdėstytus 17, 18, 19 punktuose, siekiant:</text:p>
      <text:p text:style-name="P179"><text:span text:style-name="T180">10.1</text:span><text:span text:style-name="T181">. išlaikyti gamtinio ir istoriškai susiformavusio kultūrinio kraštovaizdžio, gamti</text:span><text:span text:style-name="T182">nių, kultūrinių kompleksų ir objektų vertės požymius;</text:span></text:p>
      <text:p text:style-name="P183"><text:span text:style-name="T184">10.2</text:span><text:span text:style-name="T185">. išsaugoti bendrą kraštovaizdžio struktūrą ir jo estetinę vertę, erdvinį raiškumą ir raiškius reljefo ir hidrografinio tinklo elementus;</text:span></text:p>
      <text:p text:style-name="P186">10.3. išsaugoti išlikusią (susiformavusią iki 1939 m.) būdingą kupetinių kaimų ir vienkiemių planinę struktūrą.</text:p>
      <text:p text:style-name="P187">11. Nauji statiniai, įskaitant ir ūkininko sodybos statinius, projektuojami ir statomi Regioninio parko tvarkymo plane ir bendrojo teritorijų planavimo dokumentuose numatytose vietose.<text:s/>Sodybas leidžiama pritaikyti kaimo turizmo paslaugoms teikti ir kitai 40 p. nurodytai veiklai, puoselėjant ir<text:s/><text:soft-page-break/>skleidžiant Etnografinio regiono tradicijas.</text:p>
      <text:p text:style-name="P188">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189">13. Inžineriniai statiniai projektuojami, statomi (tiesiami), rekonstruojami ar kapitališkai remontuojami kuo mažiau keičiant kraštovaizdžio pobūdį.</text:p>
      <text:p text:style-name="P190"><text:span text:style-name="T191">14</text:span><text:span text:style-name="T192">. Rekonstruojant esamas ir rengiant naujas žemos įtampos elektros perdavimo linijas, rekomenduojama jas tiesti požeminiais kabeliais.</text:span></text:p>
      <text:p text:style-name="P193">15. Lengvųjų automobilių ir autobusų stovėjimo aikštelės projektuojamos ne arčiau kaip 25 m nuo vandens telkinio kranto, bet visais atvejais už vandens telkinio pakrantės apsaugos juostos ribų. Projektuojant didesnes kaip 500 m<text:span text:style-name="T194">2<text:s/></text:span>lengvųjų automobilių ir autobusų stovėjimo aikšteles, numatomos želdinių juostos,<text:s/>skaidančios aikšteles ne didesnėmis kaip 500 m<text:span text:style-name="T195">2</text:span><text:s/>dalimis, išsaugomi esami želdiniai.<text:s/></text:p>
      <text:p text:style-name="P196">16. Rengiant detaliuosius planus etnografiniu požiūriu vertingų Varnių miesto, miestelių ir kaimų (Luokės, Biržuvėnų, Petraičių, Požerės, Pabiržulio, Kūjainių, Janapolės, Sydeklio, Kuršų, Baltininkų, Didžiojo Palūksčio, Venių, Padvarninkų, Drobūkščių, Šerpaičių, Žaduvėnų), išlaikiusių senąją (susiformavusią iki 1939 m.) struktūrą ir (ar) architektūrą, draudžiama keisti susiklosčiusią planinę struktūrą, būtina sudaryti<text:s/>prielaidas išsaugoti vertingus gamtos ar kultūros elementus, numatyti būdus jiems išryškinti ar atkurti prarastiems.</text:p>
      <text:p text:style-name="P197"><text:span text:style-name="T198">17</text:span><text:span text:style-name="T199">. Viename žemės sklype formuojama viena sodyba. Tradicinė sodyba susideda iš šių pastatų: gyvenamojo namo, klėties (svirno), pirties,</text:span><text:span text:style-name="T200"><text:s/>tvarto, kluono, daržinės, klojimo, rūsio, lauko virtuvės, žardinės, malkinės. Joje gali būti ir kiti sodybos pastatai (garažai, pastatai ūkinei veiklai), architektūriniais sprendimais priderinti prie tradicinių pastatų. Regioniniame parke sodybos planuoja</text:span><text:span text:style-name="T201">mos pagal šias sąlygas:</text:span></text:p>
      <text:p text:style-name="P202">17.1. neleidžiama statyti sublokuotų gyvenamųjų namų (išskyrus Varnių miestą ir gyvenamąsias zonas);</text:p>
      <text:p text:style-name="P203">17.2. bendras sodybos pastatais užstatomas žemės plotas: kai namų valda yra iki 20 arų, pastatais užstatomas žemės plotas – iki 25 %; kai namų valda – 20–30 arų, pastatais užstatomas žemės plotas – iki 20 %; kai namų valda didesnė nei 30 arų – pastatais užstatomas žemės plotas – iki 15 %;<text:s/></text:p>
      <text:p text:style-name="P204"><text:span text:style-name="T205">17.3</text:span><text:span text:style-name="T206">. pagal buvusius analogus, pagrįstus istoriniais ir (ar) archyviniais dokumentais,</text:span><text:span text:style-name="T207"><text:s/>remiantis fotofiksacijomis, didesniuose nei 0,5 ha ploto žemės sklypuose (Regioninio parko tvarkymo plane numatytose naujų sodybų statybos vietose) gali būti atstatomos ar statomos dvarų (palivarkų) sodybos, būdingos Etnografiniam regionui. Tokiais atveja</text:span><text:span text:style-name="T208">is joms netaikomi 17.2, 18.1, 18.2, 18.3, 19.1 punktuose nurodyti apribojimai.</text:span></text:p>
      <text:p text:style-name="P209">18. Sodybų pastatai rekonstruojami ar statomi pagal šias sąlygas:</text:p>
      <text:p text:style-name="P210">18.1. tradicinis sodybos gyvenamojo namo planas yra stačiakampis, pločio ir ilgio santykis 1:1,5–3,2. Gyvenamojo namo aukštis iki kraigo – 9 m (aukštis skaičiuojamas nuo pastatu užstatomo žemės sklypo vidutinės altitudės iki stogo kraigo aukščiausio taško), išskyrus Reglamento 37 punkte nurodytus gyvenamųjų namų statybos Regioninio parko miesteliuose atvejus. Visais atvejais gyvenamuoju namu užstatomas žemės plotas neturi viršyti 220 m²;<text:s/></text:p>
      <text:p text:style-name="P211">18.2. tradiciniai sodybos ūkiniai pastatai – vienaukščiai. Aukštis iki kraigo ? 10 m (aukštis skaičiuojamas nuo pastatu užstatomo žemės sklypo vidutinės altitudės iki stogo kraigo aukščiausio taško). Pastato planas stačiakampis, „U“ ar „L“ formos. Naujai statomų ūkinių pastatų dydis, proporcijos ir fasadų architektūriniai sprendiniai turi atitikti jų paskirtį. Draudžiama statyti arkinius sandėlius;</text:p>
      <text:p text:style-name="P212">18.3. tradiciniai<text:s/>sodybos pastatų stogai: dvišlaičiai, keturšlaičiai čiukuriniai, laužyti čiukuriniai, jų nuolydžio kampas – 30–45<text:span text:style-name="T213">o</text:span>. Rekomenduojama stogų danga: lentelės (malksnos), skiedros, nendrės, šiaudai (natūralių žemės atspalvių, tamsių matinių spalvų: ruda, pilka, molio<text:s/><text:soft-page-break/>čerpių spalvos, raudona). Leidžiama stogus dengti vizualiai į tradicines medžiagas panašiomis dangomis: smulkiai skaidyta bitumine danga, bituminėmis čerpėmis, beasbestiniu šiferiu, neblizgia skarda;</text:p>
      <text:p text:style-name="P214">18.4. sodybos pastatų statybos ir fasadų apdailos tradicinės medžiagos: mediena, akmuo, mūras, tinkas. Rekomenduojama sienas dažyti matinėmis spalvomis: tamsiai geltona, ruda, tamsiai žalia, pilka. Pastatų fasadus rekomenduojama apkalti medinėmis lentomis ar dailylentėmis. Neleidžiama statyti pastatų ir statinių iš tekintų rąstų.<text:span text:style-name="T215"><text:s/></text:span></text:p>
      <text:p text:style-name="P216">19. Etnografiniam regionui būdingi mažieji kraštovaizdžio architektūros statiniai: kryžiai, koplytstulpiai, ant žemės statomos koplyčios ir į medžius keliamos nedidelės koplytėlės. Kitų mažųjų kraštovaizdžio architektūros statinių įrengimas turi atitikti šiuos reikalavimus:</text:p>
      <text:p text:style-name="P217">19.1. teritorijų užtvėrimas:</text:p>
      <text:p text:style-name="P218">19.1.1. sodybos aptveriamos iki 1,5 m aukščio ažūrinėmis tvoromis, be cokolio. Rekomenduojama tverti Etnografiniam regionui būdingomis vielos, virbų, tašelių, pusgulstinėmis ir žardinėmis tvoromis;</text:p>
      <text:p text:style-name="P219">19.1.2. neleidžiama užtverti paežerių, paupių, apžvalgos aikštelių, pravažiavimų ir praėjimų į juos, pažintinių takų, vidaus kelių, saugomų atvirų kraštovaizdžio erdvių, ar kitaip riboti Regioninio parko lankymą. Ganomus plotus leidžiama aptverti ganyklinėmis tvoromis;<text:s/></text:p>
      <text:p text:style-name="P220">19.1.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21"><text:span text:style-name="T222">19.2</text:span><text:span text:style-name="T223">. vandens telkiniuose, išskyrus esančiuose gamtiniame rezerv</text:span><text:span text:style-name="T224">ate, prie esamų sodybų leidžiama įrengti vieną medinį lieptą iki 15 m ilgio nuo vandens telkinio kranto, ne didesnį kaip 30 m</text:span><text:span text:style-name="T225">2</text:span><text:span text:style-name="T226"><text:s/>ploto, iki 1,5 m pločio, iki 0,5 m nuo vandens paviršiaus. Jei viršvandeninės augalijos juosta yra platesnė nei 15 m, leidžiama s</text:span><text:span text:style-name="T227">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228">20. Draudžiama statyti mobiliojo ir radijo ryšio stiebus ar ryšio bokštus, išskyrus bokštus su apžvalgos aikštele arba būtinus priešgaisriniam stebėjimui.</text:p>
      <text:p text:style-name="P229">21. Buvusių žemės ūkio įmonių apleistus pastatus, ypač esančius konservacinio, ekologinės apsaugos ir<text:s/>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30"><text:span text:style-name="T231">22</text:span><text:span text:style-name="T232">. Išeksploatuoti nerūdinių statybinių medžiagų karjerai ir durpynai rekultivuojami taikant priemones, atitinkančias<text:s/></text:span><text:span text:style-name="T233">Regioninio parko steigimo tikslus (įveisiant miškus, įrengiant vandens telkinius, atkuriant pievų ir pelkių bendrijas), biologinės įvairovės apsaugos reikalavimus.</text:span></text:p>
      <text:p text:style-name="P234"><text:span text:style-name="T235">23</text:span><text:span text:style-name="T236">. Užrašai informaciniuose, reklamos skyduose, stenduose rašomi vadovaujantis Valstybin</text:span><text:span text:style-name="T237">ės kalbos įstatymo (Žin., 1995, Nr.</text:span><text:a xlink:href="https://www.e-tar.lt/portal/lt/legalAct/TAR.0B0253BB424C" office:target-frame-name="_blank" xlink:show="new"><text:span text:style-name="T238">15-344</text:span></text:a><text:span text:style-name="T239">) ir jo įgyvendinamųjų teisės aktų nuostatomis. Informacinių, reklamos skydų ar stendų pastatymo vietos derinamos su Regioninio pa</text:span><text:span text:style-name="T240">rko direkcija. Draudžiama informacijos ir reklamos skydus, stendus kabinti ar kitaip tvirtinti ant medžių, gamtos ir kultūros paveldo objektų, įrengti juos paveldo objektų fizinės apsaugos zonose, išskyrus informacijos stendų apie pačius gamtos ir kultūros</text:span><text:span text:style-name="T241"><text:s/>paveldo objektus įrengimą.</text:span></text:p>
      <text:p text:style-name="P242"><text:span text:style-name="T243">24</text:span><text:span text:style-name="T244">. Draudžiama statyti, laikyti ir naudoti apgyvendinimui, nakvynei, maitinimui ir kitiems panašiems tikslams vagonėlius ir kitus kilnojamuosius objektus ar įrenginius (mobiliuosius namelius, konteinerius, nebenaudojamas tra</text:span><text:span text:style-name="T245">nsporto priemones, metalinius garažus), išskyrus atvejus, kai jie naudojami Lietuvos Respublikos aplinkos ministerijos nustatyta tvarka kaip laikinieji statiniai, reikalingi mokslo institucijų moksliniams stebėjimams ir tyrimams vykdyti, teisės aktų nustat</text:span><text:span text:style-name="T246">yta tvarka įregistruotiems bitynams, masiniams renginiams, turint nustatyta tvarka savivaldybių vykdomųjų institucijų išduotus leidimus, taip pat atvejus, kai vagonėliai naudojami statybos laikotarpiu prie statomų<text:s/></text:span><text:soft-page-break/><text:span text:style-name="T247">ar rekonstruojamų statinių, teisės aktų nu</text:span><text:span text:style-name="T248">statyta tvarka turint išduotą statybos leidimą statyti ar rekonstruoti Regioniniame parke esančius statinius.<text:s/></text:span></text:p>
      <text:p text:style-name="P249"><text:span text:style-name="T250">Mobilieji nameliai laikomi kempinguose, teritorijų planavimo dokumentuose numatytose vietose ir teisės aktuose numatytais atvejais.</text:span></text:p>
      <text:p text:style-name="P251">2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52"/>
      <text:p text:style-name="P253"><text:span text:style-name="T254">IV</text:span><text:span text:style-name="T255">.<text:s/></text:span><text:span text:style-name="T256">PAPILDOMI REIKALAVIMAI VEIKLAI Konservacinio FUNKCINIO<text:s/></text:span><text:span text:style-name="T257">prioriteto zonosE (rezervatuose ir draustiniuose) REGLAMENTUOTI</text:span></text:p>
      <text:p text:style-name="P258"/>
      <text:p text:style-name="P259"><text:span text:style-name="T260">26</text:span><text:span text:style-name="T261">. Regioninio parko Stervo gamtiniame rezervate statyba draudžiama, išskyrus statinius, reikalingus rezervato tikslams įgyvendinti.</text:span></text:p>
      <text:p text:style-name="P262">27. Regioninio parko draustiniuose statomiems sodybų pastatams taikomos šio Reglamento 17 ir 18 punktų nuostatos, išskyrus atvejus, kai reikia atkurti, tvarkyti draustinyje esančius kultūros paveldo objektus (nekilnojamąsias kultūros vertybes) arba kai reikia atkurti, formuoti buvusio (susiformavusio iki<text:s/>1939 m.) užstatymo pobūdį. Varnių ir Luokės urbanistiniuose draustiniuose gali būti statomi ar rekonstruojami pastatai iki dviejų aukštų su palėpe – iki 12 m (aukštis skaičiuojamas nuo pastatu užstatomo žemės paviršiaus ploto nuolydžio vidurkio iki stogo kraigo).</text:p>
      <text:p text:style-name="P263">28. Neleidžiama statyti naujų ir plėsti esamų rekreacinių pastatų ir kompleksų, statyti naujų ūkininko sodybų, fermų.</text:p>
      <text:p text:style-name="P264">29. Luokės, Varnių urbanistiniuose ir kraštovaizdžio draustiniuose esančių sodybų gyvenamuosiuose ir ūkiniuose pastatuose<text:s/>draudžiama projektuoti ir įrengti vitrininius langus. Nerekomenduojama pastatų fasaduose naudoti plastikines dailylentes;<text:s/></text:p>
      <text:p text:style-name="P265">30. Luokės ir Varnių urbanistiniuose ir kraštovaizdžio draustiniuose leidžiama įrengti saulės energijos akumuliavimo įrenginius tik pastatų fasaduose, kurie nėra matomi iš gatvės ar apžvalgos vietų (regyklų, turizmo trasų).</text:p>
      <text:p text:style-name="P266"/>
      <text:p text:style-name="P267"><text:span text:style-name="T268">V</text:span><text:span text:style-name="T269">.<text:s/></text:span><text:span text:style-name="T270">PAPILDOMI REIKALAVIMAI VEIKLAI Rekreacinio funkcinIO prioriteto zonOSE REGLAMENTUOTI</text:span></text:p>
      <text:p text:style-name="P271"/>
      <text:p text:style-name="P272">31. Rekreacinio funkcinio prioriteto zonose Regioninio parko<text:s/>tvarkymo plane išskiriamos urbanizuojamos ir neurbanizuojamos rekreacinės aplinkos kraštovaizdžio tvarkymo zonos.</text:p>
      <text:p text:style-name="P273"><text:span text:style-name="T274">32</text:span><text:span text:style-name="T275">. Tvarkant Regioninio parko rekreacinio funkcinio prioriteto zonas, didinamas vietovės estetinis potencialas, gerinamos vietovės ekspona</text:span><text:span text:style-name="T276">vimo galimybės, formuojami nauji želdiniai, įgyvendinamos sanitarinių-higieninių ir estetinių savybių gerinimo, reginių formavimo, medynų atsparumo rekreacinėms apkrovoms didinimo priemonės, įrengiami pliažai, poilsiui pritaikomos pakrantės. Jose draudžiam</text:span><text:span text:style-name="T277">a bloginti rekreacinių išteklių kokybės, naikinti kraštovaizdžio estetinio potencialo, projektuoti ir statyti su rekreacija nesusijusių pastatų ir įrangos.</text:span></text:p>
      <text:p text:style-name="P278">33. Pažintinio turizmo trasų, takų tinklas kuriamas taip, kad būtų sudarytos galimybės pasiekti visus svarbiausius Regioninio parko lankomus objektus.<text:s/></text:p>
      <text:p text:style-name="P279"><text:span text:style-name="T280">34</text:span><text:span text:style-name="T281">. Urbanizuojamose (užstatomose) rekreacinės aplinkos kraštovaizdžio tvarkymo zonose, numatytose Regi</text:span><text:span text:style-name="T282">oninio parko tvarkymo plane, pagal detaliuosius planus ir techninius projektus leidžiama naujų rekreacinių statinių ir rekreacinių pastatų (ne aukštesnių kaip 9 m aukščio) statyba.</text:span></text:p>
      <text:p text:style-name="P283">35. Neurbanizuojamose rekreacinės aplinkos kraštovaizdžio tvarkymo zonose įrengiamos trumpalaikio poilsio vietos – poilsiavietės, atokvėpio vietos, pliažai su mažaisiais kraštovaizdžio architektūros statiniais.</text:p>
      <text:p text:style-name="P284"/>
      <text:p text:style-name="P285"><text:span text:style-name="T286">VI</text:span><text:span text:style-name="T287">.<text:s/></text:span><text:span text:style-name="T288">PAPILDOMI REIKALAVIMAI VEIKLAI kitos (gyvenamosios) paskirties funkcinIO PRIORITETO zonosE REGLAMENTUOTI</text:span></text:p>
      <text:p text:style-name="P289"/>
      <text:p text:style-name="P290">36. Kitos (gyvenamosios) paskirties funkcinio prioriteto zonose leidžiama statybų plėtra. Užstatymo plėtra numatoma bendruosiuose planuose ir Regioninio parko tvarkymo plane.</text:p>
      <text:p text:style-name="P291">37. Įrengiami šiuolaikinį technikos lygį atitinkantys inžineriniai tinklai, gerinama kelių, gatvių, aikščių, kiemų paviršiaus danga. Pirmenybė teikiama inžinerinei įrangai, kuo mažiau keičiančiai tradicinį kaimų ir miestelių vaizdą, esamą kraštovaizdį.</text:p>
      <text:p text:style-name="P292">38. Varnių mieste, Luokės, Požerės, Janapolės, Pavandenės miesteliuose<text:s/>gyvenamieji namai statomi iki dviejų aukštų su palėpe – iki 12 m (aukštis skaičiuojamas nuo pastatu užstatomo žemės ploto vidutinės altitudės iki stogo kraigo).<text:s/></text:p>
      <text:p text:style-name="P293"/>
      <text:p text:style-name="P294"><text:span text:style-name="T295">VII</text:span><text:span text:style-name="T296">.<text:s/></text:span><text:span text:style-name="T297">PAPILDOMI REIKALAVIMAI VEIKLAI EKOLOGINĖS APSAUGOS FUNKCINIO prioriteto, ūkinio fu</text:span><text:span text:style-name="T298">nkcinio prioriteto zonosE REGLAMENTUOTI<text:s/></text:span></text:p>
      <text:p text:style-name="P299"/>
      <text:p text:style-name="P300">39. Gamtos ir kultūros paveldo objektų (saugomų kraštovaizdžio objektų) apsaugos zonose neleidžiama įveisti miško, statyti statinių, užstojančių paveldo objektus, pažeidžiančių jų raiškumą, trukdančių juos apžvelgti. Kitose ekologinės apsaugos, taip pat ūkinio funkcinio prioriteto zonose papildomi reikalavimai nenustatomi.<text:s/></text:p>
      <text:p text:style-name="P301"/>
      <text:p text:style-name="P302"><text:span text:style-name="T303">VIII</text:span><text:span text:style-name="T304">.<text:s/></text:span><text:span text:style-name="T305">SKATINAMA VEIKLA</text:span></text:p>
      <text:p text:style-name="P306"/>
      <text:p text:style-name="P307">40. Regioniniame parke skatinama:</text:p>
      <text:p text:style-name="P308">40.1. išsauganti ir (ar) išryškinanti kraštovaizdžio įvairovę veikla;</text:p>
      <text:p text:style-name="P309">40.2. miškų ekosistemų apsaugos funkcijų stiprinimas didinant biologinę įvairovę, veisiant ir formuojant mišrius medynus. Konservacinio ir ekologinės apsaugos zonose plynose miško kirtimo biržėse rekomenduojamas miško atkūrimo būdas – žėlimas;</text:p>
      <text:p text:style-name="P310">40.3. miško sodinimas nuskurdintose agrarinėse teritorijose, esančiose gamtiniame karkase, nustatytame bendruosiuose planuose ir rajonų miškų išdėstymo žemėtvarkos schemose;<text:s/></text:p>
      <text:p text:style-name="P311"><text:span text:style-name="T312">40.4</text:span><text:span text:style-name="T313">. pažeistų kraštovaizdžio kompleksų ir objektų atkūrimas formuojant želdynus</text:span><text:span text:style-name="T314">, didinant ir atkuriant vietovės vizualinę, estetinę vertę;</text:span></text:p>
      <text:p text:style-name="P315">40.5. tradicinis ir ekologinis ūkininkavimas;</text:p>
      <text:p text:style-name="P316">40.6. gamtos ir kultūros paveldo objektų tyrimas ieškant efektyvesnių jų išsaugojimo ir naudojimo būdų, naujų vertingų objektų paieška ir įteisinimas;</text:p>
      <text:p text:style-name="P317">40.7.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p>
      <text:p text:style-name="P318">40.8. apžvalgos aikštelių, apžvalgos bokštų įrengimas ir naudojimas;</text:p>
      <text:p text:style-name="P319">40.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20">40.10. poilsiaviečių ir stovyklaviečių įrengimas rekreacinio funkcinio prioriteto zonose, kitose teritorijų planavimo dokumentuose nustatytose vietose;</text:p>
      <text:p text:style-name="P321">40.11. ekspozicijų po atviru dangumi įrengimas;</text:p>
      <text:p text:style-name="P322"><text:span text:style-name="T323">40.12</text:span><text:span text:style-name="T324">. etnokultūros, tradici</text:span><text:span text:style-name="T325">nės kaimo gyvensenos puoselėjimas, tradicinių ir šiuolaikinių medžio, akmens, tekstilės amatų propagavimas;</text:span></text:p>
      <text:p text:style-name="P326">40.13. rekreacinio verslo plėtra bendruosiuose planuose ir Regioninio parko tvarkymo plane nustatytose vietose.</text:p>
      <text:p text:style-name="P327">41. „Natura 2000“ teritorijose skatinamas saugomų teritorijų planavimo dokumentuose numatytų gamtotvarkos priemonių ir ūkininkavimo formų, palaikančių tinkamą buveinių ir saugomų rūšių būklę, įgyvendinimas.<text:s/></text:p>
      <text:p text:style-name="Normal"/>
      <text:p text:style-name="P328">_________________</text:p>
      <text:p text:style-name="P329">Priedo pakeitimai:</text:p>
      <text:p text:style-name="P330"><text:span text:style-name="T331">Nr.<text:s/></text:span><text:a xlink:href="https://www.e-tar.lt/portal/legalAct.html?documentId=TAR.A83BEEECEA48" office:target-frame-name="_top" xlink:show="replace"><text:span text:style-name="T332">D1-684</text:span></text:a><text:span text:style-name="T333">, 2010-07-30, Žin., 2010, Nr. 93-4919 (2010-08-05), i. k. 110301MISAK00D1-684</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F4CF81C93178" office:target-frame-name="_top" xlink:show="replace"><text:span text:style-name="T345">D1-580</text:span></text:a><text:span text:style-name="T346">, 2007-11-07, Žin., 2007, Nr. 120-4940 (2007-11-22), i. k. 107301MISAK00D1-580</text:span></text:p>
      <text:p text:style-name="P347"><text:span text:style-name="T348">Dėl aplinkos ministro 2002 m. rugpjūčio 10 d. įsakymo Nr. 432 "Dėl Varnių regioninio parko<text:s/></text:span><text:span text:style-name="T349">apsaugos reglamento 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CD97169B7545" office:target-frame-name="_top" xlink:show="replace"><text:span text:style-name="T357">D1-197</text:span></text:a><text:span text:style-name="T358">, 2009-04-17, Žin., 2009, Nr. 46-1848 (2009-04-25), i. k. 109301</text:span><text:span text:style-name="T359">MISAK00D1-197</text:span></text:p>
      <text:p text:style-name="P360"><text:span text:style-name="T361">Dėl Lietuvos Respublikos aplinkos ministro 2002 m. rugpjūčio 10 d. įsakymo Nr. 432 "Dėl Varnių regioninio parko apsaugos reglamento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TAR.A83BEEECEA48" office:target-frame-name="_top" xlink:show="replace"><text:span text:style-name="T369">D1-684</text:span></text:a><text:span text:style-name="T370">, 2010-07-30, Žin., 2010, Nr. 93-4919 (2010-08-05), i. k. 110301MISAK00D1-684</text:span></text:p>
      <text:p text:style-name="P371"><text:span text:style-name="T372">Dėl Lietuvos Respublikos aplinkos ministro 2002 m. rugpjūčio 10 d. įsakymo Nr. 432 "Dėl Varnių regioninio parko apsa</text:span><text:span text:style-name="T373">ugos reglament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7T15:34:00Z</meta:creation-date>
    <dc:date>2016-06-27T15:34:00Z</dc:date>
    <meta:template xlink:href="Normal" xlink:type="simple"/>
    <meta:editing-cycles>2</meta:editing-cycles>
    <meta:editing-duration>PT0S</meta:editing-duration>
    <meta:document-statistic meta:page-count="9" meta:paragraph-count="67" meta:word-count="21392" meta:character-count="33520" meta:row-count="101" meta:non-whitespace-character-count="12195"/>
  </office:meta>
</office:document-meta>
</file>